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00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00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fo:background-color="#00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fo:background-color="#FF6699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669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fo:background-color="#FF669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0.42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heatre_Social_-_10_Nov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Hull Theatre Social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Event Planning<text:s/>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10">
            <text:p>Detail</text:p>
          </table:table-cell>
          <table:table-cell office:value-type="string" table:style-name="ce11">
            <text:p>Action</text:p>
          </table:table-cell>
          <table:table-cell table:number-columns-repeated="1638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12">
            <text:p>Thursday 10 November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SCHEDULE</text:p>
          </table:table-cell>
          <table:table-cell office:value-type="string" table:style-name="ce12">
            <text:p>5 - 7pm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3">
            <text:p>LOCATION</text:p>
          </table:table-cell>
          <table:table-cell office:value-type="string" table:style-name="ce6">
            <text:p>TBC <text:s/>- A bar, large enough open space, exclusive use during event hours;<text:s text:c="2"/></text:p>
          </table:table-cell>
          <table:table-cell office:value-type="string" table:style-name="ce7">
            <text:p>MA/HIPI</text:p>
          </table:table-cell>
          <table:table-cell table:number-columns-repeated="16381"/>
        </table:table-row>
        <table:table-row table:style-name="ro1">
          <table:table-cell table:style-name="ce13"/>
          <table:table-cell table:style-name="ce12"/>
          <table:table-cell table:style-name="ce7"/>
          <table:table-cell table:number-columns-repeated="16381"/>
        </table:table-row>
        <table:table-row table:style-name="ro1">
          <table:table-cell office:value-type="string" table:style-name="ce13">
            <text:p>TECH REQ</text:p>
          </table:table-cell>
          <table:table-cell office:value-type="string" table:style-name="ce6">
            <text:p>PA Required, ideally radio mic hand held</text:p>
          </table:table-cell>
          <table:table-cell office:value-type="string" table:style-name="ce7">
            <text:p>MA/HIPI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6">
            <text:p>Possible requirement for Projector &amp; Screen</text:p>
          </table:table-cell>
          <table:table-cell office:value-type="string" table:style-name="ce7">
            <text:p>MA/HIPI</text:p>
          </table:table-cell>
          <table:table-cell table:number-columns-repeated="16381"/>
        </table:table-row>
        <table:table-row table:style-name="ro1">
          <table:table-cell table:style-name="ce13"/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13">
            <text:p>BUDGET</text:p>
          </table:table-cell>
          <table:table-cell office:value-type="string" table:style-name="ce6">
            <text:p>From Hull 2017 Theatre Sector. <text:s/>Circa £300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table:style-name="ce12"/>
          <table:table-cell table:style-name="ce7"/>
          <table:table-cell table:number-columns-repeated="16381"/>
        </table:table-row>
        <table:table-row table:style-name="ro2">
          <table:table-cell office:value-type="string" table:style-name="ce13">
            <text:p>PURPOSE OF EVENT</text:p>
          </table:table-cell>
          <table:table-cell office:value-type="string" table:style-name="ce14">
            <text:p>Hull 2017 to host an informal social to gather the Theatre makers of Hull.</text:p>
          </table:table-cell>
          <table:table-cell office:value-type="string" table:style-name="ce7">
            <text:p>HD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14">
            <text:p>a) To introduce the newly appointed person, Helen Goodman, to lead the Hull Independent Producer Initiative - The HIPI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14">
            <text:p>b) To introduce Justine Potter, new head of BBC Writer's Room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5"/>
          <table:table-cell office:value-type="string" table:style-name="ce14">
            <text:p>c) For Andrew Jones, British Council lead for Drama &amp; Dance, to update Hull sector<text:s/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14">
            <text:p>d) 2-3 Hull artists to present plans for 2017 <text:s/>tbc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14">
            <text:p>e) To network and make plans for the future<text:s/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table:style-name="ce14"/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HOST</text:p>
          </table:table-cell>
          <table:table-cell office:value-type="string" table:style-name="ce14">
            <text:p>Hull 2017<text:s/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table:style-name="ce14"/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GUEST LIST</text:p>
          </table:table-cell>
          <table:table-cell office:value-type="string" table:style-name="ce14">
            <text:p>Full sector list - to be confirmed by Hull 2017, City Arts, Uni &amp; Truck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table:style-name="ce14"/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RSVP</text:p>
          </table:table-cell>
          <table:table-cell office:value-type="string" table:style-name="ce14">
            <text:p>To Martin Atkinson by 7 Nov</text:p>
          </table:table-cell>
          <table:table-cell office:value-type="string" table:style-name="ce7">
            <text:p>MA/HIPI</text:p>
          </table:table-cell>
          <table:table-cell table:number-columns-repeated="1638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INVITATION</text:p>
          </table:table-cell>
          <table:table-cell office:value-type="string" table:style-name="ce6">
            <text:p>No Design required: simple email.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14">
            <text:p>Copy:<text:s/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"HULL THEATRE SOCIAL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5"/>
          <table:table-cell office:value-type="string" table:style-name="ce6">
            <text:p>Hull 2017 invite you to join us for a Hull Theatre Social on Thursday 10 November from 5 - 7pm at xxxx location.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15">
            <text:p>PROGRAMME</text:p>
          </table:table-cell>
          <table:table-cell table:style-name="ce7"/>
          <table:table-cell table:number-columns-repeated="16381"/>
        </table:table-row>
        <table:table-row table:style-name="ro3">
          <table:table-cell table:style-name="ce5"/>
          <table:table-cell office:value-type="string" table:style-name="ce15">
            <text:p>The HIPI. <text:s/>Hull 2017, City Arts, Hull Truck Theatre and the University of Hull are delighted to introduce the lead for the Hull Independent Producer Initiative.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15">
            <text:p>BBC Writer's Room's new head, Justine Potter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15">
            <text:p>British Council's Andrew Jones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15">
            <text:p>Introducing Hull Truck's ChangeMaker - Amanda Huxtable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table:style-name="ce15"/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15">
            <text:p>Drinks &amp; Nibbles"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table:style-name="ce15"/>
          <table:table-cell table:style-name="ce7"/>
          <table:table-cell table:number-columns-repeated="16381"/>
        </table:table-row>
        <table:table-row table:style-name="ro3">
          <table:table-cell table:style-name="ce5"/>
          <table:table-cell office:value-type="string" table:style-name="ce15">
            <text:p>7.30pm Akala Performance at Humber Mouth Festival - Central Library. <text:s text:c="2"/>We have 10 tickets for this event for attendees of the Hull Theatre Social - first come first served - max 1 per person.<text:s text:c="2"/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6381"/>
        </table:table-row>
        <table:table-row table:style-name="ro1">
          <table:table-cell table:style-name="ce16"/>
          <table:table-cell office:value-type="string" table:style-name="ce17">
            <text:p>RSVP Martin Atkinson on martin.atkinson@hull2017.co.uk by 7 Nov</text:p>
          </table:table-cell>
          <table:table-cell table:style-name="ce1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30">
            <text:p>AGENDA FOR THE EVENING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1">
          <table:table-cell office:value-type="string" table:style-name="ce33">
            <text:p>SPEAKERS</text:p>
          </table:table-cell>
          <table:table-cell office:value-type="string" table:style-name="ce34">
            <text:p>Justine Potter to confirm</text:p>
          </table:table-cell>
          <table:table-cell office:value-type="string" table:style-name="ce35">
            <text:p>Confirmed</text:p>
          </table:table-cell>
          <table:table-cell table:number-columns-repeated="16381"/>
        </table:table-row>
        <table:table-row table:style-name="ro1">
          <table:table-cell table:style-name="ce33"/>
          <table:table-cell office:value-type="string" table:style-name="ce34">
            <text:p>Andrew Jones to confirm</text:p>
          </table:table-cell>
          <table:table-cell office:value-type="string" table:style-name="ce35">
            <text:p>Confirmed</text:p>
          </table:table-cell>
          <table:table-cell table:number-columns-repeated="16381"/>
        </table:table-row>
        <table:table-row table:style-name="ro1">
          <table:table-cell table:style-name="ce33"/>
          <table:table-cell office:value-type="string" table:style-name="ce34">
            <text:p>Amanda Huxtable / Truck to confirm</text:p>
          </table:table-cell>
          <table:table-cell office:value-type="string" table:style-name="ce35">
            <text:p>AH has noted date in diary.</text:p>
          </table:table-cell>
          <table:table-cell table:number-columns-repeated="16381"/>
        </table:table-row>
        <table:table-row table:style-name="ro1">
          <table:table-cell table:style-name="ce33"/>
          <table:table-cell office:value-type="string" table:style-name="ce34">
            <text:p>Helen Goodman</text:p>
          </table:table-cell>
          <table:table-cell office:value-type="string" table:style-name="ce35">
            <text:p>Confirmed</text:p>
          </table:table-cell>
          <table:table-cell table:number-columns-repeated="16381"/>
        </table:table-row>
        <table:table-row table:style-name="ro1">
          <table:table-cell table:style-name="ce33"/>
          <table:table-cell table:style-name="ce34"/>
          <table:table-cell table:style-name="ce35"/>
          <table:table-cell table:number-columns-repeated="16381"/>
        </table:table-row>
        <table:table-row table:style-name="ro1">
          <table:table-cell table:style-name="ce33"/>
          <table:table-cell office:value-type="string" table:style-name="ce34">
            <text:p>NEWS</text:p>
          </table:table-cell>
          <table:table-cell table:style-name="ce35"/>
          <table:table-cell table:number-columns-repeated="16381"/>
        </table:table-row>
        <table:table-row table:style-name="ro1">
          <table:table-cell table:style-name="ce33"/>
          <table:table-cell office:value-type="string" table:style-name="ce34">
            <text:p>New Diorama season</text:p>
          </table:table-cell>
          <table:table-cell table:style-name="ce35"/>
          <table:table-cell table:number-columns-repeated="16381"/>
        </table:table-row>
        <table:table-row table:style-name="ro3">
          <table:table-cell table:style-name="ce33"/>
          <table:table-cell office:value-type="string" table:style-name="ce34">
            <text:p>Next Season Hull 2017 brochure - how to get your information on the website - how to maximise connection / exposure of your project through social media</text:p>
          </table:table-cell>
          <table:table-cell table:style-name="ce35"/>
          <table:table-cell table:number-columns-repeated="16381"/>
        </table:table-row>
        <table:table-row table:number-rows-repeated="3" table:style-name="ro1">
          <table:table-cell table:style-name="ce33"/>
          <table:table-cell table:style-name="ce34"/>
          <table:table-cell table:style-name="ce35"/>
          <table:table-cell table:number-columns-repeated="16381"/>
        </table:table-row>
        <table:table-row table:style-name="ro4">
          <table:table-cell table:style-name="ce36"/>
          <table:table-cell table:style-name="ce37"/>
          <table:table-cell table:style-name="ce38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</table:table>
      <table:table table:name="HIPI_Briefing" table:style-name="ta2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Hull Independent Theatre Initiative - THE HIPI</text:p>
          </table:table-cell>
          <table:table-cell table:style-name="ce19"/>
          <table:table-cell table:style-name="ce4"/>
          <table:table-cell table:number-columns-repeated="16381" table:style-name="ce20"/>
        </table:table-row>
        <table:table-row table:style-name="ro1">
          <table:table-cell table:style-name="ce5"/>
          <table:table-cell table:style-name="ce1"/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Briefing Notes <text:s/>- Tuesday 25 October 2016</text:p>
          </table:table-cell>
          <table:table-cell table:style-name="ce1"/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table:style-name="ce1"/>
          <table:table-cell table:style-name="ce7"/>
          <table:table-cell table:number-columns-repeated="16381"/>
        </table:table-row>
        <table:table-row table:style-name="ro1">
          <table:table-cell office:value-type="string" table:style-name="ce21">
            <text:p>Agenda</text:p>
          </table:table-cell>
          <table:table-cell office:value-type="string" table:style-name="ce22">
            <text:p>Detail</text:p>
          </table:table-cell>
          <table:table-cell office:value-type="string" table:style-name="ce23">
            <text:p>Action</text:p>
          </table:table-cell>
          <table:table-cell table:number-columns-repeated="16381"/>
        </table:table-row>
        <table:table-row table:style-name="ro1">
          <table:table-cell table:style-name="ce5"/>
          <table:table-cell table:style-name="ce1"/>
          <table:table-cell table:style-name="ce7"/>
          <table:table-cell table:number-columns-repeated="16381"/>
        </table:table-row>
        <table:table-row table:style-name="ro1">
          <table:table-cell office:value-type="string" table:style-name="ce24">
            <text:p>10am</text:p>
          </table:table-cell>
          <table:table-cell office:value-type="string" table:style-name="ce19">
            <text:p>Induction to Hull 2017 offices</text:p>
          </table:table-cell>
          <table:table-cell office:value-type="string" table:style-name="ce25">
            <text:p>Martin Atkinson, Claire Drury - Hull 2017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26">
            <text:p>Systems, Email, Hull 2017 Induction Check Sheet</text:p>
          </table:table-cell>
          <table:table-cell table:style-name="ce18"/>
          <table:table-cell table:number-columns-repeated="16381"/>
        </table:table-row>
        <table:table-row table:style-name="ro1">
          <table:table-cell table:style-name="ce5"/>
          <table:table-cell table:style-name="ce1"/>
          <table:table-cell table:style-name="ce7"/>
          <table:table-cell table:number-columns-repeated="16381"/>
        </table:table-row>
        <table:table-row table:style-name="ro1">
          <table:table-cell office:value-type="string" table:style-name="ce24">
            <text:p>11.30 - 1pm</text:p>
          </table:table-cell>
          <table:table-cell office:value-type="string" table:style-name="ce19">
            <text:p>1) Review of <text:s/>HIPI - context</text:p>
          </table:table-cell>
          <table:table-cell office:value-type="string" table:style-name="ce25">
            <text:p>Henri, Hull 2017, <text:s/>Louise Yates - City Arts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20">
            <text:p>2) Confirm HIPI objectives: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14">
            <text:p>To support and grow Hull Independent Theatre Sector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5"/>
          <table:table-cell office:value-type="string" table:style-name="ce14">
            <text:p>To mentor, transfer knowledge &amp; expertise to Hull Independent Theatre Sector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5"/>
          <table:table-cell office:value-type="string" table:style-name="ce14">
            <text:p>To access, raise and identify new funding and investment <text:s/>for Hull Independent theatre sector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5"/>
          <table:table-cell office:value-type="string" table:style-name="ce14">
            <text:p>To network artists, companies, venues &amp; promoters locally, nationally &amp; internationally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table:style-name="ce1"/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27">
            <text:p>First Quarter Priorities - Oct - Dec 16</text:p>
          </table:table-cell>
          <table:table-cell table:style-name="ce7"/>
          <table:table-cell table:number-columns-repeated="16381"/>
        </table:table-row>
        <table:table-row table:style-name="ro5">
          <table:table-cell table:style-name="ce5"/>
          <table:table-cell office:value-type="string" table:style-name="ce14">
            <text:p>a) Meet all HIPI Partners:</text:p>
            <text:p>Uni - meet Tim Skelly and Amy Skinner to discuss new MA in Creative Practice</text:p>
            <text:p>TRUCK - meet Rowan and Gill Adamson and Tom Bellerby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14">
            <text:p>b) Meet core artists/ companies active in Hull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5"/>
          <table:table-cell office:value-type="string" table:style-name="ce14">
            <text:p>c) Work with Roaring Girls to develop touring strategies and funding for Weathered Estates<text:s/></text:p>
          </table:table-cell>
          <table:table-cell table:style-name="ce7"/>
          <table:table-cell table:number-columns-repeated="16381"/>
        </table:table-row>
        <table:table-row table:style-name="ro2">
          <table:table-cell table:style-name="ce5"/>
          <table:table-cell office:value-type="string" table:style-name="ce14">
            <text:p>d) Work with Silent Uproar to develop production plans, touring strategies and funding for Bold Knights of Britain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14">
            <text:p>e) support Middle Child with NPO preparation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14">
            <text:p>f) Help organise Hull 2017 theatre sector social - 10 Nov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office:value-type="string" table:style-name="ce14">
            <text:p>g) identify next companies<text:s/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16"/>
          <table:table-cell office:value-type="string" table:style-name="ce28">
            <text:p>h) take over and build theatre sector 'CRM' with Hull 2017</text:p>
          </table:table-cell>
          <table:table-cell table:style-name="ce18"/>
          <table:table-cell table:number-columns-repeated="16381"/>
        </table:table-row>
        <table:table-row table:style-name="ro1">
          <table:table-cell table:style-name="ce5"/>
          <table:table-cell table:style-name="ce1"/>
          <table:table-cell table:style-name="ce7"/>
          <table:table-cell table:number-columns-repeated="16381"/>
        </table:table-row>
        <table:table-row table:style-name="ro2">
          <table:table-cell office:value-type="string" table:style-name="ce24">
            <text:p>2pm<text:s/></text:p>
          </table:table-cell>
          <table:table-cell office:value-type="string" table:style-name="ce29">
            <text:p>Possible meetings with Rowan Rutter at Truck and Tim Skelly at University</text:p>
          </table:table-cell>
          <table:table-cell office:value-type="string" table:style-name="ce25">
            <text:p>RR available 2-3 or 5-6.</text:p>
          </table:table-cell>
          <table:table-cell table:number-columns-repeated="16381"/>
        </table:table-row>
        <table:table-row table:style-name="ro1">
          <table:table-cell table:style-name="ce5"/>
          <table:table-cell table:style-name="ce1"/>
          <table:table-cell table:style-name="ce7"/>
          <table:table-cell table:number-columns-repeated="16381"/>
        </table:table-row>
        <table:table-row table:style-name="ro2">
          <table:table-cell table:style-name="ce5"/>
          <table:table-cell office:value-type="string" table:style-name="ce14">
            <text:p>Familiarise with Hull 2017 systems and project background information.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5"/>
          <table:table-cell table:style-name="ce1"/>
          <table:table-cell table:style-name="ce7"/>
          <table:table-cell table:number-columns-repeated="16381"/>
        </table:table-row>
        <table:table-row table:style-name="ro1">
          <table:table-cell table:style-name="ce16"/>
          <table:table-cell office:value-type="string" table:style-name="ce26">
            <text:p>Pick up event arrangements for 10 Nov.</text:p>
          </table:table-cell>
          <table:table-cell table:style-name="ce18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Duckworth Henrietta</meta:initial-creator>
    <dc:creator>Duckworth Henrietta</dc:creator>
    <meta:creation-date>2016-10-22T13:57:58Z</meta:creation-date>
    <dc:date>2016-10-25T10:29:38Z</dc:date>
    <meta:print-date>2016-10-24T18:12:34Z</meta:print-date>
  </office:meta>
</office:document-meta>
</file>