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rebuchet MS" fo:font-weight="bold" style:font-weight-asian="bold"/>
    </style:style>
    <style:style style:name="P2" style:parent-style-name="Normal" style:family="paragraph">
      <style:text-properties style:font-name="Trebuchet MS" fo:font-weight="bold" style:font-weight-asian="bold"/>
    </style:style>
    <style:style style:name="T3" style:parent-style-name="DefaultParagraphFont" style:family="text">
      <style:text-properties style:font-name="Trebuchet MS" fo:color="#000000"/>
    </style:style>
    <style:style style:name="T4" style:parent-style-name="DefaultParagraphFont" style:family="text">
      <style:text-properties style:font-name="Trebuchet MS"/>
    </style:style>
    <style:style style:name="T5" style:parent-style-name="DefaultParagraphFont" style:family="text">
      <style:text-properties style:font-name="Trebuchet MS" fo:color="#000000"/>
    </style:style>
    <style:style style:name="T6" style:parent-style-name="DefaultParagraphFont" style:family="text">
      <style:text-properties style:font-name="Trebuchet MS" fo:color="#000000"/>
    </style:style>
    <style:style style:name="T7" style:parent-style-name="DefaultParagraphFont" style:family="text">
      <style:text-properties style:font-name="Trebuchet MS"/>
    </style:style>
    <style:style style:name="T8" style:parent-style-name="DefaultParagraphFont" style:family="text">
      <style:text-properties style:font-name="Trebuchet MS" fo:color="#000000"/>
    </style:style>
    <style:style style:name="T9" style:parent-style-name="DefaultParagraphFont" style:family="text">
      <style:text-properties style:font-name="Trebuchet MS" fo:color="#000000"/>
    </style:style>
    <style:style style:name="P10" style:parent-style-name="Normal" style:family="paragraph">
      <style:text-properties style:font-name="Trebuchet MS" fo:color="#000000"/>
    </style:style>
    <style:style style:name="T11" style:parent-style-name="DefaultParagraphFont" style:family="text">
      <style:text-properties style:font-name="Trebuchet MS" fo:font-weight="bold" style:font-weight-asian="bold" fo:color="#000000"/>
    </style:style>
    <style:style style:name="T12" style:parent-style-name="DefaultParagraphFont" style:family="text">
      <style:text-properties style:font-name="Trebuchet MS" fo:color="#000000"/>
    </style:style>
    <style:style style:name="T13" style:parent-style-name="DefaultParagraphFont" style:family="text">
      <style:text-properties style:font-name="Trebuchet MS" fo:color="#000000"/>
    </style:style>
    <style:style style:name="T14" style:parent-style-name="DefaultParagraphFont" style:family="text">
      <style:text-properties style:font-name="Trebuchet MS" fo:color="#000000"/>
    </style:style>
    <style:style style:name="P15" style:parent-style-name="Normal" style:family="paragraph">
      <style:text-properties style:font-name="Trebuchet MS" fo:color="#000000"/>
    </style:style>
    <style:style style:name="P16" style:parent-style-name="Normal" style:family="paragraph">
      <style:text-properties style:font-name="Trebuchet MS" fo:color="#000000"/>
    </style:style>
    <style:style style:name="P17" style:parent-style-name="Normal" style:family="paragraph">
      <style:paragraph-properties fo:line-height="100%"/>
      <style:text-properties style:font-name="Trebuchet MS" fo:color="#000000"/>
    </style:style>
    <style:style style:name="P18" style:parent-style-name="Normal" style:family="paragraph">
      <style:text-properties style:font-name="Trebuchet MS" fo:color="#000000"/>
    </style:style>
    <style:style style:name="P19" style:parent-style-name="Normal" style:family="paragraph">
      <style:paragraph-properties fo:line-height="100%"/>
      <style:text-properties style:font-name="Trebuchet MS" fo:color="#000000"/>
    </style:style>
    <style:style style:name="P20" style:parent-style-name="Normal" style:family="paragraph">
      <style:paragraph-properties fo:line-height="100%"/>
      <style:text-properties style:font-name="Trebuchet MS" fo:color="#000000"/>
    </style:style>
    <style:style style:name="P21" style:parent-style-name="Body" style:family="paragraph">
      <style:text-properties style:font-name="Trebuchet MS" fo:font-weight="bold" style:font-weight-asian="bold" style:font-weight-complex="bold"/>
    </style:style>
    <style:style style:name="T22" style:parent-style-name="DefaultParagraphFont" style:family="text">
      <style:text-properties style:font-name="Trebuchet MS" style:font-name-asian="Trebuchet MS" style:font-name-complex="Trebuchet MS"/>
    </style:style>
    <style:style style:name="T23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24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P25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26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27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28" style:parent-style-name="Normal" style:family="paragraph">
      <style:text-properties style:font-name="Trebuchet MS" style:font-name-asian="Trebuchet MS" style:font-name-complex="Trebuchet MS" fo:font-weight="bold" style:font-weight-asian="bold" style:language-asian="en" style:country-asian="GB"/>
    </style:style>
    <style:style style:name="T29" style:parent-style-name="DefaultParagraphFont" style:family="text">
      <style:text-properties style:font-name="Trebuchet MS" style:font-name-asian="Trebuchet MS" style:font-name-complex="Trebuchet MS" fo:font-weight="bold" style:font-weight-asian="bold" style:language-asian="en" style:country-asian="GB"/>
    </style:style>
    <style:style style:name="T30" style:parent-style-name="DefaultParagraphFont" style:family="text">
      <style:text-properties style:font-name="Trebuchet MS" style:font-name-asian="Trebuchet MS" style:font-name-complex="Trebuchet MS" fo:font-weight="bold" style:font-weight-asian="bold" style:language-asian="en" style:country-asian="GB"/>
    </style:style>
    <style:style style:name="T31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32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P33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34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35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36" style:parent-style-name="Normal" style:family="paragraph">
      <style:text-properties style:font-name="Trebuchet MS" style:font-name-asian="Trebuchet MS" style:font-name-complex="Trebuchet MS" fo:font-weight="bold" style:font-weight-asian="bold" style:language-asian="en" style:country-asian="GB"/>
    </style:style>
    <style:style style:name="T37" style:parent-style-name="DefaultParagraphFont" style:family="text">
      <style:text-properties style:font-name="Trebuchet MS" style:font-name-asian="Trebuchet MS" style:font-name-complex="Trebuchet MS" fo:font-weight="bold" style:font-weight-asian="bold" style:language-asian="en" style:country-asian="GB"/>
    </style:style>
    <style:style style:name="T38" style:parent-style-name="DefaultParagraphFont" style:family="text">
      <style:text-properties style:font-name="Trebuchet MS" style:font-name-asian="Trebuchet MS" style:font-name-complex="Trebuchet MS" fo:font-weight="bold" style:font-weight-asian="bold" style:language-asian="en" style:country-asian="GB"/>
    </style:style>
    <style:style style:name="T39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40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41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42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43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44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45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46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P47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48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49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50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51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52" style:parent-style-name="Normal" style:family="paragraph">
      <style:paragraph-properties fo:margin-left="2.5in" fo:text-indent="-2.5in">
        <style:tab-stops/>
      </style:paragraph-properties>
      <style:text-properties style:font-name="Trebuchet MS" style:font-name-asian="Trebuchet MS" style:font-name-complex="Trebuchet MS" style:language-asian="en" style:country-asian="GB"/>
    </style:style>
    <style:style style:name="P53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54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55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56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57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T58" style:parent-style-name="DefaultParagraphFont" style:family="text">
      <style:text-properties style:font-name="Trebuchet MS" style:font-name-asian="Trebuchet MS" style:font-name-complex="Trebuchet MS" fo:font-weight="bold" style:font-weight-asian="bold" style:language-asian="en" style:country-asian="GB"/>
    </style:style>
    <style:style style:name="P59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60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61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62" style:parent-style-name="Normal" style:family="paragraph">
      <style:text-properties style:font-name="Trebuchet MS" style:font-name-asian="Trebuchet MS" style:font-name-complex="Trebuchet MS" fo:font-weight="bold" style:font-weight-asian="bold" style:language-asian="en" style:country-asian="GB"/>
    </style:style>
    <style:style style:name="P63" style:parent-style-name="Normal" style:family="paragraph">
      <style:text-properties style:font-name="Trebuchet MS" style:font-name-asian="Trebuchet MS" style:font-name-complex="Trebuchet MS" fo:font-weight="bold" style:font-weight-asian="bold" style:language-asian="en" style:country-asian="GB"/>
    </style:style>
    <style:style style:name="P64" style:parent-style-name="NormalWeb" style:family="paragraph">
      <style:text-properties style:font-name="Trebuchet MS" fo:font-weight="bold" style:font-weight-asian="bold" fo:color="#000000" fo:font-size="11pt" style:font-size-asian="11pt" style:font-size-complex="11pt"/>
    </style:style>
    <style:style style:name="P65" style:parent-style-name="NormalWeb" style:family="paragraph">
      <style:text-properties style:font-name="Trebuchet MS" fo:color="#000000" fo:font-size="11pt" style:font-size-asian="11pt" style:font-size-complex="11pt"/>
    </style:style>
    <style:style style:name="T66" style:parent-style-name="DefaultParagraphFont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67" style:parent-style-name="DefaultParagraphFont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68" style:parent-style-name="DefaultParagraphFont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69" style:parent-style-name="DefaultParagraphFont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70" style:parent-style-name="DefaultParagraphFont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71" style:parent-style-name="DefaultParagraphFont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72" style:parent-style-name="DefaultParagraphFont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P73" style:parent-style-name="NormalWeb" style:family="paragraph">
      <style:text-properties style:font-name="Trebuchet MS" fo:color="#000000" fo:font-size="11pt" style:font-size-asian="11pt" style:font-size-complex="11pt"/>
    </style:style>
    <style:style style:name="P74" style:parent-style-name="NormalWeb" style:family="paragraph">
      <style:text-properties style:font-name="Trebuchet MS" fo:color="#000000" fo:font-size="11pt" style:font-size-asian="11pt" style:font-size-complex="11pt"/>
    </style:style>
    <style:style style:name="P75" style:parent-style-name="NormalWeb" style:family="paragraph">
      <style:text-properties style:font-name="Trebuchet MS" fo:color="#000000" fo:font-size="11pt" style:font-size-asian="11pt" style:font-size-complex="11pt"/>
    </style:style>
    <style:style style:name="P76" style:parent-style-name="NormalWeb" style:family="paragraph">
      <style:text-properties style:font-name="Trebuchet MS" fo:color="#000000" fo:font-size="11pt" style:font-size-asian="11pt" style:font-size-complex="11pt"/>
    </style:style>
    <style:style style:name="P77" style:parent-style-name="NormalWeb" style:family="paragraph">
      <style:text-properties style:font-name="Trebuchet MS" fo:color="#000000" fo:font-size="11pt" style:font-size-asian="11pt" style:font-size-complex="11pt"/>
    </style:style>
    <style:style style:name="P78" style:parent-style-name="NormalWeb" style:family="paragraph">
      <style:text-properties style:font-name="Trebuchet MS" fo:color="#000000" fo:font-size="11pt" style:font-size-asian="11pt" style:font-size-complex="11pt"/>
    </style:style>
    <style:style style:name="P79" style:parent-style-name="NormalWeb" style:family="paragraph">
      <style:text-properties style:font-name="Trebuchet MS" fo:color="#000000" fo:font-size="11pt" style:font-size-asian="11pt" style:font-size-complex="11pt"/>
    </style:style>
    <style:style style:name="P80" style:parent-style-name="NormalWeb" style:family="paragraph">
      <style:text-properties style:font-name="Trebuchet MS" fo:color="#000000" fo:font-size="11pt" style:font-size-asian="11pt" style:font-size-complex="11pt"/>
    </style:style>
    <style:style style:name="P81" style:parent-style-name="NormalWeb" style:family="paragraph">
      <style:text-properties style:font-name="Trebuchet MS" fo:color="#000000" fo:font-size="11pt" style:font-size-asian="11pt" style:font-size-complex="11pt"/>
    </style:style>
    <style:style style:name="P82" style:parent-style-name="NormalWeb" style:family="paragraph">
      <style:text-properties style:font-name="Trebuchet MS" fo:color="#000000" fo:font-size="11pt" style:font-size-asian="11pt" style:font-size-complex="11pt"/>
    </style:style>
    <style:style style:name="P83" style:parent-style-name="NormalWeb" style:family="paragraph">
      <style:text-properties style:font-name="Trebuchet MS" fo:color="#000000" fo:font-size="11pt" style:font-size-asian="11pt" style:font-size-complex="11pt"/>
    </style:style>
    <style:style style:name="P84" style:parent-style-name="NormalWeb" style:family="paragraph">
      <style:text-properties style:font-name="Trebuchet MS" fo:color="#000000" fo:font-size="11pt" style:font-size-asian="11pt" style:font-size-complex="11pt"/>
    </style:style>
    <style:style style:name="P85" style:parent-style-name="NormalWeb" style:family="paragraph">
      <style:text-properties style:font-name="Trebuchet MS" fo:color="#000000" fo:font-size="11pt" style:font-size-asian="11pt" style:font-size-complex="11pt"/>
    </style:style>
    <style:style style:name="P86" style:parent-style-name="NormalWeb" style:family="paragraph">
      <style:text-properties style:font-name="Trebuchet MS" fo:color="#000000" fo:font-size="11pt" style:font-size-asian="11pt" style:font-size-complex="11pt"/>
    </style:style>
    <style:style style:name="P87" style:parent-style-name="NormalWeb" style:family="paragraph">
      <style:text-properties style:font-name="Trebuchet MS" fo:color="#000000" fo:font-size="11pt" style:font-size-asian="11pt" style:font-size-complex="11pt"/>
    </style:style>
    <style:style style:name="P88" style:parent-style-name="NormalWeb" style:family="paragraph">
      <style:text-properties style:font-name="Trebuchet MS" fo:color="#000000" fo:font-size="11pt" style:font-size-asian="11pt" style:font-size-complex="11pt"/>
    </style:style>
    <style:style style:name="P89" style:parent-style-name="NormalWeb" style:family="paragraph">
      <style:text-properties style:font-name="Trebuchet MS" fo:color="#000000" fo:font-size="11pt" style:font-size-asian="11pt" style:font-size-complex="11pt"/>
    </style:style>
    <style:style style:name="P90" style:parent-style-name="NormalWeb" style:family="paragraph">
      <style:text-properties style:font-name="Trebuchet MS" fo:color="#000000" fo:font-size="11pt" style:font-size-asian="11pt" style:font-size-complex="11pt"/>
    </style:style>
    <style:style style:name="P91" style:parent-style-name="NormalWeb" style:family="paragraph">
      <style:text-properties style:font-name="Trebuchet MS" fo:font-weight="bold" style:font-weight-asian="bold" fo:color="#000000" fo:font-size="11pt" style:font-size-asian="11pt" style:font-size-complex="11pt"/>
    </style:style>
    <style:style style:name="T92" style:parent-style-name="DefaultParagraphFont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93" style:parent-style-name="DefaultParagraphFont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94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95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96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97" style:parent-style-name="DefaultParagraphFont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T98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99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100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101" style:parent-style-name="DefaultParagraphFont" style:family="text">
      <style:text-properties style:font-name="Trebuchet MS" fo:color="#000000" fo:font-size="11pt" style:font-size-asian="11pt" style:font-size-complex="11pt"/>
    </style:style>
    <style:style style:name="T102" style:parent-style-name="DefaultParagraphFont" style:family="text">
      <style:text-properties style:font-name="Trebuchet MS" fo:color="#000000" fo:font-size="11pt" style:font-size-asian="11pt" style:font-size-complex="11pt"/>
    </style:style>
    <style:style style:name="P103" style:parent-style-name="NormalWeb" style:family="paragraph">
      <style:text-properties style:font-name="Trebuchet MS" fo:font-weight="bold" style:font-weight-asian="bold" fo:color="#000000" fo:font-size="11pt" style:font-size-asian="11pt" style:font-size-complex="11pt"/>
    </style:style>
    <style:style style:name="P104" style:parent-style-name="NormalWeb" style:family="paragraph">
      <style:text-properties style:font-name="Trebuchet MS" fo:font-weight="bold" style:font-weight-asian="bold" fo:color="#000000" fo:font-size="11pt" style:font-size-asian="11pt" style:font-size-complex="11pt"/>
    </style:style>
    <style:style style:name="P105" style:parent-style-name="NormalWeb" style:family="paragraph">
      <style:text-properties style:font-name="Trebuchet MS" fo:color="#000000" fo:font-size="11pt" style:font-size-asian="11pt" style:font-size-complex="11pt"/>
    </style:style>
    <style:style style:name="P106" style:parent-style-name="NormalWeb" style:family="paragraph">
      <style:text-properties style:font-name="Trebuchet MS" fo:color="#000000" fo:font-size="11pt" style:font-size-asian="11pt" style:font-size-complex="11pt"/>
    </style:style>
    <style:style style:name="P107" style:parent-style-name="NormalWeb" style:family="paragraph">
      <style:text-properties style:font-name="Trebuchet MS" fo:color="#000000" fo:font-size="11pt" style:font-size-asian="11pt" style:font-size-complex="11pt"/>
    </style:style>
    <style:style style:name="P108" style:parent-style-name="NormalWeb" style:family="paragraph">
      <style:text-properties style:font-name="Trebuchet MS" fo:color="#000000" fo:font-size="11pt" style:font-size-asian="11pt" style:font-size-complex="11pt"/>
    </style:style>
    <style:style style:name="P109" style:parent-style-name="NormalWeb" style:family="paragraph">
      <style:text-properties style:font-name="Trebuchet MS" fo:color="#000000" fo:font-size="11pt" style:font-size-asian="11pt" style:font-size-complex="11pt"/>
    </style:style>
    <style:style style:name="P110" style:parent-style-name="NormalWeb" style:family="paragraph">
      <style:text-properties style:font-name="Trebuchet MS" fo:color="#000000" fo:font-size="11pt" style:font-size-asian="11pt" style:font-size-complex="11pt"/>
    </style:style>
    <style:style style:name="P111" style:parent-style-name="NormalWeb" style:family="paragraph">
      <style:text-properties style:font-name="Trebuchet MS" fo:color="#000000" fo:font-size="11pt" style:font-size-asian="11pt" style:font-size-complex="11pt"/>
    </style:style>
    <style:style style:name="P112" style:parent-style-name="NormalWeb" style:family="paragraph">
      <style:text-properties style:font-name="Trebuchet MS" fo:color="#000000" fo:font-size="11pt" style:font-size-asian="11pt" style:font-size-complex="11pt"/>
    </style:style>
    <style:style style:name="P113" style:parent-style-name="NormalWeb" style:family="paragraph">
      <style:text-properties style:font-name="Trebuchet MS" fo:color="#000000" fo:font-size="11pt" style:font-size-asian="11pt" style:font-size-complex="11pt"/>
    </style:style>
    <style:style style:name="P114" style:parent-style-name="NormalWeb" style:family="paragraph">
      <style:text-properties style:font-name="Trebuchet MS" fo:color="#000000" fo:font-size="11pt" style:font-size-asian="11pt" style:font-size-complex="11pt"/>
    </style:style>
    <style:style style:name="P115" style:parent-style-name="NormalWeb" style:family="paragraph">
      <style:text-properties style:font-name="Trebuchet MS" fo:color="#000000" fo:font-size="11pt" style:font-size-asian="11pt" style:font-size-complex="11pt"/>
    </style:style>
    <style:style style:name="P116" style:parent-style-name="NormalWeb" style:family="paragraph">
      <style:text-properties style:font-name="Trebuchet MS" fo:color="#000000" fo:font-size="11pt" style:font-size-asian="11pt" style:font-size-complex="11pt"/>
    </style:style>
    <style:style style:name="P117" style:parent-style-name="NormalWeb" style:family="paragraph">
      <style:text-properties style:font-name="Trebuchet MS" fo:color="#000000" fo:font-size="11pt" style:font-size-asian="11pt" style:font-size-complex="11pt"/>
    </style:style>
    <style:style style:name="P118" style:parent-style-name="NormalWeb" style:family="paragraph">
      <style:text-properties style:font-name="Trebuchet MS" fo:color="#000000" fo:font-size="11pt" style:font-size-asian="11pt" style:font-size-complex="11pt"/>
    </style:style>
    <style:style style:name="P119" style:parent-style-name="NormalWeb" style:family="paragraph">
      <style:text-properties style:font-name="Trebuchet MS" fo:color="#000000" fo:font-size="11pt" style:font-size-asian="11pt" style:font-size-complex="11pt"/>
    </style:style>
    <style:style style:name="P120" style:parent-style-name="NormalWeb" style:family="paragraph">
      <style:text-properties style:font-name="Trebuchet MS" fo:color="#000000" fo:font-size="11pt" style:font-size-asian="11pt" style:font-size-complex="11pt"/>
    </style:style>
    <style:style style:name="P121" style:parent-style-name="NormalWeb" style:family="paragraph">
      <style:text-properties style:font-name="Trebuchet MS" fo:color="#000000" fo:font-size="11pt" style:font-size-asian="11pt" style:font-size-complex="11pt"/>
    </style:style>
    <style:style style:name="P122" style:parent-style-name="NormalWeb" style:family="paragraph">
      <style:text-properties style:font-name="Trebuchet MS" fo:color="#000000" fo:font-size="11pt" style:font-size-asian="11pt" style:font-size-complex="11pt"/>
    </style:style>
    <style:style style:name="P123" style:parent-style-name="NormalWeb" style:family="paragraph">
      <style:text-properties style:font-name="Trebuchet MS" fo:color="#000000" fo:font-size="11pt" style:font-size-asian="11pt" style:font-size-complex="11pt"/>
    </style:style>
    <style:style style:name="P124" style:parent-style-name="NormalWeb" style:family="paragraph">
      <style:text-properties style:font-name="Trebuchet MS" fo:color="#000000" fo:font-size="11pt" style:font-size-asian="11pt" style:font-size-complex="11pt"/>
    </style:style>
    <style:style style:name="P125" style:parent-style-name="NormalWeb" style:family="paragraph">
      <style:text-properties style:font-name="Trebuchet MS" fo:color="#000000" fo:font-size="11pt" style:font-size-asian="11pt" style:font-size-complex="11pt"/>
    </style:style>
    <style:style style:name="P126" style:parent-style-name="NormalWeb" style:family="paragraph">
      <style:text-properties style:font-name="Trebuchet MS" fo:color="#000000" fo:font-size="11pt" style:font-size-asian="11pt" style:font-size-complex="11pt"/>
    </style:style>
    <style:style style:name="P127" style:parent-style-name="NormalWeb" style:family="paragraph">
      <style:text-properties style:font-name="Trebuchet MS" fo:color="#000000" fo:font-size="11pt" style:font-size-asian="11pt" style:font-size-complex="11pt"/>
    </style:style>
    <style:style style:name="P128" style:parent-style-name="NormalWeb" style:family="paragraph">
      <style:text-properties style:font-name="Trebuchet MS" fo:color="#000000" fo:font-size="11pt" style:font-size-asian="11pt" style:font-size-complex="11pt"/>
    </style:style>
    <style:style style:name="P129" style:parent-style-name="NormalWeb" style:family="paragraph">
      <style:text-properties style:font-name="Trebuchet MS" fo:color="#000000" fo:font-size="11pt" style:font-size-asian="11pt" style:font-size-complex="11pt"/>
    </style:style>
    <style:style style:name="P130" style:parent-style-name="NormalWeb" style:family="paragraph">
      <style:text-properties style:font-name="Trebuchet MS" fo:color="#000000" fo:font-size="11pt" style:font-size-asian="11pt" style:font-size-complex="11pt"/>
    </style:style>
    <style:style style:name="P131" style:parent-style-name="NormalWeb" style:family="paragraph">
      <style:paragraph-properties>
        <style:tab-stops>
          <style:tab-stop style:type="left" style:position="0.7395in"/>
        </style:tab-stops>
      </style:paragraph-properties>
      <style:text-properties style:font-name="Trebuchet MS" fo:color="#000000" fo:font-size="11pt" style:font-size-asian="11pt" style:font-size-complex="11pt"/>
    </style:style>
    <style:style style:name="P132" style:parent-style-name="NormalWeb" style:family="paragraph">
      <style:text-properties style:font-name="Trebuchet MS" fo:color="#000000" fo:font-size="11pt" style:font-size-asian="11pt" style:font-size-complex="11pt"/>
    </style:style>
    <style:style style:name="P133" style:parent-style-name="NormalWeb" style:family="paragraph">
      <style:text-properties style:font-name="Trebuchet MS" fo:color="#000000" fo:font-size="11pt" style:font-size-asian="11pt" style:font-size-complex="11pt"/>
    </style:style>
    <style:style style:name="P134" style:parent-style-name="NormalWeb" style:family="paragraph">
      <style:text-properties style:font-name="Trebuchet MS" fo:color="#000000" fo:font-size="11pt" style:font-size-asian="11pt" style:font-size-complex="11pt"/>
    </style:style>
    <style:style style:name="P135" style:parent-style-name="NormalWeb" style:family="paragraph">
      <style:text-properties style:font-name="Trebuchet MS" fo:color="#000000" fo:font-size="11pt" style:font-size-asian="11pt" style:font-size-complex="11pt"/>
    </style:style>
    <style:style style:name="P136" style:parent-style-name="NormalWeb" style:family="paragraph">
      <style:text-properties style:font-name="Trebuchet MS" fo:color="#000000" fo:font-size="11pt" style:font-size-asian="11pt" style:font-size-complex="11pt"/>
    </style:style>
    <style:style style:name="P137" style:parent-style-name="NormalWeb" style:family="paragraph">
      <style:text-properties style:font-name="Trebuchet MS" fo:color="#000000" fo:font-size="11pt" style:font-size-asian="11pt" style:font-size-complex="11pt"/>
    </style:style>
    <style:style style:name="P138" style:parent-style-name="NormalWeb" style:family="paragraph">
      <style:text-properties style:font-name="Trebuchet MS" fo:color="#000000" fo:font-size="11pt" style:font-size-asian="11pt" style:font-size-complex="11pt"/>
    </style:style>
    <style:style style:name="P139" style:parent-style-name="NormalWeb" style:family="paragraph">
      <style:text-properties style:font-name="Trebuchet MS" fo:color="#000000" fo:font-size="11pt" style:font-size-asian="11pt" style:font-size-complex="11pt"/>
    </style:style>
    <style:style style:name="P140" style:parent-style-name="NormalWeb" style:family="paragraph">
      <style:text-properties style:font-name="Trebuchet MS" fo:color="#000000" fo:font-size="11pt" style:font-size-asian="11pt" style:font-size-complex="11pt"/>
    </style:style>
    <style:style style:name="P141" style:parent-style-name="NormalWeb" style:family="paragraph">
      <style:text-properties style:font-name="Trebuchet MS" fo:color="#000000" fo:font-size="11pt" style:font-size-asian="11pt" style:font-size-complex="11pt"/>
    </style:style>
    <style:style style:name="P142" style:parent-style-name="NormalWeb" style:family="paragraph">
      <style:text-properties style:font-name="Trebuchet MS" fo:color="#000000" fo:font-size="11pt" style:font-size-asian="11pt" style:font-size-complex="11pt"/>
    </style:style>
    <style:style style:name="P143" style:parent-style-name="NormalWeb" style:family="paragraph">
      <style:text-properties style:font-name="Trebuchet MS" fo:color="#000000" fo:font-size="11pt" style:font-size-asian="11pt" style:font-size-complex="11pt"/>
    </style:style>
    <style:style style:name="P144" style:parent-style-name="NormalWeb" style:family="paragraph">
      <style:text-properties style:font-name="Trebuchet MS" fo:color="#000000" fo:font-size="11pt" style:font-size-asian="11pt" style:font-size-complex="11pt"/>
    </style:style>
    <style:style style:name="P145" style:parent-style-name="NormalWeb" style:family="paragraph">
      <style:text-properties style:font-name="Trebuchet MS" fo:font-weight="bold" style:font-weight-asian="bold" fo:color="#000000" fo:font-size="11pt" style:font-size-asian="11pt" style:font-size-complex="11pt"/>
    </style:style>
    <style:style style:name="P146" style:parent-style-name="NormalWeb" style:family="paragraph">
      <style:text-properties style:font-name="Trebuchet MS" fo:color="#000000" fo:font-size="11pt" style:font-size-asian="11pt" style:font-size-complex="11pt"/>
    </style:style>
    <style:style style:name="P147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48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49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50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51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52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53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54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55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56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57" style:parent-style-name="Normal" style:family="paragraph">
      <style:text-properties style:font-name="Trebuchet MS" style:font-name-asian="Trebuchet MS" style:font-name-complex="Trebuchet MS" fo:font-weight="bold" style:font-weight-asian="bold" style:language-asian="en" style:country-asian="GB"/>
    </style:style>
    <style:style style:name="T158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59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60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61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62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63" style:parent-style-name="Hyperlink" style:family="text">
      <style:text-properties style:font-name="Trebuchet MS" style:font-name-asian="Trebuchet MS" style:font-name-complex="Trebuchet MS" style:language-asian="en" style:country-asian="GB"/>
    </style:style>
    <style:style style:name="T164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65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66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67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68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69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70" style:parent-style-name="Hyperlink" style:family="text">
      <style:text-properties style:font-name="Trebuchet MS" style:font-name-asian="Trebuchet MS" style:font-name-complex="Trebuchet MS" style:language-asian="en" style:country-asian="GB"/>
    </style:style>
    <style:style style:name="T171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72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73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74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75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76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77" style:parent-style-name="Hyperlink" style:family="text">
      <style:text-properties style:font-name="Trebuchet MS" style:font-name-asian="Trebuchet MS" style:font-name-complex="Trebuchet MS" style:language-asian="en" style:country-asian="GB"/>
    </style:style>
    <style:style style:name="T178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79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80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81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82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83" style:parent-style-name="DefaultParagraphFont" style:family="text">
      <style:text-properties style:font-name="Trebuchet MS" style:font-name-asian="Trebuchet MS" style:font-name-complex="Trebuchet MS" style:language-asian="en" style:country-asian="GB"/>
    </style:style>
    <style:style style:name="T184" style:parent-style-name="Hyperlink" style:family="text">
      <style:text-properties style:font-name="Trebuchet MS" style:font-name-asian="Trebuchet MS" style:font-name-complex="Trebuchet MS" style:language-asian="en" style:country-asian="GB"/>
    </style:style>
    <style:style style:name="P185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86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87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88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89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90" style:parent-style-name="Normal" style:family="paragraph">
      <style:text-properties style:font-name="Trebuchet MS" style:font-name-asian="Trebuchet MS" style:font-name-complex="Trebuchet MS" style:language-asian="en" style:country-asian="GB"/>
    </style:style>
    <style:style style:name="P191" style:parent-style-name="Normal" style:family="paragraph">
      <style:text-properties style:font-name="Trebuchet MS" style:font-name-asian="Trebuchet MS" style:font-name-complex="Trebuchet MS"/>
    </style:style>
    <style:style style:name="P192" style:parent-style-name="Normal" style:family="paragraph">
      <style:text-properties style:font-name="Trebuchet MS"/>
    </style:style>
  </office:automatic-styles>
  <office:body>
    <office:text text:use-soft-page-breaks="true">
      <text:p text:style-name="P1">Hull 2017</text:p>
      <text:p text:style-name="P2">The Last Ballad of Lillian Bilocca</text:p>
      <text:p text:style-name="Normal"><text:span text:style-name="T3">by Maxine Peake</text:span><text:span text:style-name="T4"><text:line-break/></text:span><text:span text:style-name="T5">Music &amp; Lyrics by Adrian McNally &amp; The Unthanks<text:s/></text:span></text:p>
      <text:p text:style-name="Normal"><text:span text:style-name="T6">A new site-specific work<text:s/></text:span><text:span text:style-name="T7">commissioned by Hull 2017</text:span><text:span text:style-name="T8"><text:s/>created for and to be<text:s/></text:span><text:span text:style-name="T9">performed in The Guildhall, Hull.</text:span></text:p>
      <text:p text:style-name="P10"/>
      <text:p text:style-name="Normal"><text:span text:style-name="T11">Creative Team</text:span><text:span text:style-name="T12"><text:line-break/></text:span><text:span text:style-name="T13">Associate Movement Director<text:s/></text:span><text:span text:style-name="T14"><text:tab/>Jon Beney<text:s/></text:span></text:p>
      <text:p text:style-name="P15">Lighting Designer<text:tab/><text:tab/><text:tab/>Chris Davey</text:p>
      <text:p text:style-name="P16">Director<text:s/><text:tab/><text:tab/><text:tab/><text:tab/>Sarah Frankcom<text:s/></text:p>
      <text:p text:style-name="P17">Casting Director<text:tab/><text:tab/><text:tab/>Polly Jerrold<text:s/></text:p>
      <text:p text:style-name="P18">Choreographer &amp; Co-director<text:s/><text:tab/>Imogen Knight</text:p>
      <text:p text:style-name="P19">Sound Designer<text:tab/><text:tab/><text:tab/>Peter Malkin<text:s/></text:p>
      <text:p text:style-name="P20">Set &amp; Costume Designer<text:tab/><text:tab/>Amanda Stoodley<text:s/><text:line-break/></text:p>
      <text:p text:style-name="P21">Summary<text:s/></text:p>
      <text:p text:style-name="Normal"><text:span text:style-name="T22">Inspired by</text:span><text:span text:style-name="T23"><text:s/>the women who campaigned for better and safer working conditions on Britain’s trawler ships, the Last Ballad of Lilian Bilocca is a site specific project with a strong mix of music, movement<text:s/></text:span><text:span text:style-name="T24">and text. <text:s/></text:span></text:p>
      <text:p text:style-name="P25">The production explores Hull’s heritage as a port city, and celebrates the hard and dangerous life of trawlerman ruled by a feudal system of ship owners in a voracious capitalist system.<text:s/></text:p>
      <text:p text:style-name="P26">At the heart of the story is Lillian Bilocca, a woman who dared to speak out and take action to improve conditions for men at sea. With a community chorus and live music, the evening will be a visceral, joyous evening of song, music &amp; theatre.<text:s/></text:p>
      <text:p text:style-name="P27">The production will be specially designed to create a promenade, immersive experience for audiences and will inhabit the principle public spaces at the Guildhall as well as connecting corridors and committee and other rooms. <text:s/>The experience will be transformational for audiences and venue alike.</text:p>
      <text:p text:style-name="P28"/>
      <text:p text:style-name="Normal"><text:span text:style-name="T29">Audiences &amp; Production<text:s/></text:span><text:span text:style-name="T30">Staff</text:span><text:span text:style-name="T31"><text:line-break/></text:span><text:span text:style-name="T32">The production will be ticketed by Hull 2017 for audiences of approximately 200.</text:span></text:p>
      <text:p text:style-name="P33">The Production will feature a professional cast of 8; a live band of approximately 6 and a community cast of 20 – 25 each performance.</text:p>
      <text:p text:style-name="P34">In addition there will be<text:s/>back-stage production staff and front of house staff.</text:p>
      <text:p text:style-name="P35">The Hull 2017 team will work closely with the Guildhall staff team to ensure operations are planned in advance for smooth delivery of the project.</text:p>
      <text:p text:style-name="P36"/>
      <text:soft-page-break/>
      <text:p text:style-name="Normal"><text:span text:style-name="T37">Key Production Dates</text:span><text:span text:style-name="T38"><text:line-break/></text:span><text:span text:style-name="T39">This is a quick to view summary o</text:span><text:span text:style-name="T40">f the key dates particularly in reference to the use of spaces within the Guildhall.</text:span><text:span text:style-name="T41"><text:line-break/></text:span><text:span text:style-name="T42"><text:line-break/></text:span><text:span text:style-name="T43">June/July 2017</text:span><text:span text:style-name="T44"><text:tab/></text:span><text:span text:style-name="T45"><text:tab/></text:span><text:span text:style-name="T46"><text:tab/>Recruitment of Community Cast</text:span></text:p>
      <text:p text:style-name="P47">Aug &amp; September<text:tab/><text:tab/><text:tab/>Community Cast Rehearsals</text:p>
      <text:p text:style-name="P48">Wc 2 Oct<text:s/><text:tab/><text:tab/><text:tab/><text:tab/>Professional &amp; Community Cast Rehearsals<text:line-break/><text:s/><text:tab/><text:tab/><text:tab/><text:tab/><text:tab/>Venue Preparation</text:p>
      <text:p text:style-name="P49">Wc 9 Oct<text:s/><text:tab/><text:tab/><text:tab/><text:tab/>Professional &amp; Community Cast Rehearsals<text:line-break/><text:s/><text:tab/><text:tab/><text:tab/><text:tab/><text:tab/>Venue Preparation</text:p>
      <text:p text:style-name="P50">Wc 16 Oct<text:s/><text:tab/><text:tab/><text:tab/><text:tab/>Professional &amp; Community Cast Rehearsals<text:line-break/><text:s/><text:tab/><text:tab/><text:tab/><text:tab/><text:tab/>Production Install<text:s/></text:p>
      <text:p text:style-name="P51">Wc 21 Oct<text:s/><text:tab/><text:tab/><text:tab/><text:tab/>Professional &amp; Community Cast Rehearsals<text:line-break/><text:s/><text:tab/><text:tab/><text:tab/><text:tab/><text:tab/>Production Install</text:p>
      <text:p text:style-name="P52">Wc 30 Oct<text:s/><text:tab/>Technical Week, Dress Rehearsals, Preview 1 &amp; 2 at <text:s text:c="3"/>the end of the week</text:p>
      <text:p text:style-name="P53">Wc 6 Nov<text:s/><text:tab/><text:tab/><text:tab/><text:tab/>Performance Week 1</text:p>
      <text:p text:style-name="P54">Wc 11 Nov<text:tab/><text:tab/><text:tab/><text:tab/>Performance Week 2</text:p>
      <text:p text:style-name="P55">Last Performance<text:tab/><text:tab/><text:tab/>Sat 11 or Sun 12 November</text:p>
      <text:p text:style-name="P56">Wc 20 Nov<text:tab/><text:tab/><text:tab/><text:tab/>Get Out<text:s/></text:p>
      <text:p text:style-name="P57"/>
      <text:p text:style-name="Normal"><text:span text:style-name="T58">Design Approach</text:span></text:p>
      <text:p text:style-name="P59">The designers will be working with sympathy for the heritage building, seeking to enhance and use the architectural features as well as creating specific scenic pictures.<text:line-break/><text:line-break/>Installation of lighting and sound systems in all areas.<text:line-break/><text:line-break/>The principle rooms (Council Chamber, Banqueting Hall and Reception<text:s/>Room) may include truss, control desks, staging.</text:p>
      <text:p text:style-name="P60">Minimal intervention in rooms off corridors – these rooms will be used for creating glimpses of ‘scenes’ for audiences to view from the corridor (not to access the rooms).</text:p>
      <text:p text:style-name="P61">Cabling and fixing will discrete.</text:p>
      <text:p text:style-name="P62"><text:tab/><text:tab/><text:tab/><text:tab/></text:p>
      <text:p text:style-name="P63">Guildhall Space &amp; Access Request</text:p>
      <text:p text:style-name="P64">A<text:tab/>For Access &amp; Production &amp; Audience Duty of Care</text:p>
      <text:p text:style-name="P65"/>
      <text:p text:style-name="NormalWeb"><text:span text:style-name="T66">Interior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Floorplan Ref</text:span></text:p>
      <text:p text:style-name="P73">Media Room<text:s/><text:tab/><text:tab/><text:tab/><text:tab/><text:tab/><text:tab/>Ground Floor</text:p>
      <text:p text:style-name="P74"/>
      <text:p text:style-name="P75">Off Banqueting Hall<text:tab/><text:tab/><text:tab/><text:tab/><text:tab/>1/070</text:p>
      <text:soft-page-break/>
      <text:p text:style-name="P76"><text:tab/><text:tab/><text:tab/><text:tab/><text:tab/><text:tab/><text:tab/>1/068 &amp; 069<text:line-break/><text:tab/><text:tab/><text:tab/><text:tab/><text:tab/><text:tab/><text:tab/>1/067 A, B &amp; C</text:p>
      <text:p text:style-name="P77"><text:tab/><text:tab/><text:tab/><text:tab/><text:tab/><text:tab/><text:tab/></text:p>
      <text:p text:style-name="P78">Control Room<text:tab/><text:tab/><text:tab/><text:tab/><text:tab/><text:tab/>1/073<text:s/></text:p>
      <text:p text:style-name="P79"><text:tab/><text:tab/><text:tab/><text:tab/><text:tab/><text:tab/><text:tab/>1/066</text:p>
      <text:p text:style-name="P80"/>
      <text:p text:style-name="P81">Robing Room<text:tab/><text:tab/><text:tab/><text:tab/><text:tab/><text:tab/>1/075</text:p>
      <text:p text:style-name="P82"/>
      <text:p text:style-name="P83">Dep Lord Mayor<text:tab/><text:tab/><text:tab/><text:tab/><text:tab/>1/063</text:p>
      <text:p text:style-name="P84"/>
      <text:p text:style-name="P85">Entrances<text:tab/><text:tab/><text:tab/><text:tab/><text:tab/><text:tab/>From Alfred Gelder &amp; Hanover Square</text:p>
      <text:p text:style-name="P86"/>
      <text:p text:style-name="P87">Roof Voids<text:tab/><text:tab/><text:tab/><text:tab/><text:tab/><text:tab/>Banqueting Hall &amp; Reception Room</text:p>
      <text:p text:style-name="P88"><text:s text:c="3"/><text:tab/><text:tab/><text:tab/><text:tab/><text:tab/><text:tab/><text:tab/>Council Chamber</text:p>
      <text:p text:style-name="P89"/>
      <text:p text:style-name="P90"/>
      <text:p text:style-name="P91"><text:s/></text:p>
      <text:p text:style-name="NormalWeb"><text:span text:style-name="T92">B</text:span><text:span text:style-name="T93"><text:tab/>For Use During Performance</text:span><text:span text:style-name="T94"><text:s/></text:span><text:span text:style-name="T95"><text:line-break/></text:span><text:span text:style-name="T96"><text:line-break/></text:span><text:span text:style-name="T97">Exterior</text:span><text:span text:style-name="T98"><text:line-break/></text:span><text:span text:style-name="T99">Hanover Square<text:s/></text:span><text:span text:style-name="T100"><text:line-break/></text:span><text:span text:style-name="T101">Main Entr</text:span><text:span text:style-name="T102">ance inc central doors, steps<text:s/></text:span></text:p>
      <text:p text:style-name="P103"/>
      <text:p text:style-name="P104">Interior<text:tab/><text:tab/><text:tab/><text:tab/><text:tab/><text:tab/>Floorplan Ref<text:tab/></text:p>
      <text:p text:style-name="P105">Main Entrance Corridor leading to<text:s/><text:tab/><text:tab/><text:tab/>Ground Floor</text:p>
      <text:p text:style-name="P106">Main Staircase to First Floor<text:s/><text:tab/><text:tab/><text:tab/><text:tab/>Ground Floor to First Floor</text:p>
      <text:p text:style-name="P107">Lifts to First Floor</text:p>
      <text:p text:style-name="P108"/>
      <text:p text:style-name="P109">Reception Room lobby area<text:tab/><text:tab/><text:tab/><text:tab/>1/302<text:s/><text:tab/><text:tab/><text:tab/></text:p>
      <text:p text:style-name="P110">The Reception Room<text:s/><text:tab/><text:tab/><text:tab/><text:tab/><text:tab/>1/072</text:p>
      <text:p text:style-name="P111"/>
      <text:p text:style-name="P112">All Corridors<text:s/><text:tab/><text:tab/><text:tab/><text:tab/><text:tab/><text:tab/>1/303</text:p>
      <text:p text:style-name="P113"><text:tab/><text:tab/><text:tab/><text:tab/><text:tab/><text:tab/><text:tab/>1/306</text:p>
      <text:p text:style-name="P114"><text:s/><text:tab/><text:tab/><text:tab/><text:tab/><text:tab/><text:tab/><text:tab/>1/305</text:p>
      <text:p text:style-name="P115"><text:tab/><text:tab/><text:tab/><text:tab/><text:tab/><text:tab/><text:tab/>1/304</text:p>
      <text:p text:style-name="P116"><text:tab/><text:tab/><text:tab/><text:tab/><text:tab/><text:tab/><text:tab/>1/301<text:s/></text:p>
      <text:p text:style-name="P117"><text:tab/><text:tab/><text:tab/><text:tab/><text:tab/><text:tab/><text:tab/>1/301a</text:p>
      <text:p text:style-name="P118"><text:s/><text:tab/><text:tab/><text:tab/><text:tab/><text:tab/><text:tab/><text:tab/>1/307</text:p>
      <text:p text:style-name="P119"/>
      <text:p text:style-name="P120">High Steward Room<text:s/><text:tab/><text:tab/><text:tab/><text:tab/><text:tab/>1/074 &amp; 74a</text:p>
      <text:p text:style-name="P121"/>
      <text:p text:style-name="P122">Committee Room<text:tab/><text:tab/><text:tab/><text:tab/><text:tab/>1/077</text:p>
      <text:p text:style-name="P123">Committee Room<text:tab/><text:tab/><text:tab/><text:tab/><text:tab/>1/080</text:p>
      <text:p text:style-name="P124">Committee Room<text:tab/><text:tab/><text:tab/><text:tab/><text:tab/>1/082</text:p>
      <text:p text:style-name="P125"/>
      <text:p text:style-name="P126">Dining Room<text:tab/><text:tab/><text:tab/><text:tab/><text:tab/><text:tab/>1/059</text:p>
      <text:p text:style-name="P127">Sitting Room<text:tab/><text:tab/><text:tab/><text:tab/><text:tab/><text:tab/>1/060</text:p>
      <text:p text:style-name="P128">Lord Mayor’s Parlour<text:tab/><text:tab/><text:tab/><text:tab/><text:tab/>1/061</text:p>
      <text:p text:style-name="P129"/>
      <text:p text:style-name="P130">Male Toilets<text:tab/><text:tab/><text:tab/><text:tab/><text:tab/><text:tab/>1/090 &amp; 090A</text:p>
      <text:p text:style-name="P131"><text:tab/></text:p>
      <text:p text:style-name="P132">Council Chamber<text:tab/><text:tab/><text:tab/><text:tab/><text:tab/>1/089 &amp; 089A<text:line-break/><text:s/><text:tab/><text:tab/><text:tab/><text:tab/><text:tab/><text:tab/><text:tab/>1/082A</text:p>
      <text:p text:style-name="P133"><text:tab/><text:tab/><text:tab/><text:tab/><text:tab/><text:tab/><text:tab/>1/058A</text:p>
      <text:soft-page-break/>
      <text:p text:style-name="P134"><text:s/><text:tab/><text:tab/><text:tab/><text:tab/><text:tab/><text:tab/><text:tab/>and Upper Gallery</text:p>
      <text:p text:style-name="P135"/>
      <text:p text:style-name="P136">Banqueting Room<text:tab/><text:tab/><text:tab/><text:tab/><text:tab/>1/067</text:p>
      <text:p text:style-name="P137"><text:s/><text:tab/><text:tab/><text:tab/><text:tab/><text:tab/><text:tab/><text:tab/>1/300</text:p>
      <text:p text:style-name="P138"/>
      <text:p text:style-name="P139">Front Access Staircases<text:tab/><text:tab/><text:tab/><text:tab/>1/200 &amp; 1/201</text:p>
      <text:p text:style-name="P140"/>
      <text:p text:style-name="P141">Balcony<text:tab/><text:tab/><text:tab/><text:tab/><text:tab/><text:tab/>1/ - outside 1/300</text:p>
      <text:p text:style-name="P142"/>
      <text:p text:style-name="P143"/>
      <text:p text:style-name="P144"/>
      <text:p text:style-name="P145">Facilities &amp; equipment at Guildhall</text:p>
      <text:p text:style-name="P146"/>
      <text:p text:style-name="P147">Power supplies<text:s/><text:tab/><text:tab/><text:tab/><text:tab/><text:tab/>3 Phase in Banqueting Hall</text:p>
      <text:p text:style-name="P148"><text:tab/><text:tab/><text:tab/><text:tab/><text:tab/><text:tab/><text:tab/>Normal sockets throughout used spaces</text:p>
      <text:p text:style-name="P149">Toilets<text:s/><text:tab/><text:tab/><text:tab/><text:tab/><text:tab/><text:tab/>For public &amp; cast<text:line-break/><text:tab/><text:tab/><text:tab/><text:tab/><text:tab/><text:tab/><text:tab/>inc Changing Spaces toilet</text:p>
      <text:p text:style-name="P150">Existing Rigging<text:s/>Points<text:tab/><text:tab/><text:tab/><text:tab/>Banqueting Hall &amp; Reception Room</text:p>
      <text:p text:style-name="P151">Lifting of Carpet<text:tab/><text:tab/><text:tab/><text:tab/><text:tab/>Reception Room</text:p>
      <text:p text:style-name="P152">Grand Piano<text:tab/><text:tab/><text:tab/><text:tab/><text:tab/><text:tab/>Banqueting Hall</text:p>
      <text:p text:style-name="P153">Bar (mobile)</text:p>
      <text:p text:style-name="P154">Banqueting Tables &amp; Chairs</text:p>
      <text:p text:style-name="P155">Tables, Chairs, Cloakroom Hanging etcf</text:p>
      <text:p text:style-name="P156"/>
      <text:p text:style-name="P157">Project Contacts</text:p>
      <text:p text:style-name="Normal"><text:span text:style-name="T158">Exec Producer</text:span><text:span text:style-name="T159"><text:tab/></text:span><text:span text:style-name="T160"><text:tab/>Henrietta Duckworth</text:span><text:span text:style-name="T161"><text:tab/></text:span><text:span text:style-name="T162"><text:tab/></text:span><text:a xlink:href="mailto:henri.duckworth@hull2017.co.uk" office:target-frame-name="_top" xlink:show="replace"><text:span text:style-name="T163">henri.duckworth@hull2017.co.uk</text:span></text:a></text:p>
      <text:p text:style-name="Normal"><text:span text:style-name="T164">Producer</text:span><text:span text:style-name="T165"><text:tab/></text:span><text:span text:style-name="T166"><text:tab/>Lindsey Alvis</text:span><text:span text:style-name="T167"><text:tab/></text:span><text:span text:style-name="T168"><text:tab/></text:span><text:span text:style-name="T169"><text:tab/></text:span><text:a xlink:href="mailto:lindsey.alvis@hull2017.co.uk" office:target-frame-name="_top" xlink:show="replace"><text:span text:style-name="T170">lindsey.alvis@hull2017.co.uk</text:span></text:a><text:span text:style-name="T171"><text:s/></text:span></text:p>
      <text:p text:style-name="Normal"><text:span text:style-name="T172">Asst Producer</text:span><text:span text:style-name="T173"><text:tab/></text:span><text:span text:style-name="T174"><text:tab/>Martin Atkinson</text:span><text:span text:style-name="T175"><text:tab/></text:span><text:span text:style-name="T176"><text:tab/></text:span><text:a xlink:href="mailto:martin.atkinson@hull2017.co.uk" office:target-frame-name="_top" xlink:show="replace"><text:span text:style-name="T177">martin.atkinson@hull2017.co.uk</text:span></text:a><text:span text:style-name="T178"><text:s/></text:span></text:p>
      <text:p text:style-name="Normal"><text:span text:style-name="T179">Production Manager</text:span><text:span text:style-name="T180"><text:tab/>Paul Veysey</text:span><text:span text:style-name="T181"><text:tab/></text:span><text:span text:style-name="T182"><text:tab/></text:span><text:span text:style-name="T183"><text:tab/></text:span><text:a xlink:href="mailto:paul.veysey@hull2017.co.uk" office:target-frame-name="_top" xlink:show="replace"><text:span text:style-name="T184">paul.veysey@hull2017.co.uk</text:span></text:a></text:p>
      <text:p text:style-name="P185"/>
      <text:p text:style-name="P186"/>
      <text:p text:style-name="P187"/>
      <text:p text:style-name="P188">HD<text:s/><text:line-break/>11.4.17</text:p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" style:display-name="Body" style:family="paragraph">
      <style:paragraph-properties fo:margin-bottom="0in" fo:line-height="100%"/>
      <style:text-properties style:font-name="Helvetica" style:font-name-asian="Arial Unicode MS" style:font-name-complex="Arial Unicode MS" fo:color="#000000" fo:language="en" fo:country="US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ri Duckworth</meta:initial-creator>
    <dc:creator>Duckworth Henrietta (2017)</dc:creator>
    <meta:creation-date>2017-04-11T15:32:00Z</meta:creation-date>
    <dc:date>2017-04-13T08:24:00Z</dc:date>
    <meta:template xlink:href="Normal" xlink:type="simple"/>
    <meta:editing-cycles>14</meta:editing-cycles>
    <meta:editing-duration>PT1980S</meta:editing-duration>
    <meta:document-statistic meta:page-count="4" meta:paragraph-count="10" meta:word-count="815" meta:character-count="5454" meta:row-count="38" meta:non-whitespace-character-count="4649"/>
  </office:meta>
</office:document-meta>
</file>