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bottom="0.1666in"/>
    </style:style>
  </office:automatic-styles>
  <office:body>
    <office:text text:use-soft-page-breaks="true">
      <text:p text:style-name="P1">TO HULL &amp; BACK<text:s/></text:p>
      <text:p text:style-name="Normal">FOLEY NOTES FROM RUTH SULLIVAN<text:line-break/><text:a xlink:href="mailto:rubyrocks76@gmail.com" office:target-frame-name="_top" xlink:show="replace"><text:span text:style-name="Hyperlink">rubyrocks76@gmail.com</text:span></text:a><text:line-break/>07970 279061</text:p>
      <text:p text:style-name="Normal">Props list:</text:p>
      <text:p text:style-name="Normal"/>
      <text:p text:style-name="Normal">table - wooden, fairly solid. For me to work on. Big enough for all the props to fit on with some space for a script. Or maybe I could have a music stand for my script?</text:p>
      <text:p text:style-name="Normal"/>
      <text:p text:style-name="Normal">Cloths - for the table. A selection of tea towels would work. </text:p>
      <text:p text:style-name="Normal"/>
      <text:p text:style-name="Normal">dice, shaker, board - I can bring something from home<text:line-break/><text:line-break/>door slam - as discussed. [I also remembered that the Tower Theatre Company (of which I'm a member) owns one. It may be possible to borrow it but it's very heavy and certainly wouldn't be transportable by train... ]<text:line-break/><text:line-break/>plate(s) to smash - thin china would be best. We'll need quite a few for testing and rehearsing. Maybe 15 - 20.<text:line-break/><text:line-break/>hammer or wooden mallet - something for me to smash the plate with<text:line-break/><text:line-break/>smash box - a solid wooden box, about 20inches wide, to 'contain' the smash. A thick cardboard box could work too if that's easier. </text:p>
      <text:p text:style-name="Normal"/>
      <text:p text:style-name="P2">a cloth to line the box with<text:line-break/><text:line-break/>wooden box or small drawer - I will use this to simulate the cupboard doors.<text:line-break/><text:line-break/>box of cereal - cornflakes!<text:line-break/><text:line-break/>telephone - landline style, to pick up receiver and dial the buttons <text:line-break/><text:line-break/>spirit bottle with screw top<text:line-break/><text:line-break/>glass tumblers x2 - half pint size<text:line-break/><text:line-break/>plates x3 - I won't be smashing these ones!<text:line-break/><text:line-break/>cutlery 3 sets - ordinary metal handled knives &amp; forks<text:line-break/><text:line-break/>wooden chair - basic, old chair - creaky if possible. No arms...<text:line-break/><text:soft-page-break/><text:line-break/>wine bottles x2   <text:line-break/><text:line-break/>pane of glass or mirror - about 20 inches wide<text:line-break/><text:line-break/>small suitcase/bag with zips<text:line-break/><text:line-break/>short metal bar - maybe a spare metal mic stand? If there's any chance we could have one that can be fixed to the table that would be great. Perhaps this is something we can make on the day? <text:line-break/><text:line-break/>metal curtain rings - to go onto the metal bar. They will make the sound of hangers<text:line-break/><text:line-break/>metal hangers - to go with the curtain rings</text:p>
      <text:p text:style-name="Normal">photo album - I can bring one<text:line-break/><text:line-break/>magazines, papers - for rummaging through the cupboards<text:line-break/><text:line-break/>matches - a big box of cooking matches would be best</text:p>
      <text:p text:style-name="Normal"/>
      <text:p text:style-name="Normal">6.3.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nri Duckworth</meta:initial-creator>
    <dc:creator>Henri Duckworth</dc:creator>
    <meta:creation-date>2017-03-06T20:17:00Z</meta:creation-date>
    <dc:date>2017-03-06T20:19:00Z</dc:date>
    <meta:template xlink:href="Normal" xlink:type="simple"/>
    <meta:editing-cycles>1</meta:editing-cycles>
    <meta:editing-duration>PT120S</meta:editing-duration>
    <meta:document-statistic meta:page-count="2" meta:paragraph-count="3" meta:word-count="294" meta:character-count="1969" meta:row-count="13" meta:non-whitespace-character-count="1678"/>
  </office:meta>
</office:document-meta>
</file>