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0.7188in"/>
    </style:style>
    <style:style style:name="Table1.B" style:family="table-column">
      <style:table-column-properties style:column-width="6.2083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70" style:family="table-row">
      <style:table-row-properties style:min-row-height="1.0424in"/>
    </style:style>
    <style:style style:name="P1" style:family="paragraph" style:parent-style-name="Standard">
      <style:text-properties style:font-name="Impact" fo:font-size="14pt" style:font-size-asian="14pt" style:font-size-complex="14pt"/>
    </style:style>
    <style:style style:name="P2" style:family="paragraph" style:parent-style-name="Table_20_Contents">
      <style:text-properties style:font-name="Impact" fo:font-size="14pt" style:font-size-asian="14pt" style:font-size-complex="14pt"/>
    </style:style>
    <style:style style:name="P3" style:family="paragraph" style:parent-style-name="Table_20_Contents">
      <style:text-properties style:font-name="Arial" fo:font-size="12pt" style:font-size-asian="12pt" style:font-size-complex="12pt"/>
    </style:style>
    <style:style style:name="P4" style:family="paragraph" style:parent-style-name="Table_20_Contents" style:list-style-name="L23">
      <style:text-properties style:font-name="Arial" fo:font-size="12pt" style:font-size-asian="12pt" style:font-size-complex="12pt"/>
    </style:style>
    <style:style style:name="P5" style:family="paragraph" style:parent-style-name="Table_20_Contents" style:list-style-name="L24">
      <style:text-properties style:font-name="Arial" fo:font-size="12pt" style:font-size-asian="12pt" style:font-size-complex="12pt"/>
    </style:style>
    <style:style style:name="P6" style:family="paragraph" style:parent-style-name="Table_20_Contents" style:list-style-name="L22">
      <style:text-properties style:font-name="Arial" fo:font-size="12pt" style:font-size-asian="12pt" style:font-size-complex="12pt"/>
    </style:style>
    <style:style style:name="P7" style:family="paragraph" style:parent-style-name="Table_20_Contents" style:list-style-name="L21">
      <style:text-properties style:font-name="Arial" fo:font-size="12pt" style:font-size-asian="12pt" style:font-size-complex="12pt"/>
    </style:style>
    <style:style style:name="P8" style:family="paragraph" style:parent-style-name="Table_20_Contents" style:list-style-name="L20">
      <style:text-properties style:font-name="Arial" fo:font-size="12pt" style:font-size-asian="12pt" style:font-size-complex="12pt"/>
    </style:style>
    <style:style style:name="P9" style:family="paragraph" style:parent-style-name="Table_20_Contents" style:list-style-name="L19">
      <style:text-properties style:font-name="Arial" fo:font-size="12pt" style:font-size-asian="12pt" style:font-size-complex="12pt"/>
    </style:style>
    <style:style style:name="P10" style:family="paragraph" style:parent-style-name="Table_20_Contents" style:list-style-name="L13">
      <style:text-properties style:font-name="Arial" fo:font-size="12pt" style:font-size-asian="12pt" style:font-size-complex="12pt"/>
    </style:style>
    <style:style style:name="P11" style:family="paragraph" style:parent-style-name="Table_20_Contents" style:list-style-name="L14">
      <style:text-properties style:font-name="Arial" fo:font-size="12pt" style:font-size-asian="12pt" style:font-size-complex="12pt"/>
    </style:style>
    <style:style style:name="P12" style:family="paragraph" style:parent-style-name="Table_20_Contents" style:list-style-name="L15">
      <style:text-properties style:font-name="Arial" fo:font-size="12pt" style:font-size-asian="12pt" style:font-size-complex="12pt"/>
    </style:style>
    <style:style style:name="P13" style:family="paragraph" style:parent-style-name="Table_20_Contents" style:list-style-name="L16">
      <style:text-properties style:font-name="Arial" fo:font-size="12pt" style:font-size-asian="12pt" style:font-size-complex="12pt"/>
    </style:style>
    <style:style style:name="P14" style:family="paragraph" style:parent-style-name="Table_20_Contents" style:list-style-name="L17">
      <style:text-properties style:font-name="Arial" fo:font-size="12pt" style:font-size-asian="12pt" style:font-size-complex="12pt"/>
    </style:style>
    <style:style style:name="P15" style:family="paragraph" style:parent-style-name="Table_20_Contents" style:list-style-name="L18">
      <style:text-properties style:font-name="Arial" fo:font-size="12pt" style:font-size-asian="12pt" style:font-size-complex="12pt"/>
    </style:style>
    <style:style style:name="P16" style:family="paragraph" style:parent-style-name="Table_20_Contents" style:list-style-name="L10">
      <style:text-properties style:font-name="Arial" fo:font-size="12pt" style:font-size-asian="12pt" style:font-size-complex="12pt"/>
    </style:style>
    <style:style style:name="P17" style:family="paragraph" style:parent-style-name="Table_20_Contents" style:list-style-name="L11">
      <style:text-properties style:font-name="Arial" fo:font-size="12pt" style:font-size-asian="12pt" style:font-size-complex="12pt"/>
    </style:style>
    <style:style style:name="P18" style:family="paragraph" style:parent-style-name="Table_20_Contents" style:list-style-name="L12">
      <style:text-properties style:font-name="Arial" fo:font-size="12pt" style:font-size-asian="12pt" style:font-size-complex="12pt"/>
    </style:style>
    <style:style style:name="P19" style:family="paragraph" style:parent-style-name="Table_20_Contents" style:list-style-name="L7">
      <style:text-properties style:font-name="Arial" fo:font-size="12pt" style:font-size-asian="12pt" style:font-size-complex="12pt"/>
    </style:style>
    <style:style style:name="P20" style:family="paragraph" style:parent-style-name="Table_20_Contents" style:list-style-name="L8">
      <style:text-properties style:font-name="Arial" fo:font-size="12pt" style:font-size-asian="12pt" style:font-size-complex="12pt"/>
    </style:style>
    <style:style style:name="P21" style:family="paragraph" style:parent-style-name="Table_20_Contents" style:list-style-name="L9">
      <style:text-properties style:font-name="Arial" fo:font-size="12pt" style:font-size-asian="12pt" style:font-size-complex="12pt"/>
    </style:style>
    <style:style style:name="P22" style:family="paragraph" style:parent-style-name="Table_20_Contents" style:list-style-name="L5">
      <style:text-properties style:font-name="Arial" fo:font-size="12pt" style:font-size-asian="12pt" style:font-size-complex="12pt"/>
    </style:style>
    <style:style style:name="P23" style:family="paragraph" style:parent-style-name="Table_20_Contents" style:list-style-name="L6">
      <style:text-properties style:font-name="Arial" fo:font-size="12pt" style:font-size-asian="12pt" style:font-size-complex="12pt"/>
    </style:style>
    <style:style style:name="P24" style:family="paragraph" style:parent-style-name="Table_20_Contents" style:list-style-name="L1">
      <style:text-properties style:font-name="Arial" fo:font-size="12pt" style:font-size-asian="12pt" style:font-size-complex="12pt"/>
    </style:style>
    <style:style style:name="P25" style:family="paragraph" style:parent-style-name="Table_20_Contents" style:list-style-name="L2">
      <style:text-properties style:font-name="Arial" fo:font-size="12pt" style:font-size-asian="12pt" style:font-size-complex="12pt"/>
    </style:style>
    <style:style style:name="P26" style:family="paragraph" style:parent-style-name="Table_20_Contents" style:list-style-name="L3">
      <style:text-properties style:font-name="Arial" fo:font-size="12pt" style:font-size-asian="12pt" style:font-size-complex="12pt"/>
    </style:style>
    <style:style style:name="P27" style:family="paragraph" style:parent-style-name="Table_20_Contents" style:list-style-name="L4">
      <style:text-properties style:font-name="Arial" fo:font-size="12pt" style:font-size-asian="12pt" style:font-size-complex="12pt"/>
    </style:style>
    <style:style style:name="P28" style:family="paragraph" style:parent-style-name="Table_20_Contents" style:list-style-name="L34">
      <style:text-properties style:font-name="Arial" fo:font-size="12pt" style:font-size-asian="12pt" style:font-size-complex="12pt"/>
    </style:style>
    <style:style style:name="P29" style:family="paragraph" style:parent-style-name="Table_20_Contents" style:list-style-name="L35">
      <style:text-properties style:font-name="Arial" fo:font-size="12pt" style:font-size-asian="12pt" style:font-size-complex="12pt"/>
    </style:style>
    <style:style style:name="P30" style:family="paragraph" style:parent-style-name="Table_20_Contents" style:list-style-name="L33">
      <style:text-properties style:font-name="Arial" fo:font-size="12pt" style:font-size-asian="12pt" style:font-size-complex="12pt"/>
    </style:style>
    <style:style style:name="P31" style:family="paragraph" style:parent-style-name="Table_20_Contents" style:list-style-name="L32">
      <style:text-properties style:font-name="Arial" fo:font-size="12pt" style:font-size-asian="12pt" style:font-size-complex="12pt"/>
    </style:style>
    <style:style style:name="P32" style:family="paragraph" style:parent-style-name="Table_20_Contents" style:list-style-name="L28">
      <style:text-properties style:font-name="Arial" fo:font-size="12pt" style:font-size-asian="12pt" style:font-size-complex="12pt"/>
    </style:style>
    <style:style style:name="P33" style:family="paragraph" style:parent-style-name="Table_20_Contents" style:list-style-name="L29">
      <style:text-properties style:font-name="Arial" fo:font-size="12pt" style:font-size-asian="12pt" style:font-size-complex="12pt"/>
    </style:style>
    <style:style style:name="P34" style:family="paragraph" style:parent-style-name="Table_20_Contents" style:list-style-name="L30">
      <style:text-properties style:font-name="Arial" fo:font-size="12pt" style:font-size-asian="12pt" style:font-size-complex="12pt"/>
    </style:style>
    <style:style style:name="P35" style:family="paragraph" style:parent-style-name="Table_20_Contents" style:list-style-name="L31">
      <style:text-properties style:font-name="Arial" fo:font-size="12pt" style:font-size-asian="12pt" style:font-size-complex="12pt"/>
    </style:style>
    <style:style style:name="P36" style:family="paragraph" style:parent-style-name="Table_20_Contents" style:list-style-name="L25">
      <style:text-properties style:font-name="Arial" fo:font-size="12pt" style:font-size-asian="12pt" style:font-size-complex="12pt"/>
    </style:style>
    <style:style style:name="P37" style:family="paragraph" style:parent-style-name="Table_20_Contents" style:list-style-name="L26">
      <style:text-properties style:font-name="Arial" fo:font-size="12pt" style:font-size-asian="12pt" style:font-size-complex="12pt"/>
    </style:style>
    <style:style style:name="P38" style:family="paragraph" style:parent-style-name="Table_20_Contents" style:list-style-name="L27">
      <style:text-properties style:font-name="Arial"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untain 17 Critical Discussion event – KAG Gallery – Wednesday 3rd May – 7-9pm</text:p>
      <text:p text:style-name="P1"/>
      <table:table table:name="Table1" table:style-name="Table1">
        <table:table-column table:style-name="Table1.A"/>
        <table:table-column table:style-name="Table1.B"/>
        <table:table-row>
          <table:table-cell table:style-name="Table1.A1" office:value-type="string">
            <text:p text:style-name="P2">Initial</text:p>
          </table:table-cell>
          <table:table-cell table:style-name="Table1.B1" office:value-type="string">
            <text:p text:style-name="P2">Present</text:p>
          </table:table-cell>
        </table:table-row>
        <table:table-row>
          <table:table-cell table:style-name="Table1.A2" office:value-type="string">
            <text:p text:style-name="P3">AKS</text:p>
            <text:p text:style-name="P3">CH</text:p>
            <text:p text:style-name="P3">L</text:p>
            <text:p text:style-name="P3">P</text:p>
            <text:p text:style-name="P3">AD</text:p>
            <text:p text:style-name="P3">JJ</text:p>
            <text:p text:style-name="P3">JS</text:p>
            <text:p text:style-name="P3">MH</text:p>
            <text:p text:style-name="P3">AB</text:p>
            <text:p text:style-name="P3">JH</text:p>
            <text:p text:style-name="P3">SP</text:p>
            <text:p text:style-name="P3">DM</text:p>
            <text:p text:style-name="P3">TR</text:p>
            <text:p text:style-name="P3">PC</text:p>
            <text:p text:style-name="P3">(Chair)</text:p>
            <text:p text:style-name="P3"/>
          </table:table-cell>
          <table:table-cell table:style-name="Table1.B2" office:value-type="string">
            <text:p text:style-name="P3">Anna Kirk-Smith – Course Leader – Fine art - HSAD</text:p>
            <text:p text:style-name="P3">Claire Holdstock – Artist – Studio 11</text:p>
            <text:p text:style-name="P3">Luke – Artist/ Art Tutor HMP Humber</text:p>
            <text:p text:style-name="P3">Patrick – Head of Scholarship - <text:s/>Hull College</text:p>
            <text:p text:style-name="P3">Andi Dakin - Artist</text:p>
            <text:p text:style-name="P3">Jayne Jones – Artist – Lecturer HSAD CATS</text:p>
            <text:p text:style-name="P3">Joe Sheehan - Artist – Tutor HSAD Film</text:p>
            <text:p text:style-name="P3">Mike Heaton – Ideal Standard</text:p>
            <text:p text:style-name="P3">Anna Bean – Artist – Tutor HSAD</text:p>
            <text:p text:style-name="P3">Jill Howitt – Lecturer HSAD CATS</text:p>
            <text:p text:style-name="P3">Sarah Pennington – Artist</text:p>
            <text:p text:style-name="P3">Debbie Meakin – Manager HE Scholarship – Hull College</text:p>
            <text:p text:style-name="P3">Tony Rheinberg – Ideal Standard – (insider and provider of biscuits)</text:p>
            <text:p text:style-name="P3">Paul Collinson – Artist</text:p>
            <text:p text:style-name="P3">Dom Heffer – Artist (Chair)</text:p>
          </table:table-cell>
        </table:table-row>
        <table:table-row>
          <table:table-cell table:style-name="Table1.A2" office:value-type="string">
            <text:p text:style-name="P3">Chair</text:p>
          </table:table-cell>
          <table:table-cell table:style-name="Table1.B2" office:value-type="string">
            <text:list xml:id="list1841909211" text:style-name="L1">
              <text:list-item>
                <text:p text:style-name="P24">Issues to cover tonight are – Artists experience of the project</text:p>
              </text:list-item>
              <text:list-item>
                <text:p text:style-name="P24">Industry and art collaborations</text:p>
              </text:list-item>
              <text:list-item>
                <text:p text:style-name="P24">Exhibition at KAG</text:p>
              </text:list-item>
              <text:list-item>
                <text:p text:style-name="P24">Exploration of legacy project potentials</text:p>
              </text:list-item>
            </text:list>
            <text:p text:style-name="P3"/>
            <text:p text:style-name="P3">We begin with experience for the Artists – in particular those who took up the offer of a visit to the Ideal Standard factory</text:p>
          </table:table-cell>
        </table:table-row>
        <table:table-row>
          <table:table-cell table:style-name="Table1.A2" office:value-type="string">
            <text:p text:style-name="P3">PC</text:p>
          </table:table-cell>
          <table:table-cell table:style-name="Table1.B2" office:value-type="string">
            <text:list xml:id="list1324353997" text:style-name="L2">
              <text:list-item>
                <text:p text:style-name="P25">New experience – a good thing a learning curve</text:p>
              </text:list-item>
              <text:list-item>
                <text:p text:style-name="P25">Factory staff were very accommodating – appreciated their professionalism, craftsmanship and input</text:p>
              </text:list-item>
              <text:list-item>
                <text:p text:style-name="P25">Felt like the work produced was a 'prototype' – possibility of developing the work a bit longer?</text:p>
              </text:list-item>
            </text:list>
          </table:table-cell>
        </table:table-row>
        <table:table-row>
          <table:table-cell table:style-name="Table1.A2" office:value-type="string">
            <text:p text:style-name="P3">AD</text:p>
          </table:table-cell>
          <table:table-cell table:style-name="Table1.B2" office:value-type="string">
            <text:list xml:id="list188144111" text:style-name="L3">
              <text:list-item>
                <text:p text:style-name="P26">When working with clay – always an element of 'suprise' – meaning work often feels that way</text:p>
              </text:list-item>
            </text:list>
          </table:table-cell>
        </table:table-row>
        <table:table-row>
          <table:table-cell table:style-name="Table1.A2" office:value-type="string">
            <text:p text:style-name="P3">MH</text:p>
          </table:table-cell>
          <table:table-cell table:style-name="Table1.B2" office:value-type="string">
            <text:list xml:id="list1767294489" text:style-name="L4">
              <text:list-item>
                <text:p text:style-name="P27">Technicians enjoyed <text:s/>the technical challenges thrown up by the project as an opportunity to test, develop their own skills – Firing Adele Howitts sculpture was mentioned as an example.</text:p>
              </text:list-item>
            </text:list>
          </table:table-cell>
        </table:table-row>
        <table:table-row>
          <table:table-cell table:style-name="Table1.A2" office:value-type="string">
            <text:p text:style-name="P3">JH</text:p>
          </table:table-cell>
          <table:table-cell table:style-name="Table1.B2" office:value-type="string">
            <text:list xml:id="list795247305" text:style-name="L5">
              <text:list-item>
                <text:p text:style-name="P22"><text:s/>Robyn – Design Director at IS was noted for his supportive role generally positivity noted for the artists to have exposure to people so immersed in their craft.</text:p>
              </text:list-item>
              <text:list-item>
                <text:p text:style-name="P22">Where does a Hull based artist go if they want to work with clay etc...The project provided this opportunity</text:p>
              </text:list-item>
              <text:list-item>
                <text:p text:style-name="P22">Positivity of this interaction was agreed by all.</text:p>
              </text:list-item>
            </text:list>
          </table:table-cell>
        </table:table-row>
        <table:table-row>
          <table:table-cell table:style-name="Table1.A2" office:value-type="string">
            <text:p text:style-name="P3">SP</text:p>
          </table:table-cell>
          <table:table-cell table:style-name="Table1.B2" office:value-type="string">
            <text:list xml:id="list1303591849" text:style-name="L6">
              <text:list-item>
                <text:p text:style-name="P23">Offer of working in a factory was an impetus for <text:s/>involvement in the project</text:p>
              </text:list-item>
              <text:list-item>
                <text:p text:style-name="P23">Hoped to go earlier</text:p>
              </text:list-item>
            </text:list>
          </table:table-cell>
        </table:table-row>
        <text:soft-page-break/>
        <table:table-row>
          <table:table-cell table:style-name="Table1.A2" office:value-type="string">
            <text:p text:style-name="P3">MH</text:p>
          </table:table-cell>
          <table:table-cell table:style-name="Table1.B2" office:value-type="string">
            <text:list xml:id="list391477472" text:style-name="L7">
              <text:list-item>
                <text:p text:style-name="P19">The IS craftsmen benefited from the Artists being in the factory because it provoked questions that have never been asked before in the Factory – some of these approaches may have future practical applications</text:p>
              </text:list-item>
              <text:list-item>
                <text:p text:style-name="P19">The factory visits, however, were very dependent upon resources available and <text:s/>manufacturing demands </text:p>
              </text:list-item>
              <text:list-item>
                <text:p text:style-name="P19">Many of IS's craftsman are using 'dying' skills – IS has to recruit internationally for traditional modellers</text:p>
              </text:list-item>
            </text:list>
          </table:table-cell>
        </table:table-row>
        <table:table-row>
          <table:table-cell table:style-name="Table1.A2" office:value-type="string">
            <text:p text:style-name="P3">Chair</text:p>
          </table:table-cell>
          <table:table-cell table:style-name="Table1.B2" office:value-type="string">
            <text:list xml:id="list188551775" text:style-name="L8">
              <text:list-item>
                <text:p text:style-name="P20">Move on to the theme of how does Art and Industry collaborate effectively</text:p>
              </text:list-item>
            </text:list>
          </table:table-cell>
        </table:table-row>
        <table:table-row>
          <table:table-cell table:style-name="Table1.A2" office:value-type="string">
            <text:p text:style-name="P3">AKS</text:p>
          </table:table-cell>
          <table:table-cell table:style-name="Table1.B2" office:value-type="string">
            <text:list xml:id="list930394042" text:style-name="L9">
              <text:list-item>
                <text:p text:style-name="P21">Natural Bed Fellows – Art is craft at it's very roots – synergistic relationship – huge crossovers</text:p>
              </text:list-item>
            </text:list>
          </table:table-cell>
        </table:table-row>
        <table:table-row>
          <table:table-cell table:style-name="Table1.A2" office:value-type="string">
            <text:p text:style-name="P3">PC</text:p>
          </table:table-cell>
          <table:table-cell table:style-name="Table1.B2" office:value-type="string">
            <text:list xml:id="list992483979" text:style-name="L10">
              <text:list-item>
                <text:p text:style-name="P16">Science/ Art used to be seen as the same thing pre-Enlightenment</text:p>
              </text:list-item>
              <text:list-item>
                <text:p text:style-name="P16">Key issue is who is going to benefit?</text:p>
              </text:list-item>
              <text:list-item>
                <text:p text:style-name="P16">Approaching Industry, an Artist will always need at least one contact within the Industry/organisation who champions the project and who has time and resources (all measurable commodities) to commit to the project – this leverage is difficult to find unless organisations have a position for such an individual.</text:p>
              </text:list-item>
            </text:list>
          </table:table-cell>
        </table:table-row>
        <table:table-row>
          <table:table-cell table:style-name="Table1.A2" office:value-type="string">
            <text:p text:style-name="P3">AKS</text:p>
          </table:table-cell>
          <table:table-cell table:style-name="Table1.B2" office:value-type="string">
            <text:list xml:id="list1983347144" text:style-name="L11">
              <text:list-item>
                <text:p text:style-name="P17">Mutualism of such relationships is important</text:p>
              </text:list-item>
            </text:list>
          </table:table-cell>
        </table:table-row>
        <table:table-row>
          <table:table-cell table:style-name="Table1.A2" office:value-type="string">
            <text:p text:style-name="P3">TR</text:p>
          </table:table-cell>
          <table:table-cell table:style-name="Table1.B2" office:value-type="string">
            <text:list xml:id="list1566393264" text:style-name="L12">
              <text:list-item>
                <text:p text:style-name="P18">Industries imperitive to be involved in the community – not just PR – but raising funds for Charity – project on target for its fund raising objective.</text:p>
              </text:list-item>
              <text:list-item>
                <text:p text:style-name="P18">F17 has provided an unusual unique selling point</text:p>
              </text:list-item>
              <text:list-item>
                <text:p text:style-name="P18">The 'return' is hard to gauge within the normal confines of industrial measurements of return </text:p>
              </text:list-item>
              <text:list-item>
                <text:p text:style-name="P18">There was a 'leap of faith' that the company probably would not have made had F17 not already had 'insiders' in IS!</text:p>
              </text:list-item>
            </text:list>
          </table:table-cell>
        </table:table-row>
        <table:table-row>
          <table:table-cell table:style-name="Table1.A2" office:value-type="string">
            <text:p text:style-name="P3">JH</text:p>
          </table:table-cell>
          <table:table-cell table:style-name="Table1.B2" office:value-type="string">
            <text:list xml:id="list157627691" text:style-name="L13">
              <text:list-item>
                <text:p text:style-name="P10">Andy and Mick at IS – their guidance very much appreciated – IS are careful with funding – Vast proportion of Artist Fees came from IS and all Branding an PR</text:p>
              </text:list-item>
              <text:list-item>
                <text:p text:style-name="P10">Noted the one criticism of the project as being a vast marketing and PR enterprise for Ideal Standard - </text:p>
              </text:list-item>
            </text:list>
          </table:table-cell>
        </table:table-row>
        <table:table-row>
          <table:table-cell table:style-name="Table1.A2" office:value-type="string">
            <text:p text:style-name="P3">TR</text:p>
          </table:table-cell>
          <table:table-cell table:style-name="Table1.B2" office:value-type="string">
            <text:list xml:id="list1628456036" text:style-name="L14">
              <text:list-item>
                <text:p text:style-name="P11">Noted how IS listened to artists during consultations prior to the exhibitions in order to adjust perceptions of how an art exhibition would be marketed differently to methods used in the ceramics industry </text:p>
              </text:list-item>
            </text:list>
          </table:table-cell>
        </table:table-row>
        <table:table-row>
          <table:table-cell table:style-name="Table1.A2" office:value-type="string">
            <text:p text:style-name="P3">PC</text:p>
          </table:table-cell>
          <table:table-cell table:style-name="Table1.B2" office:value-type="string">
            <text:list xml:id="list411679595" text:style-name="L15">
              <text:list-item>
                <text:p text:style-name="P12">Artists appreciate the PR – and most would realise that the situation needs to be mutually beneficial</text:p>
              </text:list-item>
            </text:list>
          </table:table-cell>
        </table:table-row>
        <table:table-row>
          <table:table-cell table:style-name="Table1.A2" office:value-type="string">
            <text:p text:style-name="P3">AKS</text:p>
          </table:table-cell>
          <table:table-cell table:style-name="Table1.B2" office:value-type="string">
            <text:list xml:id="list1980331076" text:style-name="L16">
              <text:list-item>
                <text:p text:style-name="P13">The criticism of raised is misplaced – if IS can benefit from the project then good, as they have supported the artists in the first place.</text:p>
              </text:list-item>
            </text:list>
          </table:table-cell>
        </table:table-row>
        <table:table-row>
          <table:table-cell table:style-name="Table1.A2" office:value-type="string">
            <text:p text:style-name="P3"/>
          </table:table-cell>
          <table:table-cell table:style-name="Table1.B2" office:value-type="string">
            <text:list xml:id="list2090661389" text:continue-numbering="true" text:style-name="L16">
              <text:list-item>
                <text:p text:style-name="P13">It was generally agreed that the criticism was misplaced and not valid.</text:p>
              </text:list-item>
            </text:list>
          </table:table-cell>
        </table:table-row>
        <table:table-row>
          <table:table-cell table:style-name="Table1.A2" office:value-type="string">
            <text:p text:style-name="P3">P</text:p>
          </table:table-cell>
          <table:table-cell table:style-name="Table1.B2" office:value-type="string">
            <text:list xml:id="list1652500692" text:style-name="L17">
              <text:list-item>
                <text:p text:style-name="P14">How unusual is the Art/Industry format of Collaboration?</text:p>
              </text:list-item>
            </text:list>
          </table:table-cell>
        </table:table-row>
        <table:table-row>
          <table:table-cell table:style-name="Table1.A2" office:value-type="string">
            <text:p text:style-name="P3">AD</text:p>
          </table:table-cell>
          <table:table-cell table:style-name="Table1.B2" office:value-type="string">
            <text:list xml:id="list134921794" text:style-name="L18">
              <text:list-item>
                <text:p text:style-name="P15">Artists and Industry schemes running since the 70's</text:p>
              </text:list-item>
            </text:list>
          </table:table-cell>
        </table:table-row>
        <table:table-row>
          <table:table-cell table:style-name="Table1.A2" office:value-type="string">
            <text:p text:style-name="P3">SP</text:p>
          </table:table-cell>
          <table:table-cell table:style-name="Table1.B2" office:value-type="string">
            <text:list xml:id="list1824952450" text:style-name="L19">
              <text:list-item>
                <text:p text:style-name="P9">Noted the Arts and Business breakfasts that occur in Hull</text:p>
              </text:list-item>
              <text:list-item>
                <text:p text:style-name="P9"><text:soft-page-break/>offered to share details for such future events</text:p>
                <text:p text:style-name="P9"/>
              </text:list-item>
            </text:list>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JH</text:p>
          </table:table-cell>
          <table:table-cell table:style-name="Table1.B2" office:value-type="string">
            <text:p text:style-name="P3">read out a contribution fro artist Helen list – mentioning the link between arts/industry and heritage.</text:p>
          </table:table-cell>
        </table:table-row>
        <table:table-row>
          <table:table-cell table:style-name="Table1.A2" office:value-type="string">
            <text:p text:style-name="P3">Chair</text:p>
          </table:table-cell>
          <table:table-cell table:style-name="Table1.B2" office:value-type="string">
            <text:p text:style-name="P3">F17 in the context of our City of Culture tenure - </text:p>
          </table:table-cell>
        </table:table-row>
        <table:table-row>
          <table:table-cell table:style-name="Table1.A2" office:value-type="string">
            <text:p text:style-name="P3">SP</text:p>
          </table:table-cell>
          <table:table-cell table:style-name="Table1.B2" office:value-type="string">
            <text:list xml:id="list1030305401" text:style-name="L20">
              <text:list-item>
                <text:p text:style-name="P8">We should bare in mind that the main agenda of CoC is to boost the Cities economy</text:p>
              </text:list-item>
            </text:list>
          </table:table-cell>
        </table:table-row>
        <table:table-row>
          <table:table-cell table:style-name="Table1.A2" office:value-type="string">
            <text:p text:style-name="P3">PC</text:p>
          </table:table-cell>
          <table:table-cell table:style-name="Table1.B2" office:value-type="string">
            <text:list xml:id="list860438445" text:style-name="L21">
              <text:list-item>
                <text:p text:style-name="P7">Not only that, but to promote 'well being of people' <text:s/></text:p>
              </text:list-item>
            </text:list>
          </table:table-cell>
        </table:table-row>
        <table:table-row>
          <table:table-cell table:style-name="Table1.A2" office:value-type="string">
            <text:p text:style-name="P3">JH</text:p>
          </table:table-cell>
          <table:table-cell table:style-name="Table1.B2" office:value-type="string">
            <text:list xml:id="list842719596" text:style-name="L22">
              <text:list-item>
                <text:p text:style-name="P6">Discussed culturally lead regeneration models – they are standard – there are commonalities</text:p>
              </text:list-item>
            </text:list>
          </table:table-cell>
        </table:table-row>
        <table:table-row>
          <table:table-cell table:style-name="Table1.A2" office:value-type="string">
            <text:p text:style-name="P3">PC</text:p>
          </table:table-cell>
          <table:table-cell table:style-name="Table1.B2" office:value-type="string">
            <text:list xml:id="list352720749" text:style-name="L23">
              <text:list-item>
                <text:p text:style-name="P4">Capitalism as a driver of this regeneration</text:p>
              </text:list-item>
            </text:list>
          </table:table-cell>
        </table:table-row>
        <table:table-row>
          <table:table-cell table:style-name="Table1.A2" office:value-type="string">
            <text:p text:style-name="P3">AB</text:p>
          </table:table-cell>
          <table:table-cell table:style-name="Table1.B2" office:value-type="string">
            <text:list xml:id="list463294296" text:style-name="L24">
              <text:list-item>
                <text:p text:style-name="P5">Awareness of the creative industries themselves as big business – Turner Prize – TATE </text:p>
              </text:list-item>
            </text:list>
          </table:table-cell>
        </table:table-row>
        <table:table-row>
          <table:table-cell table:style-name="Table1.A2" office:value-type="string">
            <text:p text:style-name="P3">Chair</text:p>
          </table:table-cell>
          <table:table-cell table:style-name="Table1.B2" office:value-type="string">
            <text:list xml:id="list666815928" text:style-name="L25">
              <text:list-header>
                <text:p text:style-name="P36">Now we have sketched the context – turn to the exhibition itself and how we stay true to 'Duchampian spirit?' Does such a thing exist? <text:s/></text:p>
              </text:list-header>
            </text:list>
          </table:table-cell>
        </table:table-row>
        <table:table-row>
          <table:table-cell table:style-name="Table1.A2" office:value-type="string">
            <text:p text:style-name="P3">JH</text:p>
          </table:table-cell>
          <table:table-cell table:style-name="Table1.B2" office:value-type="string">
            <text:list xml:id="list33409388" text:style-name="L26">
              <text:list-item>
                <text:p text:style-name="P37">Duchamp and authorship – interesting dynamic – Relationship with Duchamp Estate – would they approve of selection of works and curation?</text:p>
              </text:list-item>
            </text:list>
          </table:table-cell>
        </table:table-row>
        <table:table-row>
          <table:table-cell table:style-name="Table1.A2" office:value-type="string">
            <text:p text:style-name="P3">TR</text:p>
          </table:table-cell>
          <table:table-cell table:style-name="Table1.B2" office:value-type="string">
            <text:list xml:id="list1143795132" text:style-name="L27">
              <text:list-item>
                <text:p text:style-name="P38">Duchampian – could be understood as 'outlandish' </text:p>
              </text:list-item>
            </text:list>
          </table:table-cell>
        </table:table-row>
        <table:table-row>
          <table:table-cell table:style-name="Table1.A2" office:value-type="string">
            <text:p text:style-name="P3">JH</text:p>
          </table:table-cell>
          <table:table-cell table:style-name="Table1.B2" office:value-type="string">
            <text:list xml:id="list1726627428" text:style-name="L28">
              <text:list-item>
                <text:p text:style-name="P32">Project offered participants an opportunity to take an idea and run with it...Mentioned 'The Creative Act' in which Duchamp states that it is the audience who 'complete' the work – Jill sees the project as working on this level and retaining a Duchampian essence in such a way.</text:p>
              </text:list-item>
              <text:list-item>
                <text:p text:style-name="P32">Noted 'traditional' curation – should it even be in an <text:s/>'art' gallery</text:p>
              </text:list-item>
            </text:list>
          </table:table-cell>
        </table:table-row>
        <table:table-row>
          <table:table-cell table:style-name="Table1.A2" office:value-type="string">
            <text:p text:style-name="P3">TR</text:p>
          </table:table-cell>
          <table:table-cell table:style-name="Table1.B2" office:value-type="string">
            <text:list xml:id="list2069446762" text:style-name="L29">
              <text:list-item>
                <text:p text:style-name="P33">Fascinated by the strong 'intellectual justification' and stories behind each work – This cerebral quality is quite Duchampian</text:p>
              </text:list-item>
            </text:list>
          </table:table-cell>
        </table:table-row>
        <table:table-row>
          <table:table-cell table:style-name="Table1.A2" office:value-type="string">
            <text:p text:style-name="P3">MH</text:p>
          </table:table-cell>
          <table:table-cell table:style-name="Table1.B2" office:value-type="string">
            <text:list xml:id="list486788685" text:style-name="L30">
              <text:list-item>
                <text:p text:style-name="P34">Noted that we should remember it is a 'celebration' of Duchamp – no necessarily an invitation to emulate.</text:p>
              </text:list-item>
            </text:list>
          </table:table-cell>
        </table:table-row>
        <table:table-row>
          <table:table-cell table:style-name="Table1.A2" office:value-type="string">
            <text:p text:style-name="P3">PC</text:p>
          </table:table-cell>
          <table:table-cell table:style-name="Table1.B2" office:value-type="string">
            <text:list xml:id="list1487615824" text:style-name="L31">
              <text:list-item>
                <text:p text:style-name="P35">Regarding traditional curation – also important to remember that 'Fountian' 1917 – was placed in a Gallery context – and wouldn't function outside of that as an outlandish artistic gesture</text:p>
              </text:list-item>
            </text:list>
          </table:table-cell>
        </table:table-row>
        <table:table-row>
          <table:table-cell table:style-name="Table1.A2" office:value-type="string">
            <text:p text:style-name="P3">AKS</text:p>
          </table:table-cell>
          <table:table-cell table:style-name="Table1.B2" office:value-type="string">
            <text:list xml:id="list1761388602" text:style-name="L32">
              <text:list-item>
                <text:p text:style-name="P31">The word Duchampian should not really exist, due to the fact that this is a nominal distillation of an complex individual – nominalism generally is an unfortunate thing – especially in the Arts.</text:p>
              </text:list-item>
              <text:list-item>
                <text:p text:style-name="P31">Very difficult to do anything 'groundbreaking' in art in our time.</text:p>
              </text:list-item>
            </text:list>
            <text:p text:style-name="P3"/>
          </table:table-cell>
        </table:table-row>
        <table:table-row>
          <table:table-cell table:style-name="Table1.A2" office:value-type="string">
            <text:p text:style-name="P3">JS</text:p>
            <text:p text:style-name="P3"/>
          </table:table-cell>
          <table:table-cell table:style-name="Table1.B2" office:value-type="string">
            <text:list xml:id="list1498205701" text:style-name="L33">
              <text:list-item>
                <text:p text:style-name="P30">Noted that 'humour' is a very Duchampian quality – and this comes through in the collection of work</text:p>
              </text:list-item>
            </text:list>
            <text:p text:style-name="P3"/>
          </table:table-cell>
        </table:table-row>
        <table:table-row>
          <table:table-cell table:style-name="Table1.A2" office:value-type="string">
            <text:p text:style-name="P3">AD</text:p>
          </table:table-cell>
          <table:table-cell table:style-name="Table1.B2" office:value-type="string">
            <text:list xml:id="list87192679" text:continue-numbering="true" text:style-name="L33">
              <text:list-item>
                <text:p text:style-name="P30">Undermining the notion of Duchampian-ness – </text:p>
              </text:list-item>
              <text:list-item>
                <text:p text:style-name="P30"><text:soft-page-break/>Individual acknowledgements <text:s/>- each of us has a different idea of what Duchampian may be</text:p>
              </text:list-item>
              <text:list-item>
                <text:p text:style-name="P30">His own take – bringing out the 'hidden personality' of objects – a kind of 'extraction'</text:p>
              </text:list-item>
            </text:list>
          </table:table-cell>
        </table:table-row>
        <table:table-row>
          <table:table-cell table:style-name="Table1.A2" office:value-type="string">
            <text:p text:style-name="P3">JH</text:p>
          </table:table-cell>
          <table:table-cell table:style-name="Table1.B2" office:value-type="string">
            <text:list xml:id="list1602198269" text:continue-numbering="true" text:style-name="L33">
              <text:list-item>
                <text:p text:style-name="P30">The project has involved a certain fatalism and a sense of leaving things to chance – certain hiccups have just been rolled with i.e – loosing Humber Street Gallery at the last minute – Thanks to Luke for stepping in at that point....</text:p>
              </text:list-item>
              <text:list-item>
                <text:p text:style-name="P30">Not too controlling on the movements of the project – a little bit of laissez fare being positive in this sense... The project should shape itself to an extent....curation as an example of this....</text:p>
              </text:list-item>
            </text:list>
          </table:table-cell>
        </table:table-row>
        <table:table-row>
          <table:table-cell table:style-name="Table1.A2" office:value-type="string">
            <text:p text:style-name="P3">SP</text:p>
          </table:table-cell>
          <table:table-cell table:style-name="Table1.B2" office:value-type="string">
            <text:list xml:id="list1451446841" text:continue-numbering="true" text:style-name="L33">
              <text:list-item>
                <text:p text:style-name="P30">Could curation have been more challenging? Favoured seems to be a salon style linear reading of the show</text:p>
              </text:list-item>
            </text:list>
          </table:table-cell>
        </table:table-row>
        <table:table-row>
          <table:table-cell table:style-name="Table1.A2" office:value-type="string">
            <text:p text:style-name="P3">TR</text:p>
          </table:table-cell>
          <table:table-cell table:style-name="Table1.B2" office:value-type="string">
            <text:list xml:id="list962397975" text:continue-numbering="true" text:style-name="L33">
              <text:list-item>
                <text:p text:style-name="P30">Urinals hung at international standard height for a urinal</text:p>
              </text:list-item>
            </text:list>
          </table:table-cell>
        </table:table-row>
        <table:table-row>
          <table:table-cell table:style-name="Table1.A2" office:value-type="string">
            <text:p text:style-name="P3">PC</text:p>
          </table:table-cell>
          <table:table-cell table:style-name="Table1.B2" office:value-type="string">
            <text:list xml:id="list288515425" text:continue-numbering="true" text:style-name="L33">
              <text:list-item>
                <text:p text:style-name="P30">Distribution of works – more spread out?</text:p>
              </text:list-item>
            </text:list>
          </table:table-cell>
        </table:table-row>
        <table:table-row>
          <table:table-cell table:style-name="Table1.A2" office:value-type="string">
            <text:p text:style-name="P3">AKS</text:p>
          </table:table-cell>
          <table:table-cell table:style-name="Table1.B2" office:value-type="string">
            <text:list xml:id="list157390939" text:continue-numbering="true" text:style-name="L33">
              <text:list-item>
                <text:p text:style-name="P30">Curation is a paid job in itself – good job done by team</text:p>
              </text:list-item>
              <text:list-item>
                <text:p text:style-name="P30">Curation plans were not asked for by F17 team</text:p>
              </text:list-item>
            </text:list>
          </table:table-cell>
        </table:table-row>
        <table:table-row>
          <table:table-cell table:style-name="Table1.A2" office:value-type="string">
            <text:p text:style-name="P3">TR</text:p>
            <text:p text:style-name="P3"/>
          </table:table-cell>
          <table:table-cell table:style-name="Table1.B2" office:value-type="string">
            <text:list xml:id="list1945204557" text:continue-numbering="true" text:style-name="L33">
              <text:list-item>
                <text:p text:style-name="P30">Steered clear of 'Expo' design aesthetics – after useful consultations with artists</text:p>
              </text:list-item>
            </text:list>
            <text:p text:style-name="P3"/>
          </table:table-cell>
        </table:table-row>
        <table:table-row>
          <table:table-cell table:style-name="Table1.A2" office:value-type="string">
            <text:p text:style-name="P3">MH</text:p>
          </table:table-cell>
          <table:table-cell table:style-name="Table1.B2" office:value-type="string">
            <text:list xml:id="list1939454340" text:continue-numbering="true" text:style-name="L33">
              <text:list-item>
                <text:p text:style-name="P30">Noted that curatorial lessons can be learned and adopted for next venues</text:p>
              </text:list-item>
            </text:list>
          </table:table-cell>
        </table:table-row>
        <table:table-row>
          <table:table-cell table:style-name="Table1.A2" office:value-type="string">
            <text:p text:style-name="P3">PC</text:p>
          </table:table-cell>
          <table:table-cell table:style-name="Table1.B2" office:value-type="string">
            <text:list xml:id="list1093204932" text:continue-numbering="true" text:style-name="L33">
              <text:list-item>
                <text:p text:style-name="P30">Felt smaller urinals could be hung higher – to avoid them being too 'urinalised' <text:s/>- but also there is a recognition that in a brief like this, you make the work and then 'give it over' to the curators and then, they do the next bit.</text:p>
              </text:list-item>
            </text:list>
          </table:table-cell>
        </table:table-row>
        <table:table-row>
          <table:table-cell table:style-name="Table1.A2" office:value-type="string">
            <text:p text:style-name="P3">CH</text:p>
          </table:table-cell>
          <table:table-cell table:style-name="Table1.B2" office:value-type="string">
            <text:list xml:id="list713595608" text:continue-numbering="true" text:style-name="L33">
              <text:list-item>
                <text:p text:style-name="P30">Eleven noted the 'practical' curation and felt the curation in Eleven lacked a little imagination – with people thinking Eleven had turned into a Bathroom store! - In particular the piece in the window.</text:p>
              </text:list-item>
              <text:list-item>
                <text:p text:style-name="P30">Health and safety implications</text:p>
              </text:list-item>
              <text:list-item>
                <text:p text:style-name="P30">Had heard people saying it is the best show they have seen at KAG</text:p>
              </text:list-item>
            </text:list>
          </table:table-cell>
        </table:table-row>
        <table:table-row>
          <table:table-cell table:style-name="Table1.A2" office:value-type="string">
            <text:p text:style-name="P3">TR/JH</text:p>
          </table:table-cell>
          <table:table-cell table:style-name="Table1.B2" office:value-type="string">
            <text:list xml:id="list441346046" text:continue-numbering="true" text:style-name="L33">
              <text:list-header>
                <text:p text:style-name="P30">Read some comments from the feedback questionaires and also from the comments book</text:p>
              </text:list-header>
            </text:list>
          </table:table-cell>
        </table:table-row>
        <table:table-row>
          <table:table-cell table:style-name="Table1.A2" office:value-type="string">
            <text:p text:style-name="P3">Chair</text:p>
          </table:table-cell>
          <table:table-cell table:style-name="Table1.B2" office:value-type="string">
            <text:list xml:id="list829617634" text:continue-numbering="true" text:style-name="L33">
              <text:list-header>
                <text:p text:style-name="P30">Speculation on Legacy and what next – how to develop the project – Developing links with 'Art and Business' organisation</text:p>
              </text:list-header>
            </text:list>
          </table:table-cell>
        </table:table-row>
        <table:table-row>
          <table:table-cell table:style-name="Table1.A2" office:value-type="string">
            <text:p text:style-name="P3">AKS</text:p>
          </table:table-cell>
          <table:table-cell table:style-name="Table1.B2" office:value-type="string">
            <text:list xml:id="list1489695441" text:continue-numbering="true" text:style-name="L33">
              <text:list-item>
                <text:p text:style-name="P30">Could be preaching the to choir there – Chamber of commerce a better approach? </text:p>
              </text:list-item>
            </text:list>
          </table:table-cell>
        </table:table-row>
        <table:table-row>
          <table:table-cell table:style-name="Table1.A2" office:value-type="string">
            <text:p text:style-name="P3">AD</text:p>
          </table:table-cell>
          <table:table-cell table:style-name="Table1.B2" office:value-type="string">
            <text:list xml:id="list1188190395" text:continue-numbering="true" text:style-name="L33">
              <text:list-item>
                <text:p text:style-name="P30">Industry sponsoring artists like industry sponsor a footballer?</text:p>
              </text:list-item>
            </text:list>
          </table:table-cell>
        </table:table-row>
        <table:table-row>
          <table:table-cell table:style-name="Table1.A2" office:value-type="string">
            <text:p text:style-name="P3">AKS</text:p>
          </table:table-cell>
          <table:table-cell table:style-name="Table1.B2" office:value-type="string">
            <text:list xml:id="list2013848932" text:continue-numbering="true" text:style-name="L33">
              <text:list-item>
                <text:p text:style-name="P30">Define interactions with industry undr pragmatic terms -what is needed? What is of use? Is there such a thin as a practical 'toolkit' for such collaborations that can be created/shared?</text:p>
              </text:list-item>
            </text:list>
          </table:table-cell>
        </table:table-row>
        <table:table-row>
          <table:table-cell table:style-name="Table1.A2" office:value-type="string">
            <text:p text:style-name="P3">MH</text:p>
          </table:table-cell>
          <table:table-cell table:style-name="Table1.B2" office:value-type="string">
            <text:list xml:id="list926724991" text:continue-numbering="true" text:style-name="L33">
              <text:list-item>
                <text:p text:style-name="P30">Charity – charitable aspect of the project has not been mentioned – is this a hindrance to further development? - Social responsibility is key to the <text:soft-page-break/>development </text:p>
              </text:list-item>
              <text:list-item>
                <text:p text:style-name="P30">Presence of the charity as a working partnership</text:p>
              </text:list-item>
            </text:list>
          </table:table-cell>
        </table:table-row>
        <table:table-row>
          <table:table-cell table:style-name="Table1.A2" office:value-type="string">
            <text:p text:style-name="P3">TR</text:p>
          </table:table-cell>
          <table:table-cell table:style-name="Table1.B2" office:value-type="string">
            <text:list xml:id="list1796377623" text:continue-numbering="true" text:style-name="L33">
              <text:list-item>
                <text:p text:style-name="P30">Financial side – fund raising for charity – Auction – interest already - </text:p>
              </text:list-item>
              <text:list-item>
                <text:p text:style-name="P30">Sculpted heads £500 – many have sold <text:s/></text:p>
              </text:list-item>
            </text:list>
          </table:table-cell>
        </table:table-row>
        <table:table-row>
          <table:table-cell table:style-name="Table1.A2" office:value-type="string">
            <text:p text:style-name="P3">MH</text:p>
          </table:table-cell>
          <table:table-cell table:style-name="Table1.B2" office:value-type="string">
            <text:list xml:id="list153870310" text:continue-numbering="true" text:style-name="L33">
              <text:list-item>
                <text:p text:style-name="P30">Opportunity to mass produce/commercialize any of the works? Maintaining commission basis of charity/artist split – Prints of work etc</text:p>
              </text:list-item>
              <text:list-item>
                <text:p text:style-name="P30">Example of the Moths/Toads – explore these potentials to draw attention to Clerkenwell show?</text:p>
              </text:list-item>
            </text:list>
          </table:table-cell>
        </table:table-row>
        <table:table-row>
          <table:table-cell table:style-name="Table1.A2" office:value-type="string">
            <text:p text:style-name="P3">TR</text:p>
          </table:table-cell>
          <table:table-cell table:style-name="Table1.B2" office:value-type="string">
            <text:list xml:id="list469600983" text:continue-numbering="true" text:style-name="L33">
              <text:list-item>
                <text:p text:style-name="P30">On Target for charitable fund raising of £200,000</text:p>
              </text:list-item>
            </text:list>
          </table:table-cell>
        </table:table-row>
        <table:table-row>
          <table:table-cell table:style-name="Table1.A2" office:value-type="string">
            <text:p text:style-name="P3">JH</text:p>
          </table:table-cell>
          <table:table-cell table:style-name="Table1.B2" office:value-type="string">
            <text:list xml:id="list579435826" text:continue-numbering="true" text:style-name="L33">
              <text:list-item>
                <text:p text:style-name="P30">Closing events – Whole exhibition to move on to Clerkenwell and then to Gladstone Gallery (October)</text:p>
              </text:list-item>
            </text:list>
          </table:table-cell>
        </table:table-row>
        <table:table-row>
          <table:table-cell table:style-name="Table1.A2" office:value-type="string">
            <text:p text:style-name="P3">JS</text:p>
          </table:table-cell>
          <table:table-cell table:style-name="Table1.B2" office:value-type="string">
            <text:list xml:id="list194313393" text:continue-numbering="true" text:style-name="L33">
              <text:list-header>
                <text:p text:style-name="P30">Showed the group his progress on documentation of the project in the form of a 'green valise' full of miniture models of the works in the F17 exhibition <text:s/>- </text:p>
              </text:list-header>
              <text:list-item>
                <text:p text:style-name="P30">If any of the Artists could build their own minature artwork that would be much appreciated </text:p>
              </text:list-item>
            </text:list>
          </table:table-cell>
        </table:table-row>
        <table:table-row>
          <table:table-cell table:style-name="Table1.A2" office:value-type="string">
            <text:p text:style-name="P3">JH</text:p>
          </table:table-cell>
          <table:table-cell table:style-name="Table1.B2" office:value-type="string">
            <text:list xml:id="list1644258705" text:continue-numbering="true" text:style-name="L33">
              <text:list-item>
                <text:p text:style-name="P30">Gallery's experience/evaluation of the project- KAG ? Thier experience as being hosts?</text:p>
              </text:list-item>
            </text:list>
          </table:table-cell>
        </table:table-row>
        <table:table-row>
          <table:table-cell table:style-name="Table1.A2" office:value-type="string">
            <text:p text:style-name="P3">AB</text:p>
          </table:table-cell>
          <table:table-cell table:style-name="Table1.B2" office:value-type="string">
            <text:list xml:id="list1350493373" text:continue-numbering="true" text:style-name="L33">
              <text:list-item>
                <text:p text:style-name="P30">'Breath of fresh air' for the Gallery</text:p>
              </text:list-item>
            </text:list>
          </table:table-cell>
        </table:table-row>
        <table:table-row>
          <table:table-cell table:style-name="Table1.A2" office:value-type="string">
            <text:p text:style-name="P3">JJ</text:p>
          </table:table-cell>
          <table:table-cell table:style-name="Table1.B2" office:value-type="string">
            <text:list xml:id="list2129110418" text:style-name="L34">
              <text:list-item>
                <text:p text:style-name="P28">Certainly a boost of energy – great visitor figures and fitted future aspirations for th organisation to become less 'inward' looking</text:p>
              </text:list-item>
            </text:list>
          </table:table-cell>
        </table:table-row>
        <table:table-row>
          <table:table-cell table:style-name="Table1.A2" office:value-type="string">
            <text:p text:style-name="P3">CH</text:p>
          </table:table-cell>
          <table:table-cell table:style-name="Table1.B2" office:value-type="string">
            <text:list xml:id="list618582562" text:continue-numbering="true" text:style-name="L34">
              <text:list-item>
                <text:p text:style-name="P28">Curatorial lessons aside - Eleven found it exciting to co-host the project</text:p>
              </text:list-item>
            </text:list>
          </table:table-cell>
        </table:table-row>
        <table:table-row>
          <table:table-cell table:style-name="Table1.A2" office:value-type="string">
            <text:p text:style-name="P3">JH</text:p>
          </table:table-cell>
          <table:table-cell table:style-name="Table1.B2" office:value-type="string">
            <text:list xml:id="list1194495053" text:continue-numbering="true" text:style-name="L34">
              <text:list-item>
                <text:p text:style-name="P28">Project created spaces for artists in the city to respond – where else would the project have gone? Should it have created it's own space?</text:p>
              </text:list-item>
            </text:list>
          </table:table-cell>
        </table:table-row>
        <table:table-row>
          <table:table-cell table:style-name="Table1.A2" office:value-type="string">
            <text:p text:style-name="P3">SP</text:p>
          </table:table-cell>
          <table:table-cell table:style-name="Table1.B2" office:value-type="string">
            <text:list xml:id="list1644090761" text:continue-numbering="true" text:style-name="L34">
              <text:list-item>
                <text:p text:style-name="P28">Lack of spaces to respond/show work in the city</text:p>
              </text:list-item>
            </text:list>
          </table:table-cell>
        </table:table-row>
        <table:table-row>
          <table:table-cell table:style-name="Table1.A2" office:value-type="string">
            <text:p text:style-name="P3">JJ</text:p>
          </table:table-cell>
          <table:table-cell table:style-name="Table1.B2" office:value-type="string">
            <text:list xml:id="list307745745" text:continue-numbering="true" text:style-name="L34">
              <text:list-item>
                <text:p text:style-name="P28">Creating more spaces to show work can become burdensome – there are many existing models for temporary art spaces</text:p>
              </text:list-item>
            </text:list>
          </table:table-cell>
        </table:table-row>
        <table:table-row>
          <table:table-cell table:style-name="Table1.A2" office:value-type="string">
            <text:p text:style-name="P3">PC</text:p>
          </table:table-cell>
          <table:table-cell table:style-name="Table1.B2" office:value-type="string">
            <text:list xml:id="list1106308386" text:continue-numbering="true" text:style-name="L34">
              <text:list-item>
                <text:p text:style-name="P28">City arts strategy? Where? How could the cultivation of this project/similar projects fit in with such a strategy? There is clearly an audience for visual art</text:p>
              </text:list-item>
            </text:list>
          </table:table-cell>
        </table:table-row>
        <table:table-row>
          <table:table-cell table:style-name="Table1.A2" office:value-type="string">
            <text:p text:style-name="P3">AB</text:p>
          </table:table-cell>
          <table:table-cell table:style-name="Table1.B2" office:value-type="string">
            <text:list xml:id="list1699919032" text:continue-numbering="true" text:style-name="L34">
              <text:list-item>
                <text:p text:style-name="P28">There is an audience, but is there a market? How is the market to be generated/ cultivated as this is what is needed.</text:p>
              </text:list-item>
            </text:list>
          </table:table-cell>
        </table:table-row>
        <table:table-row table:style-name="Table1.70">
          <table:table-cell table:style-name="Table1.A2" office:value-type="string">
            <text:p text:style-name="P3">JH</text:p>
            <text:p text:style-name="P3"/>
            <text:p text:style-name="P3"/>
            <text:p text:style-name="P3"/>
            <text:p text:style-name="P3"/>
          </table:table-cell>
          <table:table-cell table:style-name="Table1.B2" office:value-type="string">
            <text:list xml:id="list385774349" text:style-name="L35">
              <text:list-item>
                <text:p text:style-name="P29">This is where big organisations can step in to do their best to cultivate a market – <text:s/>CoC creating footfall through investment in marketing – knock on effect of more sales more regularly? Supporting regional arts from the grass roots up....</text:p>
              </text:list-item>
            </text:list>
          </table:table-cell>
        </table:table-row>
        <table:table-row>
          <table:table-cell table:style-name="Table1.A2" office:value-type="string">
            <text:p text:style-name="P3">Chair</text:p>
          </table:table-cell>
          <table:table-cell table:style-name="Table1.B2" office:value-type="string">
            <text:list xml:id="list1878579606" text:continue-numbering="true" text:style-name="L35">
              <text:list-item>
                <text:p text:style-name="P29">Thanks – possibly useful to meet again at the end of the project? - Most pressent in agreement.</text:p>
                <text:p text:style-name="P29"/>
              </text:list-item>
              <text:list-item>
                <text:p text:style-name="P29">Meeting drawn to a close</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ffer </meta:initial-creator>
    <meta:creation-date>2017-05-07T12:29:34</meta:creation-date>
    <dc:date>2017-05-08T11:19:39</dc:date>
    <dc:creator>heffer </dc:creator>
    <meta:editing-duration>PT5M</meta:editing-duration>
    <meta:editing-cycles>1</meta:editing-cycles>
    <meta:generator>LibreOffice/3.5$Linux_x86 LibreOffice_project/350m1$Build-2</meta:generator>
    <meta:document-statistic meta:table-count="1" meta:image-count="0" meta:object-count="0" meta:page-count="5" meta:paragraph-count="199" meta:word-count="1993" meta:character-count="10908" meta:non-whitespace-character-count="9181"/>
  </office:meta>
</office:document-meta>
</file>