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0.7188in"/>
    </style:style>
    <style:style style:name="Table1.B" style:family="table-column">
      <style:table-column-properties style:column-width="6.2083in"/>
    </style:style>
    <style:style style:name="Table1.A1" style:family="table-cell">
      <style:table-cell-properties fo:padding="0.0382in" fo:border-left="0.05pt solid #000000" fo:border-right="none" fo:border-top="0.05pt solid #000000" fo:border-bottom="none"/>
    </style:style>
    <style:style style:name="Table1.B1" style:family="table-cell">
      <style:table-cell-properties fo:padding="0.0382in" fo:border-left="0.05pt solid #000000" fo:border-right="0.05pt solid #000000" fo:border-top="0.05pt solid #000000" fo:border-bottom="none"/>
    </style:style>
    <style:style style:name="Table1.A2" style:family="table-cell">
      <style:table-cell-properties fo:padding="0.0382in" fo:border-left="0.05pt solid #000000" fo:border-right="none" fo:border-top="none" fo:border-bottom="none"/>
    </style:style>
    <style:style style:name="Table1.B2" style:family="table-cell">
      <style:table-cell-properties fo:padding="0.0382in" fo:border-left="0.05pt solid #000000" fo:border-right="0.05pt solid #000000" fo:border-top="none" fo:border-bottom="none"/>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Impact" fo:font-size="14pt" style:font-size-asian="14pt" style:font-size-complex="14pt"/>
    </style:style>
    <style:style style:name="P2" style:family="paragraph" style:parent-style-name="Table_20_Contents">
      <style:text-properties style:font-name="Impact" fo:font-size="14pt" style:font-size-asian="14pt" style:font-size-complex="14pt"/>
    </style:style>
    <style:style style:name="P3" style:family="paragraph" style:parent-style-name="Table_20_Contents">
      <style:text-properties style:font-name="Arial" fo:font-size="12pt" style:font-size-asian="12pt" style:font-size-complex="12pt"/>
    </style:style>
    <style:style style:name="P4" style:family="paragraph" style:parent-style-name="Table_20_Contents">
      <style:text-properties style:font-name="Arial" fo:font-size="12pt" style:font-size-asian="10.5pt" style:font-size-complex="12pt"/>
    </style:style>
    <style:style style:name="P5" style:family="paragraph" style:parent-style-name="Table_20_Contents" style:list-style-name="L1">
      <style:text-properties style:font-name="Arial" fo:font-size="12pt" style:font-size-asian="10.5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untain 17 critical discussion 1 – Students and communities – Meeting Notes</text:p>
      <text:p text:style-name="P1">HSAD – Tuesday 25th April 2017 6-8pm</text:p>
      <text:p text:style-name="P1"/>
      <table:table table:name="Table1" table:style-name="Table1">
        <table:table-column table:style-name="Table1.A"/>
        <table:table-column table:style-name="Table1.B"/>
        <table:table-row>
          <table:table-cell table:style-name="Table1.A1" office:value-type="string">
            <text:p text:style-name="P3"/>
            <text:p text:style-name="P3"/>
            <text:p text:style-name="P3"/>
            <text:p text:style-name="P3"/>
            <text:p text:style-name="P3"/>
          </table:table-cell>
          <table:table-cell table:style-name="Table1.B1" office:value-type="string">
            <text:p text:style-name="P3">Present - </text:p>
            <text:p text:style-name="P3"/>
            <text:p text:style-name="P3">Tony Rheinberg (TR) – Ideal Standard – Project Lead</text:p>
            <text:p text:style-name="P3">Jill Howitt (JH)– Hull School of Art – Project Lead</text:p>
            <text:p text:style-name="P3">Greame Brookes (GB) – Head of Art – Her Majesties Prison Humber</text:p>
            <text:p text:style-name="P3">Luke (L)– Art Tutor – HMP Humber</text:p>
            <text:p text:style-name="P3">Lynn Benson (LB) – Head of Fashion – HSAD</text:p>
            <text:p text:style-name="P3">Jayne Jones (JJ) – Fine art/ CATS Tutor - HSAD</text:p>
            <text:p text:style-name="P3">Lauren Saunders (LS) – Fine Art Student – HSAD</text:p>
            <text:p text:style-name="P3">Patrick (P)- Research and Scholarship – Hull College</text:p>
            <text:p text:style-name="P3">Debbie Meakin – Research and Scholarship manager – HE – Hull College </text:p>
            <text:p text:style-name="P3">Dom Heffer (Chair)– Participating Artist</text:p>
            <text:p text:style-name="P3"/>
            <text:p text:style-name="P3">Abbreviations – F17 – Fountain 17 – HSAD – Hull school of Art - HMPH – Her Majesties Prison Humber – CoC – City of Culture</text:p>
            <text:p text:style-name="P3"/>
          </table:table-cell>
        </table:table-row>
        <table:table-row>
          <table:table-cell table:style-name="Table1.A2" office:value-type="string">
            <text:p text:style-name="P3">Initials</text:p>
          </table:table-cell>
          <table:table-cell table:style-name="Table1.B2" office:value-type="string">
            <text:p text:style-name="P3">Contribution - </text:p>
          </table:table-cell>
        </table:table-row>
        <table:table-row>
          <table:table-cell table:style-name="Table1.A3" office:value-type="string">
            <text:p text:style-name="P3">(Chair)</text:p>
            <text:p text:style-name="P2"/>
            <text:p text:style-name="P2"/>
            <text:p text:style-name="P2"/>
            <text:p text:style-name="P2"/>
            <text:p text:style-name="P2"/>
            <text:p text:style-name="P3">(G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LB)</text:p>
            <text:p text:style-name="P3"/>
            <text:p text:style-name="P3"><text:soft-page-break/></text:p>
            <text:p text:style-name="P3"/>
            <text:p text:style-name="P3">(L)</text:p>
            <text:p text:style-name="P3"/>
            <text:p text:style-name="P3"/>
            <text:p text:style-name="P3"/>
            <text:p text:style-name="P3">(LB)</text:p>
            <text:p text:style-name="P3"/>
            <text:p text:style-name="P3"/>
            <text:p text:style-name="P3"/>
            <text:p text:style-name="P3"/>
            <text:p text:style-name="P3"/>
            <text:p text:style-name="P3"/>
            <text:p text:style-name="P3"/>
            <text:p text:style-name="P3"/>
            <text:p text:style-name="P3"/>
            <text:p text:style-name="P3">(JH)</text:p>
            <text:p text:style-name="P3"/>
            <text:p text:style-name="P3"/>
            <text:p text:style-name="P3"/>
            <text:p text:style-name="P3"/>
            <text:p text:style-name="P3">(LS)</text:p>
            <text:p text:style-name="P3"/>
            <text:p text:style-name="P3"/>
            <text:p text:style-name="P3"/>
            <text:p text:style-name="P3">(GB)</text:p>
            <text:p text:style-name="P3"/>
            <text:p text:style-name="P3"/>
            <text:p text:style-name="P3"/>
            <text:p text:style-name="P3">(P)</text:p>
            <text:p text:style-name="P3"/>
            <text:p text:style-name="P3"/>
            <text:p text:style-name="P3">(L)</text:p>
            <text:p text:style-name="P3"/>
            <text:p text:style-name="P3"/>
            <text:p text:style-name="P3"/>
            <text:p text:style-name="P3"/>
            <text:p text:style-name="P3"/>
            <text:p text:style-name="P3"/>
            <text:p text:style-name="P3"/>
            <text:p text:style-name="P3">(TR)</text:p>
            <text:p text:style-name="P3"/>
            <text:p text:style-name="P3"/>
            <text:p text:style-name="P3"/>
            <text:p text:style-name="P3">(JJ)</text:p>
            <text:p text:style-name="P3"/>
            <text:p text:style-name="P3"/>
            <text:p text:style-name="P3"/>
            <text:p text:style-name="P3"><text:soft-page-break/></text:p>
            <text:p text:style-name="P3">(DM)</text:p>
            <text:p text:style-name="P3"/>
            <text:p text:style-name="P3"/>
            <text:p text:style-name="P3"/>
            <text:p text:style-name="P3">(JH)</text:p>
            <text:p text:style-name="P3"/>
            <text:p text:style-name="P3"/>
            <text:p text:style-name="P3"/>
            <text:p text:style-name="P3"/>
            <text:p text:style-name="P3">(Chair)</text:p>
            <text:p text:style-name="P3"/>
            <text:p text:style-name="P3"/>
            <text:p text:style-name="P3"/>
            <text:p text:style-name="P3"/>
            <text:p text:style-name="P3"/>
            <text:p text:style-name="P3"/>
            <text:p text:style-name="P3"/>
            <text:p text:style-name="P3"/>
            <text:p text:style-name="P3"/>
            <text:p text:style-name="P3"/>
            <text:p text:style-name="P3"/>
            <text:p text:style-name="P3">(TR)</text:p>
            <text:p text:style-name="P3"/>
            <text:p text:style-name="P3"/>
            <text:p text:style-name="P3"/>
            <text:p text:style-name="P3"/>
            <text:p text:style-name="P3"/>
            <text:p text:style-name="P3"/>
            <text:p text:style-name="P3"/>
            <text:p text:style-name="P3">(JH)</text:p>
            <text:p text:style-name="P3"/>
            <text:p text:style-name="P3"/>
            <text:p text:style-name="P3"/>
            <text:p text:style-name="P3"/>
            <text:p text:style-name="P3">(TR)</text:p>
            <text:p text:style-name="P3"/>
            <text:p text:style-name="P3"/>
            <text:p text:style-name="P3">(Chair)</text:p>
            <text:p text:style-name="P3"/>
            <text:p text:style-name="P3"/>
            <text:p text:style-name="P3"/>
            <text:p text:style-name="P3">(GB)</text:p>
            <text:p text:style-name="P3"/>
            <text:p text:style-name="P3"/>
            <text:p text:style-name="P3"/>
            <text:p text:style-name="P3"/>
            <text:p text:style-name="P3">(LB)</text:p>
            <text:p text:style-name="P3"><text:soft-page-break/></text:p>
            <text:p text:style-name="P3">(JH)</text:p>
            <text:p text:style-name="P3"/>
            <text:p text:style-name="P3"/>
            <text:p text:style-name="P3"/>
            <text:p text:style-name="P3">(LS)</text:p>
          </table:table-cell>
          <table:table-cell table:style-name="Table1.B3" office:value-type="string">
            <text:list xml:id="list163777518" text:style-name="L1">
              <text:list-item>
                <text:p text:style-name="P5">Introduced the agenda and main themes for discussion – </text:p>
              </text:list-item>
              <text:list-item>
                <text:p text:style-name="P5">How artists benefit from this collaboration – with a bias towards the student experience. </text:p>
              </text:list-item>
              <text:list-item>
                <text:p text:style-name="P5">The benefits within 'City of Culture' context. </text:p>
              </text:list-item>
              <text:list-item>
                <text:p text:style-name="P5">Relationships and potential future working partnerships – further scholarship</text:p>
                <text:p text:style-name="P5"/>
              </text:list-item>
            </text:list>
            <text:p text:style-name="P4"/>
            <text:list xml:id="list841614232" text:continue-numbering="true" text:style-name="L1">
              <text:list-item>
                <text:p text:style-name="P5">At HMPH all tutors are practicing artists – HSAD graduate, Luke, employed by HMPH – <text:s/>The role of Art tuition at HMPH is pivotal – often involving challenging of negative behavior, building confidence and self esteem, working with people who often have never been to a gallery and lack exposure to the arts.</text:p>
              </text:list-item>
              <text:list-item>
                <text:p text:style-name="P5">F17 has inspired Bradley (Participating artist) to submit and application to HSAD. Other students in HMPH art classes will consider creative courses at HSAD in future. </text:p>
              </text:list-item>
              <text:list-item>
                <text:p text:style-name="P5">There are 26 students in the HMPH art class</text:p>
              </text:list-item>
              <text:list-item>
                <text:p text:style-name="P5">Graeme would like to deliver a talk at HSAD on 'Prison art' – or 'outsider; art – This was considered as one possible positive legacy strand from F17 project</text:p>
              </text:list-item>
              <text:list-item>
                <text:p text:style-name="P5">Noted the positive -two-way relationship between HSAD and HMPH that has been cultivated by F17</text:p>
              </text:list-item>
            </text:list>
            <text:p text:style-name="P4"/>
            <text:p text:style-name="P4"/>
            <text:list xml:id="list266685695" text:continue-numbering="true" text:style-name="L1">
              <text:list-item>
                <text:p text:style-name="P5">Pointed to other schemes involving prison services and the Arts – Dudington Hall / Whitworth / Artlink / Riley college </text:p>
              </text:list-item>
            </text:list>
            <text:p text:style-name="P4"/>
            <text:p text:style-name="P4"><text:soft-page-break/></text:p>
            <text:p text:style-name="P4"/>
            <text:list xml:id="list1449925465" text:continue-numbering="true" text:style-name="L1">
              <text:list-item>
                <text:p text:style-name="P5">Courses at HMPH are structured towards foundation courses – preparing participants for further education by focusing upon portfolio building – artists statements etc</text:p>
              </text:list-item>
            </text:list>
            <text:p text:style-name="P4"/>
            <text:p text:style-name="P4"/>
            <text:list xml:id="list2167176755" text:continue-numbering="true" text:style-name="L1">
              <text:list-item>
                <text:p text:style-name="P5">Fashion students experience – very much out of their comfort zone – a urinal is a peculiar basis for garment design – </text:p>
              </text:list-item>
              <text:list-item>
                <text:p text:style-name="P5">Positives - provoked lengthy discussions and design process – one students design provoked a further commission – good professional development</text:p>
              </text:list-item>
              <text:list-item>
                <text:p text:style-name="P5">Fashion students did not attend opening night – felt that their garments had not been curated/displayed to optimal capacity – i.e in the round <text:s/>- would have appreciated more input in display.</text:p>
              </text:list-item>
            </text:list>
            <text:p text:style-name="P4"/>
            <text:p text:style-name="P4"/>
            <text:list xml:id="list277732587" text:continue-numbering="true" text:style-name="L1">
              <text:list-item>
                <text:p text:style-name="P5">Highlighted feeling that students had not thoroughly engaged with the HSAD exhibition – especially at the opening night – photography/textiles students – lack of hunger to exhibit? Low moral? Tiredness of extra curricular activity?</text:p>
              </text:list-item>
            </text:list>
            <text:p text:style-name="P4"/>
            <text:p text:style-name="P4"/>
            <text:list xml:id="list2027482150" text:continue-numbering="true" text:style-name="L1">
              <text:list-item>
                <text:p text:style-name="P5">Lack of 'self confidence' or confidence in presenting as possible reason for this</text:p>
                <text:p text:style-name="P5"><text:s text:c="2"/></text:p>
              </text:list-item>
              <text:list-item>
                <text:p text:style-name="P5">None of these traits from HMPH participants, for whom the chance to exhibit, presented a link to the outside world. </text:p>
              </text:list-item>
            </text:list>
            <text:p text:style-name="P4"/>
            <text:p text:style-name="P4"/>
            <text:list xml:id="list1250231397" text:continue-numbering="true" text:style-name="L1">
              <text:list-item>
                <text:p text:style-name="P5">Did the subject matter present a 'barrier' to exhibition – was quality an issue?</text:p>
              </text:list-item>
            </text:list>
            <text:p text:style-name="P4"/>
            <text:list xml:id="list1548444871" text:continue-numbering="true" text:style-name="L1">
              <text:list-item>
                <text:p text:style-name="P5">Not a barrier as such – the project had the leverage to be an extension of what they were already doing (2nd years – built into their CPD2 module) – could be more so? Third years – possibly low engagement because of already busy time of academic year. Students didn't attend opening because of the feeling that they will see the show anyway as it is in the Foyer of HSAD. Possibly benefited from an external venue?</text:p>
              </text:list-item>
            </text:list>
            <text:p text:style-name="P4"/>
            <text:p text:style-name="P4"/>
            <text:list xml:id="list1830328567" text:continue-numbering="true" text:style-name="L1">
              <text:list-item>
                <text:p text:style-name="P5">Noted that the brief was possibly too broad – considering Duchamp and the subject matter.</text:p>
              </text:list-item>
            </text:list>
            <text:p text:style-name="P4"/>
            <text:p text:style-name="P4"/>
            <text:list xml:id="list1455709785" text:continue-numbering="true" text:style-name="L1">
              <text:list-item>
                <text:p text:style-name="P5">Some students were engaged with making the work – the project has engaged individual students to tackle wider issues - Culture of going to openings is not yet part of student behavior? </text:p>
              </text:list-item>
            </text:list>
            <text:p text:style-name="P4"/>
            <text:p text:style-name="P4"><text:soft-page-break/></text:p>
            <text:list xml:id="list404430205" text:continue-numbering="true" text:style-name="L1">
              <text:list-item>
                <text:p text:style-name="P5">Student conference – possibly a forum for further discussion around empowerment for presenting work to peer groups.</text:p>
              </text:list-item>
            </text:list>
            <text:p text:style-name="P4"/>
            <text:p text:style-name="P4"/>
            <text:list xml:id="list617362735" text:continue-numbering="true" text:style-name="L1">
              <text:list-item>
                <text:p text:style-name="P5">HE has been under represented in CoC so far – this project has worked with that niche – Student engagement and possibilities mentioned noted for future projects.</text:p>
              </text:list-item>
            </text:list>
            <text:p text:style-name="P4"/>
            <text:p text:style-name="P4"/>
            <text:list xml:id="list581193048" text:continue-numbering="true" text:style-name="L1">
              <text:list-item>
                <text:p text:style-name="P5">HE possibly underrepresented by Hull College not 'buying in' to CoC due to lack of finance?</text:p>
              </text:list-item>
              <text:list-item>
                <text:p text:style-name="P5">Move away from student experience and address the wider context of F17 in the CoC year </text:p>
                <text:p text:style-name="P5"/>
              </text:list-item>
              <text:list-item>
                <text:p text:style-name="P5">It was generally agreed that the project has had a definite advantage due to 2017 being CoC year – this is more than just the 'third coincidence' of the project – the first being centenary of Duchamp exhibiting 'Fountain', the second being Ideal Standards 200th.</text:p>
              </text:list-item>
            </text:list>
            <text:p text:style-name="P4"/>
            <text:p text:style-name="P4"/>
            <text:list xml:id="list1863787582" text:continue-numbering="true" text:style-name="L1">
              <text:list-item>
                <text:p text:style-name="P5">Excellent feedback from the Mayor! Positive about future collaborations.</text:p>
              </text:list-item>
              <text:list-item>
                <text:p text:style-name="P5">CoC has definitely had a positive influence upon engagement – given people 'permission' to engage in the arts.</text:p>
              </text:list-item>
              <text:list-item>
                <text:p text:style-name="P5">Benefited from cross-promotion – acted as leverage for promoting to other galleries and organizations</text:p>
              </text:list-item>
              <text:list-item>
                <text:p text:style-name="P5">5000 people through exhibitions so far...</text:p>
                <text:p text:style-name="P5"/>
              </text:list-item>
            </text:list>
            <text:p text:style-name="P4"/>
            <text:list xml:id="list142646566" text:continue-numbering="true" text:style-name="L1">
              <text:list-item>
                <text:p text:style-name="P5">Enabled collaborations – good opportunity to promote scholarship and establish a 'culture based course' – possible legacy project?</text:p>
              </text:list-item>
            </text:list>
            <text:p text:style-name="P4"/>
            <text:p text:style-name="P4"/>
            <text:list xml:id="list965348327" text:continue-numbering="true" text:style-name="L1">
              <text:list-item>
                <text:p text:style-name="P5">CoC Volunteers have been a massive help – promoting, engaging audiences and also gathering feedback</text:p>
              </text:list-item>
            </text:list>
            <text:p text:style-name="P4"/>
            <text:p text:style-name="P4"/>
            <text:list xml:id="list2133351271" text:continue-numbering="true" text:style-name="L1">
              <text:list-item>
                <text:p text:style-name="P5">Finally, we turn to reflect upon the exhibition itself <text:s/>and how do we retain a 'Duchampian' quality</text:p>
              </text:list-item>
            </text:list>
            <text:p text:style-name="P4"/>
            <text:p text:style-name="P4"/>
            <text:list xml:id="list1956757072" text:continue-numbering="true" text:style-name="L1">
              <text:list-item>
                <text:p text:style-name="P5">Emphasis upon 'decoration' in some works – that possibly is at odds with Duchamp's philosophies.</text:p>
              </text:list-item>
              <text:list-item>
                <text:p text:style-name="P5">What is Duchampian? </text:p>
              </text:list-item>
              <text:list-item>
                <text:p text:style-name="P5">Why choose urinals?</text:p>
              </text:list-item>
            </text:list>
            <text:p text:style-name="P4"/>
            <text:list xml:id="list764264316" text:continue-numbering="true" text:style-name="L1">
              <text:list-item>
                <text:p text:style-name="P5">Give more 'ownership' to students regarding curation?</text:p>
              </text:list-item>
            </text:list>
            <text:p text:style-name="P4"><text:soft-page-break/></text:p>
            <text:list xml:id="list1830092249" text:continue-numbering="true" text:style-name="L1">
              <text:list-item>
                <text:p text:style-name="P5">Conversational experiences that have come about from the project – people are talking about Duchamp! Broad variety of conversations based on many different contexts, not just Fine Art.</text:p>
                <text:p text:style-name="P5"/>
              </text:list-item>
              <text:list-item>
                <text:p text:style-name="P5">More so than providing students with a 'brief' to fulfill – the project has provoked the questioning of 'what is art?' using Duchamp as the epitome of that kind of inquiry.</text:p>
              </text:list-item>
            </text:list>
            <text:p text:style-name="P4"/>
            <text:p text:style-name="P4"/>
            <text:p text:style-name="P4"/>
            <text:p text:style-name="P4"/>
            <text:p text:style-name="P4"/>
            <text:p text:style-name="P4"/>
            <text:p text:style-name="P4"/>
            <text:p text:style-name="P4"/>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ffer </meta:initial-creator>
    <meta:creation-date>2017-05-07T09:53:21</meta:creation-date>
    <dc:date>2017-05-07T12:18:43</dc:date>
    <dc:creator>heffer </dc:creator>
    <meta:editing-duration>PT4M58S</meta:editing-duration>
    <meta:editing-cycles>1</meta:editing-cycles>
    <meta:document-statistic meta:table-count="1" meta:image-count="0" meta:object-count="0" meta:page-count="4" meta:paragraph-count="79" meta:word-count="1002" meta:character-count="5779" meta:non-whitespace-character-count="4877"/>
    <meta:generator>LibreOffice/3.5$Linux_x86 LibreOffice_project/350m1$Build-2</meta:generator>
  </office:meta>
</office:document-meta>
</file>