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background-color="#EB5B63" style:rotation-angle="90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automatic" fo:background-color="#87004B" style:rotation-angle="90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fo:wrap-option="wrap" fo:background-color="#87004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fo:wrap-option="wrap" fo:background-color="#EB5B63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wrap-option="wrap" fo:background-color="#87004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19">
      <style:map style:condition="of:is-true-formula(NOT(ISERROR(SEARCH(&quot;Complete&quot;;[.C7]))))" style:apply-style-name="cf1" style:base-cell-address="Summary.C7"/>
      <style:map style:condition="of:cell-content()&gt;[.$B7]" style:apply-style-name="cf2" style:base-cell-address="Summary.C7"/>
      <style:map style:condition="of:cell-content()&lt;NOW()" style:apply-style-name="cf3" style:base-cell-address="Summary.C7"/>
    </style:style>
    <style:style style:name="ce16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is-true-formula(NOT(ISERROR(SEARCH(&quot;Complete&quot;;[.E7]))))" style:apply-style-name="cf1" style:base-cell-address="Timeline.E7"/>
      <style:map style:condition="of:cell-content()&gt;[.$D7]" style:apply-style-name="cf2" style:base-cell-address="Timeline.E7"/>
      <style:map style:condition="of:cell-content()&lt;NOW()" style:apply-style-name="cf3" style:base-cell-address="Timeline.E7"/>
    </style:style>
    <style:style style:name="ce17" style:family="table-cell" style:parent-style-name="Default" style:data-style-name="N1">
      <style:table-cell-properties style:vertical-align="automatic" fo:wrap-option="wrap" fo:background-color="#87004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  <style:map style:condition="of:cell-content()=0" style:apply-style-name="cf8"/>
      <style:map style:condition="of:is-true-formula(NOT(ISERROR(SEARCH(&quot;Complete&quot;;[.E7]))))" style:apply-style-name="cf1" style:base-cell-address="Timeline.E7"/>
      <style:map style:condition="of:cell-content()&gt;[.$D7]" style:apply-style-name="cf2" style:base-cell-address="Timeline.E7"/>
      <style:map style:condition="of:cell-content()&lt;NOW()" style:apply-style-name="cf3" style:base-cell-address="Timeline.E7"/>
    </style:style>
    <style:style style:name="ce18" style:family="table-cell" style:parent-style-name="Default" style:data-style-name="N37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is-true-formula(NOT(ISERROR(SEARCH(&quot;Complete&quot;;[.E7]))))" style:apply-style-name="cf1" style:base-cell-address="Timeline.E7"/>
      <style:map style:condition="of:cell-content()&gt;[.$D7]" style:apply-style-name="cf2" style:base-cell-address="Timeline.E7"/>
      <style:map style:condition="of:cell-content()&lt;NOW()" style:apply-style-name="cf3" style:base-cell-address="Timeline.E7"/>
    </style:style>
    <style:style style:name="ce19" style:family="table-cell" style:parent-style-name="Default" style:data-style-name="N19">
      <style:table-cell-properties style:vertical-align="automatic" fo:background-color="#87004B" style:rotation-angle="90"/>
      <style:text-properties fo:color="#FFFFFF"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cell-content()=TODAY()" style:apply-style-name="cf7" style:base-cell-address="Timeline.F1"/>
      <style:map style:condition="of:is-true-formula(NOT(ISERROR(SEARCH(&quot;O&quot;;[.F1]))))" style:apply-style-name="cf4" style:base-cell-address="Timeline.F1"/>
      <style:map style:condition="of:is-true-formula(NOT(ISERROR(SEARCH(&quot;F&quot;;[.F1]))))" style:apply-style-name="cf5" style:base-cell-address="Timeline.F1"/>
      <style:map style:condition="of:is-true-formula(NOT(ISERROR(SEARCH(&quot;D&quot;;[.F1]))))" style:apply-style-name="cf6" style:base-cell-address="Timeline.F1"/>
    </style:style>
    <style:style style:name="ce20" style:family="table-cell" style:parent-style-name="Default" style:data-style-name="N19">
      <style:table-cell-properties style:vertical-align="automatic" fo:background-color="#EB5B63" style:rotation-angle="90"/>
      <style:text-properties fo:color="#FFFFFF"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cell-content()=TODAY()" style:apply-style-name="cf7" style:base-cell-address="Timeline.F1"/>
      <style:map style:condition="of:is-true-formula(NOT(ISERROR(SEARCH(&quot;O&quot;;[.F1]))))" style:apply-style-name="cf4" style:base-cell-address="Timeline.F1"/>
      <style:map style:condition="of:is-true-formula(NOT(ISERROR(SEARCH(&quot;F&quot;;[.F1]))))" style:apply-style-name="cf5" style:base-cell-address="Timeline.F1"/>
      <style:map style:condition="of:is-true-formula(NOT(ISERROR(SEARCH(&quot;D&quot;;[.F1]))))" style:apply-style-name="cf6" style:base-cell-address="Timeline.F1"/>
    </style:style>
    <style:style style:name="ce2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is-true-formula(NOT(ISERROR(SEARCH(&quot;O&quot;;[.F1]))))" style:apply-style-name="cf4" style:base-cell-address="Timeline.F1"/>
      <style:map style:condition="of:is-true-formula(NOT(ISERROR(SEARCH(&quot;F&quot;;[.F1]))))" style:apply-style-name="cf5" style:base-cell-address="Timeline.F1"/>
      <style:map style:condition="of:is-true-formula(NOT(ISERROR(SEARCH(&quot;D&quot;;[.F1]))))" style:apply-style-name="cf6" style:base-cell-address="Timeline.F1"/>
    </style:style>
    <style:style style:name="ce2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is-true-formula(NOT(ISERROR(SEARCH(&quot;O&quot;;[.F1]))))" style:apply-style-name="cf4" style:base-cell-address="Timeline.F1"/>
      <style:map style:condition="of:is-true-formula(NOT(ISERROR(SEARCH(&quot;F&quot;;[.F1]))))" style:apply-style-name="cf5" style:base-cell-address="Timeline.F1"/>
      <style:map style:condition="of:is-true-formula(NOT(ISERROR(SEARCH(&quot;D&quot;;[.F1]))))" style:apply-style-name="cf6" style:base-cell-address="Timeline.F1"/>
    </style:style>
    <style:style style:name="ce23" style:family="table-cell" style:parent-style-name="Default" style:data-style-name="N1">
      <style:table-cell-properties style:vertical-align="automatic" fo:wrap-option="wrap" fo:background-color="#87004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  <style:map style:condition="of:cell-content()=0" style:apply-style-name="cf8"/>
    </style:style>
    <style:style style:name="ce24" style:family="table-cell" style:parent-style-name="Default" style:data-style-name="N1">
      <style:table-cell-properties style:vertical-align="middle" fo:wrap-option="wrap" fo:background-color="#87004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  <style:map style:condition="of:cell-content()=0" style:apply-style-name="cf8"/>
    </style:style>
    <style:style style:name="ce25" style:family="table-cell" style:parent-style-name="Default" style:data-style-name="N19">
      <style:table-cell-properties style:vertical-align="automatic" fo:wrap-option="wrap" fo:background-color="#EB5B63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  <style:map style:condition="of:cell-content()=0" style:apply-style-name="cf8"/>
    </style:style>
    <style:style style:name="ce2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</style:style>
    <style:style style:name="ce27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  <style:map style:condition="of:cell-content()=0" style:apply-style-name="cf8"/>
    </style:style>
    <style:style style:name="ce2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</style:style>
    <style:style style:name="ce30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</style:style>
    <style:style style:name="ce31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is-true-formula(NOT(ISERROR(SEARCH(&quot;Complete&quot;;[.E3]))))" style:apply-style-name="cf1" style:base-cell-address="Timeline.E3"/>
      <style:map style:condition="of:cell-content()&gt;[.$D3]" style:apply-style-name="cf2" style:base-cell-address="Timeline.E3"/>
      <style:map style:condition="of:cell-content()&lt;NOW()" style:apply-style-name="cf3" style:base-cell-address="Timeline.E3"/>
    </style:style>
    <style:style style:name="ce3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  <style:map style:condition="of:is-true-formula(NOT(ISERROR(SEARCH(&quot;O&quot;;[.F3]))))" style:apply-style-name="cf4" style:base-cell-address="Timeline.F3"/>
      <style:map style:condition="of:is-true-formula(NOT(ISERROR(SEARCH(&quot;F&quot;;[.F3]))))" style:apply-style-name="cf5" style:base-cell-address="Timeline.F3"/>
      <style:map style:condition="of:is-true-formula(NOT(ISERROR(SEARCH(&quot;D&quot;;[.F3]))))" style:apply-style-name="cf6" style:base-cell-address="Timeline.F3"/>
    </style:style>
    <style:style style:name="ce3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</style:style>
    <style:style style:name="ce34" style:family="table-cell" style:parent-style-name="Default" style:data-style-name="N19">
      <style:text-properties style:font-name="Trebuchet MS" style:font-name-asian="Trebuchet MS" style:font-name-complex="Trebuchet MS" fo:font-size="10pt" style:font-size-asian="10pt" style:font-size-complex="10pt"/>
      <style:map style:condition="of:cell-content()=0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1">
            <text:p>Tab name: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string" table:style-name="ce1">
            <text:p>Tab name:</text:p>
          </table:table-cell>
          <table:table-cell table:number-columns-repeated="3" table:style-name="ce1"/>
          <table:table-cell office:value-type="string" table:style-name="ce1">
            <text:p>Tab name:</text:p>
          </table:table-cell>
          <table:table-cell table:number-columns-repeated="3" table:style-name="ce1"/>
          <table:table-cell office:value-type="string" table:style-name="ce1">
            <text:p>Tab name:</text:p>
          </table:table-cell>
          <table:table-cell table:number-columns-repeated="16371"/>
        </table:table-row>
        <table:table-row table:style-name="ro1">
          <table:table-cell office:value-type="float" office:value="0" table:formula="of:=INDIRECT([.B$1]&amp;&quot;!&quot;&amp;&quot;$A$1&quot;)" table:style-name="ce1">
            <text:p>#REF!</text:p>
          </table:table-cell>
          <table:table-cell office:value-type="float" office:value="0" table:formula="of:=INDIRECT([.B$1]&amp;&quot;!&quot;&amp;&quot;$B$1&quot;)" table:style-name="ce2">
            <text:p>#REF!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0" table:formula="of:=INDIRECT([.B$1]&amp;&quot;!&quot;&amp;&quot;$A$2&quot;)" table:style-name="ce1">
            <text:p>#REF!</text:p>
          </table:table-cell>
          <table:table-cell office:value-type="float" office:value="0" table:formula="of:=INDIRECT([.B$1]&amp;&quot;!&quot;&amp;&quot;$B$2&quot;)" table:style-name="ce2">
            <text:p>#REF!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0" table:formula="of:=INDIRECT([.B$1]&amp;&quot;!&quot;&amp;&quot;$A$3&quot;)" table:style-name="ce1">
            <text:p>#REF!</text:p>
          </table:table-cell>
          <table:table-cell office:value-type="float" office:value="0" table:formula="of:=INDIRECT([.B$1]&amp;&quot;!&quot;&amp;&quot;$B$3&quot;)" table:style-name="ce2">
            <text:p>#REF!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" table:formula="of:=INDIRECT([.B$1]&amp;&quot;!&quot;&amp;&quot;$A5&quot;)" table:style-name="ce1">
            <text:p>#REF!</text:p>
          </table:table-cell>
          <table:table-cell office:value-type="float" office:value="0" table:formula="of:=INDIRECT([.B$1]&amp;&quot;!&quot;&amp;&quot;$B5&quot;)" table:style-name="ce2">
            <text:p>#REF!</text:p>
          </table:table-cell>
          <table:table-cell office:value-type="float" office:value="0" table:formula="of:=INDIRECT([.B$1]&amp;&quot;!&quot;&amp;&quot;$C5&quot;)" table:style-name="ce2">
            <text:p>#REF!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formula="of:=INDIRECT([.B$1]&amp;&quot;!&quot;&amp;&quot;$A6&quot;)" table:style-name="ce1">
            <text:p>#REF!</text:p>
          </table:table-cell>
          <table:table-cell office:value-type="float" office:value="0" table:formula="of:=INDIRECT([.B$1]&amp;&quot;!&quot;&amp;&quot;$B6&quot;)" table:style-name="ce2">
            <text:p>#REF!</text:p>
          </table:table-cell>
          <table:table-cell office:value-type="float" office:value="0" table:formula="of:=INDIRECT([.B$1]&amp;&quot;!&quot;&amp;&quot;$C6&quot;)" table:style-name="ce15">
            <text:p>#REF!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formula="of:=INDIRECT([.B$1]&amp;&quot;!&quot;&amp;&quot;$A7&quot;)" table:style-name="ce1">
            <text:p>#REF!</text:p>
          </table:table-cell>
          <table:table-cell office:value-type="float" office:value="0" table:formula="of:=INDIRECT([.B$1]&amp;&quot;!&quot;&amp;&quot;$B7&quot;)" table:style-name="ce2">
            <text:p>#REF!</text:p>
          </table:table-cell>
          <table:table-cell office:value-type="float" office:value="0" table:formula="of:=INDIRECT([.B$1]&amp;&quot;!&quot;&amp;&quot;$C7&quot;)" table:style-name="ce15">
            <text:p>#REF!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formula="of:=INDIRECT([.B$1]&amp;&quot;!&quot;&amp;&quot;$A8&quot;)" table:style-name="ce1">
            <text:p>#REF!</text:p>
          </table:table-cell>
          <table:table-cell office:value-type="float" office:value="0" table:formula="of:=INDIRECT([.B$1]&amp;&quot;!&quot;&amp;&quot;$B8&quot;)" table:style-name="ce2">
            <text:p>#REF!</text:p>
          </table:table-cell>
          <table:table-cell office:value-type="float" office:value="0" table:formula="of:=INDIRECT([.B$1]&amp;&quot;!&quot;&amp;&quot;$C8&quot;)" table:style-name="ce15">
            <text:p>#REF!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formula="of:=INDIRECT([.B$1]&amp;&quot;!&quot;&amp;&quot;$A9&quot;)" table:style-name="ce1">
            <text:p>#REF!</text:p>
          </table:table-cell>
          <table:table-cell office:value-type="float" office:value="0" table:formula="of:=INDIRECT([.B$1]&amp;&quot;!&quot;&amp;&quot;$B9&quot;)" table:style-name="ce2">
            <text:p>#REF!</text:p>
          </table:table-cell>
          <table:table-cell office:value-type="float" office:value="0" table:formula="of:=INDIRECT([.B$1]&amp;&quot;!&quot;&amp;&quot;$C9&quot;)" table:style-name="ce15">
            <text:p>#REF!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2"/>
          <table:table-cell table:style-name="ce15"/>
          <table:table-cell table:number-columns-repeated="16381"/>
        </table:table-row>
      </table:table>
      <table:table table:name="Timeline" table:style-name="ta2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9"/>
        <table:table-column table:style-name="co9" table:number-columns-repeated="518" table:default-cell-style-name="ce7"/>
        <table:table-column table:style-name="co4" table:number-columns-repeated="15861" table:default-cell-style-name="ce7"/>
        <table:table-row table:style-name="ro2">
          <table:table-cell office:value-type="string" table:style-name="ce23">
            <text:p>MILESTONE</text:p>
            <text:p><text:s/></text:p>
          </table:table-cell>
          <table:table-cell office:value-type="string" table:style-name="ce24">
            <text:p>NOTES</text:p>
          </table:table-cell>
          <table:table-cell office:value-type="string" table:style-name="ce24">
            <text:p>PROJECT LEAD</text:p>
          </table:table-cell>
          <table:table-cell office:value-type="string" table:style-name="ce25">
            <text:p>DUE</text:p>
            <text:p><text:s/></text:p>
          </table:table-cell>
          <table:table-cell office:value-type="string" table:style-name="ce23">
            <text:p>FORECAST</text:p>
            <text:p><text:s/></text:p>
          </table:table-cell>
          <table:table-cell office:value-type="date" office:date-value="2016-09-01T00:00:00" table:style-name="ce19">
            <text:p>01/09/2016</text:p>
          </table:table-cell>
          <table:table-cell office:value-type="date" office:date-value="2016-09-02T00:00:00" table:style-name="ce19">
            <text:p>02/09/2016</text:p>
          </table:table-cell>
          <table:table-cell office:value-type="date" office:date-value="2016-09-03T00:00:00" table:style-name="ce19">
            <text:p>03/09/2016</text:p>
          </table:table-cell>
          <table:table-cell office:value-type="date" office:date-value="2016-09-04T00:00:00" table:style-name="ce19">
            <text:p>04/09/2016</text:p>
          </table:table-cell>
          <table:table-cell office:value-type="date" office:date-value="2016-09-05T00:00:00" table:style-name="ce19">
            <text:p>05/09/2016</text:p>
          </table:table-cell>
          <table:table-cell office:value-type="date" office:date-value="2016-09-06T00:00:00" table:style-name="ce19">
            <text:p>06/09/2016</text:p>
          </table:table-cell>
          <table:table-cell office:value-type="date" office:date-value="2016-09-07T00:00:00" table:style-name="ce19">
            <text:p>07/09/2016</text:p>
          </table:table-cell>
          <table:table-cell office:value-type="date" office:date-value="2016-09-08T00:00:00" table:style-name="ce19">
            <text:p>08/09/2016</text:p>
          </table:table-cell>
          <table:table-cell office:value-type="date" office:date-value="2016-09-09T00:00:00" table:style-name="ce19">
            <text:p>09/09/2016</text:p>
          </table:table-cell>
          <table:table-cell office:value-type="date" office:date-value="2016-09-10T00:00:00" table:style-name="ce19">
            <text:p>10/09/2016</text:p>
          </table:table-cell>
          <table:table-cell office:value-type="date" office:date-value="2016-09-11T00:00:00" table:style-name="ce19">
            <text:p>11/09/2016</text:p>
          </table:table-cell>
          <table:table-cell office:value-type="date" office:date-value="2016-09-12T00:00:00" table:style-name="ce19">
            <text:p>12/09/2016</text:p>
          </table:table-cell>
          <table:table-cell office:value-type="date" office:date-value="2016-09-13T00:00:00" table:style-name="ce19">
            <text:p>13/09/2016</text:p>
          </table:table-cell>
          <table:table-cell office:value-type="date" office:date-value="2016-09-14T00:00:00" table:style-name="ce19">
            <text:p>14/09/2016</text:p>
          </table:table-cell>
          <table:table-cell office:value-type="date" office:date-value="2016-09-15T00:00:00" table:style-name="ce19">
            <text:p>15/09/2016</text:p>
          </table:table-cell>
          <table:table-cell office:value-type="date" office:date-value="2016-09-16T00:00:00" table:style-name="ce19">
            <text:p>16/09/2016</text:p>
          </table:table-cell>
          <table:table-cell office:value-type="date" office:date-value="2016-09-17T00:00:00" table:style-name="ce19">
            <text:p>17/09/2016</text:p>
          </table:table-cell>
          <table:table-cell office:value-type="date" office:date-value="2016-09-18T00:00:00" table:style-name="ce19">
            <text:p>18/09/2016</text:p>
          </table:table-cell>
          <table:table-cell office:value-type="date" office:date-value="2016-09-19T00:00:00" table:style-name="ce19">
            <text:p>19/09/2016</text:p>
          </table:table-cell>
          <table:table-cell office:value-type="date" office:date-value="2016-09-20T00:00:00" table:style-name="ce19">
            <text:p>20/09/2016</text:p>
          </table:table-cell>
          <table:table-cell office:value-type="date" office:date-value="2016-09-21T00:00:00" table:style-name="ce19">
            <text:p>21/09/2016</text:p>
          </table:table-cell>
          <table:table-cell office:value-type="date" office:date-value="2016-09-22T00:00:00" table:style-name="ce19">
            <text:p>22/09/2016</text:p>
          </table:table-cell>
          <table:table-cell office:value-type="date" office:date-value="2016-09-23T00:00:00" table:style-name="ce19">
            <text:p>23/09/2016</text:p>
          </table:table-cell>
          <table:table-cell office:value-type="date" office:date-value="2016-09-24T00:00:00" table:style-name="ce19">
            <text:p>24/09/2016</text:p>
          </table:table-cell>
          <table:table-cell office:value-type="date" office:date-value="2016-09-25T00:00:00" table:style-name="ce19">
            <text:p>25/09/2016</text:p>
          </table:table-cell>
          <table:table-cell office:value-type="date" office:date-value="2016-09-26T00:00:00" table:style-name="ce19">
            <text:p>26/09/2016</text:p>
          </table:table-cell>
          <table:table-cell office:value-type="date" office:date-value="2016-09-27T00:00:00" table:style-name="ce19">
            <text:p>27/09/2016</text:p>
          </table:table-cell>
          <table:table-cell office:value-type="date" office:date-value="2016-09-28T00:00:00" table:style-name="ce19">
            <text:p>28/09/2016</text:p>
          </table:table-cell>
          <table:table-cell office:value-type="date" office:date-value="2016-09-29T00:00:00" table:style-name="ce19">
            <text:p>29/09/2016</text:p>
          </table:table-cell>
          <table:table-cell office:value-type="date" office:date-value="2016-09-30T00:00:00" table:style-name="ce19">
            <text:p>30/09/2016</text:p>
          </table:table-cell>
          <table:table-cell office:value-type="date" office:date-value="2016-10-01T00:00:00" table:style-name="ce20">
            <text:p>01/10/2016</text:p>
          </table:table-cell>
          <table:table-cell office:value-type="date" office:date-value="2016-10-02T00:00:00" table:style-name="ce20">
            <text:p>02/10/2016</text:p>
          </table:table-cell>
          <table:table-cell office:value-type="date" office:date-value="2016-10-03T00:00:00" table:style-name="ce20">
            <text:p>03/10/2016</text:p>
          </table:table-cell>
          <table:table-cell office:value-type="date" office:date-value="2016-10-04T00:00:00" table:style-name="ce20">
            <text:p>04/10/2016</text:p>
          </table:table-cell>
          <table:table-cell office:value-type="date" office:date-value="2016-10-05T00:00:00" table:style-name="ce20">
            <text:p>05/10/2016</text:p>
          </table:table-cell>
          <table:table-cell office:value-type="date" office:date-value="2016-10-06T00:00:00" table:style-name="ce20">
            <text:p>06/10/2016</text:p>
          </table:table-cell>
          <table:table-cell office:value-type="date" office:date-value="2016-10-07T00:00:00" table:style-name="ce20">
            <text:p>07/10/2016</text:p>
          </table:table-cell>
          <table:table-cell office:value-type="date" office:date-value="2016-10-08T00:00:00" table:style-name="ce20">
            <text:p>08/10/2016</text:p>
          </table:table-cell>
          <table:table-cell office:value-type="date" office:date-value="2016-10-09T00:00:00" table:style-name="ce20">
            <text:p>09/10/2016</text:p>
          </table:table-cell>
          <table:table-cell office:value-type="date" office:date-value="2016-10-10T00:00:00" table:style-name="ce20">
            <text:p>10/10/2016</text:p>
          </table:table-cell>
          <table:table-cell office:value-type="date" office:date-value="2016-10-11T00:00:00" table:style-name="ce20">
            <text:p>11/10/2016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6-10-13T00:00:00" table:style-name="ce20">
            <text:p>13/10/2016</text:p>
          </table:table-cell>
          <table:table-cell office:value-type="date" office:date-value="2016-10-14T00:00:00" table:style-name="ce20">
            <text:p>14/10/2016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16-10-16T00:00:00" table:style-name="ce20">
            <text:p>16/10/2016</text:p>
          </table:table-cell>
          <table:table-cell office:value-type="date" office:date-value="2016-10-17T00:00:00" table:style-name="ce20">
            <text:p>17/10/2016</text:p>
          </table:table-cell>
          <table:table-cell office:value-type="date" office:date-value="2016-10-18T00:00:00" table:style-name="ce20">
            <text:p>18/10/2016</text:p>
          </table:table-cell>
          <table:table-cell office:value-type="date" office:date-value="2016-10-19T00:00:00" table:style-name="ce20">
            <text:p>19/10/2016</text:p>
          </table:table-cell>
          <table:table-cell office:value-type="date" office:date-value="2016-10-20T00:00:00" table:style-name="ce20">
            <text:p>20/10/2016</text:p>
          </table:table-cell>
          <table:table-cell office:value-type="date" office:date-value="2016-10-21T00:00:00" table:style-name="ce20">
            <text:p>21/10/2016</text:p>
          </table:table-cell>
          <table:table-cell office:value-type="date" office:date-value="2016-10-22T00:00:00" table:style-name="ce20">
            <text:p>22/10/2016</text:p>
          </table:table-cell>
          <table:table-cell office:value-type="date" office:date-value="2016-10-23T00:00:00" table:style-name="ce20">
            <text:p>23/10/2016</text:p>
          </table:table-cell>
          <table:table-cell office:value-type="date" office:date-value="2016-10-24T00:00:00" table:style-name="ce20">
            <text:p>24/10/2016</text:p>
          </table:table-cell>
          <table:table-cell office:value-type="date" office:date-value="2016-10-25T00:00:00" table:style-name="ce20">
            <text:p>25/10/2016</text:p>
          </table:table-cell>
          <table:table-cell office:value-type="date" office:date-value="2016-10-26T00:00:00" table:style-name="ce20">
            <text:p>26/10/2016</text:p>
          </table:table-cell>
          <table:table-cell office:value-type="date" office:date-value="2016-10-27T00:00:00" table:style-name="ce20">
            <text:p>27/10/2016</text:p>
          </table:table-cell>
          <table:table-cell office:value-type="date" office:date-value="2016-10-28T00:00:00" table:style-name="ce20">
            <text:p>28/10/2016</text:p>
          </table:table-cell>
          <table:table-cell office:value-type="date" office:date-value="2016-10-29T00:00:00" table:style-name="ce20">
            <text:p>29/10/2016</text:p>
          </table:table-cell>
          <table:table-cell office:value-type="date" office:date-value="2016-10-30T00:00:00" table:style-name="ce20">
            <text:p>30/10/2016</text:p>
          </table:table-cell>
          <table:table-cell office:value-type="date" office:date-value="2016-10-31T00:00:00" table:style-name="ce20">
            <text:p>31/10/2016</text:p>
          </table:table-cell>
          <table:table-cell office:value-type="date" office:date-value="2016-11-01T00:00:00" table:style-name="ce19">
            <text:p>01/11/2016</text:p>
          </table:table-cell>
          <table:table-cell office:value-type="date" office:date-value="2016-11-02T00:00:00" table:style-name="ce19">
            <text:p>02/11/2016</text:p>
          </table:table-cell>
          <table:table-cell office:value-type="date" office:date-value="2016-11-03T00:00:00" table:style-name="ce19">
            <text:p>03/11/2016</text:p>
          </table:table-cell>
          <table:table-cell office:value-type="date" office:date-value="2016-11-04T00:00:00" table:style-name="ce19">
            <text:p>04/11/2016</text:p>
          </table:table-cell>
          <table:table-cell office:value-type="date" office:date-value="2016-11-05T00:00:00" table:style-name="ce19">
            <text:p>05/11/2016</text:p>
          </table:table-cell>
          <table:table-cell office:value-type="date" office:date-value="2016-11-06T00:00:00" table:style-name="ce19">
            <text:p>06/11/2016</text:p>
          </table:table-cell>
          <table:table-cell office:value-type="date" office:date-value="2016-11-07T00:00:00" table:style-name="ce19">
            <text:p>07/11/2016</text:p>
          </table:table-cell>
          <table:table-cell office:value-type="date" office:date-value="2016-11-08T00:00:00" table:style-name="ce19">
            <text:p>08/11/2016</text:p>
          </table:table-cell>
          <table:table-cell office:value-type="date" office:date-value="2016-11-09T00:00:00" table:style-name="ce19">
            <text:p>09/11/2016</text:p>
          </table:table-cell>
          <table:table-cell office:value-type="date" office:date-value="2016-11-10T00:00:00" table:style-name="ce19">
            <text:p>10/11/2016</text:p>
          </table:table-cell>
          <table:table-cell office:value-type="date" office:date-value="2016-11-11T00:00:00" table:style-name="ce19">
            <text:p>11/11/2016</text:p>
          </table:table-cell>
          <table:table-cell office:value-type="date" office:date-value="2016-11-12T00:00:00" table:style-name="ce19">
            <text:p>12/11/2016</text:p>
          </table:table-cell>
          <table:table-cell office:value-type="date" office:date-value="2016-11-13T00:00:00" table:style-name="ce19">
            <text:p>13/11/2016</text:p>
          </table:table-cell>
          <table:table-cell office:value-type="date" office:date-value="2016-11-14T00:00:00" table:style-name="ce19">
            <text:p>14/11/2016</text:p>
          </table:table-cell>
          <table:table-cell office:value-type="date" office:date-value="2016-11-15T00:00:00" table:style-name="ce19">
            <text:p>15/11/2016</text:p>
          </table:table-cell>
          <table:table-cell office:value-type="date" office:date-value="2016-11-16T00:00:00" table:style-name="ce19">
            <text:p>16/11/2016</text:p>
          </table:table-cell>
          <table:table-cell office:value-type="date" office:date-value="2016-11-17T00:00:00" table:style-name="ce19">
            <text:p>17/11/2016</text:p>
          </table:table-cell>
          <table:table-cell office:value-type="date" office:date-value="2016-11-18T00:00:00" table:style-name="ce19">
            <text:p>18/11/2016</text:p>
          </table:table-cell>
          <table:table-cell office:value-type="date" office:date-value="2016-11-19T00:00:00" table:style-name="ce19">
            <text:p>19/11/2016</text:p>
          </table:table-cell>
          <table:table-cell office:value-type="date" office:date-value="2016-11-20T00:00:00" table:style-name="ce19">
            <text:p>20/11/2016</text:p>
          </table:table-cell>
          <table:table-cell office:value-type="date" office:date-value="2016-11-21T00:00:00" table:style-name="ce19">
            <text:p>21/11/2016</text:p>
          </table:table-cell>
          <table:table-cell office:value-type="date" office:date-value="2016-11-22T00:00:00" table:style-name="ce19">
            <text:p>22/11/2016</text:p>
          </table:table-cell>
          <table:table-cell office:value-type="date" office:date-value="2016-11-23T00:00:00" table:style-name="ce19">
            <text:p>23/11/2016</text:p>
          </table:table-cell>
          <table:table-cell office:value-type="date" office:date-value="2016-11-24T00:00:00" table:style-name="ce19">
            <text:p>24/11/2016</text:p>
          </table:table-cell>
          <table:table-cell office:value-type="date" office:date-value="2016-11-25T00:00:00" table:style-name="ce19">
            <text:p>25/11/2016</text:p>
          </table:table-cell>
          <table:table-cell office:value-type="date" office:date-value="2016-11-26T00:00:00" table:style-name="ce19">
            <text:p>26/11/2016</text:p>
          </table:table-cell>
          <table:table-cell office:value-type="date" office:date-value="2016-11-27T00:00:00" table:style-name="ce19">
            <text:p>27/11/2016</text:p>
          </table:table-cell>
          <table:table-cell office:value-type="date" office:date-value="2016-11-28T00:00:00" table:style-name="ce19">
            <text:p>28/11/2016</text:p>
          </table:table-cell>
          <table:table-cell office:value-type="date" office:date-value="2016-11-29T00:00:00" table:style-name="ce19">
            <text:p>29/11/2016</text:p>
          </table:table-cell>
          <table:table-cell office:value-type="date" office:date-value="2016-11-30T00:00:00" table:style-name="ce19">
            <text:p>30/11/2016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16-12-02T00:00:00" table:style-name="ce20">
            <text:p>02/12/2016</text:p>
          </table:table-cell>
          <table:table-cell office:value-type="date" office:date-value="2016-12-03T00:00:00" table:style-name="ce20">
            <text:p>03/12/2016</text:p>
          </table:table-cell>
          <table:table-cell office:value-type="date" office:date-value="2016-12-04T00:00:00" table:style-name="ce20">
            <text:p>04/12/2016</text:p>
          </table:table-cell>
          <table:table-cell office:value-type="date" office:date-value="2016-12-05T00:00:00" table:style-name="ce20">
            <text:p>05/12/2016</text:p>
          </table:table-cell>
          <table:table-cell office:value-type="date" office:date-value="2016-12-06T00:00:00" table:style-name="ce20">
            <text:p>06/12/2016</text:p>
          </table:table-cell>
          <table:table-cell office:value-type="date" office:date-value="2016-12-07T00:00:00" table:style-name="ce20">
            <text:p>07/12/2016</text:p>
          </table:table-cell>
          <table:table-cell office:value-type="date" office:date-value="2016-12-08T00:00:00" table:style-name="ce20">
            <text:p>08/12/2016</text:p>
          </table:table-cell>
          <table:table-cell office:value-type="date" office:date-value="2016-12-09T00:00:00" table:style-name="ce20">
            <text:p>09/12/2016</text:p>
          </table:table-cell>
          <table:table-cell office:value-type="date" office:date-value="2016-12-10T00:00:00" table:style-name="ce20">
            <text:p>10/12/2016</text:p>
          </table:table-cell>
          <table:table-cell office:value-type="date" office:date-value="2016-12-11T00:00:00" table:style-name="ce20">
            <text:p>11/12/2016</text:p>
          </table:table-cell>
          <table:table-cell office:value-type="date" office:date-value="2016-12-12T00:00:00" table:style-name="ce20">
            <text:p>12/12/2016</text:p>
          </table:table-cell>
          <table:table-cell office:value-type="date" office:date-value="2016-12-13T00:00:00" table:style-name="ce20">
            <text:p>13/12/2016</text:p>
          </table:table-cell>
          <table:table-cell office:value-type="date" office:date-value="2016-12-14T00:00:00" table:style-name="ce20">
            <text:p>14/12/2016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16-12-16T00:00:00" table:style-name="ce20">
            <text:p>16/12/2016</text:p>
          </table:table-cell>
          <table:table-cell office:value-type="date" office:date-value="2016-12-17T00:00:00" table:style-name="ce20">
            <text:p>17/12/2016</text:p>
          </table:table-cell>
          <table:table-cell office:value-type="date" office:date-value="2016-12-18T00:00:00" table:style-name="ce20">
            <text:p>18/12/2016</text:p>
          </table:table-cell>
          <table:table-cell office:value-type="date" office:date-value="2016-12-19T00:00:00" table:style-name="ce20">
            <text:p>19/12/2016</text:p>
          </table:table-cell>
          <table:table-cell office:value-type="date" office:date-value="2016-12-20T00:00:00" table:style-name="ce20">
            <text:p>20/12/2016</text:p>
          </table:table-cell>
          <table:table-cell office:value-type="date" office:date-value="2016-12-21T00:00:00" table:style-name="ce20">
            <text:p>21/12/2016</text:p>
          </table:table-cell>
          <table:table-cell office:value-type="date" office:date-value="2016-12-22T00:00:00" table:style-name="ce20">
            <text:p>22/12/2016</text:p>
          </table:table-cell>
          <table:table-cell office:value-type="date" office:date-value="2016-12-23T00:00:00" table:style-name="ce20">
            <text:p>23/12/2016</text:p>
          </table:table-cell>
          <table:table-cell office:value-type="date" office:date-value="2016-12-24T00:00:00" table:style-name="ce20">
            <text:p>24/12/2016</text:p>
          </table:table-cell>
          <table:table-cell office:value-type="date" office:date-value="2016-12-25T00:00:00" table:style-name="ce20">
            <text:p>25/12/2016</text:p>
          </table:table-cell>
          <table:table-cell office:value-type="date" office:date-value="2016-12-26T00:00:00" table:style-name="ce20">
            <text:p>26/12/2016</text:p>
          </table:table-cell>
          <table:table-cell office:value-type="date" office:date-value="2016-12-27T00:00:00" table:style-name="ce20">
            <text:p>27/12/2016</text:p>
          </table:table-cell>
          <table:table-cell office:value-type="date" office:date-value="2016-12-28T00:00:00" table:style-name="ce20">
            <text:p>28/12/2016</text:p>
          </table:table-cell>
          <table:table-cell office:value-type="date" office:date-value="2016-12-29T00:00:00" table:style-name="ce20">
            <text:p>29/12/2016</text:p>
          </table:table-cell>
          <table:table-cell office:value-type="date" office:date-value="2016-12-30T00:00:00" table:style-name="ce20">
            <text:p>30/12/2016</text:p>
          </table:table-cell>
          <table:table-cell office:value-type="date" office:date-value="2016-12-31T00:00:00" table:style-name="ce20">
            <text:p>31/12/2016</text:p>
          </table:table-cell>
          <table:table-cell office:value-type="date" office:date-value="2017-01-01T00:00:00" table:style-name="ce19">
            <text:p>01/01/2017</text:p>
          </table:table-cell>
          <table:table-cell office:value-type="date" office:date-value="2017-01-02T00:00:00" table:style-name="ce19">
            <text:p>02/01/2017</text:p>
          </table:table-cell>
          <table:table-cell office:value-type="date" office:date-value="2017-01-03T00:00:00" table:style-name="ce19">
            <text:p>03/01/2017</text:p>
          </table:table-cell>
          <table:table-cell office:value-type="date" office:date-value="2017-01-04T00:00:00" table:style-name="ce19">
            <text:p>04/01/2017</text:p>
          </table:table-cell>
          <table:table-cell office:value-type="date" office:date-value="2017-01-05T00:00:00" table:style-name="ce19">
            <text:p>05/01/2017</text:p>
          </table:table-cell>
          <table:table-cell office:value-type="date" office:date-value="2017-01-06T00:00:00" table:style-name="ce19">
            <text:p>06/01/2017</text:p>
          </table:table-cell>
          <table:table-cell office:value-type="date" office:date-value="2017-01-07T00:00:00" table:style-name="ce19">
            <text:p>07/01/2017</text:p>
          </table:table-cell>
          <table:table-cell office:value-type="date" office:date-value="2017-01-08T00:00:00" table:style-name="ce19">
            <text:p>08/01/2017</text:p>
          </table:table-cell>
          <table:table-cell office:value-type="date" office:date-value="2017-01-09T00:00:00" table:style-name="ce19">
            <text:p>09/01/2017</text:p>
          </table:table-cell>
          <table:table-cell office:value-type="date" office:date-value="2017-01-10T00:00:00" table:style-name="ce19">
            <text:p>10/01/2017</text:p>
          </table:table-cell>
          <table:table-cell office:value-type="date" office:date-value="2017-01-11T00:00:00" table:style-name="ce19">
            <text:p>11/01/2017</text:p>
          </table:table-cell>
          <table:table-cell office:value-type="date" office:date-value="2017-01-12T00:00:00" table:style-name="ce19">
            <text:p>12/01/2017</text:p>
          </table:table-cell>
          <table:table-cell office:value-type="date" office:date-value="2017-01-13T00:00:00" table:style-name="ce19">
            <text:p>13/01/2017</text:p>
          </table:table-cell>
          <table:table-cell office:value-type="date" office:date-value="2017-01-14T00:00:00" table:style-name="ce19">
            <text:p>14/01/2017</text:p>
          </table:table-cell>
          <table:table-cell office:value-type="date" office:date-value="2017-01-15T00:00:00" table:style-name="ce19">
            <text:p>15/01/2017</text:p>
          </table:table-cell>
          <table:table-cell office:value-type="date" office:date-value="2017-01-16T00:00:00" table:style-name="ce19">
            <text:p>16/01/2017</text:p>
          </table:table-cell>
          <table:table-cell office:value-type="date" office:date-value="2017-01-17T00:00:00" table:style-name="ce19">
            <text:p>17/01/2017</text:p>
          </table:table-cell>
          <table:table-cell office:value-type="date" office:date-value="2017-01-18T00:00:00" table:style-name="ce19">
            <text:p>18/01/2017</text:p>
          </table:table-cell>
          <table:table-cell office:value-type="date" office:date-value="2017-01-19T00:00:00" table:style-name="ce19">
            <text:p>19/01/2017</text:p>
          </table:table-cell>
          <table:table-cell office:value-type="date" office:date-value="2017-01-20T00:00:00" table:style-name="ce19">
            <text:p>20/01/2017</text:p>
          </table:table-cell>
          <table:table-cell office:value-type="date" office:date-value="2017-01-21T00:00:00" table:style-name="ce19">
            <text:p>21/01/2017</text:p>
          </table:table-cell>
          <table:table-cell office:value-type="date" office:date-value="2017-01-22T00:00:00" table:style-name="ce19">
            <text:p>22/01/2017</text:p>
          </table:table-cell>
          <table:table-cell office:value-type="date" office:date-value="2017-01-23T00:00:00" table:style-name="ce19">
            <text:p>23/01/2017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1-26T00:00:00" table:style-name="ce19">
            <text:p>26/01/2017</text:p>
          </table:table-cell>
          <table:table-cell office:value-type="date" office:date-value="2017-01-27T00:00:00" table:style-name="ce19">
            <text:p>27/01/2017</text:p>
          </table:table-cell>
          <table:table-cell office:value-type="date" office:date-value="2017-01-28T00:00:00" table:style-name="ce19">
            <text:p>28/01/2017</text:p>
          </table:table-cell>
          <table:table-cell office:value-type="date" office:date-value="2017-01-29T00:00:00" table:style-name="ce19">
            <text:p>29/01/2017</text:p>
          </table:table-cell>
          <table:table-cell office:value-type="date" office:date-value="2017-01-30T00:00:00" table:style-name="ce19">
            <text:p>30/01/2017</text:p>
          </table:table-cell>
          <table:table-cell office:value-type="date" office:date-value="2017-01-31T00:00:00" table:style-name="ce19">
            <text:p>31/01/2017</text:p>
          </table:table-cell>
          <table:table-cell office:value-type="date" office:date-value="2017-02-01T00:00:00" table:style-name="ce20">
            <text:p>01/02/2017</text:p>
          </table:table-cell>
          <table:table-cell office:value-type="date" office:date-value="2017-02-02T00:00:00" table:style-name="ce20">
            <text:p>02/02/2017</text:p>
          </table:table-cell>
          <table:table-cell office:value-type="date" office:date-value="2017-02-03T00:00:00" table:style-name="ce20">
            <text:p>03/02/2017</text:p>
          </table:table-cell>
          <table:table-cell office:value-type="date" office:date-value="2017-02-04T00:00:00" table:style-name="ce20">
            <text:p>04/02/2017</text:p>
          </table:table-cell>
          <table:table-cell office:value-type="date" office:date-value="2017-02-05T00:00:00" table:style-name="ce20">
            <text:p>05/02/2017</text:p>
          </table:table-cell>
          <table:table-cell office:value-type="date" office:date-value="2017-02-06T00:00:00" table:style-name="ce20">
            <text:p>06/02/2017</text:p>
          </table:table-cell>
          <table:table-cell office:value-type="date" office:date-value="2017-02-07T00:00:00" table:style-name="ce20">
            <text:p>07/02/2017</text:p>
          </table:table-cell>
          <table:table-cell office:value-type="date" office:date-value="2017-02-08T00:00:00" table:style-name="ce20">
            <text:p>08/02/2017</text:p>
          </table:table-cell>
          <table:table-cell office:value-type="date" office:date-value="2017-02-09T00:00:00" table:style-name="ce20">
            <text:p>09/02/2017</text:p>
          </table:table-cell>
          <table:table-cell office:value-type="date" office:date-value="2017-02-10T00:00:00" table:style-name="ce20">
            <text:p>10/02/2017</text:p>
          </table:table-cell>
          <table:table-cell office:value-type="date" office:date-value="2017-02-11T00:00:00" table:style-name="ce20">
            <text:p>11/02/2017</text:p>
          </table:table-cell>
          <table:table-cell office:value-type="date" office:date-value="2017-02-12T00:00:00" table:style-name="ce20">
            <text:p>12/02/2017</text:p>
          </table:table-cell>
          <table:table-cell office:value-type="date" office:date-value="2017-02-13T00:00:00" table:style-name="ce20">
            <text:p>13/02/2017</text:p>
          </table:table-cell>
          <table:table-cell office:value-type="date" office:date-value="2017-02-14T00:00:00" table:style-name="ce20">
            <text:p>14/02/2017</text:p>
          </table:table-cell>
          <table:table-cell office:value-type="date" office:date-value="2017-02-15T00:00:00" table:style-name="ce20">
            <text:p>15/02/2017</text:p>
          </table:table-cell>
          <table:table-cell office:value-type="date" office:date-value="2017-02-16T00:00:00" table:style-name="ce20">
            <text:p>16/02/2017</text:p>
          </table:table-cell>
          <table:table-cell office:value-type="date" office:date-value="2017-02-17T00:00:00" table:style-name="ce20">
            <text:p>17/02/2017</text:p>
          </table:table-cell>
          <table:table-cell office:value-type="date" office:date-value="2017-02-18T00:00:00" table:style-name="ce20">
            <text:p>18/02/2017</text:p>
          </table:table-cell>
          <table:table-cell office:value-type="date" office:date-value="2017-02-19T00:00:00" table:style-name="ce20">
            <text:p>19/02/2017</text:p>
          </table:table-cell>
          <table:table-cell office:value-type="date" office:date-value="2017-02-20T00:00:00" table:style-name="ce20">
            <text:p>20/02/2017</text:p>
          </table:table-cell>
          <table:table-cell office:value-type="date" office:date-value="2017-02-21T00:00:00" table:style-name="ce20">
            <text:p>21/02/2017</text:p>
          </table:table-cell>
          <table:table-cell office:value-type="date" office:date-value="2017-02-22T00:00:00" table:style-name="ce20">
            <text:p>22/02/2017</text:p>
          </table:table-cell>
          <table:table-cell office:value-type="date" office:date-value="2017-02-23T00:00:00" table:style-name="ce20">
            <text:p>23/02/2017</text:p>
          </table:table-cell>
          <table:table-cell office:value-type="date" office:date-value="2017-02-24T00:00:00" table:style-name="ce20">
            <text:p>24/02/2017</text:p>
          </table:table-cell>
          <table:table-cell office:value-type="date" office:date-value="2017-02-25T00:00:00" table:style-name="ce20">
            <text:p>25/02/2017</text:p>
          </table:table-cell>
          <table:table-cell office:value-type="date" office:date-value="2017-02-26T00:00:00" table:style-name="ce20">
            <text:p>26/02/2017</text:p>
          </table:table-cell>
          <table:table-cell office:value-type="date" office:date-value="2017-02-27T00:00:00" table:style-name="ce20">
            <text:p>27/02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date" office:date-value="2017-03-01T00:00:00" table:style-name="ce19">
            <text:p>01/03/2017</text:p>
          </table:table-cell>
          <table:table-cell office:value-type="date" office:date-value="2017-03-02T00:00:00" table:style-name="ce19">
            <text:p>02/03/2017</text:p>
          </table:table-cell>
          <table:table-cell office:value-type="date" office:date-value="2017-03-03T00:00:00" table:style-name="ce19">
            <text:p>03/03/2017</text:p>
          </table:table-cell>
          <table:table-cell office:value-type="date" office:date-value="2017-03-04T00:00:00" table:style-name="ce19">
            <text:p>04/03/2017</text:p>
          </table:table-cell>
          <table:table-cell office:value-type="date" office:date-value="2017-03-05T00:00:00" table:style-name="ce19">
            <text:p>05/03/2017</text:p>
          </table:table-cell>
          <table:table-cell office:value-type="date" office:date-value="2017-03-06T00:00:00" table:style-name="ce19">
            <text:p>06/03/2017</text:p>
          </table:table-cell>
          <table:table-cell office:value-type="date" office:date-value="2017-03-07T00:00:00" table:style-name="ce19">
            <text:p>07/03/2017</text:p>
          </table:table-cell>
          <table:table-cell office:value-type="date" office:date-value="2017-03-08T00:00:00" table:style-name="ce19">
            <text:p>08/03/2017</text:p>
          </table:table-cell>
          <table:table-cell office:value-type="date" office:date-value="2017-03-09T00:00:00" table:style-name="ce19">
            <text:p>09/03/2017</text:p>
          </table:table-cell>
          <table:table-cell office:value-type="date" office:date-value="2017-03-10T00:00:00" table:style-name="ce19">
            <text:p>10/03/2017</text:p>
          </table:table-cell>
          <table:table-cell office:value-type="date" office:date-value="2017-03-11T00:00:00" table:style-name="ce19">
            <text:p>11/03/2017</text:p>
          </table:table-cell>
          <table:table-cell office:value-type="date" office:date-value="2017-03-12T00:00:00" table:style-name="ce19">
            <text:p>12/03/2017</text:p>
          </table:table-cell>
          <table:table-cell office:value-type="date" office:date-value="2017-03-13T00:00:00" table:style-name="ce19">
            <text:p>13/03/2017</text:p>
          </table:table-cell>
          <table:table-cell office:value-type="date" office:date-value="2017-03-14T00:00:00" table:style-name="ce19">
            <text:p>14/03/2017</text:p>
          </table:table-cell>
          <table:table-cell office:value-type="date" office:date-value="2017-03-15T00:00:00" table:style-name="ce19">
            <text:p>15/03/2017</text:p>
          </table:table-cell>
          <table:table-cell office:value-type="date" office:date-value="2017-03-16T00:00:00" table:style-name="ce19">
            <text:p>16/03/2017</text:p>
          </table:table-cell>
          <table:table-cell office:value-type="date" office:date-value="2017-03-17T00:00:00" table:style-name="ce19">
            <text:p>17/03/2017</text:p>
          </table:table-cell>
          <table:table-cell office:value-type="date" office:date-value="2017-03-18T00:00:00" table:style-name="ce19">
            <text:p>18/03/2017</text:p>
          </table:table-cell>
          <table:table-cell office:value-type="date" office:date-value="2017-03-19T00:00:00" table:style-name="ce19">
            <text:p>19/03/2017</text:p>
          </table:table-cell>
          <table:table-cell office:value-type="date" office:date-value="2017-03-20T00:00:00" table:style-name="ce19">
            <text:p>20/03/2017</text:p>
          </table:table-cell>
          <table:table-cell office:value-type="date" office:date-value="2017-03-21T00:00:00" table:style-name="ce19">
            <text:p>21/03/2017</text:p>
          </table:table-cell>
          <table:table-cell office:value-type="date" office:date-value="2017-03-22T00:00:00" table:style-name="ce19">
            <text:p>22/03/2017</text:p>
          </table:table-cell>
          <table:table-cell office:value-type="date" office:date-value="2017-03-23T00:00:00" table:style-name="ce19">
            <text:p>23/03/2017</text:p>
          </table:table-cell>
          <table:table-cell office:value-type="date" office:date-value="2017-03-24T00:00:00" table:style-name="ce19">
            <text:p>24/03/2017</text:p>
          </table:table-cell>
          <table:table-cell office:value-type="date" office:date-value="2017-03-25T00:00:00" table:style-name="ce19">
            <text:p>25/03/2017</text:p>
          </table:table-cell>
          <table:table-cell office:value-type="date" office:date-value="2017-03-26T00:00:00" table:style-name="ce19">
            <text:p>26/03/2017</text:p>
          </table:table-cell>
          <table:table-cell office:value-type="date" office:date-value="2017-03-27T00:00:00" table:style-name="ce19">
            <text:p>27/03/2017</text:p>
          </table:table-cell>
          <table:table-cell office:value-type="date" office:date-value="2017-03-28T00:00:00" table:style-name="ce19">
            <text:p>28/03/2017</text:p>
          </table:table-cell>
          <table:table-cell office:value-type="date" office:date-value="2017-03-29T00:00:00" table:style-name="ce19">
            <text:p>29/03/2017</text:p>
          </table:table-cell>
          <table:table-cell office:value-type="date" office:date-value="2017-03-30T00:00:00" table:style-name="ce19">
            <text:p>30/03/2017</text:p>
          </table:table-cell>
          <table:table-cell office:value-type="date" office:date-value="2017-03-31T00:00:00" table:style-name="ce19">
            <text:p>31/03/2017</text:p>
          </table:table-cell>
          <table:table-cell office:value-type="date" office:date-value="2017-04-01T00:00:00" table:style-name="ce20">
            <text:p>01/04/2017</text:p>
          </table:table-cell>
          <table:table-cell office:value-type="date" office:date-value="2017-04-02T00:00:00" table:style-name="ce20">
            <text:p>02/04/2017</text:p>
          </table:table-cell>
          <table:table-cell office:value-type="date" office:date-value="2017-04-03T00:00:00" table:style-name="ce20">
            <text:p>03/04/2017</text:p>
          </table:table-cell>
          <table:table-cell office:value-type="date" office:date-value="2017-04-04T00:00:00" table:style-name="ce20">
            <text:p>04/04/2017</text:p>
          </table:table-cell>
          <table:table-cell office:value-type="date" office:date-value="2017-04-05T00:00:00" table:style-name="ce20">
            <text:p>05/04/2017</text:p>
          </table:table-cell>
          <table:table-cell office:value-type="date" office:date-value="2017-04-06T00:00:00" table:style-name="ce20">
            <text:p>06/04/2017</text:p>
          </table:table-cell>
          <table:table-cell office:value-type="date" office:date-value="2017-04-07T00:00:00" table:style-name="ce20">
            <text:p>07/04/2017</text:p>
          </table:table-cell>
          <table:table-cell office:value-type="date" office:date-value="2017-04-08T00:00:00" table:style-name="ce20">
            <text:p>08/04/2017</text:p>
          </table:table-cell>
          <table:table-cell office:value-type="date" office:date-value="2017-04-09T00:00:00" table:style-name="ce20">
            <text:p>09/04/2017</text:p>
          </table:table-cell>
          <table:table-cell office:value-type="date" office:date-value="2017-04-10T00:00:00" table:style-name="ce20">
            <text:p>10/04/2017</text:p>
          </table:table-cell>
          <table:table-cell office:value-type="date" office:date-value="2017-04-11T00:00:00" table:style-name="ce20">
            <text:p>11/04/2017</text:p>
          </table:table-cell>
          <table:table-cell office:value-type="date" office:date-value="2017-04-12T00:00:00" table:style-name="ce20">
            <text:p>12/04/2017</text:p>
          </table:table-cell>
          <table:table-cell office:value-type="date" office:date-value="2017-04-13T00:00:00" table:style-name="ce20">
            <text:p>13/04/2017</text:p>
          </table:table-cell>
          <table:table-cell office:value-type="date" office:date-value="2017-04-14T00:00:00" table:style-name="ce20">
            <text:p>14/04/2017</text:p>
          </table:table-cell>
          <table:table-cell office:value-type="date" office:date-value="2017-04-15T00:00:00" table:style-name="ce20">
            <text:p>15/04/2017</text:p>
          </table:table-cell>
          <table:table-cell office:value-type="date" office:date-value="2017-04-16T00:00:00" table:style-name="ce20">
            <text:p>16/04/2017</text:p>
          </table:table-cell>
          <table:table-cell office:value-type="date" office:date-value="2017-04-17T00:00:00" table:style-name="ce20">
            <text:p>17/04/2017</text:p>
          </table:table-cell>
          <table:table-cell office:value-type="date" office:date-value="2017-04-18T00:00:00" table:style-name="ce20">
            <text:p>18/04/2017</text:p>
          </table:table-cell>
          <table:table-cell office:value-type="date" office:date-value="2017-04-19T00:00:00" table:style-name="ce20">
            <text:p>19/04/2017</text:p>
          </table:table-cell>
          <table:table-cell office:value-type="date" office:date-value="2017-04-20T00:00:00" table:style-name="ce20">
            <text:p>20/04/2017</text:p>
          </table:table-cell>
          <table:table-cell office:value-type="date" office:date-value="2017-04-21T00:00:00" table:style-name="ce20">
            <text:p>21/04/2017</text:p>
          </table:table-cell>
          <table:table-cell office:value-type="date" office:date-value="2017-04-22T00:00:00" table:style-name="ce20">
            <text:p>22/04/2017</text:p>
          </table:table-cell>
          <table:table-cell office:value-type="date" office:date-value="2017-04-23T00:00:00" table:style-name="ce20">
            <text:p>23/04/2017</text:p>
          </table:table-cell>
          <table:table-cell office:value-type="date" office:date-value="2017-04-24T00:00:00" table:style-name="ce20">
            <text:p>24/04/2017</text:p>
          </table:table-cell>
          <table:table-cell office:value-type="date" office:date-value="2017-04-25T00:00:00" table:style-name="ce20">
            <text:p>25/04/2017</text:p>
          </table:table-cell>
          <table:table-cell office:value-type="date" office:date-value="2017-04-26T00:00:00" table:style-name="ce20">
            <text:p>26/04/2017</text:p>
          </table:table-cell>
          <table:table-cell office:value-type="date" office:date-value="2017-04-27T00:00:00" table:style-name="ce20">
            <text:p>27/04/2017</text:p>
          </table:table-cell>
          <table:table-cell office:value-type="date" office:date-value="2017-04-28T00:00:00" table:style-name="ce20">
            <text:p>28/04/2017</text:p>
          </table:table-cell>
          <table:table-cell office:value-type="date" office:date-value="2017-04-29T00:00:00" table:style-name="ce20">
            <text:p>29/04/2017</text:p>
          </table:table-cell>
          <table:table-cell office:value-type="date" office:date-value="2017-04-30T00:00:00" table:style-name="ce20">
            <text:p>30/04/2017</text:p>
          </table:table-cell>
          <table:table-cell office:value-type="date" office:date-value="2017-05-01T00:00:00" table:style-name="ce19">
            <text:p>01/05/2017</text:p>
          </table:table-cell>
          <table:table-cell office:value-type="date" office:date-value="2017-05-02T00:00:00" table:style-name="ce19">
            <text:p>02/05/2017</text:p>
          </table:table-cell>
          <table:table-cell office:value-type="date" office:date-value="2017-05-03T00:00:00" table:style-name="ce19">
            <text:p>03/05/2017</text:p>
          </table:table-cell>
          <table:table-cell office:value-type="date" office:date-value="2017-05-04T00:00:00" table:style-name="ce19">
            <text:p>04/05/2017</text:p>
          </table:table-cell>
          <table:table-cell office:value-type="date" office:date-value="2017-05-05T00:00:00" table:style-name="ce19">
            <text:p>05/05/2017</text:p>
          </table:table-cell>
          <table:table-cell office:value-type="date" office:date-value="2017-05-06T00:00:00" table:style-name="ce19">
            <text:p>06/05/2017</text:p>
          </table:table-cell>
          <table:table-cell office:value-type="date" office:date-value="2017-05-07T00:00:00" table:style-name="ce19">
            <text:p>07/05/2017</text:p>
          </table:table-cell>
          <table:table-cell office:value-type="date" office:date-value="2017-05-08T00:00:00" table:style-name="ce19">
            <text:p>08/05/2017</text:p>
          </table:table-cell>
          <table:table-cell office:value-type="date" office:date-value="2017-05-09T00:00:00" table:style-name="ce19">
            <text:p>09/05/2017</text:p>
          </table:table-cell>
          <table:table-cell office:value-type="date" office:date-value="2017-05-10T00:00:00" table:style-name="ce19">
            <text:p>10/05/2017</text:p>
          </table:table-cell>
          <table:table-cell office:value-type="date" office:date-value="2017-05-11T00:00:00" table:style-name="ce19">
            <text:p>11/05/2017</text:p>
          </table:table-cell>
          <table:table-cell office:value-type="date" office:date-value="2017-05-12T00:00:00" table:style-name="ce19">
            <text:p>12/05/2017</text:p>
          </table:table-cell>
          <table:table-cell office:value-type="date" office:date-value="2017-05-13T00:00:00" table:style-name="ce19">
            <text:p>13/05/2017</text:p>
          </table:table-cell>
          <table:table-cell office:value-type="date" office:date-value="2017-05-14T00:00:00" table:style-name="ce19">
            <text:p>14/05/2017</text:p>
          </table:table-cell>
          <table:table-cell office:value-type="date" office:date-value="2017-05-15T00:00:00" table:style-name="ce19">
            <text:p>15/05/2017</text:p>
          </table:table-cell>
          <table:table-cell office:value-type="date" office:date-value="2017-05-16T00:00:00" table:style-name="ce19">
            <text:p>16/05/2017</text:p>
          </table:table-cell>
          <table:table-cell office:value-type="date" office:date-value="2017-05-17T00:00:00" table:style-name="ce19">
            <text:p>17/05/2017</text:p>
          </table:table-cell>
          <table:table-cell office:value-type="date" office:date-value="2017-05-18T00:00:00" table:style-name="ce19">
            <text:p>18/05/2017</text:p>
          </table:table-cell>
          <table:table-cell office:value-type="date" office:date-value="2017-05-19T00:00:00" table:style-name="ce19">
            <text:p>19/05/2017</text:p>
          </table:table-cell>
          <table:table-cell office:value-type="date" office:date-value="2017-05-20T00:00:00" table:style-name="ce19">
            <text:p>20/05/2017</text:p>
          </table:table-cell>
          <table:table-cell office:value-type="date" office:date-value="2017-05-21T00:00:00" table:style-name="ce19">
            <text:p>21/05/2017</text:p>
          </table:table-cell>
          <table:table-cell office:value-type="date" office:date-value="2017-05-22T00:00:00" table:style-name="ce19">
            <text:p>22/05/2017</text:p>
          </table:table-cell>
          <table:table-cell office:value-type="date" office:date-value="2017-05-23T00:00:00" table:style-name="ce19">
            <text:p>23/05/2017</text:p>
          </table:table-cell>
          <table:table-cell office:value-type="date" office:date-value="2017-05-24T00:00:00" table:style-name="ce19">
            <text:p>24/05/2017</text:p>
          </table:table-cell>
          <table:table-cell office:value-type="date" office:date-value="2017-05-25T00:00:00" table:style-name="ce19">
            <text:p>25/05/2017</text:p>
          </table:table-cell>
          <table:table-cell office:value-type="date" office:date-value="2017-05-26T00:00:00" table:style-name="ce19">
            <text:p>26/05/2017</text:p>
          </table:table-cell>
          <table:table-cell office:value-type="date" office:date-value="2017-05-27T00:00:00" table:style-name="ce19">
            <text:p>27/05/2017</text:p>
          </table:table-cell>
          <table:table-cell office:value-type="date" office:date-value="2017-05-28T00:00:00" table:style-name="ce19">
            <text:p>28/05/2017</text:p>
          </table:table-cell>
          <table:table-cell office:value-type="date" office:date-value="2017-05-29T00:00:00" table:style-name="ce19">
            <text:p>29/05/2017</text:p>
          </table:table-cell>
          <table:table-cell office:value-type="date" office:date-value="2017-05-30T00:00:00" table:style-name="ce19">
            <text:p>30/05/2017</text:p>
          </table:table-cell>
          <table:table-cell office:value-type="date" office:date-value="2017-05-31T00:00:00" table:style-name="ce19">
            <text:p>31/05/2017</text:p>
          </table:table-cell>
          <table:table-cell office:value-type="date" office:date-value="2017-06-01T00:00:00" table:style-name="ce20">
            <text:p>01/06/2017</text:p>
          </table:table-cell>
          <table:table-cell office:value-type="date" office:date-value="2017-06-02T00:00:00" table:style-name="ce20">
            <text:p>02/06/2017</text:p>
          </table:table-cell>
          <table:table-cell office:value-type="date" office:date-value="2017-06-03T00:00:00" table:style-name="ce20">
            <text:p>03/06/2017</text:p>
          </table:table-cell>
          <table:table-cell office:value-type="date" office:date-value="2017-06-04T00:00:00" table:style-name="ce20">
            <text:p>04/06/2017</text:p>
          </table:table-cell>
          <table:table-cell office:value-type="date" office:date-value="2017-06-05T00:00:00" table:style-name="ce20">
            <text:p>05/06/2017</text:p>
          </table:table-cell>
          <table:table-cell office:value-type="date" office:date-value="2017-06-06T00:00:00" table:style-name="ce20">
            <text:p>06/06/2017</text:p>
          </table:table-cell>
          <table:table-cell office:value-type="date" office:date-value="2017-06-07T00:00:00" table:style-name="ce20">
            <text:p>07/06/2017</text:p>
          </table:table-cell>
          <table:table-cell office:value-type="date" office:date-value="2017-06-08T00:00:00" table:style-name="ce20">
            <text:p>08/06/2017</text:p>
          </table:table-cell>
          <table:table-cell office:value-type="date" office:date-value="2017-06-09T00:00:00" table:style-name="ce20">
            <text:p>09/06/2017</text:p>
          </table:table-cell>
          <table:table-cell office:value-type="date" office:date-value="2017-06-10T00:00:00" table:style-name="ce20">
            <text:p>10/06/2017</text:p>
          </table:table-cell>
          <table:table-cell office:value-type="date" office:date-value="2017-06-11T00:00:00" table:style-name="ce20">
            <text:p>11/06/2017</text:p>
          </table:table-cell>
          <table:table-cell office:value-type="date" office:date-value="2017-06-12T00:00:00" table:style-name="ce20">
            <text:p>12/06/2017</text:p>
          </table:table-cell>
          <table:table-cell office:value-type="date" office:date-value="2017-06-13T00:00:00" table:style-name="ce20">
            <text:p>13/06/2017</text:p>
          </table:table-cell>
          <table:table-cell office:value-type="date" office:date-value="2017-06-14T00:00:00" table:style-name="ce20">
            <text:p>14/06/2017</text:p>
          </table:table-cell>
          <table:table-cell office:value-type="date" office:date-value="2017-06-15T00:00:00" table:style-name="ce20">
            <text:p>15/06/2017</text:p>
          </table:table-cell>
          <table:table-cell office:value-type="date" office:date-value="2017-06-16T00:00:00" table:style-name="ce20">
            <text:p>16/06/2017</text:p>
          </table:table-cell>
          <table:table-cell office:value-type="date" office:date-value="2017-06-17T00:00:00" table:style-name="ce20">
            <text:p>17/06/2017</text:p>
          </table:table-cell>
          <table:table-cell office:value-type="date" office:date-value="2017-06-18T00:00:00" table:style-name="ce20">
            <text:p>18/06/2017</text:p>
          </table:table-cell>
          <table:table-cell office:value-type="date" office:date-value="2017-06-19T00:00:00" table:style-name="ce20">
            <text:p>19/06/2017</text:p>
          </table:table-cell>
          <table:table-cell office:value-type="date" office:date-value="2017-06-20T00:00:00" table:style-name="ce20">
            <text:p>20/06/2017</text:p>
          </table:table-cell>
          <table:table-cell office:value-type="date" office:date-value="2017-06-21T00:00:00" table:style-name="ce20">
            <text:p>21/06/2017</text:p>
          </table:table-cell>
          <table:table-cell office:value-type="date" office:date-value="2017-06-22T00:00:00" table:style-name="ce20">
            <text:p>22/06/2017</text:p>
          </table:table-cell>
          <table:table-cell office:value-type="date" office:date-value="2017-06-23T00:00:00" table:style-name="ce20">
            <text:p>23/06/2017</text:p>
          </table:table-cell>
          <table:table-cell office:value-type="date" office:date-value="2017-06-24T00:00:00" table:style-name="ce20">
            <text:p>24/06/2017</text:p>
          </table:table-cell>
          <table:table-cell office:value-type="date" office:date-value="2017-06-25T00:00:00" table:style-name="ce20">
            <text:p>25/06/2017</text:p>
          </table:table-cell>
          <table:table-cell office:value-type="date" office:date-value="2017-06-26T00:00:00" table:style-name="ce20">
            <text:p>26/06/2017</text:p>
          </table:table-cell>
          <table:table-cell office:value-type="date" office:date-value="2017-06-27T00:00:00" table:style-name="ce20">
            <text:p>27/06/2017</text:p>
          </table:table-cell>
          <table:table-cell office:value-type="date" office:date-value="2017-06-28T00:00:00" table:style-name="ce20">
            <text:p>28/06/2017</text:p>
          </table:table-cell>
          <table:table-cell office:value-type="date" office:date-value="2017-06-29T00:00:00" table:style-name="ce20">
            <text:p>29/06/2017</text:p>
          </table:table-cell>
          <table:table-cell office:value-type="date" office:date-value="2017-06-30T00:00:00" table:style-name="ce20">
            <text:p>30/06/2017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17-07-02T00:00:00" table:style-name="ce19">
            <text:p>02/07/2017</text:p>
          </table:table-cell>
          <table:table-cell office:value-type="date" office:date-value="2017-07-03T00:00:00" table:style-name="ce19">
            <text:p>03/07/2017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17-07-05T00:00:00" table:style-name="ce19">
            <text:p>05/07/2017</text:p>
          </table:table-cell>
          <table:table-cell office:value-type="date" office:date-value="2017-07-06T00:00:00" table:style-name="ce19">
            <text:p>06/07/2017</text:p>
          </table:table-cell>
          <table:table-cell office:value-type="date" office:date-value="2017-07-07T00:00:00" table:style-name="ce19">
            <text:p>07/07/2017</text:p>
          </table:table-cell>
          <table:table-cell office:value-type="date" office:date-value="2017-07-08T00:00:00" table:style-name="ce19">
            <text:p>08/07/2017</text:p>
          </table:table-cell>
          <table:table-cell office:value-type="date" office:date-value="2017-07-09T00:00:00" table:style-name="ce19">
            <text:p>09/07/2017</text:p>
          </table:table-cell>
          <table:table-cell office:value-type="date" office:date-value="2017-07-10T00:00:00" table:style-name="ce19">
            <text:p>10/07/2017</text:p>
          </table:table-cell>
          <table:table-cell office:value-type="date" office:date-value="2017-07-11T00:00:00" table:style-name="ce19">
            <text:p>11/07/2017</text:p>
          </table:table-cell>
          <table:table-cell office:value-type="date" office:date-value="2017-07-12T00:00:00" table:style-name="ce19">
            <text:p>12/07/2017</text:p>
          </table:table-cell>
          <table:table-cell office:value-type="date" office:date-value="2017-07-13T00:00:00" table:style-name="ce19">
            <text:p>13/07/2017</text:p>
          </table:table-cell>
          <table:table-cell office:value-type="date" office:date-value="2017-07-14T00:00:00" table:style-name="ce19">
            <text:p>14/07/2017</text:p>
          </table:table-cell>
          <table:table-cell office:value-type="date" office:date-value="2017-07-15T00:00:00" table:style-name="ce19">
            <text:p>15/07/2017</text:p>
          </table:table-cell>
          <table:table-cell office:value-type="date" office:date-value="2017-07-16T00:00:00" table:style-name="ce19">
            <text:p>16/07/2017</text:p>
          </table:table-cell>
          <table:table-cell office:value-type="date" office:date-value="2017-07-17T00:00:00" table:style-name="ce19">
            <text:p>17/07/2017</text:p>
          </table:table-cell>
          <table:table-cell office:value-type="date" office:date-value="2017-07-18T00:00:00" table:style-name="ce19">
            <text:p>18/07/2017</text:p>
          </table:table-cell>
          <table:table-cell office:value-type="date" office:date-value="2017-07-19T00:00:00" table:style-name="ce19">
            <text:p>19/07/2017</text:p>
          </table:table-cell>
          <table:table-cell office:value-type="date" office:date-value="2017-07-20T00:00:00" table:style-name="ce19">
            <text:p>20/07/2017</text:p>
          </table:table-cell>
          <table:table-cell office:value-type="date" office:date-value="2017-07-21T00:00:00" table:style-name="ce19">
            <text:p>21/07/2017</text:p>
          </table:table-cell>
          <table:table-cell office:value-type="date" office:date-value="2017-07-22T00:00:00" table:style-name="ce19">
            <text:p>22/07/2017</text:p>
          </table:table-cell>
          <table:table-cell office:value-type="date" office:date-value="2017-07-23T00:00:00" table:style-name="ce19">
            <text:p>23/07/2017</text:p>
          </table:table-cell>
          <table:table-cell office:value-type="date" office:date-value="2017-07-24T00:00:00" table:style-name="ce19">
            <text:p>24/07/2017</text:p>
          </table:table-cell>
          <table:table-cell office:value-type="date" office:date-value="2017-07-25T00:00:00" table:style-name="ce19">
            <text:p>25/07/2017</text:p>
          </table:table-cell>
          <table:table-cell office:value-type="date" office:date-value="2017-07-26T00:00:00" table:style-name="ce19">
            <text:p>26/07/2017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07-28T00:00:00" table:style-name="ce19">
            <text:p>28/07/2017</text:p>
          </table:table-cell>
          <table:table-cell office:value-type="date" office:date-value="2017-07-29T00:00:00" table:style-name="ce19">
            <text:p>29/07/2017</text:p>
          </table:table-cell>
          <table:table-cell office:value-type="date" office:date-value="2017-07-30T00:00:00" table:style-name="ce19">
            <text:p>30/07/2017</text:p>
          </table:table-cell>
          <table:table-cell office:value-type="date" office:date-value="2017-07-31T00:00:00" table:style-name="ce19">
            <text:p>31/07/2017</text:p>
          </table:table-cell>
          <table:table-cell office:value-type="date" office:date-value="2017-08-01T00:00:00" table:style-name="ce20">
            <text:p>01/08/2017</text:p>
          </table:table-cell>
          <table:table-cell office:value-type="date" office:date-value="2017-08-02T00:00:00" table:style-name="ce20">
            <text:p>02/08/2017</text:p>
          </table:table-cell>
          <table:table-cell office:value-type="date" office:date-value="2017-08-03T00:00:00" table:style-name="ce20">
            <text:p>03/08/2017</text:p>
          </table:table-cell>
          <table:table-cell office:value-type="date" office:date-value="2017-08-04T00:00:00" table:style-name="ce20">
            <text:p>04/08/2017</text:p>
          </table:table-cell>
          <table:table-cell office:value-type="date" office:date-value="2017-08-05T00:00:00" table:style-name="ce20">
            <text:p>05/08/2017</text:p>
          </table:table-cell>
          <table:table-cell office:value-type="date" office:date-value="2017-08-06T00:00:00" table:style-name="ce20">
            <text:p>06/08/2017</text:p>
          </table:table-cell>
          <table:table-cell office:value-type="date" office:date-value="2017-08-07T00:00:00" table:style-name="ce20">
            <text:p>07/08/2017</text:p>
          </table:table-cell>
          <table:table-cell office:value-type="date" office:date-value="2017-08-08T00:00:00" table:style-name="ce20">
            <text:p>08/08/2017</text:p>
          </table:table-cell>
          <table:table-cell office:value-type="date" office:date-value="2017-08-09T00:00:00" table:style-name="ce20">
            <text:p>09/08/2017</text:p>
          </table:table-cell>
          <table:table-cell office:value-type="date" office:date-value="2017-08-10T00:00:00" table:style-name="ce20">
            <text:p>10/08/2017</text:p>
          </table:table-cell>
          <table:table-cell office:value-type="date" office:date-value="2017-08-11T00:00:00" table:style-name="ce20">
            <text:p>11/08/2017</text:p>
          </table:table-cell>
          <table:table-cell office:value-type="date" office:date-value="2017-08-12T00:00:00" table:style-name="ce20">
            <text:p>12/08/2017</text:p>
          </table:table-cell>
          <table:table-cell office:value-type="date" office:date-value="2017-08-13T00:00:00" table:style-name="ce20">
            <text:p>13/08/2017</text:p>
          </table:table-cell>
          <table:table-cell office:value-type="date" office:date-value="2017-08-14T00:00:00" table:style-name="ce20">
            <text:p>14/08/2017</text:p>
          </table:table-cell>
          <table:table-cell office:value-type="date" office:date-value="2017-08-15T00:00:00" table:style-name="ce20">
            <text:p>15/08/2017</text:p>
          </table:table-cell>
          <table:table-cell office:value-type="date" office:date-value="2017-08-16T00:00:00" table:style-name="ce20">
            <text:p>16/08/2017</text:p>
          </table:table-cell>
          <table:table-cell office:value-type="date" office:date-value="2017-08-17T00:00:00" table:style-name="ce20">
            <text:p>17/08/2017</text:p>
          </table:table-cell>
          <table:table-cell office:value-type="date" office:date-value="2017-08-18T00:00:00" table:style-name="ce20">
            <text:p>18/08/2017</text:p>
          </table:table-cell>
          <table:table-cell office:value-type="date" office:date-value="2017-08-19T00:00:00" table:style-name="ce20">
            <text:p>19/08/2017</text:p>
          </table:table-cell>
          <table:table-cell office:value-type="date" office:date-value="2017-08-20T00:00:00" table:style-name="ce20">
            <text:p>20/08/2017</text:p>
          </table:table-cell>
          <table:table-cell office:value-type="date" office:date-value="2017-08-21T00:00:00" table:style-name="ce20">
            <text:p>21/08/2017</text:p>
          </table:table-cell>
          <table:table-cell office:value-type="date" office:date-value="2017-08-22T00:00:00" table:style-name="ce20">
            <text:p>22/08/2017</text:p>
          </table:table-cell>
          <table:table-cell office:value-type="date" office:date-value="2017-08-23T00:00:00" table:style-name="ce20">
            <text:p>23/08/2017</text:p>
          </table:table-cell>
          <table:table-cell office:value-type="date" office:date-value="2017-08-24T00:00:00" table:style-name="ce20">
            <text:p>24/08/2017</text:p>
          </table:table-cell>
          <table:table-cell office:value-type="date" office:date-value="2017-08-25T00:00:00" table:style-name="ce20">
            <text:p>25/08/2017</text:p>
          </table:table-cell>
          <table:table-cell office:value-type="date" office:date-value="2017-08-26T00:00:00" table:style-name="ce20">
            <text:p>26/08/2017</text:p>
          </table:table-cell>
          <table:table-cell office:value-type="date" office:date-value="2017-08-27T00:00:00" table:style-name="ce20">
            <text:p>27/08/2017</text:p>
          </table:table-cell>
          <table:table-cell office:value-type="date" office:date-value="2017-08-28T00:00:00" table:style-name="ce20">
            <text:p>28/08/2017</text:p>
          </table:table-cell>
          <table:table-cell office:value-type="date" office:date-value="2017-08-29T00:00:00" table:style-name="ce20">
            <text:p>29/08/2017</text:p>
          </table:table-cell>
          <table:table-cell office:value-type="date" office:date-value="2017-08-30T00:00:00" table:style-name="ce20">
            <text:p>30/08/2017</text:p>
          </table:table-cell>
          <table:table-cell office:value-type="date" office:date-value="2017-08-31T00:00:00" table:style-name="ce20">
            <text:p>31/08/2017</text:p>
          </table:table-cell>
          <table:table-cell office:value-type="date" office:date-value="2017-09-01T00:00:00" table:style-name="ce19">
            <text:p>01/09/2017</text:p>
          </table:table-cell>
          <table:table-cell office:value-type="date" office:date-value="2017-09-02T00:00:00" table:style-name="ce19">
            <text:p>02/09/2017</text:p>
          </table:table-cell>
          <table:table-cell office:value-type="date" office:date-value="2017-09-03T00:00:00" table:style-name="ce19">
            <text:p>03/09/2017</text:p>
          </table:table-cell>
          <table:table-cell office:value-type="date" office:date-value="2017-09-04T00:00:00" table:style-name="ce19">
            <text:p>04/09/2017</text:p>
          </table:table-cell>
          <table:table-cell office:value-type="date" office:date-value="2017-09-05T00:00:00" table:style-name="ce19">
            <text:p>05/09/2017</text:p>
          </table:table-cell>
          <table:table-cell office:value-type="date" office:date-value="2017-09-06T00:00:00" table:style-name="ce19">
            <text:p>06/09/2017</text:p>
          </table:table-cell>
          <table:table-cell office:value-type="date" office:date-value="2017-09-07T00:00:00" table:style-name="ce19">
            <text:p>07/09/2017</text:p>
          </table:table-cell>
          <table:table-cell office:value-type="date" office:date-value="2017-09-08T00:00:00" table:style-name="ce19">
            <text:p>08/09/2017</text:p>
          </table:table-cell>
          <table:table-cell office:value-type="date" office:date-value="2017-09-09T00:00:00" table:style-name="ce19">
            <text:p>09/09/2017</text:p>
          </table:table-cell>
          <table:table-cell office:value-type="date" office:date-value="2017-09-10T00:00:00" table:style-name="ce19">
            <text:p>10/09/2017</text:p>
          </table:table-cell>
          <table:table-cell office:value-type="date" office:date-value="2017-09-11T00:00:00" table:style-name="ce19">
            <text:p>11/09/2017</text:p>
          </table:table-cell>
          <table:table-cell office:value-type="date" office:date-value="2017-09-12T00:00:00" table:style-name="ce19">
            <text:p>12/09/2017</text:p>
          </table:table-cell>
          <table:table-cell office:value-type="date" office:date-value="2017-09-13T00:00:00" table:style-name="ce19">
            <text:p>13/09/2017</text:p>
          </table:table-cell>
          <table:table-cell office:value-type="date" office:date-value="2017-09-14T00:00:00" table:style-name="ce19">
            <text:p>14/09/2017</text:p>
          </table:table-cell>
          <table:table-cell office:value-type="date" office:date-value="2017-09-15T00:00:00" table:style-name="ce19">
            <text:p>15/09/2017</text:p>
          </table:table-cell>
          <table:table-cell office:value-type="date" office:date-value="2017-09-16T00:00:00" table:style-name="ce19">
            <text:p>16/09/2017</text:p>
          </table:table-cell>
          <table:table-cell office:value-type="date" office:date-value="2017-09-17T00:00:00" table:style-name="ce19">
            <text:p>17/09/2017</text:p>
          </table:table-cell>
          <table:table-cell office:value-type="date" office:date-value="2017-09-18T00:00:00" table:style-name="ce19">
            <text:p>18/09/2017</text:p>
          </table:table-cell>
          <table:table-cell office:value-type="date" office:date-value="2017-09-19T00:00:00" table:style-name="ce19">
            <text:p>19/09/2017</text:p>
          </table:table-cell>
          <table:table-cell office:value-type="date" office:date-value="2017-09-20T00:00:00" table:style-name="ce19">
            <text:p>20/09/2017</text:p>
          </table:table-cell>
          <table:table-cell office:value-type="date" office:date-value="2017-09-21T00:00:00" table:style-name="ce19">
            <text:p>21/09/2017</text:p>
          </table:table-cell>
          <table:table-cell office:value-type="date" office:date-value="2017-09-22T00:00:00" table:style-name="ce19">
            <text:p>22/09/2017</text:p>
          </table:table-cell>
          <table:table-cell office:value-type="date" office:date-value="2017-09-23T00:00:00" table:style-name="ce19">
            <text:p>23/09/2017</text:p>
          </table:table-cell>
          <table:table-cell office:value-type="date" office:date-value="2017-09-24T00:00:00" table:style-name="ce19">
            <text:p>24/09/2017</text:p>
          </table:table-cell>
          <table:table-cell office:value-type="date" office:date-value="2017-09-25T00:00:00" table:style-name="ce19">
            <text:p>25/09/2017</text:p>
          </table:table-cell>
          <table:table-cell office:value-type="date" office:date-value="2017-09-26T00:00:00" table:style-name="ce19">
            <text:p>26/09/2017</text:p>
          </table:table-cell>
          <table:table-cell office:value-type="date" office:date-value="2017-09-27T00:00:00" table:style-name="ce19">
            <text:p>27/09/2017</text:p>
          </table:table-cell>
          <table:table-cell office:value-type="date" office:date-value="2017-09-28T00:00:00" table:style-name="ce19">
            <text:p>28/09/2017</text:p>
          </table:table-cell>
          <table:table-cell office:value-type="date" office:date-value="2017-09-29T00:00:00" table:style-name="ce19">
            <text:p>29/09/2017</text:p>
          </table:table-cell>
          <table:table-cell office:value-type="date" office:date-value="2017-09-30T00:00:00" table:style-name="ce19">
            <text:p>30/09/2017</text:p>
          </table:table-cell>
          <table:table-cell office:value-type="date" office:date-value="2017-10-01T00:00:00" table:style-name="ce20">
            <text:p>01/10/2017</text:p>
          </table:table-cell>
          <table:table-cell office:value-type="date" office:date-value="2017-10-02T00:00:00" table:style-name="ce20">
            <text:p>02/10/2017</text:p>
          </table:table-cell>
          <table:table-cell office:value-type="date" office:date-value="2017-10-03T00:00:00" table:style-name="ce20">
            <text:p>03/10/2017</text:p>
          </table:table-cell>
          <table:table-cell office:value-type="date" office:date-value="2017-10-04T00:00:00" table:style-name="ce20">
            <text:p>04/10/2017</text:p>
          </table:table-cell>
          <table:table-cell office:value-type="date" office:date-value="2017-10-05T00:00:00" table:style-name="ce20">
            <text:p>05/10/2017</text:p>
          </table:table-cell>
          <table:table-cell office:value-type="date" office:date-value="2017-10-06T00:00:00" table:style-name="ce20">
            <text:p>06/10/2017</text:p>
          </table:table-cell>
          <table:table-cell office:value-type="date" office:date-value="2017-10-07T00:00:00" table:style-name="ce20">
            <text:p>07/10/2017</text:p>
          </table:table-cell>
          <table:table-cell office:value-type="date" office:date-value="2017-10-08T00:00:00" table:style-name="ce20">
            <text:p>08/10/2017</text:p>
          </table:table-cell>
          <table:table-cell office:value-type="date" office:date-value="2017-10-09T00:00:00" table:style-name="ce20">
            <text:p>09/10/2017</text:p>
          </table:table-cell>
          <table:table-cell office:value-type="date" office:date-value="2017-10-10T00:00:00" table:style-name="ce20">
            <text:p>10/10/2017</text:p>
          </table:table-cell>
          <table:table-cell office:value-type="date" office:date-value="2017-10-11T00:00:00" table:style-name="ce20">
            <text:p>11/10/2017</text:p>
          </table:table-cell>
          <table:table-cell office:value-type="date" office:date-value="2017-10-12T00:00:00" table:style-name="ce20">
            <text:p>12/10/2017</text:p>
          </table:table-cell>
          <table:table-cell office:value-type="date" office:date-value="2017-10-13T00:00:00" table:style-name="ce20">
            <text:p>13/10/2017</text:p>
          </table:table-cell>
          <table:table-cell office:value-type="date" office:date-value="2017-10-14T00:00:00" table:style-name="ce20">
            <text:p>14/10/2017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17-10-16T00:00:00" table:style-name="ce20">
            <text:p>16/10/2017</text:p>
          </table:table-cell>
          <table:table-cell office:value-type="date" office:date-value="2017-10-17T00:00:00" table:style-name="ce20">
            <text:p>17/10/2017</text:p>
          </table:table-cell>
          <table:table-cell office:value-type="date" office:date-value="2017-10-18T00:00:00" table:style-name="ce20">
            <text:p>18/10/2017</text:p>
          </table:table-cell>
          <table:table-cell office:value-type="date" office:date-value="2017-10-19T00:00:00" table:style-name="ce20">
            <text:p>19/10/2017</text:p>
          </table:table-cell>
          <table:table-cell office:value-type="date" office:date-value="2017-10-20T00:00:00" table:style-name="ce20">
            <text:p>20/10/2017</text:p>
          </table:table-cell>
          <table:table-cell office:value-type="date" office:date-value="2017-10-21T00:00:00" table:style-name="ce20">
            <text:p>21/10/2017</text:p>
          </table:table-cell>
          <table:table-cell office:value-type="date" office:date-value="2017-10-22T00:00:00" table:style-name="ce20">
            <text:p>22/10/2017</text:p>
          </table:table-cell>
          <table:table-cell office:value-type="date" office:date-value="2017-10-23T00:00:00" table:style-name="ce20">
            <text:p>23/10/2017</text:p>
          </table:table-cell>
          <table:table-cell office:value-type="date" office:date-value="2017-10-24T00:00:00" table:style-name="ce20">
            <text:p>24/10/2017</text:p>
          </table:table-cell>
          <table:table-cell office:value-type="date" office:date-value="2017-10-25T00:00:00" table:style-name="ce20">
            <text:p>25/10/2017</text:p>
          </table:table-cell>
          <table:table-cell office:value-type="date" office:date-value="2017-10-26T00:00:00" table:style-name="ce20">
            <text:p>26/10/2017</text:p>
          </table:table-cell>
          <table:table-cell office:value-type="date" office:date-value="2017-10-27T00:00:00" table:style-name="ce20">
            <text:p>27/10/2017</text:p>
          </table:table-cell>
          <table:table-cell office:value-type="date" office:date-value="2017-10-28T00:00:00" table:style-name="ce20">
            <text:p>28/10/2017</text:p>
          </table:table-cell>
          <table:table-cell office:value-type="date" office:date-value="2017-10-29T00:00:00" table:style-name="ce20">
            <text:p>29/10/2017</text:p>
          </table:table-cell>
          <table:table-cell office:value-type="date" office:date-value="2017-10-30T00:00:00" table:style-name="ce20">
            <text:p>30/10/2017</text:p>
          </table:table-cell>
          <table:table-cell office:value-type="date" office:date-value="2017-10-31T00:00:00" table:style-name="ce20">
            <text:p>31/10/2017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17-11-02T00:00:00" table:style-name="ce19">
            <text:p>02/11/2017</text:p>
          </table:table-cell>
          <table:table-cell office:value-type="date" office:date-value="2017-11-03T00:00:00" table:style-name="ce19">
            <text:p>03/11/2017</text:p>
          </table:table-cell>
          <table:table-cell office:value-type="date" office:date-value="2017-11-04T00:00:00" table:style-name="ce19">
            <text:p>04/11/2017</text:p>
          </table:table-cell>
          <table:table-cell office:value-type="date" office:date-value="2017-11-05T00:00:00" table:style-name="ce19">
            <text:p>05/11/2017</text:p>
          </table:table-cell>
          <table:table-cell office:value-type="date" office:date-value="2017-11-06T00:00:00" table:style-name="ce19">
            <text:p>06/11/2017</text:p>
          </table:table-cell>
          <table:table-cell office:value-type="date" office:date-value="2017-11-07T00:00:00" table:style-name="ce19">
            <text:p>07/11/2017</text:p>
          </table:table-cell>
          <table:table-cell office:value-type="date" office:date-value="2017-11-08T00:00:00" table:style-name="ce19">
            <text:p>08/11/2017</text:p>
          </table:table-cell>
          <table:table-cell office:value-type="date" office:date-value="2017-11-09T00:00:00" table:style-name="ce19">
            <text:p>09/11/2017</text:p>
          </table:table-cell>
          <table:table-cell office:value-type="date" office:date-value="2017-11-10T00:00:00" table:style-name="ce19">
            <text:p>10/11/2017</text:p>
          </table:table-cell>
          <table:table-cell office:value-type="date" office:date-value="2017-11-11T00:00:00" table:style-name="ce19">
            <text:p>11/11/2017</text:p>
          </table:table-cell>
          <table:table-cell office:value-type="date" office:date-value="2017-11-12T00:00:00" table:style-name="ce19">
            <text:p>12/11/2017</text:p>
          </table:table-cell>
          <table:table-cell office:value-type="date" office:date-value="2017-11-13T00:00:00" table:style-name="ce19">
            <text:p>13/11/2017</text:p>
          </table:table-cell>
          <table:table-cell office:value-type="date" office:date-value="2017-11-14T00:00:00" table:style-name="ce19">
            <text:p>14/11/2017</text:p>
          </table:table-cell>
          <table:table-cell office:value-type="date" office:date-value="2017-11-15T00:00:00" table:style-name="ce19">
            <text:p>15/11/2017</text:p>
          </table:table-cell>
          <table:table-cell office:value-type="date" office:date-value="2017-11-16T00:00:00" table:style-name="ce19">
            <text:p>16/11/2017</text:p>
          </table:table-cell>
          <table:table-cell office:value-type="date" office:date-value="2017-11-17T00:00:00" table:style-name="ce19">
            <text:p>17/11/2017</text:p>
          </table:table-cell>
          <table:table-cell office:value-type="date" office:date-value="2017-11-18T00:00:00" table:style-name="ce19">
            <text:p>18/11/2017</text:p>
          </table:table-cell>
          <table:table-cell office:value-type="date" office:date-value="2017-11-19T00:00:00" table:style-name="ce19">
            <text:p>19/11/2017</text:p>
          </table:table-cell>
          <table:table-cell office:value-type="date" office:date-value="2017-11-20T00:00:00" table:style-name="ce19">
            <text:p>20/11/2017</text:p>
          </table:table-cell>
          <table:table-cell office:value-type="date" office:date-value="2017-11-21T00:00:00" table:style-name="ce19">
            <text:p>21/11/2017</text:p>
          </table:table-cell>
          <table:table-cell office:value-type="date" office:date-value="2017-11-22T00:00:00" table:style-name="ce19">
            <text:p>22/11/2017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7-11-24T00:00:00" table:style-name="ce19">
            <text:p>24/11/2017</text:p>
          </table:table-cell>
          <table:table-cell office:value-type="date" office:date-value="2017-11-25T00:00:00" table:style-name="ce19">
            <text:p>25/11/2017</text:p>
          </table:table-cell>
          <table:table-cell office:value-type="date" office:date-value="2017-11-26T00:00:00" table:style-name="ce19">
            <text:p>26/11/2017</text:p>
          </table:table-cell>
          <table:table-cell office:value-type="date" office:date-value="2017-11-27T00:00:00" table:style-name="ce19">
            <text:p>27/11/2017</text:p>
          </table:table-cell>
          <table:table-cell office:value-type="date" office:date-value="2017-11-28T00:00:00" table:style-name="ce19">
            <text:p>28/11/2017</text:p>
          </table:table-cell>
          <table:table-cell office:value-type="date" office:date-value="2017-11-29T00:00:00" table:style-name="ce19">
            <text:p>29/11/2017</text:p>
          </table:table-cell>
          <table:table-cell office:value-type="date" office:date-value="2017-11-30T00:00:00" table:style-name="ce19">
            <text:p>30/11/2017</text:p>
          </table:table-cell>
          <table:table-cell office:value-type="date" office:date-value="2017-12-01T00:00:00" table:style-name="ce20">
            <text:p>01/12/2017</text:p>
          </table:table-cell>
          <table:table-cell office:value-type="date" office:date-value="2017-12-02T00:00:00" table:style-name="ce20">
            <text:p>02/12/2017</text:p>
          </table:table-cell>
          <table:table-cell office:value-type="date" office:date-value="2017-12-03T00:00:00" table:style-name="ce20">
            <text:p>03/12/2017</text:p>
          </table:table-cell>
          <table:table-cell office:value-type="date" office:date-value="2017-12-04T00:00:00" table:style-name="ce20">
            <text:p>04/12/2017</text:p>
          </table:table-cell>
          <table:table-cell office:value-type="date" office:date-value="2017-12-05T00:00:00" table:style-name="ce20">
            <text:p>05/12/2017</text:p>
          </table:table-cell>
          <table:table-cell office:value-type="date" office:date-value="2017-12-06T00:00:00" table:style-name="ce20">
            <text:p>06/12/2017</text:p>
          </table:table-cell>
          <table:table-cell office:value-type="date" office:date-value="2017-12-07T00:00:00" table:style-name="ce20">
            <text:p>07/12/2017</text:p>
          </table:table-cell>
          <table:table-cell office:value-type="date" office:date-value="2017-12-08T00:00:00" table:style-name="ce20">
            <text:p>08/12/2017</text:p>
          </table:table-cell>
          <table:table-cell office:value-type="date" office:date-value="2017-12-09T00:00:00" table:style-name="ce20">
            <text:p>09/12/2017</text:p>
          </table:table-cell>
          <table:table-cell office:value-type="date" office:date-value="2017-12-10T00:00:00" table:style-name="ce20">
            <text:p>10/12/2017</text:p>
          </table:table-cell>
          <table:table-cell office:value-type="date" office:date-value="2017-12-11T00:00:00" table:style-name="ce20">
            <text:p>11/12/2017</text:p>
          </table:table-cell>
          <table:table-cell office:value-type="date" office:date-value="2017-12-12T00:00:00" table:style-name="ce20">
            <text:p>12/12/2017</text:p>
          </table:table-cell>
          <table:table-cell office:value-type="date" office:date-value="2017-12-13T00:00:00" table:style-name="ce20">
            <text:p>13/12/2017</text:p>
          </table:table-cell>
          <table:table-cell office:value-type="date" office:date-value="2017-12-14T00:00:00" table:style-name="ce20">
            <text:p>14/12/2017</text:p>
          </table:table-cell>
          <table:table-cell office:value-type="date" office:date-value="2017-12-15T00:00:00" table:style-name="ce20">
            <text:p>15/12/2017</text:p>
          </table:table-cell>
          <table:table-cell office:value-type="date" office:date-value="2017-12-16T00:00:00" table:style-name="ce20">
            <text:p>16/12/2017</text:p>
          </table:table-cell>
          <table:table-cell office:value-type="date" office:date-value="2017-12-17T00:00:00" table:style-name="ce20">
            <text:p>17/12/2017</text:p>
          </table:table-cell>
          <table:table-cell office:value-type="date" office:date-value="2017-12-18T00:00:00" table:style-name="ce20">
            <text:p>18/12/2017</text:p>
          </table:table-cell>
          <table:table-cell office:value-type="date" office:date-value="2017-12-19T00:00:00" table:style-name="ce20">
            <text:p>19/12/2017</text:p>
          </table:table-cell>
          <table:table-cell office:value-type="date" office:date-value="2017-12-20T00:00:00" table:style-name="ce20">
            <text:p>20/12/2017</text:p>
          </table:table-cell>
          <table:table-cell office:value-type="date" office:date-value="2017-12-21T00:00:00" table:style-name="ce20">
            <text:p>21/12/2017</text:p>
          </table:table-cell>
          <table:table-cell office:value-type="date" office:date-value="2017-12-22T00:00:00" table:style-name="ce20">
            <text:p>22/12/2017</text:p>
          </table:table-cell>
          <table:table-cell office:value-type="date" office:date-value="2017-12-23T00:00:00" table:style-name="ce20">
            <text:p>23/12/2017</text:p>
          </table:table-cell>
          <table:table-cell office:value-type="date" office:date-value="2017-12-24T00:00:00" table:style-name="ce20">
            <text:p>24/12/2017</text:p>
          </table:table-cell>
          <table:table-cell office:value-type="date" office:date-value="2017-12-25T00:00:00" table:style-name="ce20">
            <text:p>25/12/2017</text:p>
          </table:table-cell>
          <table:table-cell office:value-type="date" office:date-value="2017-12-26T00:00:00" table:style-name="ce20">
            <text:p>26/12/2017</text:p>
          </table:table-cell>
          <table:table-cell office:value-type="date" office:date-value="2017-12-27T00:00:00" table:style-name="ce20">
            <text:p>27/12/2017</text:p>
          </table:table-cell>
          <table:table-cell office:value-type="date" office:date-value="2017-12-28T00:00:00" table:style-name="ce20">
            <text:p>28/12/2017</text:p>
          </table:table-cell>
          <table:table-cell office:value-type="date" office:date-value="2017-12-29T00:00:00" table:style-name="ce20">
            <text:p>29/12/2017</text:p>
          </table:table-cell>
          <table:table-cell office:value-type="date" office:date-value="2017-12-30T00:00:00" table:style-name="ce20">
            <text:p>30/12/2017</text:p>
          </table:table-cell>
          <table:table-cell office:value-type="date" office:date-value="2017-12-31T00:00:00" table:style-name="ce20">
            <text:p>31/12/2017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18-01-02T00:00:00" table:style-name="ce19">
            <text:p>02/01/2018</text:p>
          </table:table-cell>
          <table:table-cell office:value-type="date" office:date-value="2018-01-03T00:00:00" table:style-name="ce19">
            <text:p>03/01/2018</text:p>
          </table:table-cell>
          <table:table-cell office:value-type="date" office:date-value="2018-01-04T00:00:00" table:style-name="ce19">
            <text:p>04/01/2018</text:p>
          </table:table-cell>
          <table:table-cell office:value-type="date" office:date-value="2018-01-05T00:00:00" table:style-name="ce19">
            <text:p>05/01/2018</text:p>
          </table:table-cell>
          <table:table-cell office:value-type="date" office:date-value="2018-01-06T00:00:00" table:style-name="ce19">
            <text:p>06/01/2018</text:p>
          </table:table-cell>
          <table:table-cell office:value-type="date" office:date-value="2018-01-07T00:00:00" table:style-name="ce19">
            <text:p>07/01/2018</text:p>
          </table:table-cell>
          <table:table-cell office:value-type="date" office:date-value="2018-01-08T00:00:00" table:style-name="ce19">
            <text:p>08/01/2018</text:p>
          </table:table-cell>
          <table:table-cell office:value-type="date" office:date-value="2018-01-09T00:00:00" table:style-name="ce19">
            <text:p>09/01/2018</text:p>
          </table:table-cell>
          <table:table-cell office:value-type="date" office:date-value="2018-01-10T00:00:00" table:style-name="ce19">
            <text:p>10/01/2018</text:p>
          </table:table-cell>
          <table:table-cell office:value-type="date" office:date-value="2018-01-11T00:00:00" table:style-name="ce19">
            <text:p>11/01/2018</text:p>
          </table:table-cell>
          <table:table-cell office:value-type="date" office:date-value="2018-01-12T00:00:00" table:style-name="ce19">
            <text:p>12/01/2018</text:p>
          </table:table-cell>
          <table:table-cell office:value-type="date" office:date-value="2018-01-13T00:00:00" table:style-name="ce19">
            <text:p>13/01/2018</text:p>
          </table:table-cell>
          <table:table-cell office:value-type="date" office:date-value="2018-01-14T00:00:00" table:style-name="ce19">
            <text:p>14/01/2018</text:p>
          </table:table-cell>
          <table:table-cell office:value-type="date" office:date-value="2018-01-15T00:00:00" table:style-name="ce19">
            <text:p>15/01/2018</text:p>
          </table:table-cell>
          <table:table-cell office:value-type="date" office:date-value="2018-01-16T00:00:00" table:style-name="ce19">
            <text:p>16/01/2018</text:p>
          </table:table-cell>
          <table:table-cell office:value-type="date" office:date-value="2018-01-17T00:00:00" table:style-name="ce19">
            <text:p>17/01/2018</text:p>
          </table:table-cell>
          <table:table-cell office:value-type="date" office:date-value="2018-01-18T00:00:00" table:style-name="ce19">
            <text:p>18/01/2018</text:p>
          </table:table-cell>
          <table:table-cell office:value-type="date" office:date-value="2018-01-19T00:00:00" table:style-name="ce19">
            <text:p>19/01/2018</text:p>
          </table:table-cell>
          <table:table-cell office:value-type="date" office:date-value="2018-01-20T00:00:00" table:style-name="ce19">
            <text:p>20/01/2018</text:p>
          </table:table-cell>
          <table:table-cell office:value-type="date" office:date-value="2018-01-21T00:00:00" table:style-name="ce19">
            <text:p>21/01/2018</text:p>
          </table:table-cell>
          <table:table-cell office:value-type="date" office:date-value="2018-01-22T00:00:00" table:style-name="ce19">
            <text:p>22/01/2018</text:p>
          </table:table-cell>
          <table:table-cell office:value-type="date" office:date-value="2018-01-23T00:00:00" table:style-name="ce19">
            <text:p>23/01/2018</text:p>
          </table:table-cell>
          <table:table-cell office:value-type="date" office:date-value="2018-01-24T00:00:00" table:style-name="ce19">
            <text:p>24/01/2018</text:p>
          </table:table-cell>
          <table:table-cell office:value-type="date" office:date-value="2018-01-25T00:00:00" table:style-name="ce19">
            <text:p>25/01/2018</text:p>
          </table:table-cell>
          <table:table-cell office:value-type="date" office:date-value="2018-01-26T00:00:00" table:style-name="ce19">
            <text:p>26/01/2018</text:p>
          </table:table-cell>
          <table:table-cell office:value-type="date" office:date-value="2018-01-27T00:00:00" table:style-name="ce19">
            <text:p>27/01/2018</text:p>
          </table:table-cell>
          <table:table-cell office:value-type="date" office:date-value="2018-01-28T00:00:00" table:style-name="ce19">
            <text:p>28/01/2018</text:p>
          </table:table-cell>
          <table:table-cell office:value-type="date" office:date-value="2018-01-29T00:00:00" table:style-name="ce19">
            <text:p>29/01/2018</text:p>
          </table:table-cell>
          <table:table-cell office:value-type="date" office:date-value="2018-01-30T00:00:00" table:style-name="ce19">
            <text:p>30/01/2018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5861"/>
        </table:table-row>
        <table:table-row table:style-name="ro1">
          <table:table-cell table:style-name="ce23"/>
          <table:table-cell table:style-name="ce24"/>
          <table:table-cell table:style-name="ce24"/>
          <table:table-cell table:style-name="ce25"/>
          <table:table-cell table:style-name="ce23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5861"/>
        </table:table-row>
        <table:table-row table:style-name="ro1">
          <table:table-cell office:value-type="string" table:style-name="ce33">
            <text:p>Do Thing G</text:p>
          </table:table-cell>
          <table:table-cell table:style-name="ce33"/>
          <table:table-cell office:value-type="string" table:style-name="ce33">
            <text:p>PV</text:p>
          </table:table-cell>
          <table:table-cell office:value-type="date" office:date-value="2016-10-10T00:00:00" table:style-name="ce34">
            <text:p>10/10/2016</text:p>
          </table:table-cell>
          <table:table-cell office:value-type="string" table:style-name="ce31">
            <text:p>Complete</text:p>
          </table:table-cell>
          <table:table-cell office:value-type="float" office:value="0" table:formula="of:=IF([.$D3]=[.F$1];&quot;D&quot;;IF([.$E3]=[.F$1];&quot;F&quot;;IF(AND([.$E3]&gt;[.$D3];[.$E3]&lt;[.F$1];[.F$1]&lt;NOW();[.$A3]&lt;&gt;0);&quot;O&quot;;IF(AND([.$E3]=[.$D3];[.$D3]&lt;[.F$1];[.F$1]&lt;NOW();[.$A3]&lt;&gt;0);&quot;O&quot;;0))))" table:style-name="ce32">
            <text:p>0</text:p>
          </table:table-cell>
          <table:table-cell office:value-type="float" office:value="0" table:formula="of:=IF([.$D3]=[.G$1];&quot;D&quot;;IF([.$E3]=[.G$1];&quot;F&quot;;IF(AND([.$E3]&gt;[.$D3];[.$E3]&lt;[.G$1];[.G$1]&lt;NOW();[.$A3]&lt;&gt;0);&quot;O&quot;;IF(AND([.$E3]=[.$D3];[.$D3]&lt;[.G$1];[.G$1]&lt;NOW();[.$A3]&lt;&gt;0);&quot;O&quot;;0))))" table:style-name="ce32">
            <text:p>0</text:p>
          </table:table-cell>
          <table:table-cell office:value-type="float" office:value="0" table:formula="of:=IF([.$D3]=[.H$1];&quot;D&quot;;IF([.$E3]=[.H$1];&quot;F&quot;;IF(AND([.$E3]&gt;[.$D3];[.$E3]&lt;[.H$1];[.H$1]&lt;NOW();[.$A3]&lt;&gt;0);&quot;O&quot;;IF(AND([.$E3]=[.$D3];[.$D3]&lt;[.H$1];[.H$1]&lt;NOW();[.$A3]&lt;&gt;0);&quot;O&quot;;0))))" table:style-name="ce32">
            <text:p>0</text:p>
          </table:table-cell>
          <table:table-cell office:value-type="float" office:value="0" table:formula="of:=IF([.$D3]=[.I$1];&quot;D&quot;;IF([.$E3]=[.I$1];&quot;F&quot;;IF(AND([.$E3]&gt;[.$D3];[.$E3]&lt;[.I$1];[.I$1]&lt;NOW();[.$A3]&lt;&gt;0);&quot;O&quot;;IF(AND([.$E3]=[.$D3];[.$D3]&lt;[.I$1];[.I$1]&lt;NOW();[.$A3]&lt;&gt;0);&quot;O&quot;;0))))" table:style-name="ce32">
            <text:p>0</text:p>
          </table:table-cell>
          <table:table-cell office:value-type="float" office:value="0" table:formula="of:=IF([.$D3]=[.J$1];&quot;D&quot;;IF([.$E3]=[.J$1];&quot;F&quot;;IF(AND([.$E3]&gt;[.$D3];[.$E3]&lt;[.J$1];[.J$1]&lt;NOW();[.$A3]&lt;&gt;0);&quot;O&quot;;IF(AND([.$E3]=[.$D3];[.$D3]&lt;[.J$1];[.J$1]&lt;NOW();[.$A3]&lt;&gt;0);&quot;O&quot;;0))))" table:style-name="ce32">
            <text:p>0</text:p>
          </table:table-cell>
          <table:table-cell office:value-type="float" office:value="0" table:formula="of:=IF([.$D3]=[.K$1];&quot;D&quot;;IF([.$E3]=[.K$1];&quot;F&quot;;IF(AND([.$E3]&gt;[.$D3];[.$E3]&lt;[.K$1];[.K$1]&lt;NOW();[.$A3]&lt;&gt;0);&quot;O&quot;;IF(AND([.$E3]=[.$D3];[.$D3]&lt;[.K$1];[.K$1]&lt;NOW();[.$A3]&lt;&gt;0);&quot;O&quot;;0))))" table:style-name="ce32">
            <text:p>0</text:p>
          </table:table-cell>
          <table:table-cell office:value-type="float" office:value="0" table:formula="of:=IF([.$D3]=[.L$1];&quot;D&quot;;IF([.$E3]=[.L$1];&quot;F&quot;;IF(AND([.$E3]&gt;[.$D3];[.$E3]&lt;[.L$1];[.L$1]&lt;NOW();[.$A3]&lt;&gt;0);&quot;O&quot;;IF(AND([.$E3]=[.$D3];[.$D3]&lt;[.L$1];[.L$1]&lt;NOW();[.$A3]&lt;&gt;0);&quot;O&quot;;0))))" table:style-name="ce32">
            <text:p>0</text:p>
          </table:table-cell>
          <table:table-cell office:value-type="float" office:value="0" table:formula="of:=IF([.$D3]=[.M$1];&quot;D&quot;;IF([.$E3]=[.M$1];&quot;F&quot;;IF(AND([.$E3]&gt;[.$D3];[.$E3]&lt;[.M$1];[.M$1]&lt;NOW();[.$A3]&lt;&gt;0);&quot;O&quot;;IF(AND([.$E3]=[.$D3];[.$D3]&lt;[.M$1];[.M$1]&lt;NOW();[.$A3]&lt;&gt;0);&quot;O&quot;;0))))" table:style-name="ce32">
            <text:p>0</text:p>
          </table:table-cell>
          <table:table-cell office:value-type="float" office:value="0" table:formula="of:=IF([.$D3]=[.N$1];&quot;D&quot;;IF([.$E3]=[.N$1];&quot;F&quot;;IF(AND([.$E3]&gt;[.$D3];[.$E3]&lt;[.N$1];[.N$1]&lt;NOW();[.$A3]&lt;&gt;0);&quot;O&quot;;IF(AND([.$E3]=[.$D3];[.$D3]&lt;[.N$1];[.N$1]&lt;NOW();[.$A3]&lt;&gt;0);&quot;O&quot;;0))))" table:style-name="ce32">
            <text:p>0</text:p>
          </table:table-cell>
          <table:table-cell office:value-type="float" office:value="0" table:formula="of:=IF([.$D3]=[.O$1];&quot;D&quot;;IF([.$E3]=[.O$1];&quot;F&quot;;IF(AND([.$E3]&gt;[.$D3];[.$E3]&lt;[.O$1];[.O$1]&lt;NOW();[.$A3]&lt;&gt;0);&quot;O&quot;;IF(AND([.$E3]=[.$D3];[.$D3]&lt;[.O$1];[.O$1]&lt;NOW();[.$A3]&lt;&gt;0);&quot;O&quot;;0))))" table:style-name="ce32">
            <text:p>0</text:p>
          </table:table-cell>
          <table:table-cell office:value-type="float" office:value="0" table:formula="of:=IF([.$D3]=[.P$1];&quot;D&quot;;IF([.$E3]=[.P$1];&quot;F&quot;;IF(AND([.$E3]&gt;[.$D3];[.$E3]&lt;[.P$1];[.P$1]&lt;NOW();[.$A3]&lt;&gt;0);&quot;O&quot;;IF(AND([.$E3]=[.$D3];[.$D3]&lt;[.P$1];[.P$1]&lt;NOW();[.$A3]&lt;&gt;0);&quot;O&quot;;0))))" table:style-name="ce32">
            <text:p>0</text:p>
          </table:table-cell>
          <table:table-cell office:value-type="float" office:value="0" table:formula="of:=IF([.$D3]=[.Q$1];&quot;D&quot;;IF([.$E3]=[.Q$1];&quot;F&quot;;IF(AND([.$E3]&gt;[.$D3];[.$E3]&lt;[.Q$1];[.Q$1]&lt;NOW();[.$A3]&lt;&gt;0);&quot;O&quot;;IF(AND([.$E3]=[.$D3];[.$D3]&lt;[.Q$1];[.Q$1]&lt;NOW();[.$A3]&lt;&gt;0);&quot;O&quot;;0))))" table:style-name="ce32">
            <text:p>0</text:p>
          </table:table-cell>
          <table:table-cell office:value-type="float" office:value="0" table:formula="of:=IF([.$D3]=[.R$1];&quot;D&quot;;IF([.$E3]=[.R$1];&quot;F&quot;;IF(AND([.$E3]&gt;[.$D3];[.$E3]&lt;[.R$1];[.R$1]&lt;NOW();[.$A3]&lt;&gt;0);&quot;O&quot;;IF(AND([.$E3]=[.$D3];[.$D3]&lt;[.R$1];[.R$1]&lt;NOW();[.$A3]&lt;&gt;0);&quot;O&quot;;0))))" table:style-name="ce32">
            <text:p>0</text:p>
          </table:table-cell>
          <table:table-cell office:value-type="float" office:value="0" table:formula="of:=IF([.$D3]=[.S$1];&quot;D&quot;;IF([.$E3]=[.S$1];&quot;F&quot;;IF(AND([.$E3]&gt;[.$D3];[.$E3]&lt;[.S$1];[.S$1]&lt;NOW();[.$A3]&lt;&gt;0);&quot;O&quot;;IF(AND([.$E3]=[.$D3];[.$D3]&lt;[.S$1];[.S$1]&lt;NOW();[.$A3]&lt;&gt;0);&quot;O&quot;;0))))" table:style-name="ce32">
            <text:p>0</text:p>
          </table:table-cell>
          <table:table-cell office:value-type="float" office:value="0" table:formula="of:=IF([.$D3]=[.T$1];&quot;D&quot;;IF([.$E3]=[.T$1];&quot;F&quot;;IF(AND([.$E3]&gt;[.$D3];[.$E3]&lt;[.T$1];[.T$1]&lt;NOW();[.$A3]&lt;&gt;0);&quot;O&quot;;IF(AND([.$E3]=[.$D3];[.$D3]&lt;[.T$1];[.T$1]&lt;NOW();[.$A3]&lt;&gt;0);&quot;O&quot;;0))))" table:style-name="ce32">
            <text:p>0</text:p>
          </table:table-cell>
          <table:table-cell office:value-type="float" office:value="0" table:formula="of:=IF([.$D3]=[.U$1];&quot;D&quot;;IF([.$E3]=[.U$1];&quot;F&quot;;IF(AND([.$E3]&gt;[.$D3];[.$E3]&lt;[.U$1];[.U$1]&lt;NOW();[.$A3]&lt;&gt;0);&quot;O&quot;;IF(AND([.$E3]=[.$D3];[.$D3]&lt;[.U$1];[.U$1]&lt;NOW();[.$A3]&lt;&gt;0);&quot;O&quot;;0))))" table:style-name="ce32">
            <text:p>0</text:p>
          </table:table-cell>
          <table:table-cell office:value-type="float" office:value="0" table:formula="of:=IF([.$D3]=[.V$1];&quot;D&quot;;IF([.$E3]=[.V$1];&quot;F&quot;;IF(AND([.$E3]&gt;[.$D3];[.$E3]&lt;[.V$1];[.V$1]&lt;NOW();[.$A3]&lt;&gt;0);&quot;O&quot;;IF(AND([.$E3]=[.$D3];[.$D3]&lt;[.V$1];[.V$1]&lt;NOW();[.$A3]&lt;&gt;0);&quot;O&quot;;0))))" table:style-name="ce32">
            <text:p>0</text:p>
          </table:table-cell>
          <table:table-cell office:value-type="float" office:value="0" table:formula="of:=IF([.$D3]=[.W$1];&quot;D&quot;;IF([.$E3]=[.W$1];&quot;F&quot;;IF(AND([.$E3]&gt;[.$D3];[.$E3]&lt;[.W$1];[.W$1]&lt;NOW();[.$A3]&lt;&gt;0);&quot;O&quot;;IF(AND([.$E3]=[.$D3];[.$D3]&lt;[.W$1];[.W$1]&lt;NOW();[.$A3]&lt;&gt;0);&quot;O&quot;;0))))" table:style-name="ce32">
            <text:p>0</text:p>
          </table:table-cell>
          <table:table-cell office:value-type="float" office:value="0" table:formula="of:=IF([.$D3]=[.X$1];&quot;D&quot;;IF([.$E3]=[.X$1];&quot;F&quot;;IF(AND([.$E3]&gt;[.$D3];[.$E3]&lt;[.X$1];[.X$1]&lt;NOW();[.$A3]&lt;&gt;0);&quot;O&quot;;IF(AND([.$E3]=[.$D3];[.$D3]&lt;[.X$1];[.X$1]&lt;NOW();[.$A3]&lt;&gt;0);&quot;O&quot;;0))))" table:style-name="ce32">
            <text:p>0</text:p>
          </table:table-cell>
          <table:table-cell office:value-type="float" office:value="0" table:formula="of:=IF([.$D3]=[.Y$1];&quot;D&quot;;IF([.$E3]=[.Y$1];&quot;F&quot;;IF(AND([.$E3]&gt;[.$D3];[.$E3]&lt;[.Y$1];[.Y$1]&lt;NOW();[.$A3]&lt;&gt;0);&quot;O&quot;;IF(AND([.$E3]=[.$D3];[.$D3]&lt;[.Y$1];[.Y$1]&lt;NOW();[.$A3]&lt;&gt;0);&quot;O&quot;;0))))" table:style-name="ce32">
            <text:p>0</text:p>
          </table:table-cell>
          <table:table-cell office:value-type="float" office:value="0" table:formula="of:=IF([.$D3]=[.Z$1];&quot;D&quot;;IF([.$E3]=[.Z$1];&quot;F&quot;;IF(AND([.$E3]&gt;[.$D3];[.$E3]&lt;[.Z$1];[.Z$1]&lt;NOW();[.$A3]&lt;&gt;0);&quot;O&quot;;IF(AND([.$E3]=[.$D3];[.$D3]&lt;[.Z$1];[.Z$1]&lt;NOW();[.$A3]&lt;&gt;0);&quot;O&quot;;0))))" table:style-name="ce32">
            <text:p>0</text:p>
          </table:table-cell>
          <table:table-cell office:value-type="float" office:value="0" table:formula="of:=IF([.$D3]=[.AA$1];&quot;D&quot;;IF([.$E3]=[.AA$1];&quot;F&quot;;IF(AND([.$E3]&gt;[.$D3];[.$E3]&lt;[.AA$1];[.AA$1]&lt;NOW();[.$A3]&lt;&gt;0);&quot;O&quot;;IF(AND([.$E3]=[.$D3];[.$D3]&lt;[.AA$1];[.AA$1]&lt;NOW();[.$A3]&lt;&gt;0);&quot;O&quot;;0))))" table:style-name="ce32">
            <text:p>0</text:p>
          </table:table-cell>
          <table:table-cell office:value-type="float" office:value="0" table:formula="of:=IF([.$D3]=[.AB$1];&quot;D&quot;;IF([.$E3]=[.AB$1];&quot;F&quot;;IF(AND([.$E3]&gt;[.$D3];[.$E3]&lt;[.AB$1];[.AB$1]&lt;NOW();[.$A3]&lt;&gt;0);&quot;O&quot;;IF(AND([.$E3]=[.$D3];[.$D3]&lt;[.AB$1];[.AB$1]&lt;NOW();[.$A3]&lt;&gt;0);&quot;O&quot;;0))))" table:style-name="ce32">
            <text:p>0</text:p>
          </table:table-cell>
          <table:table-cell office:value-type="float" office:value="0" table:formula="of:=IF([.$D3]=[.AC$1];&quot;D&quot;;IF([.$E3]=[.AC$1];&quot;F&quot;;IF(AND([.$E3]&gt;[.$D3];[.$E3]&lt;[.AC$1];[.AC$1]&lt;NOW();[.$A3]&lt;&gt;0);&quot;O&quot;;IF(AND([.$E3]=[.$D3];[.$D3]&lt;[.AC$1];[.AC$1]&lt;NOW();[.$A3]&lt;&gt;0);&quot;O&quot;;0))))" table:style-name="ce32">
            <text:p>0</text:p>
          </table:table-cell>
          <table:table-cell office:value-type="float" office:value="0" table:formula="of:=IF([.$D3]=[.AD$1];&quot;D&quot;;IF([.$E3]=[.AD$1];&quot;F&quot;;IF(AND([.$E3]&gt;[.$D3];[.$E3]&lt;[.AD$1];[.AD$1]&lt;NOW();[.$A3]&lt;&gt;0);&quot;O&quot;;IF(AND([.$E3]=[.$D3];[.$D3]&lt;[.AD$1];[.AD$1]&lt;NOW();[.$A3]&lt;&gt;0);&quot;O&quot;;0))))" table:style-name="ce32">
            <text:p>0</text:p>
          </table:table-cell>
          <table:table-cell office:value-type="float" office:value="0" table:formula="of:=IF([.$D3]=[.AE$1];&quot;D&quot;;IF([.$E3]=[.AE$1];&quot;F&quot;;IF(AND([.$E3]&gt;[.$D3];[.$E3]&lt;[.AE$1];[.AE$1]&lt;NOW();[.$A3]&lt;&gt;0);&quot;O&quot;;IF(AND([.$E3]=[.$D3];[.$D3]&lt;[.AE$1];[.AE$1]&lt;NOW();[.$A3]&lt;&gt;0);&quot;O&quot;;0))))" table:style-name="ce32">
            <text:p>0</text:p>
          </table:table-cell>
          <table:table-cell office:value-type="float" office:value="0" table:formula="of:=IF([.$D3]=[.AF$1];&quot;D&quot;;IF([.$E3]=[.AF$1];&quot;F&quot;;IF(AND([.$E3]&gt;[.$D3];[.$E3]&lt;[.AF$1];[.AF$1]&lt;NOW();[.$A3]&lt;&gt;0);&quot;O&quot;;IF(AND([.$E3]=[.$D3];[.$D3]&lt;[.AF$1];[.AF$1]&lt;NOW();[.$A3]&lt;&gt;0);&quot;O&quot;;0))))" table:style-name="ce32">
            <text:p>0</text:p>
          </table:table-cell>
          <table:table-cell office:value-type="float" office:value="0" table:formula="of:=IF([.$D3]=[.AG$1];&quot;D&quot;;IF([.$E3]=[.AG$1];&quot;F&quot;;IF(AND([.$E3]&gt;[.$D3];[.$E3]&lt;[.AG$1];[.AG$1]&lt;NOW();[.$A3]&lt;&gt;0);&quot;O&quot;;IF(AND([.$E3]=[.$D3];[.$D3]&lt;[.AG$1];[.AG$1]&lt;NOW();[.$A3]&lt;&gt;0);&quot;O&quot;;0))))" table:style-name="ce32">
            <text:p>0</text:p>
          </table:table-cell>
          <table:table-cell office:value-type="float" office:value="0" table:formula="of:=IF([.$D3]=[.AH$1];&quot;D&quot;;IF([.$E3]=[.AH$1];&quot;F&quot;;IF(AND([.$E3]&gt;[.$D3];[.$E3]&lt;[.AH$1];[.AH$1]&lt;NOW();[.$A3]&lt;&gt;0);&quot;O&quot;;IF(AND([.$E3]=[.$D3];[.$D3]&lt;[.AH$1];[.AH$1]&lt;NOW();[.$A3]&lt;&gt;0);&quot;O&quot;;0))))" table:style-name="ce32">
            <text:p>0</text:p>
          </table:table-cell>
          <table:table-cell office:value-type="float" office:value="0" table:formula="of:=IF([.$D3]=[.AI$1];&quot;D&quot;;IF([.$E3]=[.AI$1];&quot;F&quot;;IF(AND([.$E3]&gt;[.$D3];[.$E3]&lt;[.AI$1];[.AI$1]&lt;NOW();[.$A3]&lt;&gt;0);&quot;O&quot;;IF(AND([.$E3]=[.$D3];[.$D3]&lt;[.AI$1];[.AI$1]&lt;NOW();[.$A3]&lt;&gt;0);&quot;O&quot;;0))))" table:style-name="ce32">
            <text:p>0</text:p>
          </table:table-cell>
          <table:table-cell office:value-type="float" office:value="0" table:formula="of:=IF([.$D3]=[.AJ$1];&quot;D&quot;;IF([.$E3]=[.AJ$1];&quot;F&quot;;IF(AND([.$E3]&gt;[.$D3];[.$E3]&lt;[.AJ$1];[.AJ$1]&lt;NOW();[.$A3]&lt;&gt;0);&quot;O&quot;;IF(AND([.$E3]=[.$D3];[.$D3]&lt;[.AJ$1];[.AJ$1]&lt;NOW();[.$A3]&lt;&gt;0);&quot;O&quot;;0))))" table:style-name="ce32">
            <text:p>0</text:p>
          </table:table-cell>
          <table:table-cell office:value-type="float" office:value="0" table:formula="of:=IF([.$D3]=[.AK$1];&quot;D&quot;;IF([.$E3]=[.AK$1];&quot;F&quot;;IF(AND([.$E3]&gt;[.$D3];[.$E3]&lt;[.AK$1];[.AK$1]&lt;NOW();[.$A3]&lt;&gt;0);&quot;O&quot;;IF(AND([.$E3]=[.$D3];[.$D3]&lt;[.AK$1];[.AK$1]&lt;NOW();[.$A3]&lt;&gt;0);&quot;O&quot;;0))))" table:style-name="ce32">
            <text:p>0</text:p>
          </table:table-cell>
          <table:table-cell office:value-type="float" office:value="0" table:formula="of:=IF([.$D3]=[.AL$1];&quot;D&quot;;IF([.$E3]=[.AL$1];&quot;F&quot;;IF(AND([.$E3]&gt;[.$D3];[.$E3]&lt;[.AL$1];[.AL$1]&lt;NOW();[.$A3]&lt;&gt;0);&quot;O&quot;;IF(AND([.$E3]=[.$D3];[.$D3]&lt;[.AL$1];[.AL$1]&lt;NOW();[.$A3]&lt;&gt;0);&quot;O&quot;;0))))" table:style-name="ce32">
            <text:p>0</text:p>
          </table:table-cell>
          <table:table-cell office:value-type="float" office:value="0" table:formula="of:=IF([.$D3]=[.AM$1];&quot;D&quot;;IF([.$E3]=[.AM$1];&quot;F&quot;;IF(AND([.$E3]&gt;[.$D3];[.$E3]&lt;[.AM$1];[.AM$1]&lt;NOW();[.$A3]&lt;&gt;0);&quot;O&quot;;IF(AND([.$E3]=[.$D3];[.$D3]&lt;[.AM$1];[.AM$1]&lt;NOW();[.$A3]&lt;&gt;0);&quot;O&quot;;0))))" table:style-name="ce32">
            <text:p>0</text:p>
          </table:table-cell>
          <table:table-cell office:value-type="float" office:value="0" table:formula="of:=IF([.$D3]=[.AN$1];&quot;D&quot;;IF([.$E3]=[.AN$1];&quot;F&quot;;IF(AND([.$E3]&gt;[.$D3];[.$E3]&lt;[.AN$1];[.AN$1]&lt;NOW();[.$A3]&lt;&gt;0);&quot;O&quot;;IF(AND([.$E3]=[.$D3];[.$D3]&lt;[.AN$1];[.AN$1]&lt;NOW();[.$A3]&lt;&gt;0);&quot;O&quot;;0))))" table:style-name="ce32">
            <text:p>0</text:p>
          </table:table-cell>
          <table:table-cell office:value-type="float" office:value="0" table:formula="of:=IF([.$D3]=[.AO$1];&quot;D&quot;;IF([.$E3]=[.AO$1];&quot;F&quot;;IF(AND([.$E3]&gt;[.$D3];[.$E3]&lt;[.AO$1];[.AO$1]&lt;NOW();[.$A3]&lt;&gt;0);&quot;O&quot;;IF(AND([.$E3]=[.$D3];[.$D3]&lt;[.AO$1];[.AO$1]&lt;NOW();[.$A3]&lt;&gt;0);&quot;O&quot;;0))))" table:style-name="ce32">
            <text:p>0</text:p>
          </table:table-cell>
          <table:table-cell office:value-type="float" office:value="0" table:formula="of:=IF([.$D3]=[.AP$1];&quot;D&quot;;IF([.$E3]=[.AP$1];&quot;F&quot;;IF(AND([.$E3]&gt;[.$D3];[.$E3]&lt;[.AP$1];[.AP$1]&lt;NOW();[.$A3]&lt;&gt;0);&quot;O&quot;;IF(AND([.$E3]=[.$D3];[.$D3]&lt;[.AP$1];[.AP$1]&lt;NOW();[.$A3]&lt;&gt;0);&quot;O&quot;;0))))" table:style-name="ce32">
            <text:p>0</text:p>
          </table:table-cell>
          <table:table-cell office:value-type="float" office:value="0" table:formula="of:=IF([.$D3]=[.AQ$1];&quot;D&quot;;IF([.$E3]=[.AQ$1];&quot;F&quot;;IF(AND([.$E3]&gt;[.$D3];[.$E3]&lt;[.AQ$1];[.AQ$1]&lt;NOW();[.$A3]&lt;&gt;0);&quot;O&quot;;IF(AND([.$E3]=[.$D3];[.$D3]&lt;[.AQ$1];[.AQ$1]&lt;NOW();[.$A3]&lt;&gt;0);&quot;O&quot;;0))))" table:style-name="ce32">
            <text:p>0</text:p>
          </table:table-cell>
          <table:table-cell office:value-type="float" office:value="0" table:formula="of:=IF([.$D3]=[.AR$1];&quot;D&quot;;IF([.$E3]=[.AR$1];&quot;F&quot;;IF(AND([.$E3]&gt;[.$D3];[.$E3]&lt;[.AR$1];[.AR$1]&lt;NOW();[.$A3]&lt;&gt;0);&quot;O&quot;;IF(AND([.$E3]=[.$D3];[.$D3]&lt;[.AR$1];[.AR$1]&lt;NOW();[.$A3]&lt;&gt;0);&quot;O&quot;;0))))" table:style-name="ce32">
            <text:p>0</text:p>
          </table:table-cell>
          <table:table-cell office:value-type="string" office:string-value="D" table:formula="of:=IF([.$D3]=[.AS$1];&quot;D&quot;;IF([.$E3]=[.AS$1];&quot;F&quot;;IF(AND([.$E3]&gt;[.$D3];[.$E3]&lt;[.AS$1];[.AS$1]&lt;NOW();[.$A3]&lt;&gt;0);&quot;O&quot;;IF(AND([.$E3]=[.$D3];[.$D3]&lt;[.AS$1];[.AS$1]&lt;NOW();[.$A3]&lt;&gt;0);&quot;O&quot;;0))))" table:style-name="ce32">
            <text:p>D</text:p>
          </table:table-cell>
          <table:table-cell office:value-type="float" office:value="0" table:formula="of:=IF([.$D3]=[.AT$1];&quot;D&quot;;IF([.$E3]=[.AT$1];&quot;F&quot;;IF(AND([.$E3]&gt;[.$D3];[.$E3]&lt;[.AT$1];[.AT$1]&lt;NOW();[.$A3]&lt;&gt;0);&quot;O&quot;;IF(AND([.$E3]=[.$D3];[.$D3]&lt;[.AT$1];[.AT$1]&lt;NOW();[.$A3]&lt;&gt;0);&quot;O&quot;;0))))" table:style-name="ce32">
            <text:p>0</text:p>
          </table:table-cell>
          <table:table-cell office:value-type="float" office:value="0" table:formula="of:=IF([.$D3]=[.AU$1];&quot;D&quot;;IF([.$E3]=[.AU$1];&quot;F&quot;;IF(AND([.$E3]&gt;[.$D3];[.$E3]&lt;[.AU$1];[.AU$1]&lt;NOW();[.$A3]&lt;&gt;0);&quot;O&quot;;IF(AND([.$E3]=[.$D3];[.$D3]&lt;[.AU$1];[.AU$1]&lt;NOW();[.$A3]&lt;&gt;0);&quot;O&quot;;0))))" table:style-name="ce32">
            <text:p>0</text:p>
          </table:table-cell>
          <table:table-cell office:value-type="float" office:value="0" table:formula="of:=IF([.$D3]=[.AV$1];&quot;D&quot;;IF([.$E3]=[.AV$1];&quot;F&quot;;IF(AND([.$E3]&gt;[.$D3];[.$E3]&lt;[.AV$1];[.AV$1]&lt;NOW();[.$A3]&lt;&gt;0);&quot;O&quot;;IF(AND([.$E3]=[.$D3];[.$D3]&lt;[.AV$1];[.AV$1]&lt;NOW();[.$A3]&lt;&gt;0);&quot;O&quot;;0))))" table:style-name="ce32">
            <text:p>0</text:p>
          </table:table-cell>
          <table:table-cell office:value-type="float" office:value="0" table:formula="of:=IF([.$D3]=[.AW$1];&quot;D&quot;;IF([.$E3]=[.AW$1];&quot;F&quot;;IF(AND([.$E3]&gt;[.$D3];[.$E3]&lt;[.AW$1];[.AW$1]&lt;NOW();[.$A3]&lt;&gt;0);&quot;O&quot;;IF(AND([.$E3]=[.$D3];[.$D3]&lt;[.AW$1];[.AW$1]&lt;NOW();[.$A3]&lt;&gt;0);&quot;O&quot;;0))))" table:style-name="ce32">
            <text:p>0</text:p>
          </table:table-cell>
          <table:table-cell office:value-type="float" office:value="0" table:formula="of:=IF([.$D3]=[.AX$1];&quot;D&quot;;IF([.$E3]=[.AX$1];&quot;F&quot;;IF(AND([.$E3]&gt;[.$D3];[.$E3]&lt;[.AX$1];[.AX$1]&lt;NOW();[.$A3]&lt;&gt;0);&quot;O&quot;;IF(AND([.$E3]=[.$D3];[.$D3]&lt;[.AX$1];[.AX$1]&lt;NOW();[.$A3]&lt;&gt;0);&quot;O&quot;;0))))" table:style-name="ce32">
            <text:p>0</text:p>
          </table:table-cell>
          <table:table-cell office:value-type="float" office:value="0" table:formula="of:=IF([.$D3]=[.AY$1];&quot;D&quot;;IF([.$E3]=[.AY$1];&quot;F&quot;;IF(AND([.$E3]&gt;[.$D3];[.$E3]&lt;[.AY$1];[.AY$1]&lt;NOW();[.$A3]&lt;&gt;0);&quot;O&quot;;IF(AND([.$E3]=[.$D3];[.$D3]&lt;[.AY$1];[.AY$1]&lt;NOW();[.$A3]&lt;&gt;0);&quot;O&quot;;0))))" table:style-name="ce32">
            <text:p>0</text:p>
          </table:table-cell>
          <table:table-cell office:value-type="float" office:value="0" table:formula="of:=IF([.$D3]=[.AZ$1];&quot;D&quot;;IF([.$E3]=[.AZ$1];&quot;F&quot;;IF(AND([.$E3]&gt;[.$D3];[.$E3]&lt;[.AZ$1];[.AZ$1]&lt;NOW();[.$A3]&lt;&gt;0);&quot;O&quot;;IF(AND([.$E3]=[.$D3];[.$D3]&lt;[.AZ$1];[.AZ$1]&lt;NOW();[.$A3]&lt;&gt;0);&quot;O&quot;;0))))" table:style-name="ce32">
            <text:p>0</text:p>
          </table:table-cell>
          <table:table-cell office:value-type="float" office:value="0" table:formula="of:=IF([.$D3]=[.BA$1];&quot;D&quot;;IF([.$E3]=[.BA$1];&quot;F&quot;;IF(AND([.$E3]&gt;[.$D3];[.$E3]&lt;[.BA$1];[.BA$1]&lt;NOW();[.$A3]&lt;&gt;0);&quot;O&quot;;IF(AND([.$E3]=[.$D3];[.$D3]&lt;[.BA$1];[.BA$1]&lt;NOW();[.$A3]&lt;&gt;0);&quot;O&quot;;0))))" table:style-name="ce32">
            <text:p>0</text:p>
          </table:table-cell>
          <table:table-cell office:value-type="float" office:value="0" table:formula="of:=IF([.$D3]=[.BB$1];&quot;D&quot;;IF([.$E3]=[.BB$1];&quot;F&quot;;IF(AND([.$E3]&gt;[.$D3];[.$E3]&lt;[.BB$1];[.BB$1]&lt;NOW();[.$A3]&lt;&gt;0);&quot;O&quot;;IF(AND([.$E3]=[.$D3];[.$D3]&lt;[.BB$1];[.BB$1]&lt;NOW();[.$A3]&lt;&gt;0);&quot;O&quot;;0))))" table:style-name="ce32">
            <text:p>0</text:p>
          </table:table-cell>
          <table:table-cell office:value-type="float" office:value="0" table:formula="of:=IF([.$D3]=[.BC$1];&quot;D&quot;;IF([.$E3]=[.BC$1];&quot;F&quot;;IF(AND([.$E3]&gt;[.$D3];[.$E3]&lt;[.BC$1];[.BC$1]&lt;NOW();[.$A3]&lt;&gt;0);&quot;O&quot;;IF(AND([.$E3]=[.$D3];[.$D3]&lt;[.BC$1];[.BC$1]&lt;NOW();[.$A3]&lt;&gt;0);&quot;O&quot;;0))))" table:style-name="ce32">
            <text:p>0</text:p>
          </table:table-cell>
          <table:table-cell office:value-type="float" office:value="0" table:formula="of:=IF([.$D3]=[.BD$1];&quot;D&quot;;IF([.$E3]=[.BD$1];&quot;F&quot;;IF(AND([.$E3]&gt;[.$D3];[.$E3]&lt;[.BD$1];[.BD$1]&lt;NOW();[.$A3]&lt;&gt;0);&quot;O&quot;;IF(AND([.$E3]=[.$D3];[.$D3]&lt;[.BD$1];[.BD$1]&lt;NOW();[.$A3]&lt;&gt;0);&quot;O&quot;;0))))" table:style-name="ce32">
            <text:p>0</text:p>
          </table:table-cell>
          <table:table-cell office:value-type="float" office:value="0" table:formula="of:=IF([.$D3]=[.BE$1];&quot;D&quot;;IF([.$E3]=[.BE$1];&quot;F&quot;;IF(AND([.$E3]&gt;[.$D3];[.$E3]&lt;[.BE$1];[.BE$1]&lt;NOW();[.$A3]&lt;&gt;0);&quot;O&quot;;IF(AND([.$E3]=[.$D3];[.$D3]&lt;[.BE$1];[.BE$1]&lt;NOW();[.$A3]&lt;&gt;0);&quot;O&quot;;0))))" table:style-name="ce32">
            <text:p>0</text:p>
          </table:table-cell>
          <table:table-cell office:value-type="float" office:value="0" table:formula="of:=IF([.$D3]=[.BF$1];&quot;D&quot;;IF([.$E3]=[.BF$1];&quot;F&quot;;IF(AND([.$E3]&gt;[.$D3];[.$E3]&lt;[.BF$1];[.BF$1]&lt;NOW();[.$A3]&lt;&gt;0);&quot;O&quot;;IF(AND([.$E3]=[.$D3];[.$D3]&lt;[.BF$1];[.BF$1]&lt;NOW();[.$A3]&lt;&gt;0);&quot;O&quot;;0))))" table:style-name="ce32">
            <text:p>0</text:p>
          </table:table-cell>
          <table:table-cell office:value-type="float" office:value="0" table:formula="of:=IF([.$D3]=[.BG$1];&quot;D&quot;;IF([.$E3]=[.BG$1];&quot;F&quot;;IF(AND([.$E3]&gt;[.$D3];[.$E3]&lt;[.BG$1];[.BG$1]&lt;NOW();[.$A3]&lt;&gt;0);&quot;O&quot;;IF(AND([.$E3]=[.$D3];[.$D3]&lt;[.BG$1];[.BG$1]&lt;NOW();[.$A3]&lt;&gt;0);&quot;O&quot;;0))))" table:style-name="ce32">
            <text:p>0</text:p>
          </table:table-cell>
          <table:table-cell office:value-type="float" office:value="0" table:formula="of:=IF([.$D3]=[.BH$1];&quot;D&quot;;IF([.$E3]=[.BH$1];&quot;F&quot;;IF(AND([.$E3]&gt;[.$D3];[.$E3]&lt;[.BH$1];[.BH$1]&lt;NOW();[.$A3]&lt;&gt;0);&quot;O&quot;;IF(AND([.$E3]=[.$D3];[.$D3]&lt;[.BH$1];[.BH$1]&lt;NOW();[.$A3]&lt;&gt;0);&quot;O&quot;;0))))" table:style-name="ce32">
            <text:p>0</text:p>
          </table:table-cell>
          <table:table-cell office:value-type="float" office:value="0" table:formula="of:=IF([.$D3]=[.BI$1];&quot;D&quot;;IF([.$E3]=[.BI$1];&quot;F&quot;;IF(AND([.$E3]&gt;[.$D3];[.$E3]&lt;[.BI$1];[.BI$1]&lt;NOW();[.$A3]&lt;&gt;0);&quot;O&quot;;IF(AND([.$E3]=[.$D3];[.$D3]&lt;[.BI$1];[.BI$1]&lt;NOW();[.$A3]&lt;&gt;0);&quot;O&quot;;0))))" table:style-name="ce32">
            <text:p>0</text:p>
          </table:table-cell>
          <table:table-cell office:value-type="float" office:value="0" table:formula="of:=IF([.$D3]=[.BJ$1];&quot;D&quot;;IF([.$E3]=[.BJ$1];&quot;F&quot;;IF(AND([.$E3]&gt;[.$D3];[.$E3]&lt;[.BJ$1];[.BJ$1]&lt;NOW();[.$A3]&lt;&gt;0);&quot;O&quot;;IF(AND([.$E3]=[.$D3];[.$D3]&lt;[.BJ$1];[.BJ$1]&lt;NOW();[.$A3]&lt;&gt;0);&quot;O&quot;;0))))" table:style-name="ce32">
            <text:p>0</text:p>
          </table:table-cell>
          <table:table-cell office:value-type="float" office:value="0" table:formula="of:=IF([.$D3]=[.BK$1];&quot;D&quot;;IF([.$E3]=[.BK$1];&quot;F&quot;;IF(AND([.$E3]&gt;[.$D3];[.$E3]&lt;[.BK$1];[.BK$1]&lt;NOW();[.$A3]&lt;&gt;0);&quot;O&quot;;IF(AND([.$E3]=[.$D3];[.$D3]&lt;[.BK$1];[.BK$1]&lt;NOW();[.$A3]&lt;&gt;0);&quot;O&quot;;0))))" table:style-name="ce32">
            <text:p>0</text:p>
          </table:table-cell>
          <table:table-cell office:value-type="float" office:value="0" table:formula="of:=IF([.$D3]=[.BL$1];&quot;D&quot;;IF([.$E3]=[.BL$1];&quot;F&quot;;IF(AND([.$E3]&gt;[.$D3];[.$E3]&lt;[.BL$1];[.BL$1]&lt;NOW();[.$A3]&lt;&gt;0);&quot;O&quot;;IF(AND([.$E3]=[.$D3];[.$D3]&lt;[.BL$1];[.BL$1]&lt;NOW();[.$A3]&lt;&gt;0);&quot;O&quot;;0))))" table:style-name="ce32">
            <text:p>0</text:p>
          </table:table-cell>
          <table:table-cell office:value-type="float" office:value="0" table:formula="of:=IF([.$D3]=[.BM$1];&quot;D&quot;;IF([.$E3]=[.BM$1];&quot;F&quot;;IF(AND([.$E3]&gt;[.$D3];[.$E3]&lt;[.BM$1];[.BM$1]&lt;NOW();[.$A3]&lt;&gt;0);&quot;O&quot;;IF(AND([.$E3]=[.$D3];[.$D3]&lt;[.BM$1];[.BM$1]&lt;NOW();[.$A3]&lt;&gt;0);&quot;O&quot;;0))))" table:style-name="ce32">
            <text:p>0</text:p>
          </table:table-cell>
          <table:table-cell office:value-type="float" office:value="0" table:formula="of:=IF([.$D3]=[.BN$1];&quot;D&quot;;IF([.$E3]=[.BN$1];&quot;F&quot;;IF(AND([.$E3]&gt;[.$D3];[.$E3]&lt;[.BN$1];[.BN$1]&lt;NOW();[.$A3]&lt;&gt;0);&quot;O&quot;;IF(AND([.$E3]=[.$D3];[.$D3]&lt;[.BN$1];[.BN$1]&lt;NOW();[.$A3]&lt;&gt;0);&quot;O&quot;;0))))" table:style-name="ce32">
            <text:p>0</text:p>
          </table:table-cell>
          <table:table-cell office:value-type="float" office:value="0" table:formula="of:=IF([.$D3]=[.BO$1];&quot;D&quot;;IF([.$E3]=[.BO$1];&quot;F&quot;;IF(AND([.$E3]&gt;[.$D3];[.$E3]&lt;[.BO$1];[.BO$1]&lt;NOW();[.$A3]&lt;&gt;0);&quot;O&quot;;IF(AND([.$E3]=[.$D3];[.$D3]&lt;[.BO$1];[.BO$1]&lt;NOW();[.$A3]&lt;&gt;0);&quot;O&quot;;0))))" table:style-name="ce32">
            <text:p>0</text:p>
          </table:table-cell>
          <table:table-cell office:value-type="float" office:value="0" table:formula="of:=IF([.$D3]=[.BP$1];&quot;D&quot;;IF([.$E3]=[.BP$1];&quot;F&quot;;IF(AND([.$E3]&gt;[.$D3];[.$E3]&lt;[.BP$1];[.BP$1]&lt;NOW();[.$A3]&lt;&gt;0);&quot;O&quot;;IF(AND([.$E3]=[.$D3];[.$D3]&lt;[.BP$1];[.BP$1]&lt;NOW();[.$A3]&lt;&gt;0);&quot;O&quot;;0))))" table:style-name="ce32">
            <text:p>0</text:p>
          </table:table-cell>
          <table:table-cell office:value-type="float" office:value="0" table:formula="of:=IF([.$D3]=[.BQ$1];&quot;D&quot;;IF([.$E3]=[.BQ$1];&quot;F&quot;;IF(AND([.$E3]&gt;[.$D3];[.$E3]&lt;[.BQ$1];[.BQ$1]&lt;NOW();[.$A3]&lt;&gt;0);&quot;O&quot;;IF(AND([.$E3]=[.$D3];[.$D3]&lt;[.BQ$1];[.BQ$1]&lt;NOW();[.$A3]&lt;&gt;0);&quot;O&quot;;0))))" table:style-name="ce32">
            <text:p>0</text:p>
          </table:table-cell>
          <table:table-cell office:value-type="float" office:value="0" table:formula="of:=IF([.$D3]=[.BR$1];&quot;D&quot;;IF([.$E3]=[.BR$1];&quot;F&quot;;IF(AND([.$E3]&gt;[.$D3];[.$E3]&lt;[.BR$1];[.BR$1]&lt;NOW();[.$A3]&lt;&gt;0);&quot;O&quot;;IF(AND([.$E3]=[.$D3];[.$D3]&lt;[.BR$1];[.BR$1]&lt;NOW();[.$A3]&lt;&gt;0);&quot;O&quot;;0))))" table:style-name="ce32">
            <text:p>0</text:p>
          </table:table-cell>
          <table:table-cell office:value-type="float" office:value="0" table:formula="of:=IF([.$D3]=[.BS$1];&quot;D&quot;;IF([.$E3]=[.BS$1];&quot;F&quot;;IF(AND([.$E3]&gt;[.$D3];[.$E3]&lt;[.BS$1];[.BS$1]&lt;NOW();[.$A3]&lt;&gt;0);&quot;O&quot;;IF(AND([.$E3]=[.$D3];[.$D3]&lt;[.BS$1];[.BS$1]&lt;NOW();[.$A3]&lt;&gt;0);&quot;O&quot;;0))))" table:style-name="ce32">
            <text:p>0</text:p>
          </table:table-cell>
          <table:table-cell office:value-type="float" office:value="0" table:formula="of:=IF([.$D3]=[.BT$1];&quot;D&quot;;IF([.$E3]=[.BT$1];&quot;F&quot;;IF(AND([.$E3]&gt;[.$D3];[.$E3]&lt;[.BT$1];[.BT$1]&lt;NOW();[.$A3]&lt;&gt;0);&quot;O&quot;;IF(AND([.$E3]=[.$D3];[.$D3]&lt;[.BT$1];[.BT$1]&lt;NOW();[.$A3]&lt;&gt;0);&quot;O&quot;;0))))" table:style-name="ce32">
            <text:p>0</text:p>
          </table:table-cell>
          <table:table-cell office:value-type="float" office:value="0" table:formula="of:=IF([.$D3]=[.BU$1];&quot;D&quot;;IF([.$E3]=[.BU$1];&quot;F&quot;;IF(AND([.$E3]&gt;[.$D3];[.$E3]&lt;[.BU$1];[.BU$1]&lt;NOW();[.$A3]&lt;&gt;0);&quot;O&quot;;IF(AND([.$E3]=[.$D3];[.$D3]&lt;[.BU$1];[.BU$1]&lt;NOW();[.$A3]&lt;&gt;0);&quot;O&quot;;0))))" table:style-name="ce32">
            <text:p>0</text:p>
          </table:table-cell>
          <table:table-cell office:value-type="float" office:value="0" table:formula="of:=IF([.$D3]=[.BV$1];&quot;D&quot;;IF([.$E3]=[.BV$1];&quot;F&quot;;IF(AND([.$E3]&gt;[.$D3];[.$E3]&lt;[.BV$1];[.BV$1]&lt;NOW();[.$A3]&lt;&gt;0);&quot;O&quot;;IF(AND([.$E3]=[.$D3];[.$D3]&lt;[.BV$1];[.BV$1]&lt;NOW();[.$A3]&lt;&gt;0);&quot;O&quot;;0))))" table:style-name="ce32">
            <text:p>0</text:p>
          </table:table-cell>
          <table:table-cell office:value-type="float" office:value="0" table:formula="of:=IF([.$D3]=[.BW$1];&quot;D&quot;;IF([.$E3]=[.BW$1];&quot;F&quot;;IF(AND([.$E3]&gt;[.$D3];[.$E3]&lt;[.BW$1];[.BW$1]&lt;NOW();[.$A3]&lt;&gt;0);&quot;O&quot;;IF(AND([.$E3]=[.$D3];[.$D3]&lt;[.BW$1];[.BW$1]&lt;NOW();[.$A3]&lt;&gt;0);&quot;O&quot;;0))))" table:style-name="ce32">
            <text:p>0</text:p>
          </table:table-cell>
          <table:table-cell office:value-type="float" office:value="0" table:formula="of:=IF([.$D3]=[.BX$1];&quot;D&quot;;IF([.$E3]=[.BX$1];&quot;F&quot;;IF(AND([.$E3]&gt;[.$D3];[.$E3]&lt;[.BX$1];[.BX$1]&lt;NOW();[.$A3]&lt;&gt;0);&quot;O&quot;;IF(AND([.$E3]=[.$D3];[.$D3]&lt;[.BX$1];[.BX$1]&lt;NOW();[.$A3]&lt;&gt;0);&quot;O&quot;;0))))" table:style-name="ce32">
            <text:p>0</text:p>
          </table:table-cell>
          <table:table-cell office:value-type="float" office:value="0" table:formula="of:=IF([.$D3]=[.BY$1];&quot;D&quot;;IF([.$E3]=[.BY$1];&quot;F&quot;;IF(AND([.$E3]&gt;[.$D3];[.$E3]&lt;[.BY$1];[.BY$1]&lt;NOW();[.$A3]&lt;&gt;0);&quot;O&quot;;IF(AND([.$E3]=[.$D3];[.$D3]&lt;[.BY$1];[.BY$1]&lt;NOW();[.$A3]&lt;&gt;0);&quot;O&quot;;0))))" table:style-name="ce32">
            <text:p>0</text:p>
          </table:table-cell>
          <table:table-cell office:value-type="float" office:value="0" table:formula="of:=IF([.$D3]=[.BZ$1];&quot;D&quot;;IF([.$E3]=[.BZ$1];&quot;F&quot;;IF(AND([.$E3]&gt;[.$D3];[.$E3]&lt;[.BZ$1];[.BZ$1]&lt;NOW();[.$A3]&lt;&gt;0);&quot;O&quot;;IF(AND([.$E3]=[.$D3];[.$D3]&lt;[.BZ$1];[.BZ$1]&lt;NOW();[.$A3]&lt;&gt;0);&quot;O&quot;;0))))" table:style-name="ce32">
            <text:p>0</text:p>
          </table:table-cell>
          <table:table-cell office:value-type="float" office:value="0" table:formula="of:=IF([.$D3]=[.CA$1];&quot;D&quot;;IF([.$E3]=[.CA$1];&quot;F&quot;;IF(AND([.$E3]&gt;[.$D3];[.$E3]&lt;[.CA$1];[.CA$1]&lt;NOW();[.$A3]&lt;&gt;0);&quot;O&quot;;IF(AND([.$E3]=[.$D3];[.$D3]&lt;[.CA$1];[.CA$1]&lt;NOW();[.$A3]&lt;&gt;0);&quot;O&quot;;0))))" table:style-name="ce32">
            <text:p>0</text:p>
          </table:table-cell>
          <table:table-cell office:value-type="float" office:value="0" table:formula="of:=IF([.$D3]=[.CB$1];&quot;D&quot;;IF([.$E3]=[.CB$1];&quot;F&quot;;IF(AND([.$E3]&gt;[.$D3];[.$E3]&lt;[.CB$1];[.CB$1]&lt;NOW();[.$A3]&lt;&gt;0);&quot;O&quot;;IF(AND([.$E3]=[.$D3];[.$D3]&lt;[.CB$1];[.CB$1]&lt;NOW();[.$A3]&lt;&gt;0);&quot;O&quot;;0))))" table:style-name="ce32">
            <text:p>0</text:p>
          </table:table-cell>
          <table:table-cell office:value-type="float" office:value="0" table:formula="of:=IF([.$D3]=[.CC$1];&quot;D&quot;;IF([.$E3]=[.CC$1];&quot;F&quot;;IF(AND([.$E3]&gt;[.$D3];[.$E3]&lt;[.CC$1];[.CC$1]&lt;NOW();[.$A3]&lt;&gt;0);&quot;O&quot;;IF(AND([.$E3]=[.$D3];[.$D3]&lt;[.CC$1];[.CC$1]&lt;NOW();[.$A3]&lt;&gt;0);&quot;O&quot;;0))))" table:style-name="ce32">
            <text:p>0</text:p>
          </table:table-cell>
          <table:table-cell office:value-type="float" office:value="0" table:formula="of:=IF([.$D3]=[.CD$1];&quot;D&quot;;IF([.$E3]=[.CD$1];&quot;F&quot;;IF(AND([.$E3]&gt;[.$D3];[.$E3]&lt;[.CD$1];[.CD$1]&lt;NOW();[.$A3]&lt;&gt;0);&quot;O&quot;;IF(AND([.$E3]=[.$D3];[.$D3]&lt;[.CD$1];[.CD$1]&lt;NOW();[.$A3]&lt;&gt;0);&quot;O&quot;;0))))" table:style-name="ce32">
            <text:p>0</text:p>
          </table:table-cell>
          <table:table-cell office:value-type="float" office:value="0" table:formula="of:=IF([.$D3]=[.CE$1];&quot;D&quot;;IF([.$E3]=[.CE$1];&quot;F&quot;;IF(AND([.$E3]&gt;[.$D3];[.$E3]&lt;[.CE$1];[.CE$1]&lt;NOW();[.$A3]&lt;&gt;0);&quot;O&quot;;IF(AND([.$E3]=[.$D3];[.$D3]&lt;[.CE$1];[.CE$1]&lt;NOW();[.$A3]&lt;&gt;0);&quot;O&quot;;0))))" table:style-name="ce32">
            <text:p>0</text:p>
          </table:table-cell>
          <table:table-cell office:value-type="float" office:value="0" table:formula="of:=IF([.$D3]=[.CF$1];&quot;D&quot;;IF([.$E3]=[.CF$1];&quot;F&quot;;IF(AND([.$E3]&gt;[.$D3];[.$E3]&lt;[.CF$1];[.CF$1]&lt;NOW();[.$A3]&lt;&gt;0);&quot;O&quot;;IF(AND([.$E3]=[.$D3];[.$D3]&lt;[.CF$1];[.CF$1]&lt;NOW();[.$A3]&lt;&gt;0);&quot;O&quot;;0))))" table:style-name="ce32">
            <text:p>0</text:p>
          </table:table-cell>
          <table:table-cell office:value-type="float" office:value="0" table:formula="of:=IF([.$D3]=[.CG$1];&quot;D&quot;;IF([.$E3]=[.CG$1];&quot;F&quot;;IF(AND([.$E3]&gt;[.$D3];[.$E3]&lt;[.CG$1];[.CG$1]&lt;NOW();[.$A3]&lt;&gt;0);&quot;O&quot;;IF(AND([.$E3]=[.$D3];[.$D3]&lt;[.CG$1];[.CG$1]&lt;NOW();[.$A3]&lt;&gt;0);&quot;O&quot;;0))))" table:style-name="ce32">
            <text:p>0</text:p>
          </table:table-cell>
          <table:table-cell office:value-type="float" office:value="0" table:formula="of:=IF([.$D3]=[.CH$1];&quot;D&quot;;IF([.$E3]=[.CH$1];&quot;F&quot;;IF(AND([.$E3]&gt;[.$D3];[.$E3]&lt;[.CH$1];[.CH$1]&lt;NOW();[.$A3]&lt;&gt;0);&quot;O&quot;;IF(AND([.$E3]=[.$D3];[.$D3]&lt;[.CH$1];[.CH$1]&lt;NOW();[.$A3]&lt;&gt;0);&quot;O&quot;;0))))" table:style-name="ce32">
            <text:p>0</text:p>
          </table:table-cell>
          <table:table-cell office:value-type="float" office:value="0" table:formula="of:=IF([.$D3]=[.CI$1];&quot;D&quot;;IF([.$E3]=[.CI$1];&quot;F&quot;;IF(AND([.$E3]&gt;[.$D3];[.$E3]&lt;[.CI$1];[.CI$1]&lt;NOW();[.$A3]&lt;&gt;0);&quot;O&quot;;IF(AND([.$E3]=[.$D3];[.$D3]&lt;[.CI$1];[.CI$1]&lt;NOW();[.$A3]&lt;&gt;0);&quot;O&quot;;0))))" table:style-name="ce32">
            <text:p>0</text:p>
          </table:table-cell>
          <table:table-cell office:value-type="float" office:value="0" table:formula="of:=IF([.$D3]=[.CJ$1];&quot;D&quot;;IF([.$E3]=[.CJ$1];&quot;F&quot;;IF(AND([.$E3]&gt;[.$D3];[.$E3]&lt;[.CJ$1];[.CJ$1]&lt;NOW();[.$A3]&lt;&gt;0);&quot;O&quot;;IF(AND([.$E3]=[.$D3];[.$D3]&lt;[.CJ$1];[.CJ$1]&lt;NOW();[.$A3]&lt;&gt;0);&quot;O&quot;;0))))" table:style-name="ce32">
            <text:p>0</text:p>
          </table:table-cell>
          <table:table-cell office:value-type="float" office:value="0" table:formula="of:=IF([.$D3]=[.CK$1];&quot;D&quot;;IF([.$E3]=[.CK$1];&quot;F&quot;;IF(AND([.$E3]&gt;[.$D3];[.$E3]&lt;[.CK$1];[.CK$1]&lt;NOW();[.$A3]&lt;&gt;0);&quot;O&quot;;IF(AND([.$E3]=[.$D3];[.$D3]&lt;[.CK$1];[.CK$1]&lt;NOW();[.$A3]&lt;&gt;0);&quot;O&quot;;0))))" table:style-name="ce32">
            <text:p>0</text:p>
          </table:table-cell>
          <table:table-cell office:value-type="float" office:value="0" table:formula="of:=IF([.$D3]=[.CL$1];&quot;D&quot;;IF([.$E3]=[.CL$1];&quot;F&quot;;IF(AND([.$E3]&gt;[.$D3];[.$E3]&lt;[.CL$1];[.CL$1]&lt;NOW();[.$A3]&lt;&gt;0);&quot;O&quot;;IF(AND([.$E3]=[.$D3];[.$D3]&lt;[.CL$1];[.CL$1]&lt;NOW();[.$A3]&lt;&gt;0);&quot;O&quot;;0))))" table:style-name="ce32">
            <text:p>0</text:p>
          </table:table-cell>
          <table:table-cell office:value-type="float" office:value="0" table:formula="of:=IF([.$D3]=[.CM$1];&quot;D&quot;;IF([.$E3]=[.CM$1];&quot;F&quot;;IF(AND([.$E3]&gt;[.$D3];[.$E3]&lt;[.CM$1];[.CM$1]&lt;NOW();[.$A3]&lt;&gt;0);&quot;O&quot;;IF(AND([.$E3]=[.$D3];[.$D3]&lt;[.CM$1];[.CM$1]&lt;NOW();[.$A3]&lt;&gt;0);&quot;O&quot;;0))))" table:style-name="ce32">
            <text:p>0</text:p>
          </table:table-cell>
          <table:table-cell office:value-type="float" office:value="0" table:formula="of:=IF([.$D3]=[.CN$1];&quot;D&quot;;IF([.$E3]=[.CN$1];&quot;F&quot;;IF(AND([.$E3]&gt;[.$D3];[.$E3]&lt;[.CN$1];[.CN$1]&lt;NOW();[.$A3]&lt;&gt;0);&quot;O&quot;;IF(AND([.$E3]=[.$D3];[.$D3]&lt;[.CN$1];[.CN$1]&lt;NOW();[.$A3]&lt;&gt;0);&quot;O&quot;;0))))" table:style-name="ce32">
            <text:p>0</text:p>
          </table:table-cell>
          <table:table-cell office:value-type="float" office:value="0" table:formula="of:=IF([.$D3]=[.CO$1];&quot;D&quot;;IF([.$E3]=[.CO$1];&quot;F&quot;;IF(AND([.$E3]&gt;[.$D3];[.$E3]&lt;[.CO$1];[.CO$1]&lt;NOW();[.$A3]&lt;&gt;0);&quot;O&quot;;IF(AND([.$E3]=[.$D3];[.$D3]&lt;[.CO$1];[.CO$1]&lt;NOW();[.$A3]&lt;&gt;0);&quot;O&quot;;0))))" table:style-name="ce32">
            <text:p>0</text:p>
          </table:table-cell>
          <table:table-cell office:value-type="float" office:value="0" table:formula="of:=IF([.$D3]=[.CP$1];&quot;D&quot;;IF([.$E3]=[.CP$1];&quot;F&quot;;IF(AND([.$E3]&gt;[.$D3];[.$E3]&lt;[.CP$1];[.CP$1]&lt;NOW();[.$A3]&lt;&gt;0);&quot;O&quot;;IF(AND([.$E3]=[.$D3];[.$D3]&lt;[.CP$1];[.CP$1]&lt;NOW();[.$A3]&lt;&gt;0);&quot;O&quot;;0))))" table:style-name="ce32">
            <text:p>0</text:p>
          </table:table-cell>
          <table:table-cell office:value-type="float" office:value="0" table:formula="of:=IF([.$D3]=[.CQ$1];&quot;D&quot;;IF([.$E3]=[.CQ$1];&quot;F&quot;;IF(AND([.$E3]&gt;[.$D3];[.$E3]&lt;[.CQ$1];[.CQ$1]&lt;NOW();[.$A3]&lt;&gt;0);&quot;O&quot;;IF(AND([.$E3]=[.$D3];[.$D3]&lt;[.CQ$1];[.CQ$1]&lt;NOW();[.$A3]&lt;&gt;0);&quot;O&quot;;0))))" table:style-name="ce32">
            <text:p>0</text:p>
          </table:table-cell>
          <table:table-cell office:value-type="float" office:value="0" table:formula="of:=IF([.$D3]=[.CR$1];&quot;D&quot;;IF([.$E3]=[.CR$1];&quot;F&quot;;IF(AND([.$E3]&gt;[.$D3];[.$E3]&lt;[.CR$1];[.CR$1]&lt;NOW();[.$A3]&lt;&gt;0);&quot;O&quot;;IF(AND([.$E3]=[.$D3];[.$D3]&lt;[.CR$1];[.CR$1]&lt;NOW();[.$A3]&lt;&gt;0);&quot;O&quot;;0))))" table:style-name="ce32">
            <text:p>0</text:p>
          </table:table-cell>
          <table:table-cell office:value-type="float" office:value="0" table:formula="of:=IF([.$D3]=[.CS$1];&quot;D&quot;;IF([.$E3]=[.CS$1];&quot;F&quot;;IF(AND([.$E3]&gt;[.$D3];[.$E3]&lt;[.CS$1];[.CS$1]&lt;NOW();[.$A3]&lt;&gt;0);&quot;O&quot;;IF(AND([.$E3]=[.$D3];[.$D3]&lt;[.CS$1];[.CS$1]&lt;NOW();[.$A3]&lt;&gt;0);&quot;O&quot;;0))))" table:style-name="ce32">
            <text:p>0</text:p>
          </table:table-cell>
          <table:table-cell office:value-type="float" office:value="0" table:formula="of:=IF([.$D3]=[.CT$1];&quot;D&quot;;IF([.$E3]=[.CT$1];&quot;F&quot;;IF(AND([.$E3]&gt;[.$D3];[.$E3]&lt;[.CT$1];[.CT$1]&lt;NOW();[.$A3]&lt;&gt;0);&quot;O&quot;;IF(AND([.$E3]=[.$D3];[.$D3]&lt;[.CT$1];[.CT$1]&lt;NOW();[.$A3]&lt;&gt;0);&quot;O&quot;;0))))" table:style-name="ce32">
            <text:p>0</text:p>
          </table:table-cell>
          <table:table-cell office:value-type="float" office:value="0" table:formula="of:=IF([.$D3]=[.CU$1];&quot;D&quot;;IF([.$E3]=[.CU$1];&quot;F&quot;;IF(AND([.$E3]&gt;[.$D3];[.$E3]&lt;[.CU$1];[.CU$1]&lt;NOW();[.$A3]&lt;&gt;0);&quot;O&quot;;IF(AND([.$E3]=[.$D3];[.$D3]&lt;[.CU$1];[.CU$1]&lt;NOW();[.$A3]&lt;&gt;0);&quot;O&quot;;0))))" table:style-name="ce32">
            <text:p>0</text:p>
          </table:table-cell>
          <table:table-cell office:value-type="float" office:value="0" table:formula="of:=IF([.$D3]=[.CV$1];&quot;D&quot;;IF([.$E3]=[.CV$1];&quot;F&quot;;IF(AND([.$E3]&gt;[.$D3];[.$E3]&lt;[.CV$1];[.CV$1]&lt;NOW();[.$A3]&lt;&gt;0);&quot;O&quot;;IF(AND([.$E3]=[.$D3];[.$D3]&lt;[.CV$1];[.CV$1]&lt;NOW();[.$A3]&lt;&gt;0);&quot;O&quot;;0))))" table:style-name="ce32">
            <text:p>0</text:p>
          </table:table-cell>
          <table:table-cell office:value-type="float" office:value="0" table:formula="of:=IF([.$D3]=[.CW$1];&quot;D&quot;;IF([.$E3]=[.CW$1];&quot;F&quot;;IF(AND([.$E3]&gt;[.$D3];[.$E3]&lt;[.CW$1];[.CW$1]&lt;NOW();[.$A3]&lt;&gt;0);&quot;O&quot;;IF(AND([.$E3]=[.$D3];[.$D3]&lt;[.CW$1];[.CW$1]&lt;NOW();[.$A3]&lt;&gt;0);&quot;O&quot;;0))))" table:style-name="ce32">
            <text:p>0</text:p>
          </table:table-cell>
          <table:table-cell office:value-type="float" office:value="0" table:formula="of:=IF([.$D3]=[.CX$1];&quot;D&quot;;IF([.$E3]=[.CX$1];&quot;F&quot;;IF(AND([.$E3]&gt;[.$D3];[.$E3]&lt;[.CX$1];[.CX$1]&lt;NOW();[.$A3]&lt;&gt;0);&quot;O&quot;;IF(AND([.$E3]=[.$D3];[.$D3]&lt;[.CX$1];[.CX$1]&lt;NOW();[.$A3]&lt;&gt;0);&quot;O&quot;;0))))" table:style-name="ce32">
            <text:p>0</text:p>
          </table:table-cell>
          <table:table-cell office:value-type="float" office:value="0" table:formula="of:=IF([.$D3]=[.CY$1];&quot;D&quot;;IF([.$E3]=[.CY$1];&quot;F&quot;;IF(AND([.$E3]&gt;[.$D3];[.$E3]&lt;[.CY$1];[.CY$1]&lt;NOW();[.$A3]&lt;&gt;0);&quot;O&quot;;IF(AND([.$E3]=[.$D3];[.$D3]&lt;[.CY$1];[.CY$1]&lt;NOW();[.$A3]&lt;&gt;0);&quot;O&quot;;0))))" table:style-name="ce32">
            <text:p>0</text:p>
          </table:table-cell>
          <table:table-cell office:value-type="float" office:value="0" table:formula="of:=IF([.$D3]=[.CZ$1];&quot;D&quot;;IF([.$E3]=[.CZ$1];&quot;F&quot;;IF(AND([.$E3]&gt;[.$D3];[.$E3]&lt;[.CZ$1];[.CZ$1]&lt;NOW();[.$A3]&lt;&gt;0);&quot;O&quot;;IF(AND([.$E3]=[.$D3];[.$D3]&lt;[.CZ$1];[.CZ$1]&lt;NOW();[.$A3]&lt;&gt;0);&quot;O&quot;;0))))" table:style-name="ce32">
            <text:p>0</text:p>
          </table:table-cell>
          <table:table-cell office:value-type="float" office:value="0" table:formula="of:=IF([.$D3]=[.DA$1];&quot;D&quot;;IF([.$E3]=[.DA$1];&quot;F&quot;;IF(AND([.$E3]&gt;[.$D3];[.$E3]&lt;[.DA$1];[.DA$1]&lt;NOW();[.$A3]&lt;&gt;0);&quot;O&quot;;IF(AND([.$E3]=[.$D3];[.$D3]&lt;[.DA$1];[.DA$1]&lt;NOW();[.$A3]&lt;&gt;0);&quot;O&quot;;0))))" table:style-name="ce32">
            <text:p>0</text:p>
          </table:table-cell>
          <table:table-cell office:value-type="float" office:value="0" table:formula="of:=IF([.$D3]=[.DB$1];&quot;D&quot;;IF([.$E3]=[.DB$1];&quot;F&quot;;IF(AND([.$E3]&gt;[.$D3];[.$E3]&lt;[.DB$1];[.DB$1]&lt;NOW();[.$A3]&lt;&gt;0);&quot;O&quot;;IF(AND([.$E3]=[.$D3];[.$D3]&lt;[.DB$1];[.DB$1]&lt;NOW();[.$A3]&lt;&gt;0);&quot;O&quot;;0))))" table:style-name="ce32">
            <text:p>0</text:p>
          </table:table-cell>
          <table:table-cell office:value-type="float" office:value="0" table:formula="of:=IF([.$D3]=[.DC$1];&quot;D&quot;;IF([.$E3]=[.DC$1];&quot;F&quot;;IF(AND([.$E3]&gt;[.$D3];[.$E3]&lt;[.DC$1];[.DC$1]&lt;NOW();[.$A3]&lt;&gt;0);&quot;O&quot;;IF(AND([.$E3]=[.$D3];[.$D3]&lt;[.DC$1];[.DC$1]&lt;NOW();[.$A3]&lt;&gt;0);&quot;O&quot;;0))))" table:style-name="ce32">
            <text:p>0</text:p>
          </table:table-cell>
          <table:table-cell office:value-type="float" office:value="0" table:formula="of:=IF([.$D3]=[.DD$1];&quot;D&quot;;IF([.$E3]=[.DD$1];&quot;F&quot;;IF(AND([.$E3]&gt;[.$D3];[.$E3]&lt;[.DD$1];[.DD$1]&lt;NOW();[.$A3]&lt;&gt;0);&quot;O&quot;;IF(AND([.$E3]=[.$D3];[.$D3]&lt;[.DD$1];[.DD$1]&lt;NOW();[.$A3]&lt;&gt;0);&quot;O&quot;;0))))" table:style-name="ce32">
            <text:p>0</text:p>
          </table:table-cell>
          <table:table-cell office:value-type="float" office:value="0" table:formula="of:=IF([.$D3]=[.DE$1];&quot;D&quot;;IF([.$E3]=[.DE$1];&quot;F&quot;;IF(AND([.$E3]&gt;[.$D3];[.$E3]&lt;[.DE$1];[.DE$1]&lt;NOW();[.$A3]&lt;&gt;0);&quot;O&quot;;IF(AND([.$E3]=[.$D3];[.$D3]&lt;[.DE$1];[.DE$1]&lt;NOW();[.$A3]&lt;&gt;0);&quot;O&quot;;0))))" table:style-name="ce32">
            <text:p>0</text:p>
          </table:table-cell>
          <table:table-cell office:value-type="float" office:value="0" table:formula="of:=IF([.$D3]=[.DF$1];&quot;D&quot;;IF([.$E3]=[.DF$1];&quot;F&quot;;IF(AND([.$E3]&gt;[.$D3];[.$E3]&lt;[.DF$1];[.DF$1]&lt;NOW();[.$A3]&lt;&gt;0);&quot;O&quot;;IF(AND([.$E3]=[.$D3];[.$D3]&lt;[.DF$1];[.DF$1]&lt;NOW();[.$A3]&lt;&gt;0);&quot;O&quot;;0))))" table:style-name="ce32">
            <text:p>0</text:p>
          </table:table-cell>
          <table:table-cell office:value-type="float" office:value="0" table:formula="of:=IF([.$D3]=[.DG$1];&quot;D&quot;;IF([.$E3]=[.DG$1];&quot;F&quot;;IF(AND([.$E3]&gt;[.$D3];[.$E3]&lt;[.DG$1];[.DG$1]&lt;NOW();[.$A3]&lt;&gt;0);&quot;O&quot;;IF(AND([.$E3]=[.$D3];[.$D3]&lt;[.DG$1];[.DG$1]&lt;NOW();[.$A3]&lt;&gt;0);&quot;O&quot;;0))))" table:style-name="ce32">
            <text:p>0</text:p>
          </table:table-cell>
          <table:table-cell office:value-type="float" office:value="0" table:formula="of:=IF([.$D3]=[.DH$1];&quot;D&quot;;IF([.$E3]=[.DH$1];&quot;F&quot;;IF(AND([.$E3]&gt;[.$D3];[.$E3]&lt;[.DH$1];[.DH$1]&lt;NOW();[.$A3]&lt;&gt;0);&quot;O&quot;;IF(AND([.$E3]=[.$D3];[.$D3]&lt;[.DH$1];[.DH$1]&lt;NOW();[.$A3]&lt;&gt;0);&quot;O&quot;;0))))" table:style-name="ce32">
            <text:p>0</text:p>
          </table:table-cell>
          <table:table-cell office:value-type="float" office:value="0" table:formula="of:=IF([.$D3]=[.DI$1];&quot;D&quot;;IF([.$E3]=[.DI$1];&quot;F&quot;;IF(AND([.$E3]&gt;[.$D3];[.$E3]&lt;[.DI$1];[.DI$1]&lt;NOW();[.$A3]&lt;&gt;0);&quot;O&quot;;IF(AND([.$E3]=[.$D3];[.$D3]&lt;[.DI$1];[.DI$1]&lt;NOW();[.$A3]&lt;&gt;0);&quot;O&quot;;0))))" table:style-name="ce32">
            <text:p>0</text:p>
          </table:table-cell>
          <table:table-cell office:value-type="float" office:value="0" table:formula="of:=IF([.$D3]=[.DJ$1];&quot;D&quot;;IF([.$E3]=[.DJ$1];&quot;F&quot;;IF(AND([.$E3]&gt;[.$D3];[.$E3]&lt;[.DJ$1];[.DJ$1]&lt;NOW();[.$A3]&lt;&gt;0);&quot;O&quot;;IF(AND([.$E3]=[.$D3];[.$D3]&lt;[.DJ$1];[.DJ$1]&lt;NOW();[.$A3]&lt;&gt;0);&quot;O&quot;;0))))" table:style-name="ce32">
            <text:p>0</text:p>
          </table:table-cell>
          <table:table-cell office:value-type="float" office:value="0" table:formula="of:=IF([.$D3]=[.DK$1];&quot;D&quot;;IF([.$E3]=[.DK$1];&quot;F&quot;;IF(AND([.$E3]&gt;[.$D3];[.$E3]&lt;[.DK$1];[.DK$1]&lt;NOW();[.$A3]&lt;&gt;0);&quot;O&quot;;IF(AND([.$E3]=[.$D3];[.$D3]&lt;[.DK$1];[.DK$1]&lt;NOW();[.$A3]&lt;&gt;0);&quot;O&quot;;0))))" table:style-name="ce32">
            <text:p>0</text:p>
          </table:table-cell>
          <table:table-cell office:value-type="float" office:value="0" table:formula="of:=IF([.$D3]=[.DL$1];&quot;D&quot;;IF([.$E3]=[.DL$1];&quot;F&quot;;IF(AND([.$E3]&gt;[.$D3];[.$E3]&lt;[.DL$1];[.DL$1]&lt;NOW();[.$A3]&lt;&gt;0);&quot;O&quot;;IF(AND([.$E3]=[.$D3];[.$D3]&lt;[.DL$1];[.DL$1]&lt;NOW();[.$A3]&lt;&gt;0);&quot;O&quot;;0))))" table:style-name="ce32">
            <text:p>0</text:p>
          </table:table-cell>
          <table:table-cell office:value-type="float" office:value="0" table:formula="of:=IF([.$D3]=[.DM$1];&quot;D&quot;;IF([.$E3]=[.DM$1];&quot;F&quot;;IF(AND([.$E3]&gt;[.$D3];[.$E3]&lt;[.DM$1];[.DM$1]&lt;NOW();[.$A3]&lt;&gt;0);&quot;O&quot;;IF(AND([.$E3]=[.$D3];[.$D3]&lt;[.DM$1];[.DM$1]&lt;NOW();[.$A3]&lt;&gt;0);&quot;O&quot;;0))))" table:style-name="ce32">
            <text:p>0</text:p>
          </table:table-cell>
          <table:table-cell office:value-type="float" office:value="0" table:formula="of:=IF([.$D3]=[.DN$1];&quot;D&quot;;IF([.$E3]=[.DN$1];&quot;F&quot;;IF(AND([.$E3]&gt;[.$D3];[.$E3]&lt;[.DN$1];[.DN$1]&lt;NOW();[.$A3]&lt;&gt;0);&quot;O&quot;;IF(AND([.$E3]=[.$D3];[.$D3]&lt;[.DN$1];[.DN$1]&lt;NOW();[.$A3]&lt;&gt;0);&quot;O&quot;;0))))" table:style-name="ce32">
            <text:p>0</text:p>
          </table:table-cell>
          <table:table-cell office:value-type="float" office:value="0" table:formula="of:=IF([.$D3]=[.DO$1];&quot;D&quot;;IF([.$E3]=[.DO$1];&quot;F&quot;;IF(AND([.$E3]&gt;[.$D3];[.$E3]&lt;[.DO$1];[.DO$1]&lt;NOW();[.$A3]&lt;&gt;0);&quot;O&quot;;IF(AND([.$E3]=[.$D3];[.$D3]&lt;[.DO$1];[.DO$1]&lt;NOW();[.$A3]&lt;&gt;0);&quot;O&quot;;0))))" table:style-name="ce32">
            <text:p>0</text:p>
          </table:table-cell>
          <table:table-cell office:value-type="float" office:value="0" table:formula="of:=IF([.$D3]=[.DP$1];&quot;D&quot;;IF([.$E3]=[.DP$1];&quot;F&quot;;IF(AND([.$E3]&gt;[.$D3];[.$E3]&lt;[.DP$1];[.DP$1]&lt;NOW();[.$A3]&lt;&gt;0);&quot;O&quot;;IF(AND([.$E3]=[.$D3];[.$D3]&lt;[.DP$1];[.DP$1]&lt;NOW();[.$A3]&lt;&gt;0);&quot;O&quot;;0))))" table:style-name="ce32">
            <text:p>0</text:p>
          </table:table-cell>
          <table:table-cell office:value-type="float" office:value="0" table:formula="of:=IF([.$D3]=[.DQ$1];&quot;D&quot;;IF([.$E3]=[.DQ$1];&quot;F&quot;;IF(AND([.$E3]&gt;[.$D3];[.$E3]&lt;[.DQ$1];[.DQ$1]&lt;NOW();[.$A3]&lt;&gt;0);&quot;O&quot;;IF(AND([.$E3]=[.$D3];[.$D3]&lt;[.DQ$1];[.DQ$1]&lt;NOW();[.$A3]&lt;&gt;0);&quot;O&quot;;0))))" table:style-name="ce32">
            <text:p>0</text:p>
          </table:table-cell>
          <table:table-cell office:value-type="float" office:value="0" table:formula="of:=IF([.$D3]=[.DR$1];&quot;D&quot;;IF([.$E3]=[.DR$1];&quot;F&quot;;IF(AND([.$E3]&gt;[.$D3];[.$E3]&lt;[.DR$1];[.DR$1]&lt;NOW();[.$A3]&lt;&gt;0);&quot;O&quot;;IF(AND([.$E3]=[.$D3];[.$D3]&lt;[.DR$1];[.DR$1]&lt;NOW();[.$A3]&lt;&gt;0);&quot;O&quot;;0))))" table:style-name="ce32">
            <text:p>0</text:p>
          </table:table-cell>
          <table:table-cell office:value-type="float" office:value="0" table:formula="of:=IF([.$D3]=[.DS$1];&quot;D&quot;;IF([.$E3]=[.DS$1];&quot;F&quot;;IF(AND([.$E3]&gt;[.$D3];[.$E3]&lt;[.DS$1];[.DS$1]&lt;NOW();[.$A3]&lt;&gt;0);&quot;O&quot;;IF(AND([.$E3]=[.$D3];[.$D3]&lt;[.DS$1];[.DS$1]&lt;NOW();[.$A3]&lt;&gt;0);&quot;O&quot;;0))))" table:style-name="ce32">
            <text:p>0</text:p>
          </table:table-cell>
          <table:table-cell office:value-type="float" office:value="0" table:formula="of:=IF([.$D3]=[.DT$1];&quot;D&quot;;IF([.$E3]=[.DT$1];&quot;F&quot;;IF(AND([.$E3]&gt;[.$D3];[.$E3]&lt;[.DT$1];[.DT$1]&lt;NOW();[.$A3]&lt;&gt;0);&quot;O&quot;;IF(AND([.$E3]=[.$D3];[.$D3]&lt;[.DT$1];[.DT$1]&lt;NOW();[.$A3]&lt;&gt;0);&quot;O&quot;;0))))" table:style-name="ce32">
            <text:p>0</text:p>
          </table:table-cell>
          <table:table-cell office:value-type="float" office:value="0" table:formula="of:=IF([.$D3]=[.DU$1];&quot;D&quot;;IF([.$E3]=[.DU$1];&quot;F&quot;;IF(AND([.$E3]&gt;[.$D3];[.$E3]&lt;[.DU$1];[.DU$1]&lt;NOW();[.$A3]&lt;&gt;0);&quot;O&quot;;IF(AND([.$E3]=[.$D3];[.$D3]&lt;[.DU$1];[.DU$1]&lt;NOW();[.$A3]&lt;&gt;0);&quot;O&quot;;0))))" table:style-name="ce32">
            <text:p>0</text:p>
          </table:table-cell>
          <table:table-cell office:value-type="float" office:value="0" table:formula="of:=IF([.$D3]=[.DV$1];&quot;D&quot;;IF([.$E3]=[.DV$1];&quot;F&quot;;IF(AND([.$E3]&gt;[.$D3];[.$E3]&lt;[.DV$1];[.DV$1]&lt;NOW();[.$A3]&lt;&gt;0);&quot;O&quot;;IF(AND([.$E3]=[.$D3];[.$D3]&lt;[.DV$1];[.DV$1]&lt;NOW();[.$A3]&lt;&gt;0);&quot;O&quot;;0))))" table:style-name="ce32">
            <text:p>0</text:p>
          </table:table-cell>
          <table:table-cell office:value-type="float" office:value="0" table:formula="of:=IF([.$D3]=[.DW$1];&quot;D&quot;;IF([.$E3]=[.DW$1];&quot;F&quot;;IF(AND([.$E3]&gt;[.$D3];[.$E3]&lt;[.DW$1];[.DW$1]&lt;NOW();[.$A3]&lt;&gt;0);&quot;O&quot;;IF(AND([.$E3]=[.$D3];[.$D3]&lt;[.DW$1];[.DW$1]&lt;NOW();[.$A3]&lt;&gt;0);&quot;O&quot;;0))))" table:style-name="ce32">
            <text:p>0</text:p>
          </table:table-cell>
          <table:table-cell office:value-type="float" office:value="0" table:formula="of:=IF([.$D3]=[.DX$1];&quot;D&quot;;IF([.$E3]=[.DX$1];&quot;F&quot;;IF(AND([.$E3]&gt;[.$D3];[.$E3]&lt;[.DX$1];[.DX$1]&lt;NOW();[.$A3]&lt;&gt;0);&quot;O&quot;;IF(AND([.$E3]=[.$D3];[.$D3]&lt;[.DX$1];[.DX$1]&lt;NOW();[.$A3]&lt;&gt;0);&quot;O&quot;;0))))" table:style-name="ce32">
            <text:p>0</text:p>
          </table:table-cell>
          <table:table-cell office:value-type="float" office:value="0" table:formula="of:=IF([.$D3]=[.DY$1];&quot;D&quot;;IF([.$E3]=[.DY$1];&quot;F&quot;;IF(AND([.$E3]&gt;[.$D3];[.$E3]&lt;[.DY$1];[.DY$1]&lt;NOW();[.$A3]&lt;&gt;0);&quot;O&quot;;IF(AND([.$E3]=[.$D3];[.$D3]&lt;[.DY$1];[.DY$1]&lt;NOW();[.$A3]&lt;&gt;0);&quot;O&quot;;0))))" table:style-name="ce32">
            <text:p>0</text:p>
          </table:table-cell>
          <table:table-cell office:value-type="float" office:value="0" table:formula="of:=IF([.$D3]=[.DZ$1];&quot;D&quot;;IF([.$E3]=[.DZ$1];&quot;F&quot;;IF(AND([.$E3]&gt;[.$D3];[.$E3]&lt;[.DZ$1];[.DZ$1]&lt;NOW();[.$A3]&lt;&gt;0);&quot;O&quot;;IF(AND([.$E3]=[.$D3];[.$D3]&lt;[.DZ$1];[.DZ$1]&lt;NOW();[.$A3]&lt;&gt;0);&quot;O&quot;;0))))" table:style-name="ce32">
            <text:p>0</text:p>
          </table:table-cell>
          <table:table-cell office:value-type="float" office:value="0" table:formula="of:=IF([.$D3]=[.EA$1];&quot;D&quot;;IF([.$E3]=[.EA$1];&quot;F&quot;;IF(AND([.$E3]&gt;[.$D3];[.$E3]&lt;[.EA$1];[.EA$1]&lt;NOW();[.$A3]&lt;&gt;0);&quot;O&quot;;IF(AND([.$E3]=[.$D3];[.$D3]&lt;[.EA$1];[.EA$1]&lt;NOW();[.$A3]&lt;&gt;0);&quot;O&quot;;0))))" table:style-name="ce32">
            <text:p>0</text:p>
          </table:table-cell>
          <table:table-cell office:value-type="float" office:value="0" table:formula="of:=IF([.$D3]=[.EB$1];&quot;D&quot;;IF([.$E3]=[.EB$1];&quot;F&quot;;IF(AND([.$E3]&gt;[.$D3];[.$E3]&lt;[.EB$1];[.EB$1]&lt;NOW();[.$A3]&lt;&gt;0);&quot;O&quot;;IF(AND([.$E3]=[.$D3];[.$D3]&lt;[.EB$1];[.EB$1]&lt;NOW();[.$A3]&lt;&gt;0);&quot;O&quot;;0))))" table:style-name="ce32">
            <text:p>0</text:p>
          </table:table-cell>
          <table:table-cell office:value-type="float" office:value="0" table:formula="of:=IF([.$D3]=[.EC$1];&quot;D&quot;;IF([.$E3]=[.EC$1];&quot;F&quot;;IF(AND([.$E3]&gt;[.$D3];[.$E3]&lt;[.EC$1];[.EC$1]&lt;NOW();[.$A3]&lt;&gt;0);&quot;O&quot;;IF(AND([.$E3]=[.$D3];[.$D3]&lt;[.EC$1];[.EC$1]&lt;NOW();[.$A3]&lt;&gt;0);&quot;O&quot;;0))))" table:style-name="ce32">
            <text:p>0</text:p>
          </table:table-cell>
          <table:table-cell office:value-type="float" office:value="0" table:formula="of:=IF([.$D3]=[.ED$1];&quot;D&quot;;IF([.$E3]=[.ED$1];&quot;F&quot;;IF(AND([.$E3]&gt;[.$D3];[.$E3]&lt;[.ED$1];[.ED$1]&lt;NOW();[.$A3]&lt;&gt;0);&quot;O&quot;;IF(AND([.$E3]=[.$D3];[.$D3]&lt;[.ED$1];[.ED$1]&lt;NOW();[.$A3]&lt;&gt;0);&quot;O&quot;;0))))" table:style-name="ce32">
            <text:p>0</text:p>
          </table:table-cell>
          <table:table-cell office:value-type="float" office:value="0" table:formula="of:=IF([.$D3]=[.EE$1];&quot;D&quot;;IF([.$E3]=[.EE$1];&quot;F&quot;;IF(AND([.$E3]&gt;[.$D3];[.$E3]&lt;[.EE$1];[.EE$1]&lt;NOW();[.$A3]&lt;&gt;0);&quot;O&quot;;IF(AND([.$E3]=[.$D3];[.$D3]&lt;[.EE$1];[.EE$1]&lt;NOW();[.$A3]&lt;&gt;0);&quot;O&quot;;0))))" table:style-name="ce32">
            <text:p>0</text:p>
          </table:table-cell>
          <table:table-cell office:value-type="float" office:value="0" table:formula="of:=IF([.$D3]=[.EF$1];&quot;D&quot;;IF([.$E3]=[.EF$1];&quot;F&quot;;IF(AND([.$E3]&gt;[.$D3];[.$E3]&lt;[.EF$1];[.EF$1]&lt;NOW();[.$A3]&lt;&gt;0);&quot;O&quot;;IF(AND([.$E3]=[.$D3];[.$D3]&lt;[.EF$1];[.EF$1]&lt;NOW();[.$A3]&lt;&gt;0);&quot;O&quot;;0))))" table:style-name="ce32">
            <text:p>0</text:p>
          </table:table-cell>
          <table:table-cell office:value-type="float" office:value="0" table:formula="of:=IF([.$D3]=[.EG$1];&quot;D&quot;;IF([.$E3]=[.EG$1];&quot;F&quot;;IF(AND([.$E3]&gt;[.$D3];[.$E3]&lt;[.EG$1];[.EG$1]&lt;NOW();[.$A3]&lt;&gt;0);&quot;O&quot;;IF(AND([.$E3]=[.$D3];[.$D3]&lt;[.EG$1];[.EG$1]&lt;NOW();[.$A3]&lt;&gt;0);&quot;O&quot;;0))))" table:style-name="ce32">
            <text:p>0</text:p>
          </table:table-cell>
          <table:table-cell office:value-type="float" office:value="0" table:formula="of:=IF([.$D3]=[.EH$1];&quot;D&quot;;IF([.$E3]=[.EH$1];&quot;F&quot;;IF(AND([.$E3]&gt;[.$D3];[.$E3]&lt;[.EH$1];[.EH$1]&lt;NOW();[.$A3]&lt;&gt;0);&quot;O&quot;;IF(AND([.$E3]=[.$D3];[.$D3]&lt;[.EH$1];[.EH$1]&lt;NOW();[.$A3]&lt;&gt;0);&quot;O&quot;;0))))" table:style-name="ce32">
            <text:p>0</text:p>
          </table:table-cell>
          <table:table-cell office:value-type="float" office:value="0" table:formula="of:=IF([.$D3]=[.EI$1];&quot;D&quot;;IF([.$E3]=[.EI$1];&quot;F&quot;;IF(AND([.$E3]&gt;[.$D3];[.$E3]&lt;[.EI$1];[.EI$1]&lt;NOW();[.$A3]&lt;&gt;0);&quot;O&quot;;IF(AND([.$E3]=[.$D3];[.$D3]&lt;[.EI$1];[.EI$1]&lt;NOW();[.$A3]&lt;&gt;0);&quot;O&quot;;0))))" table:style-name="ce32">
            <text:p>0</text:p>
          </table:table-cell>
          <table:table-cell office:value-type="float" office:value="0" table:formula="of:=IF([.$D3]=[.EJ$1];&quot;D&quot;;IF([.$E3]=[.EJ$1];&quot;F&quot;;IF(AND([.$E3]&gt;[.$D3];[.$E3]&lt;[.EJ$1];[.EJ$1]&lt;NOW();[.$A3]&lt;&gt;0);&quot;O&quot;;IF(AND([.$E3]=[.$D3];[.$D3]&lt;[.EJ$1];[.EJ$1]&lt;NOW();[.$A3]&lt;&gt;0);&quot;O&quot;;0))))" table:style-name="ce32">
            <text:p>0</text:p>
          </table:table-cell>
          <table:table-cell office:value-type="float" office:value="0" table:formula="of:=IF([.$D3]=[.EK$1];&quot;D&quot;;IF([.$E3]=[.EK$1];&quot;F&quot;;IF(AND([.$E3]&gt;[.$D3];[.$E3]&lt;[.EK$1];[.EK$1]&lt;NOW();[.$A3]&lt;&gt;0);&quot;O&quot;;IF(AND([.$E3]=[.$D3];[.$D3]&lt;[.EK$1];[.EK$1]&lt;NOW();[.$A3]&lt;&gt;0);&quot;O&quot;;0))))" table:style-name="ce32">
            <text:p>0</text:p>
          </table:table-cell>
          <table:table-cell office:value-type="float" office:value="0" table:formula="of:=IF([.$D3]=[.EL$1];&quot;D&quot;;IF([.$E3]=[.EL$1];&quot;F&quot;;IF(AND([.$E3]&gt;[.$D3];[.$E3]&lt;[.EL$1];[.EL$1]&lt;NOW();[.$A3]&lt;&gt;0);&quot;O&quot;;IF(AND([.$E3]=[.$D3];[.$D3]&lt;[.EL$1];[.EL$1]&lt;NOW();[.$A3]&lt;&gt;0);&quot;O&quot;;0))))" table:style-name="ce32">
            <text:p>0</text:p>
          </table:table-cell>
          <table:table-cell office:value-type="float" office:value="0" table:formula="of:=IF([.$D3]=[.EM$1];&quot;D&quot;;IF([.$E3]=[.EM$1];&quot;F&quot;;IF(AND([.$E3]&gt;[.$D3];[.$E3]&lt;[.EM$1];[.EM$1]&lt;NOW();[.$A3]&lt;&gt;0);&quot;O&quot;;IF(AND([.$E3]=[.$D3];[.$D3]&lt;[.EM$1];[.EM$1]&lt;NOW();[.$A3]&lt;&gt;0);&quot;O&quot;;0))))" table:style-name="ce32">
            <text:p>0</text:p>
          </table:table-cell>
          <table:table-cell office:value-type="float" office:value="0" table:formula="of:=IF([.$D3]=[.EN$1];&quot;D&quot;;IF([.$E3]=[.EN$1];&quot;F&quot;;IF(AND([.$E3]&gt;[.$D3];[.$E3]&lt;[.EN$1];[.EN$1]&lt;NOW();[.$A3]&lt;&gt;0);&quot;O&quot;;IF(AND([.$E3]=[.$D3];[.$D3]&lt;[.EN$1];[.EN$1]&lt;NOW();[.$A3]&lt;&gt;0);&quot;O&quot;;0))))" table:style-name="ce32">
            <text:p>0</text:p>
          </table:table-cell>
          <table:table-cell office:value-type="float" office:value="0" table:formula="of:=IF([.$D3]=[.EO$1];&quot;D&quot;;IF([.$E3]=[.EO$1];&quot;F&quot;;IF(AND([.$E3]&gt;[.$D3];[.$E3]&lt;[.EO$1];[.EO$1]&lt;NOW();[.$A3]&lt;&gt;0);&quot;O&quot;;IF(AND([.$E3]=[.$D3];[.$D3]&lt;[.EO$1];[.EO$1]&lt;NOW();[.$A3]&lt;&gt;0);&quot;O&quot;;0))))" table:style-name="ce32">
            <text:p>0</text:p>
          </table:table-cell>
          <table:table-cell office:value-type="float" office:value="0" table:formula="of:=IF([.$D3]=[.EP$1];&quot;D&quot;;IF([.$E3]=[.EP$1];&quot;F&quot;;IF(AND([.$E3]&gt;[.$D3];[.$E3]&lt;[.EP$1];[.EP$1]&lt;NOW();[.$A3]&lt;&gt;0);&quot;O&quot;;IF(AND([.$E3]=[.$D3];[.$D3]&lt;[.EP$1];[.EP$1]&lt;NOW();[.$A3]&lt;&gt;0);&quot;O&quot;;0))))" table:style-name="ce32">
            <text:p>0</text:p>
          </table:table-cell>
          <table:table-cell office:value-type="float" office:value="0" table:formula="of:=IF([.$D3]=[.EQ$1];&quot;D&quot;;IF([.$E3]=[.EQ$1];&quot;F&quot;;IF(AND([.$E3]&gt;[.$D3];[.$E3]&lt;[.EQ$1];[.EQ$1]&lt;NOW();[.$A3]&lt;&gt;0);&quot;O&quot;;IF(AND([.$E3]=[.$D3];[.$D3]&lt;[.EQ$1];[.EQ$1]&lt;NOW();[.$A3]&lt;&gt;0);&quot;O&quot;;0))))" table:style-name="ce32">
            <text:p>0</text:p>
          </table:table-cell>
          <table:table-cell office:value-type="float" office:value="0" table:formula="of:=IF([.$D3]=[.ER$1];&quot;D&quot;;IF([.$E3]=[.ER$1];&quot;F&quot;;IF(AND([.$E3]&gt;[.$D3];[.$E3]&lt;[.ER$1];[.ER$1]&lt;NOW();[.$A3]&lt;&gt;0);&quot;O&quot;;IF(AND([.$E3]=[.$D3];[.$D3]&lt;[.ER$1];[.ER$1]&lt;NOW();[.$A3]&lt;&gt;0);&quot;O&quot;;0))))" table:style-name="ce32">
            <text:p>0</text:p>
          </table:table-cell>
          <table:table-cell office:value-type="float" office:value="0" table:formula="of:=IF([.$D3]=[.ES$1];&quot;D&quot;;IF([.$E3]=[.ES$1];&quot;F&quot;;IF(AND([.$E3]&gt;[.$D3];[.$E3]&lt;[.ES$1];[.ES$1]&lt;NOW();[.$A3]&lt;&gt;0);&quot;O&quot;;IF(AND([.$E3]=[.$D3];[.$D3]&lt;[.ES$1];[.ES$1]&lt;NOW();[.$A3]&lt;&gt;0);&quot;O&quot;;0))))" table:style-name="ce32">
            <text:p>0</text:p>
          </table:table-cell>
          <table:table-cell office:value-type="float" office:value="0" table:formula="of:=IF([.$D3]=[.ET$1];&quot;D&quot;;IF([.$E3]=[.ET$1];&quot;F&quot;;IF(AND([.$E3]&gt;[.$D3];[.$E3]&lt;[.ET$1];[.ET$1]&lt;NOW();[.$A3]&lt;&gt;0);&quot;O&quot;;IF(AND([.$E3]=[.$D3];[.$D3]&lt;[.ET$1];[.ET$1]&lt;NOW();[.$A3]&lt;&gt;0);&quot;O&quot;;0))))" table:style-name="ce32">
            <text:p>0</text:p>
          </table:table-cell>
          <table:table-cell office:value-type="float" office:value="0" table:formula="of:=IF([.$D3]=[.EU$1];&quot;D&quot;;IF([.$E3]=[.EU$1];&quot;F&quot;;IF(AND([.$E3]&gt;[.$D3];[.$E3]&lt;[.EU$1];[.EU$1]&lt;NOW();[.$A3]&lt;&gt;0);&quot;O&quot;;IF(AND([.$E3]=[.$D3];[.$D3]&lt;[.EU$1];[.EU$1]&lt;NOW();[.$A3]&lt;&gt;0);&quot;O&quot;;0))))" table:style-name="ce32">
            <text:p>0</text:p>
          </table:table-cell>
          <table:table-cell office:value-type="float" office:value="0" table:formula="of:=IF([.$D3]=[.EV$1];&quot;D&quot;;IF([.$E3]=[.EV$1];&quot;F&quot;;IF(AND([.$E3]&gt;[.$D3];[.$E3]&lt;[.EV$1];[.EV$1]&lt;NOW();[.$A3]&lt;&gt;0);&quot;O&quot;;IF(AND([.$E3]=[.$D3];[.$D3]&lt;[.EV$1];[.EV$1]&lt;NOW();[.$A3]&lt;&gt;0);&quot;O&quot;;0))))" table:style-name="ce32">
            <text:p>0</text:p>
          </table:table-cell>
          <table:table-cell office:value-type="float" office:value="0" table:formula="of:=IF([.$D3]=[.EW$1];&quot;D&quot;;IF([.$E3]=[.EW$1];&quot;F&quot;;IF(AND([.$E3]&gt;[.$D3];[.$E3]&lt;[.EW$1];[.EW$1]&lt;NOW();[.$A3]&lt;&gt;0);&quot;O&quot;;IF(AND([.$E3]=[.$D3];[.$D3]&lt;[.EW$1];[.EW$1]&lt;NOW();[.$A3]&lt;&gt;0);&quot;O&quot;;0))))" table:style-name="ce32">
            <text:p>0</text:p>
          </table:table-cell>
          <table:table-cell office:value-type="float" office:value="0" table:formula="of:=IF([.$D3]=[.EX$1];&quot;D&quot;;IF([.$E3]=[.EX$1];&quot;F&quot;;IF(AND([.$E3]&gt;[.$D3];[.$E3]&lt;[.EX$1];[.EX$1]&lt;NOW();[.$A3]&lt;&gt;0);&quot;O&quot;;IF(AND([.$E3]=[.$D3];[.$D3]&lt;[.EX$1];[.EX$1]&lt;NOW();[.$A3]&lt;&gt;0);&quot;O&quot;;0))))" table:style-name="ce32">
            <text:p>0</text:p>
          </table:table-cell>
          <table:table-cell office:value-type="float" office:value="0" table:formula="of:=IF([.$D3]=[.EY$1];&quot;D&quot;;IF([.$E3]=[.EY$1];&quot;F&quot;;IF(AND([.$E3]&gt;[.$D3];[.$E3]&lt;[.EY$1];[.EY$1]&lt;NOW();[.$A3]&lt;&gt;0);&quot;O&quot;;IF(AND([.$E3]=[.$D3];[.$D3]&lt;[.EY$1];[.EY$1]&lt;NOW();[.$A3]&lt;&gt;0);&quot;O&quot;;0))))" table:style-name="ce32">
            <text:p>0</text:p>
          </table:table-cell>
          <table:table-cell office:value-type="float" office:value="0" table:formula="of:=IF([.$D3]=[.EZ$1];&quot;D&quot;;IF([.$E3]=[.EZ$1];&quot;F&quot;;IF(AND([.$E3]&gt;[.$D3];[.$E3]&lt;[.EZ$1];[.EZ$1]&lt;NOW();[.$A3]&lt;&gt;0);&quot;O&quot;;IF(AND([.$E3]=[.$D3];[.$D3]&lt;[.EZ$1];[.EZ$1]&lt;NOW();[.$A3]&lt;&gt;0);&quot;O&quot;;0))))" table:style-name="ce32">
            <text:p>0</text:p>
          </table:table-cell>
          <table:table-cell office:value-type="float" office:value="0" table:formula="of:=IF([.$D3]=[.FA$1];&quot;D&quot;;IF([.$E3]=[.FA$1];&quot;F&quot;;IF(AND([.$E3]&gt;[.$D3];[.$E3]&lt;[.FA$1];[.FA$1]&lt;NOW();[.$A3]&lt;&gt;0);&quot;O&quot;;IF(AND([.$E3]=[.$D3];[.$D3]&lt;[.FA$1];[.FA$1]&lt;NOW();[.$A3]&lt;&gt;0);&quot;O&quot;;0))))" table:style-name="ce32">
            <text:p>0</text:p>
          </table:table-cell>
          <table:table-cell office:value-type="float" office:value="0" table:formula="of:=IF([.$D3]=[.FB$1];&quot;D&quot;;IF([.$E3]=[.FB$1];&quot;F&quot;;IF(AND([.$E3]&gt;[.$D3];[.$E3]&lt;[.FB$1];[.FB$1]&lt;NOW();[.$A3]&lt;&gt;0);&quot;O&quot;;IF(AND([.$E3]=[.$D3];[.$D3]&lt;[.FB$1];[.FB$1]&lt;NOW();[.$A3]&lt;&gt;0);&quot;O&quot;;0))))" table:style-name="ce32">
            <text:p>0</text:p>
          </table:table-cell>
          <table:table-cell office:value-type="float" office:value="0" table:formula="of:=IF([.$D3]=[.FC$1];&quot;D&quot;;IF([.$E3]=[.FC$1];&quot;F&quot;;IF(AND([.$E3]&gt;[.$D3];[.$E3]&lt;[.FC$1];[.FC$1]&lt;NOW();[.$A3]&lt;&gt;0);&quot;O&quot;;IF(AND([.$E3]=[.$D3];[.$D3]&lt;[.FC$1];[.FC$1]&lt;NOW();[.$A3]&lt;&gt;0);&quot;O&quot;;0))))" table:style-name="ce32">
            <text:p>0</text:p>
          </table:table-cell>
          <table:table-cell office:value-type="float" office:value="0" table:formula="of:=IF([.$D3]=[.FD$1];&quot;D&quot;;IF([.$E3]=[.FD$1];&quot;F&quot;;IF(AND([.$E3]&gt;[.$D3];[.$E3]&lt;[.FD$1];[.FD$1]&lt;NOW();[.$A3]&lt;&gt;0);&quot;O&quot;;IF(AND([.$E3]=[.$D3];[.$D3]&lt;[.FD$1];[.FD$1]&lt;NOW();[.$A3]&lt;&gt;0);&quot;O&quot;;0))))" table:style-name="ce32">
            <text:p>0</text:p>
          </table:table-cell>
          <table:table-cell office:value-type="float" office:value="0" table:formula="of:=IF([.$D3]=[.FE$1];&quot;D&quot;;IF([.$E3]=[.FE$1];&quot;F&quot;;IF(AND([.$E3]&gt;[.$D3];[.$E3]&lt;[.FE$1];[.FE$1]&lt;NOW();[.$A3]&lt;&gt;0);&quot;O&quot;;IF(AND([.$E3]=[.$D3];[.$D3]&lt;[.FE$1];[.FE$1]&lt;NOW();[.$A3]&lt;&gt;0);&quot;O&quot;;0))))" table:style-name="ce32">
            <text:p>0</text:p>
          </table:table-cell>
          <table:table-cell office:value-type="float" office:value="0" table:formula="of:=IF([.$D3]=[.FF$1];&quot;D&quot;;IF([.$E3]=[.FF$1];&quot;F&quot;;IF(AND([.$E3]&gt;[.$D3];[.$E3]&lt;[.FF$1];[.FF$1]&lt;NOW();[.$A3]&lt;&gt;0);&quot;O&quot;;IF(AND([.$E3]=[.$D3];[.$D3]&lt;[.FF$1];[.FF$1]&lt;NOW();[.$A3]&lt;&gt;0);&quot;O&quot;;0))))" table:style-name="ce32">
            <text:p>0</text:p>
          </table:table-cell>
          <table:table-cell office:value-type="float" office:value="0" table:formula="of:=IF([.$D3]=[.FG$1];&quot;D&quot;;IF([.$E3]=[.FG$1];&quot;F&quot;;IF(AND([.$E3]&gt;[.$D3];[.$E3]&lt;[.FG$1];[.FG$1]&lt;NOW();[.$A3]&lt;&gt;0);&quot;O&quot;;IF(AND([.$E3]=[.$D3];[.$D3]&lt;[.FG$1];[.FG$1]&lt;NOW();[.$A3]&lt;&gt;0);&quot;O&quot;;0))))" table:style-name="ce32">
            <text:p>0</text:p>
          </table:table-cell>
          <table:table-cell office:value-type="float" office:value="0" table:formula="of:=IF([.$D3]=[.FH$1];&quot;D&quot;;IF([.$E3]=[.FH$1];&quot;F&quot;;IF(AND([.$E3]&gt;[.$D3];[.$E3]&lt;[.FH$1];[.FH$1]&lt;NOW();[.$A3]&lt;&gt;0);&quot;O&quot;;IF(AND([.$E3]=[.$D3];[.$D3]&lt;[.FH$1];[.FH$1]&lt;NOW();[.$A3]&lt;&gt;0);&quot;O&quot;;0))))" table:style-name="ce32">
            <text:p>0</text:p>
          </table:table-cell>
          <table:table-cell office:value-type="float" office:value="0" table:formula="of:=IF([.$D3]=[.FI$1];&quot;D&quot;;IF([.$E3]=[.FI$1];&quot;F&quot;;IF(AND([.$E3]&gt;[.$D3];[.$E3]&lt;[.FI$1];[.FI$1]&lt;NOW();[.$A3]&lt;&gt;0);&quot;O&quot;;IF(AND([.$E3]=[.$D3];[.$D3]&lt;[.FI$1];[.FI$1]&lt;NOW();[.$A3]&lt;&gt;0);&quot;O&quot;;0))))" table:style-name="ce32">
            <text:p>0</text:p>
          </table:table-cell>
          <table:table-cell office:value-type="float" office:value="0" table:formula="of:=IF([.$D3]=[.FJ$1];&quot;D&quot;;IF([.$E3]=[.FJ$1];&quot;F&quot;;IF(AND([.$E3]&gt;[.$D3];[.$E3]&lt;[.FJ$1];[.FJ$1]&lt;NOW();[.$A3]&lt;&gt;0);&quot;O&quot;;IF(AND([.$E3]=[.$D3];[.$D3]&lt;[.FJ$1];[.FJ$1]&lt;NOW();[.$A3]&lt;&gt;0);&quot;O&quot;;0))))" table:style-name="ce32">
            <text:p>0</text:p>
          </table:table-cell>
          <table:table-cell office:value-type="float" office:value="0" table:formula="of:=IF([.$D3]=[.FK$1];&quot;D&quot;;IF([.$E3]=[.FK$1];&quot;F&quot;;IF(AND([.$E3]&gt;[.$D3];[.$E3]&lt;[.FK$1];[.FK$1]&lt;NOW();[.$A3]&lt;&gt;0);&quot;O&quot;;IF(AND([.$E3]=[.$D3];[.$D3]&lt;[.FK$1];[.FK$1]&lt;NOW();[.$A3]&lt;&gt;0);&quot;O&quot;;0))))" table:style-name="ce32">
            <text:p>0</text:p>
          </table:table-cell>
          <table:table-cell office:value-type="float" office:value="0" table:formula="of:=IF([.$D3]=[.FL$1];&quot;D&quot;;IF([.$E3]=[.FL$1];&quot;F&quot;;IF(AND([.$E3]&gt;[.$D3];[.$E3]&lt;[.FL$1];[.FL$1]&lt;NOW();[.$A3]&lt;&gt;0);&quot;O&quot;;IF(AND([.$E3]=[.$D3];[.$D3]&lt;[.FL$1];[.FL$1]&lt;NOW();[.$A3]&lt;&gt;0);&quot;O&quot;;0))))" table:style-name="ce32">
            <text:p>0</text:p>
          </table:table-cell>
          <table:table-cell office:value-type="float" office:value="0" table:formula="of:=IF([.$D3]=[.FM$1];&quot;D&quot;;IF([.$E3]=[.FM$1];&quot;F&quot;;IF(AND([.$E3]&gt;[.$D3];[.$E3]&lt;[.FM$1];[.FM$1]&lt;NOW();[.$A3]&lt;&gt;0);&quot;O&quot;;IF(AND([.$E3]=[.$D3];[.$D3]&lt;[.FM$1];[.FM$1]&lt;NOW();[.$A3]&lt;&gt;0);&quot;O&quot;;0))))" table:style-name="ce32">
            <text:p>0</text:p>
          </table:table-cell>
          <table:table-cell office:value-type="float" office:value="0" table:formula="of:=IF([.$D3]=[.FN$1];&quot;D&quot;;IF([.$E3]=[.FN$1];&quot;F&quot;;IF(AND([.$E3]&gt;[.$D3];[.$E3]&lt;[.FN$1];[.FN$1]&lt;NOW();[.$A3]&lt;&gt;0);&quot;O&quot;;IF(AND([.$E3]=[.$D3];[.$D3]&lt;[.FN$1];[.FN$1]&lt;NOW();[.$A3]&lt;&gt;0);&quot;O&quot;;0))))" table:style-name="ce32">
            <text:p>0</text:p>
          </table:table-cell>
          <table:table-cell office:value-type="float" office:value="0" table:formula="of:=IF([.$D3]=[.FO$1];&quot;D&quot;;IF([.$E3]=[.FO$1];&quot;F&quot;;IF(AND([.$E3]&gt;[.$D3];[.$E3]&lt;[.FO$1];[.FO$1]&lt;NOW();[.$A3]&lt;&gt;0);&quot;O&quot;;IF(AND([.$E3]=[.$D3];[.$D3]&lt;[.FO$1];[.FO$1]&lt;NOW();[.$A3]&lt;&gt;0);&quot;O&quot;;0))))" table:style-name="ce32">
            <text:p>0</text:p>
          </table:table-cell>
          <table:table-cell office:value-type="float" office:value="0" table:formula="of:=IF([.$D3]=[.FP$1];&quot;D&quot;;IF([.$E3]=[.FP$1];&quot;F&quot;;IF(AND([.$E3]&gt;[.$D3];[.$E3]&lt;[.FP$1];[.FP$1]&lt;NOW();[.$A3]&lt;&gt;0);&quot;O&quot;;IF(AND([.$E3]=[.$D3];[.$D3]&lt;[.FP$1];[.FP$1]&lt;NOW();[.$A3]&lt;&gt;0);&quot;O&quot;;0))))" table:style-name="ce32">
            <text:p>0</text:p>
          </table:table-cell>
          <table:table-cell office:value-type="float" office:value="0" table:formula="of:=IF([.$D3]=[.FQ$1];&quot;D&quot;;IF([.$E3]=[.FQ$1];&quot;F&quot;;IF(AND([.$E3]&gt;[.$D3];[.$E3]&lt;[.FQ$1];[.FQ$1]&lt;NOW();[.$A3]&lt;&gt;0);&quot;O&quot;;IF(AND([.$E3]=[.$D3];[.$D3]&lt;[.FQ$1];[.FQ$1]&lt;NOW();[.$A3]&lt;&gt;0);&quot;O&quot;;0))))" table:style-name="ce32">
            <text:p>0</text:p>
          </table:table-cell>
          <table:table-cell office:value-type="float" office:value="0" table:formula="of:=IF([.$D3]=[.FR$1];&quot;D&quot;;IF([.$E3]=[.FR$1];&quot;F&quot;;IF(AND([.$E3]&gt;[.$D3];[.$E3]&lt;[.FR$1];[.FR$1]&lt;NOW();[.$A3]&lt;&gt;0);&quot;O&quot;;IF(AND([.$E3]=[.$D3];[.$D3]&lt;[.FR$1];[.FR$1]&lt;NOW();[.$A3]&lt;&gt;0);&quot;O&quot;;0))))" table:style-name="ce32">
            <text:p>0</text:p>
          </table:table-cell>
          <table:table-cell office:value-type="float" office:value="0" table:formula="of:=IF([.$D3]=[.FS$1];&quot;D&quot;;IF([.$E3]=[.FS$1];&quot;F&quot;;IF(AND([.$E3]&gt;[.$D3];[.$E3]&lt;[.FS$1];[.FS$1]&lt;NOW();[.$A3]&lt;&gt;0);&quot;O&quot;;IF(AND([.$E3]=[.$D3];[.$D3]&lt;[.FS$1];[.FS$1]&lt;NOW();[.$A3]&lt;&gt;0);&quot;O&quot;;0))))" table:style-name="ce32">
            <text:p>0</text:p>
          </table:table-cell>
          <table:table-cell office:value-type="float" office:value="0" table:formula="of:=IF([.$D3]=[.FT$1];&quot;D&quot;;IF([.$E3]=[.FT$1];&quot;F&quot;;IF(AND([.$E3]&gt;[.$D3];[.$E3]&lt;[.FT$1];[.FT$1]&lt;NOW();[.$A3]&lt;&gt;0);&quot;O&quot;;IF(AND([.$E3]=[.$D3];[.$D3]&lt;[.FT$1];[.FT$1]&lt;NOW();[.$A3]&lt;&gt;0);&quot;O&quot;;0))))" table:style-name="ce32">
            <text:p>0</text:p>
          </table:table-cell>
          <table:table-cell office:value-type="float" office:value="0" table:formula="of:=IF([.$D3]=[.FU$1];&quot;D&quot;;IF([.$E3]=[.FU$1];&quot;F&quot;;IF(AND([.$E3]&gt;[.$D3];[.$E3]&lt;[.FU$1];[.FU$1]&lt;NOW();[.$A3]&lt;&gt;0);&quot;O&quot;;IF(AND([.$E3]=[.$D3];[.$D3]&lt;[.FU$1];[.FU$1]&lt;NOW();[.$A3]&lt;&gt;0);&quot;O&quot;;0))))" table:style-name="ce32">
            <text:p>0</text:p>
          </table:table-cell>
          <table:table-cell office:value-type="float" office:value="0" table:formula="of:=IF([.$D3]=[.FV$1];&quot;D&quot;;IF([.$E3]=[.FV$1];&quot;F&quot;;IF(AND([.$E3]&gt;[.$D3];[.$E3]&lt;[.FV$1];[.FV$1]&lt;NOW();[.$A3]&lt;&gt;0);&quot;O&quot;;IF(AND([.$E3]=[.$D3];[.$D3]&lt;[.FV$1];[.FV$1]&lt;NOW();[.$A3]&lt;&gt;0);&quot;O&quot;;0))))" table:style-name="ce32">
            <text:p>0</text:p>
          </table:table-cell>
          <table:table-cell office:value-type="float" office:value="0" table:formula="of:=IF([.$D3]=[.FW$1];&quot;D&quot;;IF([.$E3]=[.FW$1];&quot;F&quot;;IF(AND([.$E3]&gt;[.$D3];[.$E3]&lt;[.FW$1];[.FW$1]&lt;NOW();[.$A3]&lt;&gt;0);&quot;O&quot;;IF(AND([.$E3]=[.$D3];[.$D3]&lt;[.FW$1];[.FW$1]&lt;NOW();[.$A3]&lt;&gt;0);&quot;O&quot;;0))))" table:style-name="ce32">
            <text:p>0</text:p>
          </table:table-cell>
          <table:table-cell office:value-type="float" office:value="0" table:formula="of:=IF([.$D3]=[.FX$1];&quot;D&quot;;IF([.$E3]=[.FX$1];&quot;F&quot;;IF(AND([.$E3]&gt;[.$D3];[.$E3]&lt;[.FX$1];[.FX$1]&lt;NOW();[.$A3]&lt;&gt;0);&quot;O&quot;;IF(AND([.$E3]=[.$D3];[.$D3]&lt;[.FX$1];[.FX$1]&lt;NOW();[.$A3]&lt;&gt;0);&quot;O&quot;;0))))" table:style-name="ce32">
            <text:p>0</text:p>
          </table:table-cell>
          <table:table-cell office:value-type="float" office:value="0" table:formula="of:=IF([.$D3]=[.FY$1];&quot;D&quot;;IF([.$E3]=[.FY$1];&quot;F&quot;;IF(AND([.$E3]&gt;[.$D3];[.$E3]&lt;[.FY$1];[.FY$1]&lt;NOW();[.$A3]&lt;&gt;0);&quot;O&quot;;IF(AND([.$E3]=[.$D3];[.$D3]&lt;[.FY$1];[.FY$1]&lt;NOW();[.$A3]&lt;&gt;0);&quot;O&quot;;0))))" table:style-name="ce32">
            <text:p>0</text:p>
          </table:table-cell>
          <table:table-cell office:value-type="float" office:value="0" table:formula="of:=IF([.$D3]=[.FZ$1];&quot;D&quot;;IF([.$E3]=[.FZ$1];&quot;F&quot;;IF(AND([.$E3]&gt;[.$D3];[.$E3]&lt;[.FZ$1];[.FZ$1]&lt;NOW();[.$A3]&lt;&gt;0);&quot;O&quot;;IF(AND([.$E3]=[.$D3];[.$D3]&lt;[.FZ$1];[.FZ$1]&lt;NOW();[.$A3]&lt;&gt;0);&quot;O&quot;;0))))" table:style-name="ce32">
            <text:p>0</text:p>
          </table:table-cell>
          <table:table-cell office:value-type="float" office:value="0" table:formula="of:=IF([.$D3]=[.GA$1];&quot;D&quot;;IF([.$E3]=[.GA$1];&quot;F&quot;;IF(AND([.$E3]&gt;[.$D3];[.$E3]&lt;[.GA$1];[.GA$1]&lt;NOW();[.$A3]&lt;&gt;0);&quot;O&quot;;IF(AND([.$E3]=[.$D3];[.$D3]&lt;[.GA$1];[.GA$1]&lt;NOW();[.$A3]&lt;&gt;0);&quot;O&quot;;0))))" table:style-name="ce32">
            <text:p>0</text:p>
          </table:table-cell>
          <table:table-cell office:value-type="float" office:value="0" table:formula="of:=IF([.$D3]=[.GB$1];&quot;D&quot;;IF([.$E3]=[.GB$1];&quot;F&quot;;IF(AND([.$E3]&gt;[.$D3];[.$E3]&lt;[.GB$1];[.GB$1]&lt;NOW();[.$A3]&lt;&gt;0);&quot;O&quot;;IF(AND([.$E3]=[.$D3];[.$D3]&lt;[.GB$1];[.GB$1]&lt;NOW();[.$A3]&lt;&gt;0);&quot;O&quot;;0))))" table:style-name="ce32">
            <text:p>0</text:p>
          </table:table-cell>
          <table:table-cell office:value-type="float" office:value="0" table:formula="of:=IF([.$D3]=[.GC$1];&quot;D&quot;;IF([.$E3]=[.GC$1];&quot;F&quot;;IF(AND([.$E3]&gt;[.$D3];[.$E3]&lt;[.GC$1];[.GC$1]&lt;NOW();[.$A3]&lt;&gt;0);&quot;O&quot;;IF(AND([.$E3]=[.$D3];[.$D3]&lt;[.GC$1];[.GC$1]&lt;NOW();[.$A3]&lt;&gt;0);&quot;O&quot;;0))))" table:style-name="ce32">
            <text:p>0</text:p>
          </table:table-cell>
          <table:table-cell office:value-type="float" office:value="0" table:formula="of:=IF([.$D3]=[.GD$1];&quot;D&quot;;IF([.$E3]=[.GD$1];&quot;F&quot;;IF(AND([.$E3]&gt;[.$D3];[.$E3]&lt;[.GD$1];[.GD$1]&lt;NOW();[.$A3]&lt;&gt;0);&quot;O&quot;;IF(AND([.$E3]=[.$D3];[.$D3]&lt;[.GD$1];[.GD$1]&lt;NOW();[.$A3]&lt;&gt;0);&quot;O&quot;;0))))" table:style-name="ce32">
            <text:p>0</text:p>
          </table:table-cell>
          <table:table-cell office:value-type="float" office:value="0" table:formula="of:=IF([.$D3]=[.GE$1];&quot;D&quot;;IF([.$E3]=[.GE$1];&quot;F&quot;;IF(AND([.$E3]&gt;[.$D3];[.$E3]&lt;[.GE$1];[.GE$1]&lt;NOW();[.$A3]&lt;&gt;0);&quot;O&quot;;IF(AND([.$E3]=[.$D3];[.$D3]&lt;[.GE$1];[.GE$1]&lt;NOW();[.$A3]&lt;&gt;0);&quot;O&quot;;0))))" table:style-name="ce32">
            <text:p>0</text:p>
          </table:table-cell>
          <table:table-cell office:value-type="float" office:value="0" table:formula="of:=IF([.$D3]=[.GF$1];&quot;D&quot;;IF([.$E3]=[.GF$1];&quot;F&quot;;IF(AND([.$E3]&gt;[.$D3];[.$E3]&lt;[.GF$1];[.GF$1]&lt;NOW();[.$A3]&lt;&gt;0);&quot;O&quot;;IF(AND([.$E3]=[.$D3];[.$D3]&lt;[.GF$1];[.GF$1]&lt;NOW();[.$A3]&lt;&gt;0);&quot;O&quot;;0))))" table:style-name="ce32">
            <text:p>0</text:p>
          </table:table-cell>
          <table:table-cell office:value-type="float" office:value="0" table:formula="of:=IF([.$D3]=[.GG$1];&quot;D&quot;;IF([.$E3]=[.GG$1];&quot;F&quot;;IF(AND([.$E3]&gt;[.$D3];[.$E3]&lt;[.GG$1];[.GG$1]&lt;NOW();[.$A3]&lt;&gt;0);&quot;O&quot;;IF(AND([.$E3]=[.$D3];[.$D3]&lt;[.GG$1];[.GG$1]&lt;NOW();[.$A3]&lt;&gt;0);&quot;O&quot;;0))))" table:style-name="ce32">
            <text:p>0</text:p>
          </table:table-cell>
          <table:table-cell office:value-type="float" office:value="0" table:formula="of:=IF([.$D3]=[.GH$1];&quot;D&quot;;IF([.$E3]=[.GH$1];&quot;F&quot;;IF(AND([.$E3]&gt;[.$D3];[.$E3]&lt;[.GH$1];[.GH$1]&lt;NOW();[.$A3]&lt;&gt;0);&quot;O&quot;;IF(AND([.$E3]=[.$D3];[.$D3]&lt;[.GH$1];[.GH$1]&lt;NOW();[.$A3]&lt;&gt;0);&quot;O&quot;;0))))" table:style-name="ce32">
            <text:p>0</text:p>
          </table:table-cell>
          <table:table-cell office:value-type="float" office:value="0" table:formula="of:=IF([.$D3]=[.GI$1];&quot;D&quot;;IF([.$E3]=[.GI$1];&quot;F&quot;;IF(AND([.$E3]&gt;[.$D3];[.$E3]&lt;[.GI$1];[.GI$1]&lt;NOW();[.$A3]&lt;&gt;0);&quot;O&quot;;IF(AND([.$E3]=[.$D3];[.$D3]&lt;[.GI$1];[.GI$1]&lt;NOW();[.$A3]&lt;&gt;0);&quot;O&quot;;0))))" table:style-name="ce32">
            <text:p>0</text:p>
          </table:table-cell>
          <table:table-cell office:value-type="float" office:value="0" table:formula="of:=IF([.$D3]=[.GJ$1];&quot;D&quot;;IF([.$E3]=[.GJ$1];&quot;F&quot;;IF(AND([.$E3]&gt;[.$D3];[.$E3]&lt;[.GJ$1];[.GJ$1]&lt;NOW();[.$A3]&lt;&gt;0);&quot;O&quot;;IF(AND([.$E3]=[.$D3];[.$D3]&lt;[.GJ$1];[.GJ$1]&lt;NOW();[.$A3]&lt;&gt;0);&quot;O&quot;;0))))" table:style-name="ce32">
            <text:p>0</text:p>
          </table:table-cell>
          <table:table-cell office:value-type="float" office:value="0" table:formula="of:=IF([.$D3]=[.GK$1];&quot;D&quot;;IF([.$E3]=[.GK$1];&quot;F&quot;;IF(AND([.$E3]&gt;[.$D3];[.$E3]&lt;[.GK$1];[.GK$1]&lt;NOW();[.$A3]&lt;&gt;0);&quot;O&quot;;IF(AND([.$E3]=[.$D3];[.$D3]&lt;[.GK$1];[.GK$1]&lt;NOW();[.$A3]&lt;&gt;0);&quot;O&quot;;0))))" table:style-name="ce32">
            <text:p>0</text:p>
          </table:table-cell>
          <table:table-cell office:value-type="float" office:value="0" table:formula="of:=IF([.$D3]=[.GL$1];&quot;D&quot;;IF([.$E3]=[.GL$1];&quot;F&quot;;IF(AND([.$E3]&gt;[.$D3];[.$E3]&lt;[.GL$1];[.GL$1]&lt;NOW();[.$A3]&lt;&gt;0);&quot;O&quot;;IF(AND([.$E3]=[.$D3];[.$D3]&lt;[.GL$1];[.GL$1]&lt;NOW();[.$A3]&lt;&gt;0);&quot;O&quot;;0))))" table:style-name="ce32">
            <text:p>0</text:p>
          </table:table-cell>
          <table:table-cell office:value-type="float" office:value="0" table:formula="of:=IF([.$D3]=[.GM$1];&quot;D&quot;;IF([.$E3]=[.GM$1];&quot;F&quot;;IF(AND([.$E3]&gt;[.$D3];[.$E3]&lt;[.GM$1];[.GM$1]&lt;NOW();[.$A3]&lt;&gt;0);&quot;O&quot;;IF(AND([.$E3]=[.$D3];[.$D3]&lt;[.GM$1];[.GM$1]&lt;NOW();[.$A3]&lt;&gt;0);&quot;O&quot;;0))))" table:style-name="ce32">
            <text:p>0</text:p>
          </table:table-cell>
          <table:table-cell office:value-type="float" office:value="0" table:formula="of:=IF([.$D3]=[.GN$1];&quot;D&quot;;IF([.$E3]=[.GN$1];&quot;F&quot;;IF(AND([.$E3]&gt;[.$D3];[.$E3]&lt;[.GN$1];[.GN$1]&lt;NOW();[.$A3]&lt;&gt;0);&quot;O&quot;;IF(AND([.$E3]=[.$D3];[.$D3]&lt;[.GN$1];[.GN$1]&lt;NOW();[.$A3]&lt;&gt;0);&quot;O&quot;;0))))" table:style-name="ce32">
            <text:p>0</text:p>
          </table:table-cell>
          <table:table-cell office:value-type="float" office:value="0" table:formula="of:=IF([.$D3]=[.GO$1];&quot;D&quot;;IF([.$E3]=[.GO$1];&quot;F&quot;;IF(AND([.$E3]&gt;[.$D3];[.$E3]&lt;[.GO$1];[.GO$1]&lt;NOW();[.$A3]&lt;&gt;0);&quot;O&quot;;IF(AND([.$E3]=[.$D3];[.$D3]&lt;[.GO$1];[.GO$1]&lt;NOW();[.$A3]&lt;&gt;0);&quot;O&quot;;0))))" table:style-name="ce32">
            <text:p>0</text:p>
          </table:table-cell>
          <table:table-cell office:value-type="float" office:value="0" table:formula="of:=IF([.$D3]=[.GP$1];&quot;D&quot;;IF([.$E3]=[.GP$1];&quot;F&quot;;IF(AND([.$E3]&gt;[.$D3];[.$E3]&lt;[.GP$1];[.GP$1]&lt;NOW();[.$A3]&lt;&gt;0);&quot;O&quot;;IF(AND([.$E3]=[.$D3];[.$D3]&lt;[.GP$1];[.GP$1]&lt;NOW();[.$A3]&lt;&gt;0);&quot;O&quot;;0))))" table:style-name="ce32">
            <text:p>0</text:p>
          </table:table-cell>
          <table:table-cell office:value-type="float" office:value="0" table:formula="of:=IF([.$D3]=[.GQ$1];&quot;D&quot;;IF([.$E3]=[.GQ$1];&quot;F&quot;;IF(AND([.$E3]&gt;[.$D3];[.$E3]&lt;[.GQ$1];[.GQ$1]&lt;NOW();[.$A3]&lt;&gt;0);&quot;O&quot;;IF(AND([.$E3]=[.$D3];[.$D3]&lt;[.GQ$1];[.GQ$1]&lt;NOW();[.$A3]&lt;&gt;0);&quot;O&quot;;0))))" table:style-name="ce32">
            <text:p>0</text:p>
          </table:table-cell>
          <table:table-cell office:value-type="float" office:value="0" table:formula="of:=IF([.$D3]=[.GR$1];&quot;D&quot;;IF([.$E3]=[.GR$1];&quot;F&quot;;IF(AND([.$E3]&gt;[.$D3];[.$E3]&lt;[.GR$1];[.GR$1]&lt;NOW();[.$A3]&lt;&gt;0);&quot;O&quot;;IF(AND([.$E3]=[.$D3];[.$D3]&lt;[.GR$1];[.GR$1]&lt;NOW();[.$A3]&lt;&gt;0);&quot;O&quot;;0))))" table:style-name="ce32">
            <text:p>0</text:p>
          </table:table-cell>
          <table:table-cell office:value-type="float" office:value="0" table:formula="of:=IF([.$D3]=[.GS$1];&quot;D&quot;;IF([.$E3]=[.GS$1];&quot;F&quot;;IF(AND([.$E3]&gt;[.$D3];[.$E3]&lt;[.GS$1];[.GS$1]&lt;NOW();[.$A3]&lt;&gt;0);&quot;O&quot;;IF(AND([.$E3]=[.$D3];[.$D3]&lt;[.GS$1];[.GS$1]&lt;NOW();[.$A3]&lt;&gt;0);&quot;O&quot;;0))))" table:style-name="ce32">
            <text:p>0</text:p>
          </table:table-cell>
          <table:table-cell office:value-type="float" office:value="0" table:formula="of:=IF([.$D3]=[.GT$1];&quot;D&quot;;IF([.$E3]=[.GT$1];&quot;F&quot;;IF(AND([.$E3]&gt;[.$D3];[.$E3]&lt;[.GT$1];[.GT$1]&lt;NOW();[.$A3]&lt;&gt;0);&quot;O&quot;;IF(AND([.$E3]=[.$D3];[.$D3]&lt;[.GT$1];[.GT$1]&lt;NOW();[.$A3]&lt;&gt;0);&quot;O&quot;;0))))" table:style-name="ce32">
            <text:p>0</text:p>
          </table:table-cell>
          <table:table-cell office:value-type="float" office:value="0" table:formula="of:=IF([.$D3]=[.GU$1];&quot;D&quot;;IF([.$E3]=[.GU$1];&quot;F&quot;;IF(AND([.$E3]&gt;[.$D3];[.$E3]&lt;[.GU$1];[.GU$1]&lt;NOW();[.$A3]&lt;&gt;0);&quot;O&quot;;IF(AND([.$E3]=[.$D3];[.$D3]&lt;[.GU$1];[.GU$1]&lt;NOW();[.$A3]&lt;&gt;0);&quot;O&quot;;0))))" table:style-name="ce32">
            <text:p>0</text:p>
          </table:table-cell>
          <table:table-cell office:value-type="float" office:value="0" table:formula="of:=IF([.$D3]=[.GV$1];&quot;D&quot;;IF([.$E3]=[.GV$1];&quot;F&quot;;IF(AND([.$E3]&gt;[.$D3];[.$E3]&lt;[.GV$1];[.GV$1]&lt;NOW();[.$A3]&lt;&gt;0);&quot;O&quot;;IF(AND([.$E3]=[.$D3];[.$D3]&lt;[.GV$1];[.GV$1]&lt;NOW();[.$A3]&lt;&gt;0);&quot;O&quot;;0))))" table:style-name="ce32">
            <text:p>0</text:p>
          </table:table-cell>
          <table:table-cell office:value-type="float" office:value="0" table:formula="of:=IF([.$D3]=[.GW$1];&quot;D&quot;;IF([.$E3]=[.GW$1];&quot;F&quot;;IF(AND([.$E3]&gt;[.$D3];[.$E3]&lt;[.GW$1];[.GW$1]&lt;NOW();[.$A3]&lt;&gt;0);&quot;O&quot;;IF(AND([.$E3]=[.$D3];[.$D3]&lt;[.GW$1];[.GW$1]&lt;NOW();[.$A3]&lt;&gt;0);&quot;O&quot;;0))))" table:style-name="ce32">
            <text:p>0</text:p>
          </table:table-cell>
          <table:table-cell office:value-type="float" office:value="0" table:formula="of:=IF([.$D3]=[.GX$1];&quot;D&quot;;IF([.$E3]=[.GX$1];&quot;F&quot;;IF(AND([.$E3]&gt;[.$D3];[.$E3]&lt;[.GX$1];[.GX$1]&lt;NOW();[.$A3]&lt;&gt;0);&quot;O&quot;;IF(AND([.$E3]=[.$D3];[.$D3]&lt;[.GX$1];[.GX$1]&lt;NOW();[.$A3]&lt;&gt;0);&quot;O&quot;;0))))" table:style-name="ce32">
            <text:p>0</text:p>
          </table:table-cell>
          <table:table-cell office:value-type="float" office:value="0" table:formula="of:=IF([.$D3]=[.GY$1];&quot;D&quot;;IF([.$E3]=[.GY$1];&quot;F&quot;;IF(AND([.$E3]&gt;[.$D3];[.$E3]&lt;[.GY$1];[.GY$1]&lt;NOW();[.$A3]&lt;&gt;0);&quot;O&quot;;IF(AND([.$E3]=[.$D3];[.$D3]&lt;[.GY$1];[.GY$1]&lt;NOW();[.$A3]&lt;&gt;0);&quot;O&quot;;0))))" table:style-name="ce32">
            <text:p>0</text:p>
          </table:table-cell>
          <table:table-cell office:value-type="float" office:value="0" table:formula="of:=IF([.$D3]=[.GZ$1];&quot;D&quot;;IF([.$E3]=[.GZ$1];&quot;F&quot;;IF(AND([.$E3]&gt;[.$D3];[.$E3]&lt;[.GZ$1];[.GZ$1]&lt;NOW();[.$A3]&lt;&gt;0);&quot;O&quot;;IF(AND([.$E3]=[.$D3];[.$D3]&lt;[.GZ$1];[.GZ$1]&lt;NOW();[.$A3]&lt;&gt;0);&quot;O&quot;;0))))" table:style-name="ce32">
            <text:p>0</text:p>
          </table:table-cell>
          <table:table-cell office:value-type="float" office:value="0" table:formula="of:=IF([.$D3]=[.HA$1];&quot;D&quot;;IF([.$E3]=[.HA$1];&quot;F&quot;;IF(AND([.$E3]&gt;[.$D3];[.$E3]&lt;[.HA$1];[.HA$1]&lt;NOW();[.$A3]&lt;&gt;0);&quot;O&quot;;IF(AND([.$E3]=[.$D3];[.$D3]&lt;[.HA$1];[.HA$1]&lt;NOW();[.$A3]&lt;&gt;0);&quot;O&quot;;0))))" table:style-name="ce32">
            <text:p>0</text:p>
          </table:table-cell>
          <table:table-cell office:value-type="float" office:value="0" table:formula="of:=IF([.$D3]=[.HB$1];&quot;D&quot;;IF([.$E3]=[.HB$1];&quot;F&quot;;IF(AND([.$E3]&gt;[.$D3];[.$E3]&lt;[.HB$1];[.HB$1]&lt;NOW();[.$A3]&lt;&gt;0);&quot;O&quot;;IF(AND([.$E3]=[.$D3];[.$D3]&lt;[.HB$1];[.HB$1]&lt;NOW();[.$A3]&lt;&gt;0);&quot;O&quot;;0))))" table:style-name="ce32">
            <text:p>0</text:p>
          </table:table-cell>
          <table:table-cell office:value-type="float" office:value="0" table:formula="of:=IF([.$D3]=[.HC$1];&quot;D&quot;;IF([.$E3]=[.HC$1];&quot;F&quot;;IF(AND([.$E3]&gt;[.$D3];[.$E3]&lt;[.HC$1];[.HC$1]&lt;NOW();[.$A3]&lt;&gt;0);&quot;O&quot;;IF(AND([.$E3]=[.$D3];[.$D3]&lt;[.HC$1];[.HC$1]&lt;NOW();[.$A3]&lt;&gt;0);&quot;O&quot;;0))))" table:style-name="ce32">
            <text:p>0</text:p>
          </table:table-cell>
          <table:table-cell office:value-type="float" office:value="0" table:formula="of:=IF([.$D3]=[.HD$1];&quot;D&quot;;IF([.$E3]=[.HD$1];&quot;F&quot;;IF(AND([.$E3]&gt;[.$D3];[.$E3]&lt;[.HD$1];[.HD$1]&lt;NOW();[.$A3]&lt;&gt;0);&quot;O&quot;;IF(AND([.$E3]=[.$D3];[.$D3]&lt;[.HD$1];[.HD$1]&lt;NOW();[.$A3]&lt;&gt;0);&quot;O&quot;;0))))" table:style-name="ce32">
            <text:p>0</text:p>
          </table:table-cell>
          <table:table-cell office:value-type="float" office:value="0" table:formula="of:=IF([.$D3]=[.HE$1];&quot;D&quot;;IF([.$E3]=[.HE$1];&quot;F&quot;;IF(AND([.$E3]&gt;[.$D3];[.$E3]&lt;[.HE$1];[.HE$1]&lt;NOW();[.$A3]&lt;&gt;0);&quot;O&quot;;IF(AND([.$E3]=[.$D3];[.$D3]&lt;[.HE$1];[.HE$1]&lt;NOW();[.$A3]&lt;&gt;0);&quot;O&quot;;0))))" table:style-name="ce32">
            <text:p>0</text:p>
          </table:table-cell>
          <table:table-cell office:value-type="float" office:value="0" table:formula="of:=IF([.$D3]=[.HF$1];&quot;D&quot;;IF([.$E3]=[.HF$1];&quot;F&quot;;IF(AND([.$E3]&gt;[.$D3];[.$E3]&lt;[.HF$1];[.HF$1]&lt;NOW();[.$A3]&lt;&gt;0);&quot;O&quot;;IF(AND([.$E3]=[.$D3];[.$D3]&lt;[.HF$1];[.HF$1]&lt;NOW();[.$A3]&lt;&gt;0);&quot;O&quot;;0))))" table:style-name="ce32">
            <text:p>0</text:p>
          </table:table-cell>
          <table:table-cell office:value-type="float" office:value="0" table:formula="of:=IF([.$D3]=[.HG$1];&quot;D&quot;;IF([.$E3]=[.HG$1];&quot;F&quot;;IF(AND([.$E3]&gt;[.$D3];[.$E3]&lt;[.HG$1];[.HG$1]&lt;NOW();[.$A3]&lt;&gt;0);&quot;O&quot;;IF(AND([.$E3]=[.$D3];[.$D3]&lt;[.HG$1];[.HG$1]&lt;NOW();[.$A3]&lt;&gt;0);&quot;O&quot;;0))))" table:style-name="ce32">
            <text:p>0</text:p>
          </table:table-cell>
          <table:table-cell office:value-type="float" office:value="0" table:formula="of:=IF([.$D3]=[.HH$1];&quot;D&quot;;IF([.$E3]=[.HH$1];&quot;F&quot;;IF(AND([.$E3]&gt;[.$D3];[.$E3]&lt;[.HH$1];[.HH$1]&lt;NOW();[.$A3]&lt;&gt;0);&quot;O&quot;;IF(AND([.$E3]=[.$D3];[.$D3]&lt;[.HH$1];[.HH$1]&lt;NOW();[.$A3]&lt;&gt;0);&quot;O&quot;;0))))" table:style-name="ce32">
            <text:p>0</text:p>
          </table:table-cell>
          <table:table-cell office:value-type="float" office:value="0" table:formula="of:=IF([.$D3]=[.HI$1];&quot;D&quot;;IF([.$E3]=[.HI$1];&quot;F&quot;;IF(AND([.$E3]&gt;[.$D3];[.$E3]&lt;[.HI$1];[.HI$1]&lt;NOW();[.$A3]&lt;&gt;0);&quot;O&quot;;IF(AND([.$E3]=[.$D3];[.$D3]&lt;[.HI$1];[.HI$1]&lt;NOW();[.$A3]&lt;&gt;0);&quot;O&quot;;0))))" table:style-name="ce32">
            <text:p>0</text:p>
          </table:table-cell>
          <table:table-cell office:value-type="float" office:value="0" table:formula="of:=IF([.$D3]=[.HJ$1];&quot;D&quot;;IF([.$E3]=[.HJ$1];&quot;F&quot;;IF(AND([.$E3]&gt;[.$D3];[.$E3]&lt;[.HJ$1];[.HJ$1]&lt;NOW();[.$A3]&lt;&gt;0);&quot;O&quot;;IF(AND([.$E3]=[.$D3];[.$D3]&lt;[.HJ$1];[.HJ$1]&lt;NOW();[.$A3]&lt;&gt;0);&quot;O&quot;;0))))" table:style-name="ce32">
            <text:p>0</text:p>
          </table:table-cell>
          <table:table-cell office:value-type="float" office:value="0" table:formula="of:=IF([.$D3]=[.HK$1];&quot;D&quot;;IF([.$E3]=[.HK$1];&quot;F&quot;;IF(AND([.$E3]&gt;[.$D3];[.$E3]&lt;[.HK$1];[.HK$1]&lt;NOW();[.$A3]&lt;&gt;0);&quot;O&quot;;IF(AND([.$E3]=[.$D3];[.$D3]&lt;[.HK$1];[.HK$1]&lt;NOW();[.$A3]&lt;&gt;0);&quot;O&quot;;0))))" table:style-name="ce32">
            <text:p>0</text:p>
          </table:table-cell>
          <table:table-cell office:value-type="float" office:value="0" table:formula="of:=IF([.$D3]=[.HL$1];&quot;D&quot;;IF([.$E3]=[.HL$1];&quot;F&quot;;IF(AND([.$E3]&gt;[.$D3];[.$E3]&lt;[.HL$1];[.HL$1]&lt;NOW();[.$A3]&lt;&gt;0);&quot;O&quot;;IF(AND([.$E3]=[.$D3];[.$D3]&lt;[.HL$1];[.HL$1]&lt;NOW();[.$A3]&lt;&gt;0);&quot;O&quot;;0))))" table:style-name="ce32">
            <text:p>0</text:p>
          </table:table-cell>
          <table:table-cell office:value-type="float" office:value="0" table:formula="of:=IF([.$D3]=[.HM$1];&quot;D&quot;;IF([.$E3]=[.HM$1];&quot;F&quot;;IF(AND([.$E3]&gt;[.$D3];[.$E3]&lt;[.HM$1];[.HM$1]&lt;NOW();[.$A3]&lt;&gt;0);&quot;O&quot;;IF(AND([.$E3]=[.$D3];[.$D3]&lt;[.HM$1];[.HM$1]&lt;NOW();[.$A3]&lt;&gt;0);&quot;O&quot;;0))))" table:style-name="ce32">
            <text:p>0</text:p>
          </table:table-cell>
          <table:table-cell office:value-type="float" office:value="0" table:formula="of:=IF([.$D3]=[.HN$1];&quot;D&quot;;IF([.$E3]=[.HN$1];&quot;F&quot;;IF(AND([.$E3]&gt;[.$D3];[.$E3]&lt;[.HN$1];[.HN$1]&lt;NOW();[.$A3]&lt;&gt;0);&quot;O&quot;;IF(AND([.$E3]=[.$D3];[.$D3]&lt;[.HN$1];[.HN$1]&lt;NOW();[.$A3]&lt;&gt;0);&quot;O&quot;;0))))" table:style-name="ce32">
            <text:p>0</text:p>
          </table:table-cell>
          <table:table-cell office:value-type="float" office:value="0" table:formula="of:=IF([.$D3]=[.HO$1];&quot;D&quot;;IF([.$E3]=[.HO$1];&quot;F&quot;;IF(AND([.$E3]&gt;[.$D3];[.$E3]&lt;[.HO$1];[.HO$1]&lt;NOW();[.$A3]&lt;&gt;0);&quot;O&quot;;IF(AND([.$E3]=[.$D3];[.$D3]&lt;[.HO$1];[.HO$1]&lt;NOW();[.$A3]&lt;&gt;0);&quot;O&quot;;0))))" table:style-name="ce32">
            <text:p>0</text:p>
          </table:table-cell>
          <table:table-cell office:value-type="float" office:value="0" table:formula="of:=IF([.$D3]=[.HP$1];&quot;D&quot;;IF([.$E3]=[.HP$1];&quot;F&quot;;IF(AND([.$E3]&gt;[.$D3];[.$E3]&lt;[.HP$1];[.HP$1]&lt;NOW();[.$A3]&lt;&gt;0);&quot;O&quot;;IF(AND([.$E3]=[.$D3];[.$D3]&lt;[.HP$1];[.HP$1]&lt;NOW();[.$A3]&lt;&gt;0);&quot;O&quot;;0))))" table:style-name="ce32">
            <text:p>0</text:p>
          </table:table-cell>
          <table:table-cell office:value-type="float" office:value="0" table:formula="of:=IF([.$D3]=[.HQ$1];&quot;D&quot;;IF([.$E3]=[.HQ$1];&quot;F&quot;;IF(AND([.$E3]&gt;[.$D3];[.$E3]&lt;[.HQ$1];[.HQ$1]&lt;NOW();[.$A3]&lt;&gt;0);&quot;O&quot;;IF(AND([.$E3]=[.$D3];[.$D3]&lt;[.HQ$1];[.HQ$1]&lt;NOW();[.$A3]&lt;&gt;0);&quot;O&quot;;0))))" table:style-name="ce32">
            <text:p>0</text:p>
          </table:table-cell>
          <table:table-cell office:value-type="float" office:value="0" table:formula="of:=IF([.$D3]=[.HR$1];&quot;D&quot;;IF([.$E3]=[.HR$1];&quot;F&quot;;IF(AND([.$E3]&gt;[.$D3];[.$E3]&lt;[.HR$1];[.HR$1]&lt;NOW();[.$A3]&lt;&gt;0);&quot;O&quot;;IF(AND([.$E3]=[.$D3];[.$D3]&lt;[.HR$1];[.HR$1]&lt;NOW();[.$A3]&lt;&gt;0);&quot;O&quot;;0))))" table:style-name="ce32">
            <text:p>0</text:p>
          </table:table-cell>
          <table:table-cell office:value-type="float" office:value="0" table:formula="of:=IF([.$D3]=[.HS$1];&quot;D&quot;;IF([.$E3]=[.HS$1];&quot;F&quot;;IF(AND([.$E3]&gt;[.$D3];[.$E3]&lt;[.HS$1];[.HS$1]&lt;NOW();[.$A3]&lt;&gt;0);&quot;O&quot;;IF(AND([.$E3]=[.$D3];[.$D3]&lt;[.HS$1];[.HS$1]&lt;NOW();[.$A3]&lt;&gt;0);&quot;O&quot;;0))))" table:style-name="ce32">
            <text:p>0</text:p>
          </table:table-cell>
          <table:table-cell office:value-type="float" office:value="0" table:formula="of:=IF([.$D3]=[.HT$1];&quot;D&quot;;IF([.$E3]=[.HT$1];&quot;F&quot;;IF(AND([.$E3]&gt;[.$D3];[.$E3]&lt;[.HT$1];[.HT$1]&lt;NOW();[.$A3]&lt;&gt;0);&quot;O&quot;;IF(AND([.$E3]=[.$D3];[.$D3]&lt;[.HT$1];[.HT$1]&lt;NOW();[.$A3]&lt;&gt;0);&quot;O&quot;;0))))" table:style-name="ce32">
            <text:p>0</text:p>
          </table:table-cell>
          <table:table-cell office:value-type="float" office:value="0" table:formula="of:=IF([.$D3]=[.HU$1];&quot;D&quot;;IF([.$E3]=[.HU$1];&quot;F&quot;;IF(AND([.$E3]&gt;[.$D3];[.$E3]&lt;[.HU$1];[.HU$1]&lt;NOW();[.$A3]&lt;&gt;0);&quot;O&quot;;IF(AND([.$E3]=[.$D3];[.$D3]&lt;[.HU$1];[.HU$1]&lt;NOW();[.$A3]&lt;&gt;0);&quot;O&quot;;0))))" table:style-name="ce32">
            <text:p>0</text:p>
          </table:table-cell>
          <table:table-cell office:value-type="float" office:value="0" table:formula="of:=IF([.$D3]=[.HV$1];&quot;D&quot;;IF([.$E3]=[.HV$1];&quot;F&quot;;IF(AND([.$E3]&gt;[.$D3];[.$E3]&lt;[.HV$1];[.HV$1]&lt;NOW();[.$A3]&lt;&gt;0);&quot;O&quot;;IF(AND([.$E3]=[.$D3];[.$D3]&lt;[.HV$1];[.HV$1]&lt;NOW();[.$A3]&lt;&gt;0);&quot;O&quot;;0))))" table:style-name="ce32">
            <text:p>0</text:p>
          </table:table-cell>
          <table:table-cell office:value-type="float" office:value="0" table:formula="of:=IF([.$D3]=[.HW$1];&quot;D&quot;;IF([.$E3]=[.HW$1];&quot;F&quot;;IF(AND([.$E3]&gt;[.$D3];[.$E3]&lt;[.HW$1];[.HW$1]&lt;NOW();[.$A3]&lt;&gt;0);&quot;O&quot;;IF(AND([.$E3]=[.$D3];[.$D3]&lt;[.HW$1];[.HW$1]&lt;NOW();[.$A3]&lt;&gt;0);&quot;O&quot;;0))))" table:style-name="ce32">
            <text:p>0</text:p>
          </table:table-cell>
          <table:table-cell office:value-type="float" office:value="0" table:formula="of:=IF([.$D3]=[.HX$1];&quot;D&quot;;IF([.$E3]=[.HX$1];&quot;F&quot;;IF(AND([.$E3]&gt;[.$D3];[.$E3]&lt;[.HX$1];[.HX$1]&lt;NOW();[.$A3]&lt;&gt;0);&quot;O&quot;;IF(AND([.$E3]=[.$D3];[.$D3]&lt;[.HX$1];[.HX$1]&lt;NOW();[.$A3]&lt;&gt;0);&quot;O&quot;;0))))" table:style-name="ce32">
            <text:p>0</text:p>
          </table:table-cell>
          <table:table-cell office:value-type="float" office:value="0" table:formula="of:=IF([.$D3]=[.HY$1];&quot;D&quot;;IF([.$E3]=[.HY$1];&quot;F&quot;;IF(AND([.$E3]&gt;[.$D3];[.$E3]&lt;[.HY$1];[.HY$1]&lt;NOW();[.$A3]&lt;&gt;0);&quot;O&quot;;IF(AND([.$E3]=[.$D3];[.$D3]&lt;[.HY$1];[.HY$1]&lt;NOW();[.$A3]&lt;&gt;0);&quot;O&quot;;0))))" table:style-name="ce32">
            <text:p>0</text:p>
          </table:table-cell>
          <table:table-cell office:value-type="float" office:value="0" table:formula="of:=IF([.$D3]=[.HZ$1];&quot;D&quot;;IF([.$E3]=[.HZ$1];&quot;F&quot;;IF(AND([.$E3]&gt;[.$D3];[.$E3]&lt;[.HZ$1];[.HZ$1]&lt;NOW();[.$A3]&lt;&gt;0);&quot;O&quot;;IF(AND([.$E3]=[.$D3];[.$D3]&lt;[.HZ$1];[.HZ$1]&lt;NOW();[.$A3]&lt;&gt;0);&quot;O&quot;;0))))" table:style-name="ce32">
            <text:p>0</text:p>
          </table:table-cell>
          <table:table-cell office:value-type="float" office:value="0" table:formula="of:=IF([.$D3]=[.IA$1];&quot;D&quot;;IF([.$E3]=[.IA$1];&quot;F&quot;;IF(AND([.$E3]&gt;[.$D3];[.$E3]&lt;[.IA$1];[.IA$1]&lt;NOW();[.$A3]&lt;&gt;0);&quot;O&quot;;IF(AND([.$E3]=[.$D3];[.$D3]&lt;[.IA$1];[.IA$1]&lt;NOW();[.$A3]&lt;&gt;0);&quot;O&quot;;0))))" table:style-name="ce32">
            <text:p>0</text:p>
          </table:table-cell>
          <table:table-cell office:value-type="float" office:value="0" table:formula="of:=IF([.$D3]=[.IB$1];&quot;D&quot;;IF([.$E3]=[.IB$1];&quot;F&quot;;IF(AND([.$E3]&gt;[.$D3];[.$E3]&lt;[.IB$1];[.IB$1]&lt;NOW();[.$A3]&lt;&gt;0);&quot;O&quot;;IF(AND([.$E3]=[.$D3];[.$D3]&lt;[.IB$1];[.IB$1]&lt;NOW();[.$A3]&lt;&gt;0);&quot;O&quot;;0))))" table:style-name="ce32">
            <text:p>0</text:p>
          </table:table-cell>
          <table:table-cell office:value-type="float" office:value="0" table:formula="of:=IF([.$D3]=[.IC$1];&quot;D&quot;;IF([.$E3]=[.IC$1];&quot;F&quot;;IF(AND([.$E3]&gt;[.$D3];[.$E3]&lt;[.IC$1];[.IC$1]&lt;NOW();[.$A3]&lt;&gt;0);&quot;O&quot;;IF(AND([.$E3]=[.$D3];[.$D3]&lt;[.IC$1];[.IC$1]&lt;NOW();[.$A3]&lt;&gt;0);&quot;O&quot;;0))))" table:style-name="ce32">
            <text:p>0</text:p>
          </table:table-cell>
          <table:table-cell office:value-type="float" office:value="0" table:formula="of:=IF([.$D3]=[.ID$1];&quot;D&quot;;IF([.$E3]=[.ID$1];&quot;F&quot;;IF(AND([.$E3]&gt;[.$D3];[.$E3]&lt;[.ID$1];[.ID$1]&lt;NOW();[.$A3]&lt;&gt;0);&quot;O&quot;;IF(AND([.$E3]=[.$D3];[.$D3]&lt;[.ID$1];[.ID$1]&lt;NOW();[.$A3]&lt;&gt;0);&quot;O&quot;;0))))" table:style-name="ce32">
            <text:p>0</text:p>
          </table:table-cell>
          <table:table-cell office:value-type="float" office:value="0" table:formula="of:=IF([.$D3]=[.IE$1];&quot;D&quot;;IF([.$E3]=[.IE$1];&quot;F&quot;;IF(AND([.$E3]&gt;[.$D3];[.$E3]&lt;[.IE$1];[.IE$1]&lt;NOW();[.$A3]&lt;&gt;0);&quot;O&quot;;IF(AND([.$E3]=[.$D3];[.$D3]&lt;[.IE$1];[.IE$1]&lt;NOW();[.$A3]&lt;&gt;0);&quot;O&quot;;0))))" table:style-name="ce32">
            <text:p>0</text:p>
          </table:table-cell>
          <table:table-cell office:value-type="float" office:value="0" table:formula="of:=IF([.$D3]=[.IF$1];&quot;D&quot;;IF([.$E3]=[.IF$1];&quot;F&quot;;IF(AND([.$E3]&gt;[.$D3];[.$E3]&lt;[.IF$1];[.IF$1]&lt;NOW();[.$A3]&lt;&gt;0);&quot;O&quot;;IF(AND([.$E3]=[.$D3];[.$D3]&lt;[.IF$1];[.IF$1]&lt;NOW();[.$A3]&lt;&gt;0);&quot;O&quot;;0))))" table:style-name="ce32">
            <text:p>0</text:p>
          </table:table-cell>
          <table:table-cell office:value-type="float" office:value="0" table:formula="of:=IF([.$D3]=[.IG$1];&quot;D&quot;;IF([.$E3]=[.IG$1];&quot;F&quot;;IF(AND([.$E3]&gt;[.$D3];[.$E3]&lt;[.IG$1];[.IG$1]&lt;NOW();[.$A3]&lt;&gt;0);&quot;O&quot;;IF(AND([.$E3]=[.$D3];[.$D3]&lt;[.IG$1];[.IG$1]&lt;NOW();[.$A3]&lt;&gt;0);&quot;O&quot;;0))))" table:style-name="ce32">
            <text:p>0</text:p>
          </table:table-cell>
          <table:table-cell office:value-type="float" office:value="0" table:formula="of:=IF([.$D3]=[.IH$1];&quot;D&quot;;IF([.$E3]=[.IH$1];&quot;F&quot;;IF(AND([.$E3]&gt;[.$D3];[.$E3]&lt;[.IH$1];[.IH$1]&lt;NOW();[.$A3]&lt;&gt;0);&quot;O&quot;;IF(AND([.$E3]=[.$D3];[.$D3]&lt;[.IH$1];[.IH$1]&lt;NOW();[.$A3]&lt;&gt;0);&quot;O&quot;;0))))" table:style-name="ce32">
            <text:p>0</text:p>
          </table:table-cell>
          <table:table-cell office:value-type="float" office:value="0" table:formula="of:=IF([.$D3]=[.II$1];&quot;D&quot;;IF([.$E3]=[.II$1];&quot;F&quot;;IF(AND([.$E3]&gt;[.$D3];[.$E3]&lt;[.II$1];[.II$1]&lt;NOW();[.$A3]&lt;&gt;0);&quot;O&quot;;IF(AND([.$E3]=[.$D3];[.$D3]&lt;[.II$1];[.II$1]&lt;NOW();[.$A3]&lt;&gt;0);&quot;O&quot;;0))))" table:style-name="ce32">
            <text:p>0</text:p>
          </table:table-cell>
          <table:table-cell office:value-type="float" office:value="0" table:formula="of:=IF([.$D3]=[.IJ$1];&quot;D&quot;;IF([.$E3]=[.IJ$1];&quot;F&quot;;IF(AND([.$E3]&gt;[.$D3];[.$E3]&lt;[.IJ$1];[.IJ$1]&lt;NOW();[.$A3]&lt;&gt;0);&quot;O&quot;;IF(AND([.$E3]=[.$D3];[.$D3]&lt;[.IJ$1];[.IJ$1]&lt;NOW();[.$A3]&lt;&gt;0);&quot;O&quot;;0))))" table:style-name="ce32">
            <text:p>0</text:p>
          </table:table-cell>
          <table:table-cell office:value-type="float" office:value="0" table:formula="of:=IF([.$D3]=[.IK$1];&quot;D&quot;;IF([.$E3]=[.IK$1];&quot;F&quot;;IF(AND([.$E3]&gt;[.$D3];[.$E3]&lt;[.IK$1];[.IK$1]&lt;NOW();[.$A3]&lt;&gt;0);&quot;O&quot;;IF(AND([.$E3]=[.$D3];[.$D3]&lt;[.IK$1];[.IK$1]&lt;NOW();[.$A3]&lt;&gt;0);&quot;O&quot;;0))))" table:style-name="ce32">
            <text:p>0</text:p>
          </table:table-cell>
          <table:table-cell office:value-type="float" office:value="0" table:formula="of:=IF([.$D3]=[.IL$1];&quot;D&quot;;IF([.$E3]=[.IL$1];&quot;F&quot;;IF(AND([.$E3]&gt;[.$D3];[.$E3]&lt;[.IL$1];[.IL$1]&lt;NOW();[.$A3]&lt;&gt;0);&quot;O&quot;;IF(AND([.$E3]=[.$D3];[.$D3]&lt;[.IL$1];[.IL$1]&lt;NOW();[.$A3]&lt;&gt;0);&quot;O&quot;;0))))" table:style-name="ce32">
            <text:p>0</text:p>
          </table:table-cell>
          <table:table-cell office:value-type="float" office:value="0" table:formula="of:=IF([.$D3]=[.IM$1];&quot;D&quot;;IF([.$E3]=[.IM$1];&quot;F&quot;;IF(AND([.$E3]&gt;[.$D3];[.$E3]&lt;[.IM$1];[.IM$1]&lt;NOW();[.$A3]&lt;&gt;0);&quot;O&quot;;IF(AND([.$E3]=[.$D3];[.$D3]&lt;[.IM$1];[.IM$1]&lt;NOW();[.$A3]&lt;&gt;0);&quot;O&quot;;0))))" table:style-name="ce32">
            <text:p>0</text:p>
          </table:table-cell>
          <table:table-cell office:value-type="float" office:value="0" table:formula="of:=IF([.$D3]=[.IN$1];&quot;D&quot;;IF([.$E3]=[.IN$1];&quot;F&quot;;IF(AND([.$E3]&gt;[.$D3];[.$E3]&lt;[.IN$1];[.IN$1]&lt;NOW();[.$A3]&lt;&gt;0);&quot;O&quot;;IF(AND([.$E3]=[.$D3];[.$D3]&lt;[.IN$1];[.IN$1]&lt;NOW();[.$A3]&lt;&gt;0);&quot;O&quot;;0))))" table:style-name="ce32">
            <text:p>0</text:p>
          </table:table-cell>
          <table:table-cell office:value-type="float" office:value="0" table:formula="of:=IF([.$D3]=[.IO$1];&quot;D&quot;;IF([.$E3]=[.IO$1];&quot;F&quot;;IF(AND([.$E3]&gt;[.$D3];[.$E3]&lt;[.IO$1];[.IO$1]&lt;NOW();[.$A3]&lt;&gt;0);&quot;O&quot;;IF(AND([.$E3]=[.$D3];[.$D3]&lt;[.IO$1];[.IO$1]&lt;NOW();[.$A3]&lt;&gt;0);&quot;O&quot;;0))))" table:style-name="ce32">
            <text:p>0</text:p>
          </table:table-cell>
          <table:table-cell office:value-type="float" office:value="0" table:formula="of:=IF([.$D3]=[.IP$1];&quot;D&quot;;IF([.$E3]=[.IP$1];&quot;F&quot;;IF(AND([.$E3]&gt;[.$D3];[.$E3]&lt;[.IP$1];[.IP$1]&lt;NOW();[.$A3]&lt;&gt;0);&quot;O&quot;;IF(AND([.$E3]=[.$D3];[.$D3]&lt;[.IP$1];[.IP$1]&lt;NOW();[.$A3]&lt;&gt;0);&quot;O&quot;;0))))" table:style-name="ce32">
            <text:p>0</text:p>
          </table:table-cell>
          <table:table-cell office:value-type="float" office:value="0" table:formula="of:=IF([.$D3]=[.IQ$1];&quot;D&quot;;IF([.$E3]=[.IQ$1];&quot;F&quot;;IF(AND([.$E3]&gt;[.$D3];[.$E3]&lt;[.IQ$1];[.IQ$1]&lt;NOW();[.$A3]&lt;&gt;0);&quot;O&quot;;IF(AND([.$E3]=[.$D3];[.$D3]&lt;[.IQ$1];[.IQ$1]&lt;NOW();[.$A3]&lt;&gt;0);&quot;O&quot;;0))))" table:style-name="ce32">
            <text:p>0</text:p>
          </table:table-cell>
          <table:table-cell office:value-type="float" office:value="0" table:formula="of:=IF([.$D3]=[.IR$1];&quot;D&quot;;IF([.$E3]=[.IR$1];&quot;F&quot;;IF(AND([.$E3]&gt;[.$D3];[.$E3]&lt;[.IR$1];[.IR$1]&lt;NOW();[.$A3]&lt;&gt;0);&quot;O&quot;;IF(AND([.$E3]=[.$D3];[.$D3]&lt;[.IR$1];[.IR$1]&lt;NOW();[.$A3]&lt;&gt;0);&quot;O&quot;;0))))" table:style-name="ce32">
            <text:p>0</text:p>
          </table:table-cell>
          <table:table-cell office:value-type="float" office:value="0" table:formula="of:=IF([.$D3]=[.IS$1];&quot;D&quot;;IF([.$E3]=[.IS$1];&quot;F&quot;;IF(AND([.$E3]&gt;[.$D3];[.$E3]&lt;[.IS$1];[.IS$1]&lt;NOW();[.$A3]&lt;&gt;0);&quot;O&quot;;IF(AND([.$E3]=[.$D3];[.$D3]&lt;[.IS$1];[.IS$1]&lt;NOW();[.$A3]&lt;&gt;0);&quot;O&quot;;0))))" table:style-name="ce32">
            <text:p>0</text:p>
          </table:table-cell>
          <table:table-cell office:value-type="float" office:value="0" table:formula="of:=IF([.$D3]=[.IT$1];&quot;D&quot;;IF([.$E3]=[.IT$1];&quot;F&quot;;IF(AND([.$E3]&gt;[.$D3];[.$E3]&lt;[.IT$1];[.IT$1]&lt;NOW();[.$A3]&lt;&gt;0);&quot;O&quot;;IF(AND([.$E3]=[.$D3];[.$D3]&lt;[.IT$1];[.IT$1]&lt;NOW();[.$A3]&lt;&gt;0);&quot;O&quot;;0))))" table:style-name="ce32">
            <text:p>0</text:p>
          </table:table-cell>
          <table:table-cell office:value-type="float" office:value="0" table:formula="of:=IF([.$D3]=[.IU$1];&quot;D&quot;;IF([.$E3]=[.IU$1];&quot;F&quot;;IF(AND([.$E3]&gt;[.$D3];[.$E3]&lt;[.IU$1];[.IU$1]&lt;NOW();[.$A3]&lt;&gt;0);&quot;O&quot;;IF(AND([.$E3]=[.$D3];[.$D3]&lt;[.IU$1];[.IU$1]&lt;NOW();[.$A3]&lt;&gt;0);&quot;O&quot;;0))))" table:style-name="ce32">
            <text:p>0</text:p>
          </table:table-cell>
          <table:table-cell office:value-type="float" office:value="0" table:formula="of:=IF([.$D3]=[.IV$1];&quot;D&quot;;IF([.$E3]=[.IV$1];&quot;F&quot;;IF(AND([.$E3]&gt;[.$D3];[.$E3]&lt;[.IV$1];[.IV$1]&lt;NOW();[.$A3]&lt;&gt;0);&quot;O&quot;;IF(AND([.$E3]=[.$D3];[.$D3]&lt;[.IV$1];[.IV$1]&lt;NOW();[.$A3]&lt;&gt;0);&quot;O&quot;;0))))" table:style-name="ce32">
            <text:p>0</text:p>
          </table:table-cell>
          <table:table-cell office:value-type="float" office:value="0" table:formula="of:=IF([.$D3]=[.IW$1];&quot;D&quot;;IF([.$E3]=[.IW$1];&quot;F&quot;;IF(AND([.$E3]&gt;[.$D3];[.$E3]&lt;[.IW$1];[.IW$1]&lt;NOW();[.$A3]&lt;&gt;0);&quot;O&quot;;IF(AND([.$E3]=[.$D3];[.$D3]&lt;[.IW$1];[.IW$1]&lt;NOW();[.$A3]&lt;&gt;0);&quot;O&quot;;0))))" table:style-name="ce32">
            <text:p>0</text:p>
          </table:table-cell>
          <table:table-cell office:value-type="float" office:value="0" table:formula="of:=IF([.$D3]=[.IX$1];&quot;D&quot;;IF([.$E3]=[.IX$1];&quot;F&quot;;IF(AND([.$E3]&gt;[.$D3];[.$E3]&lt;[.IX$1];[.IX$1]&lt;NOW();[.$A3]&lt;&gt;0);&quot;O&quot;;IF(AND([.$E3]=[.$D3];[.$D3]&lt;[.IX$1];[.IX$1]&lt;NOW();[.$A3]&lt;&gt;0);&quot;O&quot;;0))))" table:style-name="ce32">
            <text:p>0</text:p>
          </table:table-cell>
          <table:table-cell office:value-type="float" office:value="0" table:formula="of:=IF([.$D3]=[.IY$1];&quot;D&quot;;IF([.$E3]=[.IY$1];&quot;F&quot;;IF(AND([.$E3]&gt;[.$D3];[.$E3]&lt;[.IY$1];[.IY$1]&lt;NOW();[.$A3]&lt;&gt;0);&quot;O&quot;;IF(AND([.$E3]=[.$D3];[.$D3]&lt;[.IY$1];[.IY$1]&lt;NOW();[.$A3]&lt;&gt;0);&quot;O&quot;;0))))" table:style-name="ce32">
            <text:p>0</text:p>
          </table:table-cell>
          <table:table-cell office:value-type="float" office:value="0" table:formula="of:=IF([.$D3]=[.IZ$1];&quot;D&quot;;IF([.$E3]=[.IZ$1];&quot;F&quot;;IF(AND([.$E3]&gt;[.$D3];[.$E3]&lt;[.IZ$1];[.IZ$1]&lt;NOW();[.$A3]&lt;&gt;0);&quot;O&quot;;IF(AND([.$E3]=[.$D3];[.$D3]&lt;[.IZ$1];[.IZ$1]&lt;NOW();[.$A3]&lt;&gt;0);&quot;O&quot;;0))))" table:style-name="ce32">
            <text:p>0</text:p>
          </table:table-cell>
          <table:table-cell office:value-type="float" office:value="0" table:formula="of:=IF([.$D3]=[.JA$1];&quot;D&quot;;IF([.$E3]=[.JA$1];&quot;F&quot;;IF(AND([.$E3]&gt;[.$D3];[.$E3]&lt;[.JA$1];[.JA$1]&lt;NOW();[.$A3]&lt;&gt;0);&quot;O&quot;;IF(AND([.$E3]=[.$D3];[.$D3]&lt;[.JA$1];[.JA$1]&lt;NOW();[.$A3]&lt;&gt;0);&quot;O&quot;;0))))" table:style-name="ce32">
            <text:p>0</text:p>
          </table:table-cell>
          <table:table-cell office:value-type="float" office:value="0" table:formula="of:=IF([.$D3]=[.JB$1];&quot;D&quot;;IF([.$E3]=[.JB$1];&quot;F&quot;;IF(AND([.$E3]&gt;[.$D3];[.$E3]&lt;[.JB$1];[.JB$1]&lt;NOW();[.$A3]&lt;&gt;0);&quot;O&quot;;IF(AND([.$E3]=[.$D3];[.$D3]&lt;[.JB$1];[.JB$1]&lt;NOW();[.$A3]&lt;&gt;0);&quot;O&quot;;0))))" table:style-name="ce32">
            <text:p>0</text:p>
          </table:table-cell>
          <table:table-cell office:value-type="float" office:value="0" table:formula="of:=IF([.$D3]=[.JC$1];&quot;D&quot;;IF([.$E3]=[.JC$1];&quot;F&quot;;IF(AND([.$E3]&gt;[.$D3];[.$E3]&lt;[.JC$1];[.JC$1]&lt;NOW();[.$A3]&lt;&gt;0);&quot;O&quot;;IF(AND([.$E3]=[.$D3];[.$D3]&lt;[.JC$1];[.JC$1]&lt;NOW();[.$A3]&lt;&gt;0);&quot;O&quot;;0))))" table:style-name="ce32">
            <text:p>0</text:p>
          </table:table-cell>
          <table:table-cell office:value-type="float" office:value="0" table:formula="of:=IF([.$D3]=[.JD$1];&quot;D&quot;;IF([.$E3]=[.JD$1];&quot;F&quot;;IF(AND([.$E3]&gt;[.$D3];[.$E3]&lt;[.JD$1];[.JD$1]&lt;NOW();[.$A3]&lt;&gt;0);&quot;O&quot;;IF(AND([.$E3]=[.$D3];[.$D3]&lt;[.JD$1];[.JD$1]&lt;NOW();[.$A3]&lt;&gt;0);&quot;O&quot;;0))))" table:style-name="ce32">
            <text:p>0</text:p>
          </table:table-cell>
          <table:table-cell office:value-type="float" office:value="0" table:formula="of:=IF([.$D3]=[.JE$1];&quot;D&quot;;IF([.$E3]=[.JE$1];&quot;F&quot;;IF(AND([.$E3]&gt;[.$D3];[.$E3]&lt;[.JE$1];[.JE$1]&lt;NOW();[.$A3]&lt;&gt;0);&quot;O&quot;;IF(AND([.$E3]=[.$D3];[.$D3]&lt;[.JE$1];[.JE$1]&lt;NOW();[.$A3]&lt;&gt;0);&quot;O&quot;;0))))" table:style-name="ce32">
            <text:p>0</text:p>
          </table:table-cell>
          <table:table-cell office:value-type="float" office:value="0" table:formula="of:=IF([.$D3]=[.JF$1];&quot;D&quot;;IF([.$E3]=[.JF$1];&quot;F&quot;;IF(AND([.$E3]&gt;[.$D3];[.$E3]&lt;[.JF$1];[.JF$1]&lt;NOW();[.$A3]&lt;&gt;0);&quot;O&quot;;IF(AND([.$E3]=[.$D3];[.$D3]&lt;[.JF$1];[.JF$1]&lt;NOW();[.$A3]&lt;&gt;0);&quot;O&quot;;0))))" table:style-name="ce32">
            <text:p>0</text:p>
          </table:table-cell>
          <table:table-cell office:value-type="float" office:value="0" table:formula="of:=IF([.$D3]=[.JG$1];&quot;D&quot;;IF([.$E3]=[.JG$1];&quot;F&quot;;IF(AND([.$E3]&gt;[.$D3];[.$E3]&lt;[.JG$1];[.JG$1]&lt;NOW();[.$A3]&lt;&gt;0);&quot;O&quot;;IF(AND([.$E3]=[.$D3];[.$D3]&lt;[.JG$1];[.JG$1]&lt;NOW();[.$A3]&lt;&gt;0);&quot;O&quot;;0))))" table:style-name="ce32">
            <text:p>0</text:p>
          </table:table-cell>
          <table:table-cell office:value-type="float" office:value="0" table:formula="of:=IF([.$D3]=[.JH$1];&quot;D&quot;;IF([.$E3]=[.JH$1];&quot;F&quot;;IF(AND([.$E3]&gt;[.$D3];[.$E3]&lt;[.JH$1];[.JH$1]&lt;NOW();[.$A3]&lt;&gt;0);&quot;O&quot;;IF(AND([.$E3]=[.$D3];[.$D3]&lt;[.JH$1];[.JH$1]&lt;NOW();[.$A3]&lt;&gt;0);&quot;O&quot;;0))))" table:style-name="ce32">
            <text:p>0</text:p>
          </table:table-cell>
          <table:table-cell office:value-type="float" office:value="0" table:formula="of:=IF([.$D3]=[.JI$1];&quot;D&quot;;IF([.$E3]=[.JI$1];&quot;F&quot;;IF(AND([.$E3]&gt;[.$D3];[.$E3]&lt;[.JI$1];[.JI$1]&lt;NOW();[.$A3]&lt;&gt;0);&quot;O&quot;;IF(AND([.$E3]=[.$D3];[.$D3]&lt;[.JI$1];[.JI$1]&lt;NOW();[.$A3]&lt;&gt;0);&quot;O&quot;;0))))" table:style-name="ce32">
            <text:p>0</text:p>
          </table:table-cell>
          <table:table-cell office:value-type="float" office:value="0" table:formula="of:=IF([.$D3]=[.JJ$1];&quot;D&quot;;IF([.$E3]=[.JJ$1];&quot;F&quot;;IF(AND([.$E3]&gt;[.$D3];[.$E3]&lt;[.JJ$1];[.JJ$1]&lt;NOW();[.$A3]&lt;&gt;0);&quot;O&quot;;IF(AND([.$E3]=[.$D3];[.$D3]&lt;[.JJ$1];[.JJ$1]&lt;NOW();[.$A3]&lt;&gt;0);&quot;O&quot;;0))))" table:style-name="ce32">
            <text:p>0</text:p>
          </table:table-cell>
          <table:table-cell office:value-type="float" office:value="0" table:formula="of:=IF([.$D3]=[.JK$1];&quot;D&quot;;IF([.$E3]=[.JK$1];&quot;F&quot;;IF(AND([.$E3]&gt;[.$D3];[.$E3]&lt;[.JK$1];[.JK$1]&lt;NOW();[.$A3]&lt;&gt;0);&quot;O&quot;;IF(AND([.$E3]=[.$D3];[.$D3]&lt;[.JK$1];[.JK$1]&lt;NOW();[.$A3]&lt;&gt;0);&quot;O&quot;;0))))" table:style-name="ce32">
            <text:p>0</text:p>
          </table:table-cell>
          <table:table-cell office:value-type="float" office:value="0" table:formula="of:=IF([.$D3]=[.JL$1];&quot;D&quot;;IF([.$E3]=[.JL$1];&quot;F&quot;;IF(AND([.$E3]&gt;[.$D3];[.$E3]&lt;[.JL$1];[.JL$1]&lt;NOW();[.$A3]&lt;&gt;0);&quot;O&quot;;IF(AND([.$E3]=[.$D3];[.$D3]&lt;[.JL$1];[.JL$1]&lt;NOW();[.$A3]&lt;&gt;0);&quot;O&quot;;0))))" table:style-name="ce32">
            <text:p>0</text:p>
          </table:table-cell>
          <table:table-cell office:value-type="float" office:value="0" table:formula="of:=IF([.$D3]=[.JM$1];&quot;D&quot;;IF([.$E3]=[.JM$1];&quot;F&quot;;IF(AND([.$E3]&gt;[.$D3];[.$E3]&lt;[.JM$1];[.JM$1]&lt;NOW();[.$A3]&lt;&gt;0);&quot;O&quot;;IF(AND([.$E3]=[.$D3];[.$D3]&lt;[.JM$1];[.JM$1]&lt;NOW();[.$A3]&lt;&gt;0);&quot;O&quot;;0))))" table:style-name="ce32">
            <text:p>0</text:p>
          </table:table-cell>
          <table:table-cell office:value-type="float" office:value="0" table:formula="of:=IF([.$D3]=[.JN$1];&quot;D&quot;;IF([.$E3]=[.JN$1];&quot;F&quot;;IF(AND([.$E3]&gt;[.$D3];[.$E3]&lt;[.JN$1];[.JN$1]&lt;NOW();[.$A3]&lt;&gt;0);&quot;O&quot;;IF(AND([.$E3]=[.$D3];[.$D3]&lt;[.JN$1];[.JN$1]&lt;NOW();[.$A3]&lt;&gt;0);&quot;O&quot;;0))))" table:style-name="ce32">
            <text:p>0</text:p>
          </table:table-cell>
          <table:table-cell office:value-type="float" office:value="0" table:formula="of:=IF([.$D3]=[.JO$1];&quot;D&quot;;IF([.$E3]=[.JO$1];&quot;F&quot;;IF(AND([.$E3]&gt;[.$D3];[.$E3]&lt;[.JO$1];[.JO$1]&lt;NOW();[.$A3]&lt;&gt;0);&quot;O&quot;;IF(AND([.$E3]=[.$D3];[.$D3]&lt;[.JO$1];[.JO$1]&lt;NOW();[.$A3]&lt;&gt;0);&quot;O&quot;;0))))" table:style-name="ce32">
            <text:p>0</text:p>
          </table:table-cell>
          <table:table-cell office:value-type="float" office:value="0" table:formula="of:=IF([.$D3]=[.JP$1];&quot;D&quot;;IF([.$E3]=[.JP$1];&quot;F&quot;;IF(AND([.$E3]&gt;[.$D3];[.$E3]&lt;[.JP$1];[.JP$1]&lt;NOW();[.$A3]&lt;&gt;0);&quot;O&quot;;IF(AND([.$E3]=[.$D3];[.$D3]&lt;[.JP$1];[.JP$1]&lt;NOW();[.$A3]&lt;&gt;0);&quot;O&quot;;0))))" table:style-name="ce32">
            <text:p>0</text:p>
          </table:table-cell>
          <table:table-cell office:value-type="float" office:value="0" table:formula="of:=IF([.$D3]=[.JQ$1];&quot;D&quot;;IF([.$E3]=[.JQ$1];&quot;F&quot;;IF(AND([.$E3]&gt;[.$D3];[.$E3]&lt;[.JQ$1];[.JQ$1]&lt;NOW();[.$A3]&lt;&gt;0);&quot;O&quot;;IF(AND([.$E3]=[.$D3];[.$D3]&lt;[.JQ$1];[.JQ$1]&lt;NOW();[.$A3]&lt;&gt;0);&quot;O&quot;;0))))" table:style-name="ce32">
            <text:p>0</text:p>
          </table:table-cell>
          <table:table-cell office:value-type="float" office:value="0" table:formula="of:=IF([.$D3]=[.JR$1];&quot;D&quot;;IF([.$E3]=[.JR$1];&quot;F&quot;;IF(AND([.$E3]&gt;[.$D3];[.$E3]&lt;[.JR$1];[.JR$1]&lt;NOW();[.$A3]&lt;&gt;0);&quot;O&quot;;IF(AND([.$E3]=[.$D3];[.$D3]&lt;[.JR$1];[.JR$1]&lt;NOW();[.$A3]&lt;&gt;0);&quot;O&quot;;0))))" table:style-name="ce32">
            <text:p>0</text:p>
          </table:table-cell>
          <table:table-cell office:value-type="float" office:value="0" table:formula="of:=IF([.$D3]=[.JS$1];&quot;D&quot;;IF([.$E3]=[.JS$1];&quot;F&quot;;IF(AND([.$E3]&gt;[.$D3];[.$E3]&lt;[.JS$1];[.JS$1]&lt;NOW();[.$A3]&lt;&gt;0);&quot;O&quot;;IF(AND([.$E3]=[.$D3];[.$D3]&lt;[.JS$1];[.JS$1]&lt;NOW();[.$A3]&lt;&gt;0);&quot;O&quot;;0))))" table:style-name="ce32">
            <text:p>0</text:p>
          </table:table-cell>
          <table:table-cell office:value-type="float" office:value="0" table:formula="of:=IF([.$D3]=[.JT$1];&quot;D&quot;;IF([.$E3]=[.JT$1];&quot;F&quot;;IF(AND([.$E3]&gt;[.$D3];[.$E3]&lt;[.JT$1];[.JT$1]&lt;NOW();[.$A3]&lt;&gt;0);&quot;O&quot;;IF(AND([.$E3]=[.$D3];[.$D3]&lt;[.JT$1];[.JT$1]&lt;NOW();[.$A3]&lt;&gt;0);&quot;O&quot;;0))))" table:style-name="ce32">
            <text:p>0</text:p>
          </table:table-cell>
          <table:table-cell office:value-type="float" office:value="0" table:formula="of:=IF([.$D3]=[.JU$1];&quot;D&quot;;IF([.$E3]=[.JU$1];&quot;F&quot;;IF(AND([.$E3]&gt;[.$D3];[.$E3]&lt;[.JU$1];[.JU$1]&lt;NOW();[.$A3]&lt;&gt;0);&quot;O&quot;;IF(AND([.$E3]=[.$D3];[.$D3]&lt;[.JU$1];[.JU$1]&lt;NOW();[.$A3]&lt;&gt;0);&quot;O&quot;;0))))" table:style-name="ce32">
            <text:p>0</text:p>
          </table:table-cell>
          <table:table-cell office:value-type="float" office:value="0" table:formula="of:=IF([.$D3]=[.JV$1];&quot;D&quot;;IF([.$E3]=[.JV$1];&quot;F&quot;;IF(AND([.$E3]&gt;[.$D3];[.$E3]&lt;[.JV$1];[.JV$1]&lt;NOW();[.$A3]&lt;&gt;0);&quot;O&quot;;IF(AND([.$E3]=[.$D3];[.$D3]&lt;[.JV$1];[.JV$1]&lt;NOW();[.$A3]&lt;&gt;0);&quot;O&quot;;0))))" table:style-name="ce32">
            <text:p>0</text:p>
          </table:table-cell>
          <table:table-cell office:value-type="float" office:value="0" table:formula="of:=IF([.$D3]=[.JW$1];&quot;D&quot;;IF([.$E3]=[.JW$1];&quot;F&quot;;IF(AND([.$E3]&gt;[.$D3];[.$E3]&lt;[.JW$1];[.JW$1]&lt;NOW();[.$A3]&lt;&gt;0);&quot;O&quot;;IF(AND([.$E3]=[.$D3];[.$D3]&lt;[.JW$1];[.JW$1]&lt;NOW();[.$A3]&lt;&gt;0);&quot;O&quot;;0))))" table:style-name="ce32">
            <text:p>0</text:p>
          </table:table-cell>
          <table:table-cell office:value-type="float" office:value="0" table:formula="of:=IF([.$D3]=[.JX$1];&quot;D&quot;;IF([.$E3]=[.JX$1];&quot;F&quot;;IF(AND([.$E3]&gt;[.$D3];[.$E3]&lt;[.JX$1];[.JX$1]&lt;NOW();[.$A3]&lt;&gt;0);&quot;O&quot;;IF(AND([.$E3]=[.$D3];[.$D3]&lt;[.JX$1];[.JX$1]&lt;NOW();[.$A3]&lt;&gt;0);&quot;O&quot;;0))))" table:style-name="ce32">
            <text:p>0</text:p>
          </table:table-cell>
          <table:table-cell office:value-type="float" office:value="0" table:formula="of:=IF([.$D3]=[.JY$1];&quot;D&quot;;IF([.$E3]=[.JY$1];&quot;F&quot;;IF(AND([.$E3]&gt;[.$D3];[.$E3]&lt;[.JY$1];[.JY$1]&lt;NOW();[.$A3]&lt;&gt;0);&quot;O&quot;;IF(AND([.$E3]=[.$D3];[.$D3]&lt;[.JY$1];[.JY$1]&lt;NOW();[.$A3]&lt;&gt;0);&quot;O&quot;;0))))" table:style-name="ce32">
            <text:p>0</text:p>
          </table:table-cell>
          <table:table-cell office:value-type="float" office:value="0" table:formula="of:=IF([.$D3]=[.JZ$1];&quot;D&quot;;IF([.$E3]=[.JZ$1];&quot;F&quot;;IF(AND([.$E3]&gt;[.$D3];[.$E3]&lt;[.JZ$1];[.JZ$1]&lt;NOW();[.$A3]&lt;&gt;0);&quot;O&quot;;IF(AND([.$E3]=[.$D3];[.$D3]&lt;[.JZ$1];[.JZ$1]&lt;NOW();[.$A3]&lt;&gt;0);&quot;O&quot;;0))))" table:style-name="ce32">
            <text:p>0</text:p>
          </table:table-cell>
          <table:table-cell office:value-type="float" office:value="0" table:formula="of:=IF([.$D3]=[.KA$1];&quot;D&quot;;IF([.$E3]=[.KA$1];&quot;F&quot;;IF(AND([.$E3]&gt;[.$D3];[.$E3]&lt;[.KA$1];[.KA$1]&lt;NOW();[.$A3]&lt;&gt;0);&quot;O&quot;;IF(AND([.$E3]=[.$D3];[.$D3]&lt;[.KA$1];[.KA$1]&lt;NOW();[.$A3]&lt;&gt;0);&quot;O&quot;;0))))" table:style-name="ce32">
            <text:p>0</text:p>
          </table:table-cell>
          <table:table-cell office:value-type="float" office:value="0" table:formula="of:=IF([.$D3]=[.KB$1];&quot;D&quot;;IF([.$E3]=[.KB$1];&quot;F&quot;;IF(AND([.$E3]&gt;[.$D3];[.$E3]&lt;[.KB$1];[.KB$1]&lt;NOW();[.$A3]&lt;&gt;0);&quot;O&quot;;IF(AND([.$E3]=[.$D3];[.$D3]&lt;[.KB$1];[.KB$1]&lt;NOW();[.$A3]&lt;&gt;0);&quot;O&quot;;0))))" table:style-name="ce32">
            <text:p>0</text:p>
          </table:table-cell>
          <table:table-cell office:value-type="float" office:value="0" table:formula="of:=IF([.$D3]=[.KC$1];&quot;D&quot;;IF([.$E3]=[.KC$1];&quot;F&quot;;IF(AND([.$E3]&gt;[.$D3];[.$E3]&lt;[.KC$1];[.KC$1]&lt;NOW();[.$A3]&lt;&gt;0);&quot;O&quot;;IF(AND([.$E3]=[.$D3];[.$D3]&lt;[.KC$1];[.KC$1]&lt;NOW();[.$A3]&lt;&gt;0);&quot;O&quot;;0))))" table:style-name="ce32">
            <text:p>0</text:p>
          </table:table-cell>
          <table:table-cell office:value-type="float" office:value="0" table:formula="of:=IF([.$D3]=[.KD$1];&quot;D&quot;;IF([.$E3]=[.KD$1];&quot;F&quot;;IF(AND([.$E3]&gt;[.$D3];[.$E3]&lt;[.KD$1];[.KD$1]&lt;NOW();[.$A3]&lt;&gt;0);&quot;O&quot;;IF(AND([.$E3]=[.$D3];[.$D3]&lt;[.KD$1];[.KD$1]&lt;NOW();[.$A3]&lt;&gt;0);&quot;O&quot;;0))))" table:style-name="ce32">
            <text:p>0</text:p>
          </table:table-cell>
          <table:table-cell office:value-type="float" office:value="0" table:formula="of:=IF([.$D3]=[.KE$1];&quot;D&quot;;IF([.$E3]=[.KE$1];&quot;F&quot;;IF(AND([.$E3]&gt;[.$D3];[.$E3]&lt;[.KE$1];[.KE$1]&lt;NOW();[.$A3]&lt;&gt;0);&quot;O&quot;;IF(AND([.$E3]=[.$D3];[.$D3]&lt;[.KE$1];[.KE$1]&lt;NOW();[.$A3]&lt;&gt;0);&quot;O&quot;;0))))" table:style-name="ce32">
            <text:p>0</text:p>
          </table:table-cell>
          <table:table-cell office:value-type="float" office:value="0" table:formula="of:=IF([.$D3]=[.KF$1];&quot;D&quot;;IF([.$E3]=[.KF$1];&quot;F&quot;;IF(AND([.$E3]&gt;[.$D3];[.$E3]&lt;[.KF$1];[.KF$1]&lt;NOW();[.$A3]&lt;&gt;0);&quot;O&quot;;IF(AND([.$E3]=[.$D3];[.$D3]&lt;[.KF$1];[.KF$1]&lt;NOW();[.$A3]&lt;&gt;0);&quot;O&quot;;0))))" table:style-name="ce32">
            <text:p>0</text:p>
          </table:table-cell>
          <table:table-cell office:value-type="float" office:value="0" table:formula="of:=IF([.$D3]=[.KG$1];&quot;D&quot;;IF([.$E3]=[.KG$1];&quot;F&quot;;IF(AND([.$E3]&gt;[.$D3];[.$E3]&lt;[.KG$1];[.KG$1]&lt;NOW();[.$A3]&lt;&gt;0);&quot;O&quot;;IF(AND([.$E3]=[.$D3];[.$D3]&lt;[.KG$1];[.KG$1]&lt;NOW();[.$A3]&lt;&gt;0);&quot;O&quot;;0))))" table:style-name="ce32">
            <text:p>0</text:p>
          </table:table-cell>
          <table:table-cell office:value-type="float" office:value="0" table:formula="of:=IF([.$D3]=[.KH$1];&quot;D&quot;;IF([.$E3]=[.KH$1];&quot;F&quot;;IF(AND([.$E3]&gt;[.$D3];[.$E3]&lt;[.KH$1];[.KH$1]&lt;NOW();[.$A3]&lt;&gt;0);&quot;O&quot;;IF(AND([.$E3]=[.$D3];[.$D3]&lt;[.KH$1];[.KH$1]&lt;NOW();[.$A3]&lt;&gt;0);&quot;O&quot;;0))))" table:style-name="ce32">
            <text:p>0</text:p>
          </table:table-cell>
          <table:table-cell office:value-type="float" office:value="0" table:formula="of:=IF([.$D3]=[.KI$1];&quot;D&quot;;IF([.$E3]=[.KI$1];&quot;F&quot;;IF(AND([.$E3]&gt;[.$D3];[.$E3]&lt;[.KI$1];[.KI$1]&lt;NOW();[.$A3]&lt;&gt;0);&quot;O&quot;;IF(AND([.$E3]=[.$D3];[.$D3]&lt;[.KI$1];[.KI$1]&lt;NOW();[.$A3]&lt;&gt;0);&quot;O&quot;;0))))" table:style-name="ce32">
            <text:p>0</text:p>
          </table:table-cell>
          <table:table-cell office:value-type="float" office:value="0" table:formula="of:=IF([.$D3]=[.KJ$1];&quot;D&quot;;IF([.$E3]=[.KJ$1];&quot;F&quot;;IF(AND([.$E3]&gt;[.$D3];[.$E3]&lt;[.KJ$1];[.KJ$1]&lt;NOW();[.$A3]&lt;&gt;0);&quot;O&quot;;IF(AND([.$E3]=[.$D3];[.$D3]&lt;[.KJ$1];[.KJ$1]&lt;NOW();[.$A3]&lt;&gt;0);&quot;O&quot;;0))))" table:style-name="ce32">
            <text:p>0</text:p>
          </table:table-cell>
          <table:table-cell office:value-type="float" office:value="0" table:formula="of:=IF([.$D3]=[.KK$1];&quot;D&quot;;IF([.$E3]=[.KK$1];&quot;F&quot;;IF(AND([.$E3]&gt;[.$D3];[.$E3]&lt;[.KK$1];[.KK$1]&lt;NOW();[.$A3]&lt;&gt;0);&quot;O&quot;;IF(AND([.$E3]=[.$D3];[.$D3]&lt;[.KK$1];[.KK$1]&lt;NOW();[.$A3]&lt;&gt;0);&quot;O&quot;;0))))" table:style-name="ce32">
            <text:p>0</text:p>
          </table:table-cell>
          <table:table-cell office:value-type="float" office:value="0" table:formula="of:=IF([.$D3]=[.KL$1];&quot;D&quot;;IF([.$E3]=[.KL$1];&quot;F&quot;;IF(AND([.$E3]&gt;[.$D3];[.$E3]&lt;[.KL$1];[.KL$1]&lt;NOW();[.$A3]&lt;&gt;0);&quot;O&quot;;IF(AND([.$E3]=[.$D3];[.$D3]&lt;[.KL$1];[.KL$1]&lt;NOW();[.$A3]&lt;&gt;0);&quot;O&quot;;0))))" table:style-name="ce32">
            <text:p>0</text:p>
          </table:table-cell>
          <table:table-cell office:value-type="float" office:value="0" table:formula="of:=IF([.$D3]=[.KM$1];&quot;D&quot;;IF([.$E3]=[.KM$1];&quot;F&quot;;IF(AND([.$E3]&gt;[.$D3];[.$E3]&lt;[.KM$1];[.KM$1]&lt;NOW();[.$A3]&lt;&gt;0);&quot;O&quot;;IF(AND([.$E3]=[.$D3];[.$D3]&lt;[.KM$1];[.KM$1]&lt;NOW();[.$A3]&lt;&gt;0);&quot;O&quot;;0))))" table:style-name="ce32">
            <text:p>0</text:p>
          </table:table-cell>
          <table:table-cell office:value-type="float" office:value="0" table:formula="of:=IF([.$D3]=[.KN$1];&quot;D&quot;;IF([.$E3]=[.KN$1];&quot;F&quot;;IF(AND([.$E3]&gt;[.$D3];[.$E3]&lt;[.KN$1];[.KN$1]&lt;NOW();[.$A3]&lt;&gt;0);&quot;O&quot;;IF(AND([.$E3]=[.$D3];[.$D3]&lt;[.KN$1];[.KN$1]&lt;NOW();[.$A3]&lt;&gt;0);&quot;O&quot;;0))))" table:style-name="ce32">
            <text:p>0</text:p>
          </table:table-cell>
          <table:table-cell office:value-type="float" office:value="0" table:formula="of:=IF([.$D3]=[.KO$1];&quot;D&quot;;IF([.$E3]=[.KO$1];&quot;F&quot;;IF(AND([.$E3]&gt;[.$D3];[.$E3]&lt;[.KO$1];[.KO$1]&lt;NOW();[.$A3]&lt;&gt;0);&quot;O&quot;;IF(AND([.$E3]=[.$D3];[.$D3]&lt;[.KO$1];[.KO$1]&lt;NOW();[.$A3]&lt;&gt;0);&quot;O&quot;;0))))" table:style-name="ce32">
            <text:p>0</text:p>
          </table:table-cell>
          <table:table-cell office:value-type="float" office:value="0" table:formula="of:=IF([.$D3]=[.KP$1];&quot;D&quot;;IF([.$E3]=[.KP$1];&quot;F&quot;;IF(AND([.$E3]&gt;[.$D3];[.$E3]&lt;[.KP$1];[.KP$1]&lt;NOW();[.$A3]&lt;&gt;0);&quot;O&quot;;IF(AND([.$E3]=[.$D3];[.$D3]&lt;[.KP$1];[.KP$1]&lt;NOW();[.$A3]&lt;&gt;0);&quot;O&quot;;0))))" table:style-name="ce32">
            <text:p>0</text:p>
          </table:table-cell>
          <table:table-cell office:value-type="float" office:value="0" table:formula="of:=IF([.$D3]=[.KQ$1];&quot;D&quot;;IF([.$E3]=[.KQ$1];&quot;F&quot;;IF(AND([.$E3]&gt;[.$D3];[.$E3]&lt;[.KQ$1];[.KQ$1]&lt;NOW();[.$A3]&lt;&gt;0);&quot;O&quot;;IF(AND([.$E3]=[.$D3];[.$D3]&lt;[.KQ$1];[.KQ$1]&lt;NOW();[.$A3]&lt;&gt;0);&quot;O&quot;;0))))" table:style-name="ce32">
            <text:p>0</text:p>
          </table:table-cell>
          <table:table-cell office:value-type="float" office:value="0" table:formula="of:=IF([.$D3]=[.KR$1];&quot;D&quot;;IF([.$E3]=[.KR$1];&quot;F&quot;;IF(AND([.$E3]&gt;[.$D3];[.$E3]&lt;[.KR$1];[.KR$1]&lt;NOW();[.$A3]&lt;&gt;0);&quot;O&quot;;IF(AND([.$E3]=[.$D3];[.$D3]&lt;[.KR$1];[.KR$1]&lt;NOW();[.$A3]&lt;&gt;0);&quot;O&quot;;0))))" table:style-name="ce32">
            <text:p>0</text:p>
          </table:table-cell>
          <table:table-cell office:value-type="float" office:value="0" table:formula="of:=IF([.$D3]=[.KS$1];&quot;D&quot;;IF([.$E3]=[.KS$1];&quot;F&quot;;IF(AND([.$E3]&gt;[.$D3];[.$E3]&lt;[.KS$1];[.KS$1]&lt;NOW();[.$A3]&lt;&gt;0);&quot;O&quot;;IF(AND([.$E3]=[.$D3];[.$D3]&lt;[.KS$1];[.KS$1]&lt;NOW();[.$A3]&lt;&gt;0);&quot;O&quot;;0))))" table:style-name="ce32">
            <text:p>0</text:p>
          </table:table-cell>
          <table:table-cell office:value-type="float" office:value="0" table:formula="of:=IF([.$D3]=[.KT$1];&quot;D&quot;;IF([.$E3]=[.KT$1];&quot;F&quot;;IF(AND([.$E3]&gt;[.$D3];[.$E3]&lt;[.KT$1];[.KT$1]&lt;NOW();[.$A3]&lt;&gt;0);&quot;O&quot;;IF(AND([.$E3]=[.$D3];[.$D3]&lt;[.KT$1];[.KT$1]&lt;NOW();[.$A3]&lt;&gt;0);&quot;O&quot;;0))))" table:style-name="ce32">
            <text:p>0</text:p>
          </table:table-cell>
          <table:table-cell office:value-type="float" office:value="0" table:formula="of:=IF([.$D3]=[.KU$1];&quot;D&quot;;IF([.$E3]=[.KU$1];&quot;F&quot;;IF(AND([.$E3]&gt;[.$D3];[.$E3]&lt;[.KU$1];[.KU$1]&lt;NOW();[.$A3]&lt;&gt;0);&quot;O&quot;;IF(AND([.$E3]=[.$D3];[.$D3]&lt;[.KU$1];[.KU$1]&lt;NOW();[.$A3]&lt;&gt;0);&quot;O&quot;;0))))" table:style-name="ce32">
            <text:p>0</text:p>
          </table:table-cell>
          <table:table-cell office:value-type="float" office:value="0" table:formula="of:=IF([.$D3]=[.KV$1];&quot;D&quot;;IF([.$E3]=[.KV$1];&quot;F&quot;;IF(AND([.$E3]&gt;[.$D3];[.$E3]&lt;[.KV$1];[.KV$1]&lt;NOW();[.$A3]&lt;&gt;0);&quot;O&quot;;IF(AND([.$E3]=[.$D3];[.$D3]&lt;[.KV$1];[.KV$1]&lt;NOW();[.$A3]&lt;&gt;0);&quot;O&quot;;0))))" table:style-name="ce32">
            <text:p>0</text:p>
          </table:table-cell>
          <table:table-cell office:value-type="float" office:value="0" table:formula="of:=IF([.$D3]=[.KW$1];&quot;D&quot;;IF([.$E3]=[.KW$1];&quot;F&quot;;IF(AND([.$E3]&gt;[.$D3];[.$E3]&lt;[.KW$1];[.KW$1]&lt;NOW();[.$A3]&lt;&gt;0);&quot;O&quot;;IF(AND([.$E3]=[.$D3];[.$D3]&lt;[.KW$1];[.KW$1]&lt;NOW();[.$A3]&lt;&gt;0);&quot;O&quot;;0))))" table:style-name="ce32">
            <text:p>0</text:p>
          </table:table-cell>
          <table:table-cell office:value-type="float" office:value="0" table:formula="of:=IF([.$D3]=[.KX$1];&quot;D&quot;;IF([.$E3]=[.KX$1];&quot;F&quot;;IF(AND([.$E3]&gt;[.$D3];[.$E3]&lt;[.KX$1];[.KX$1]&lt;NOW();[.$A3]&lt;&gt;0);&quot;O&quot;;IF(AND([.$E3]=[.$D3];[.$D3]&lt;[.KX$1];[.KX$1]&lt;NOW();[.$A3]&lt;&gt;0);&quot;O&quot;;0))))" table:style-name="ce32">
            <text:p>0</text:p>
          </table:table-cell>
          <table:table-cell office:value-type="float" office:value="0" table:formula="of:=IF([.$D3]=[.KY$1];&quot;D&quot;;IF([.$E3]=[.KY$1];&quot;F&quot;;IF(AND([.$E3]&gt;[.$D3];[.$E3]&lt;[.KY$1];[.KY$1]&lt;NOW();[.$A3]&lt;&gt;0);&quot;O&quot;;IF(AND([.$E3]=[.$D3];[.$D3]&lt;[.KY$1];[.KY$1]&lt;NOW();[.$A3]&lt;&gt;0);&quot;O&quot;;0))))" table:style-name="ce32">
            <text:p>0</text:p>
          </table:table-cell>
          <table:table-cell office:value-type="float" office:value="0" table:formula="of:=IF([.$D3]=[.KZ$1];&quot;D&quot;;IF([.$E3]=[.KZ$1];&quot;F&quot;;IF(AND([.$E3]&gt;[.$D3];[.$E3]&lt;[.KZ$1];[.KZ$1]&lt;NOW();[.$A3]&lt;&gt;0);&quot;O&quot;;IF(AND([.$E3]=[.$D3];[.$D3]&lt;[.KZ$1];[.KZ$1]&lt;NOW();[.$A3]&lt;&gt;0);&quot;O&quot;;0))))" table:style-name="ce32">
            <text:p>0</text:p>
          </table:table-cell>
          <table:table-cell office:value-type="float" office:value="0" table:formula="of:=IF([.$D3]=[.LA$1];&quot;D&quot;;IF([.$E3]=[.LA$1];&quot;F&quot;;IF(AND([.$E3]&gt;[.$D3];[.$E3]&lt;[.LA$1];[.LA$1]&lt;NOW();[.$A3]&lt;&gt;0);&quot;O&quot;;IF(AND([.$E3]=[.$D3];[.$D3]&lt;[.LA$1];[.LA$1]&lt;NOW();[.$A3]&lt;&gt;0);&quot;O&quot;;0))))" table:style-name="ce32">
            <text:p>0</text:p>
          </table:table-cell>
          <table:table-cell office:value-type="float" office:value="0" table:formula="of:=IF([.$D3]=[.LB$1];&quot;D&quot;;IF([.$E3]=[.LB$1];&quot;F&quot;;IF(AND([.$E3]&gt;[.$D3];[.$E3]&lt;[.LB$1];[.LB$1]&lt;NOW();[.$A3]&lt;&gt;0);&quot;O&quot;;IF(AND([.$E3]=[.$D3];[.$D3]&lt;[.LB$1];[.LB$1]&lt;NOW();[.$A3]&lt;&gt;0);&quot;O&quot;;0))))" table:style-name="ce32">
            <text:p>0</text:p>
          </table:table-cell>
          <table:table-cell office:value-type="float" office:value="0" table:formula="of:=IF([.$D3]=[.LC$1];&quot;D&quot;;IF([.$E3]=[.LC$1];&quot;F&quot;;IF(AND([.$E3]&gt;[.$D3];[.$E3]&lt;[.LC$1];[.LC$1]&lt;NOW();[.$A3]&lt;&gt;0);&quot;O&quot;;IF(AND([.$E3]=[.$D3];[.$D3]&lt;[.LC$1];[.LC$1]&lt;NOW();[.$A3]&lt;&gt;0);&quot;O&quot;;0))))" table:style-name="ce32">
            <text:p>0</text:p>
          </table:table-cell>
          <table:table-cell office:value-type="float" office:value="0" table:formula="of:=IF([.$D3]=[.LD$1];&quot;D&quot;;IF([.$E3]=[.LD$1];&quot;F&quot;;IF(AND([.$E3]&gt;[.$D3];[.$E3]&lt;[.LD$1];[.LD$1]&lt;NOW();[.$A3]&lt;&gt;0);&quot;O&quot;;IF(AND([.$E3]=[.$D3];[.$D3]&lt;[.LD$1];[.LD$1]&lt;NOW();[.$A3]&lt;&gt;0);&quot;O&quot;;0))))" table:style-name="ce32">
            <text:p>0</text:p>
          </table:table-cell>
          <table:table-cell office:value-type="float" office:value="0" table:formula="of:=IF([.$D3]=[.LE$1];&quot;D&quot;;IF([.$E3]=[.LE$1];&quot;F&quot;;IF(AND([.$E3]&gt;[.$D3];[.$E3]&lt;[.LE$1];[.LE$1]&lt;NOW();[.$A3]&lt;&gt;0);&quot;O&quot;;IF(AND([.$E3]=[.$D3];[.$D3]&lt;[.LE$1];[.LE$1]&lt;NOW();[.$A3]&lt;&gt;0);&quot;O&quot;;0))))" table:style-name="ce32">
            <text:p>0</text:p>
          </table:table-cell>
          <table:table-cell office:value-type="float" office:value="0" table:formula="of:=IF([.$D3]=[.LF$1];&quot;D&quot;;IF([.$E3]=[.LF$1];&quot;F&quot;;IF(AND([.$E3]&gt;[.$D3];[.$E3]&lt;[.LF$1];[.LF$1]&lt;NOW();[.$A3]&lt;&gt;0);&quot;O&quot;;IF(AND([.$E3]=[.$D3];[.$D3]&lt;[.LF$1];[.LF$1]&lt;NOW();[.$A3]&lt;&gt;0);&quot;O&quot;;0))))" table:style-name="ce32">
            <text:p>0</text:p>
          </table:table-cell>
          <table:table-cell office:value-type="float" office:value="0" table:formula="of:=IF([.$D3]=[.LG$1];&quot;D&quot;;IF([.$E3]=[.LG$1];&quot;F&quot;;IF(AND([.$E3]&gt;[.$D3];[.$E3]&lt;[.LG$1];[.LG$1]&lt;NOW();[.$A3]&lt;&gt;0);&quot;O&quot;;IF(AND([.$E3]=[.$D3];[.$D3]&lt;[.LG$1];[.LG$1]&lt;NOW();[.$A3]&lt;&gt;0);&quot;O&quot;;0))))" table:style-name="ce32">
            <text:p>0</text:p>
          </table:table-cell>
          <table:table-cell office:value-type="float" office:value="0" table:formula="of:=IF([.$D3]=[.LH$1];&quot;D&quot;;IF([.$E3]=[.LH$1];&quot;F&quot;;IF(AND([.$E3]&gt;[.$D3];[.$E3]&lt;[.LH$1];[.LH$1]&lt;NOW();[.$A3]&lt;&gt;0);&quot;O&quot;;IF(AND([.$E3]=[.$D3];[.$D3]&lt;[.LH$1];[.LH$1]&lt;NOW();[.$A3]&lt;&gt;0);&quot;O&quot;;0))))" table:style-name="ce32">
            <text:p>0</text:p>
          </table:table-cell>
          <table:table-cell office:value-type="float" office:value="0" table:formula="of:=IF([.$D3]=[.LI$1];&quot;D&quot;;IF([.$E3]=[.LI$1];&quot;F&quot;;IF(AND([.$E3]&gt;[.$D3];[.$E3]&lt;[.LI$1];[.LI$1]&lt;NOW();[.$A3]&lt;&gt;0);&quot;O&quot;;IF(AND([.$E3]=[.$D3];[.$D3]&lt;[.LI$1];[.LI$1]&lt;NOW();[.$A3]&lt;&gt;0);&quot;O&quot;;0))))" table:style-name="ce32">
            <text:p>0</text:p>
          </table:table-cell>
          <table:table-cell office:value-type="float" office:value="0" table:formula="of:=IF([.$D3]=[.LJ$1];&quot;D&quot;;IF([.$E3]=[.LJ$1];&quot;F&quot;;IF(AND([.$E3]&gt;[.$D3];[.$E3]&lt;[.LJ$1];[.LJ$1]&lt;NOW();[.$A3]&lt;&gt;0);&quot;O&quot;;IF(AND([.$E3]=[.$D3];[.$D3]&lt;[.LJ$1];[.LJ$1]&lt;NOW();[.$A3]&lt;&gt;0);&quot;O&quot;;0))))" table:style-name="ce32">
            <text:p>0</text:p>
          </table:table-cell>
          <table:table-cell office:value-type="float" office:value="0" table:formula="of:=IF([.$D3]=[.LK$1];&quot;D&quot;;IF([.$E3]=[.LK$1];&quot;F&quot;;IF(AND([.$E3]&gt;[.$D3];[.$E3]&lt;[.LK$1];[.LK$1]&lt;NOW();[.$A3]&lt;&gt;0);&quot;O&quot;;IF(AND([.$E3]=[.$D3];[.$D3]&lt;[.LK$1];[.LK$1]&lt;NOW();[.$A3]&lt;&gt;0);&quot;O&quot;;0))))" table:style-name="ce32">
            <text:p>0</text:p>
          </table:table-cell>
          <table:table-cell office:value-type="float" office:value="0" table:formula="of:=IF([.$D3]=[.LL$1];&quot;D&quot;;IF([.$E3]=[.LL$1];&quot;F&quot;;IF(AND([.$E3]&gt;[.$D3];[.$E3]&lt;[.LL$1];[.LL$1]&lt;NOW();[.$A3]&lt;&gt;0);&quot;O&quot;;IF(AND([.$E3]=[.$D3];[.$D3]&lt;[.LL$1];[.LL$1]&lt;NOW();[.$A3]&lt;&gt;0);&quot;O&quot;;0))))" table:style-name="ce32">
            <text:p>0</text:p>
          </table:table-cell>
          <table:table-cell office:value-type="float" office:value="0" table:formula="of:=IF([.$D3]=[.LM$1];&quot;D&quot;;IF([.$E3]=[.LM$1];&quot;F&quot;;IF(AND([.$E3]&gt;[.$D3];[.$E3]&lt;[.LM$1];[.LM$1]&lt;NOW();[.$A3]&lt;&gt;0);&quot;O&quot;;IF(AND([.$E3]=[.$D3];[.$D3]&lt;[.LM$1];[.LM$1]&lt;NOW();[.$A3]&lt;&gt;0);&quot;O&quot;;0))))" table:style-name="ce32">
            <text:p>0</text:p>
          </table:table-cell>
          <table:table-cell office:value-type="float" office:value="0" table:formula="of:=IF([.$D3]=[.LN$1];&quot;D&quot;;IF([.$E3]=[.LN$1];&quot;F&quot;;IF(AND([.$E3]&gt;[.$D3];[.$E3]&lt;[.LN$1];[.LN$1]&lt;NOW();[.$A3]&lt;&gt;0);&quot;O&quot;;IF(AND([.$E3]=[.$D3];[.$D3]&lt;[.LN$1];[.LN$1]&lt;NOW();[.$A3]&lt;&gt;0);&quot;O&quot;;0))))" table:style-name="ce32">
            <text:p>0</text:p>
          </table:table-cell>
          <table:table-cell office:value-type="float" office:value="0" table:formula="of:=IF([.$D3]=[.LO$1];&quot;D&quot;;IF([.$E3]=[.LO$1];&quot;F&quot;;IF(AND([.$E3]&gt;[.$D3];[.$E3]&lt;[.LO$1];[.LO$1]&lt;NOW();[.$A3]&lt;&gt;0);&quot;O&quot;;IF(AND([.$E3]=[.$D3];[.$D3]&lt;[.LO$1];[.LO$1]&lt;NOW();[.$A3]&lt;&gt;0);&quot;O&quot;;0))))" table:style-name="ce32">
            <text:p>0</text:p>
          </table:table-cell>
          <table:table-cell office:value-type="float" office:value="0" table:formula="of:=IF([.$D3]=[.LP$1];&quot;D&quot;;IF([.$E3]=[.LP$1];&quot;F&quot;;IF(AND([.$E3]&gt;[.$D3];[.$E3]&lt;[.LP$1];[.LP$1]&lt;NOW();[.$A3]&lt;&gt;0);&quot;O&quot;;IF(AND([.$E3]=[.$D3];[.$D3]&lt;[.LP$1];[.LP$1]&lt;NOW();[.$A3]&lt;&gt;0);&quot;O&quot;;0))))" table:style-name="ce32">
            <text:p>0</text:p>
          </table:table-cell>
          <table:table-cell office:value-type="float" office:value="0" table:formula="of:=IF([.$D3]=[.LQ$1];&quot;D&quot;;IF([.$E3]=[.LQ$1];&quot;F&quot;;IF(AND([.$E3]&gt;[.$D3];[.$E3]&lt;[.LQ$1];[.LQ$1]&lt;NOW();[.$A3]&lt;&gt;0);&quot;O&quot;;IF(AND([.$E3]=[.$D3];[.$D3]&lt;[.LQ$1];[.LQ$1]&lt;NOW();[.$A3]&lt;&gt;0);&quot;O&quot;;0))))" table:style-name="ce32">
            <text:p>0</text:p>
          </table:table-cell>
          <table:table-cell office:value-type="float" office:value="0" table:formula="of:=IF([.$D3]=[.LR$1];&quot;D&quot;;IF([.$E3]=[.LR$1];&quot;F&quot;;IF(AND([.$E3]&gt;[.$D3];[.$E3]&lt;[.LR$1];[.LR$1]&lt;NOW();[.$A3]&lt;&gt;0);&quot;O&quot;;IF(AND([.$E3]=[.$D3];[.$D3]&lt;[.LR$1];[.LR$1]&lt;NOW();[.$A3]&lt;&gt;0);&quot;O&quot;;0))))" table:style-name="ce32">
            <text:p>0</text:p>
          </table:table-cell>
          <table:table-cell office:value-type="float" office:value="0" table:formula="of:=IF([.$D3]=[.LS$1];&quot;D&quot;;IF([.$E3]=[.LS$1];&quot;F&quot;;IF(AND([.$E3]&gt;[.$D3];[.$E3]&lt;[.LS$1];[.LS$1]&lt;NOW();[.$A3]&lt;&gt;0);&quot;O&quot;;IF(AND([.$E3]=[.$D3];[.$D3]&lt;[.LS$1];[.LS$1]&lt;NOW();[.$A3]&lt;&gt;0);&quot;O&quot;;0))))" table:style-name="ce32">
            <text:p>0</text:p>
          </table:table-cell>
          <table:table-cell office:value-type="float" office:value="0" table:formula="of:=IF([.$D3]=[.LT$1];&quot;D&quot;;IF([.$E3]=[.LT$1];&quot;F&quot;;IF(AND([.$E3]&gt;[.$D3];[.$E3]&lt;[.LT$1];[.LT$1]&lt;NOW();[.$A3]&lt;&gt;0);&quot;O&quot;;IF(AND([.$E3]=[.$D3];[.$D3]&lt;[.LT$1];[.LT$1]&lt;NOW();[.$A3]&lt;&gt;0);&quot;O&quot;;0))))" table:style-name="ce32">
            <text:p>0</text:p>
          </table:table-cell>
          <table:table-cell office:value-type="float" office:value="0" table:formula="of:=IF([.$D3]=[.LU$1];&quot;D&quot;;IF([.$E3]=[.LU$1];&quot;F&quot;;IF(AND([.$E3]&gt;[.$D3];[.$E3]&lt;[.LU$1];[.LU$1]&lt;NOW();[.$A3]&lt;&gt;0);&quot;O&quot;;IF(AND([.$E3]=[.$D3];[.$D3]&lt;[.LU$1];[.LU$1]&lt;NOW();[.$A3]&lt;&gt;0);&quot;O&quot;;0))))" table:style-name="ce32">
            <text:p>0</text:p>
          </table:table-cell>
          <table:table-cell office:value-type="float" office:value="0" table:formula="of:=IF([.$D3]=[.LV$1];&quot;D&quot;;IF([.$E3]=[.LV$1];&quot;F&quot;;IF(AND([.$E3]&gt;[.$D3];[.$E3]&lt;[.LV$1];[.LV$1]&lt;NOW();[.$A3]&lt;&gt;0);&quot;O&quot;;IF(AND([.$E3]=[.$D3];[.$D3]&lt;[.LV$1];[.LV$1]&lt;NOW();[.$A3]&lt;&gt;0);&quot;O&quot;;0))))" table:style-name="ce32">
            <text:p>0</text:p>
          </table:table-cell>
          <table:table-cell office:value-type="float" office:value="0" table:formula="of:=IF([.$D3]=[.LW$1];&quot;D&quot;;IF([.$E3]=[.LW$1];&quot;F&quot;;IF(AND([.$E3]&gt;[.$D3];[.$E3]&lt;[.LW$1];[.LW$1]&lt;NOW();[.$A3]&lt;&gt;0);&quot;O&quot;;IF(AND([.$E3]=[.$D3];[.$D3]&lt;[.LW$1];[.LW$1]&lt;NOW();[.$A3]&lt;&gt;0);&quot;O&quot;;0))))" table:style-name="ce32">
            <text:p>0</text:p>
          </table:table-cell>
          <table:table-cell office:value-type="float" office:value="0" table:formula="of:=IF([.$D3]=[.LX$1];&quot;D&quot;;IF([.$E3]=[.LX$1];&quot;F&quot;;IF(AND([.$E3]&gt;[.$D3];[.$E3]&lt;[.LX$1];[.LX$1]&lt;NOW();[.$A3]&lt;&gt;0);&quot;O&quot;;IF(AND([.$E3]=[.$D3];[.$D3]&lt;[.LX$1];[.LX$1]&lt;NOW();[.$A3]&lt;&gt;0);&quot;O&quot;;0))))" table:style-name="ce32">
            <text:p>0</text:p>
          </table:table-cell>
          <table:table-cell office:value-type="float" office:value="0" table:formula="of:=IF([.$D3]=[.LY$1];&quot;D&quot;;IF([.$E3]=[.LY$1];&quot;F&quot;;IF(AND([.$E3]&gt;[.$D3];[.$E3]&lt;[.LY$1];[.LY$1]&lt;NOW();[.$A3]&lt;&gt;0);&quot;O&quot;;IF(AND([.$E3]=[.$D3];[.$D3]&lt;[.LY$1];[.LY$1]&lt;NOW();[.$A3]&lt;&gt;0);&quot;O&quot;;0))))" table:style-name="ce32">
            <text:p>0</text:p>
          </table:table-cell>
          <table:table-cell office:value-type="float" office:value="0" table:formula="of:=IF([.$D3]=[.LZ$1];&quot;D&quot;;IF([.$E3]=[.LZ$1];&quot;F&quot;;IF(AND([.$E3]&gt;[.$D3];[.$E3]&lt;[.LZ$1];[.LZ$1]&lt;NOW();[.$A3]&lt;&gt;0);&quot;O&quot;;IF(AND([.$E3]=[.$D3];[.$D3]&lt;[.LZ$1];[.LZ$1]&lt;NOW();[.$A3]&lt;&gt;0);&quot;O&quot;;0))))" table:style-name="ce32">
            <text:p>0</text:p>
          </table:table-cell>
          <table:table-cell office:value-type="float" office:value="0" table:formula="of:=IF([.$D3]=[.MA$1];&quot;D&quot;;IF([.$E3]=[.MA$1];&quot;F&quot;;IF(AND([.$E3]&gt;[.$D3];[.$E3]&lt;[.MA$1];[.MA$1]&lt;NOW();[.$A3]&lt;&gt;0);&quot;O&quot;;IF(AND([.$E3]=[.$D3];[.$D3]&lt;[.MA$1];[.MA$1]&lt;NOW();[.$A3]&lt;&gt;0);&quot;O&quot;;0))))" table:style-name="ce32">
            <text:p>0</text:p>
          </table:table-cell>
          <table:table-cell office:value-type="float" office:value="0" table:formula="of:=IF([.$D3]=[.MB$1];&quot;D&quot;;IF([.$E3]=[.MB$1];&quot;F&quot;;IF(AND([.$E3]&gt;[.$D3];[.$E3]&lt;[.MB$1];[.MB$1]&lt;NOW();[.$A3]&lt;&gt;0);&quot;O&quot;;IF(AND([.$E3]=[.$D3];[.$D3]&lt;[.MB$1];[.MB$1]&lt;NOW();[.$A3]&lt;&gt;0);&quot;O&quot;;0))))" table:style-name="ce32">
            <text:p>0</text:p>
          </table:table-cell>
          <table:table-cell office:value-type="float" office:value="0" table:formula="of:=IF([.$D3]=[.MC$1];&quot;D&quot;;IF([.$E3]=[.MC$1];&quot;F&quot;;IF(AND([.$E3]&gt;[.$D3];[.$E3]&lt;[.MC$1];[.MC$1]&lt;NOW();[.$A3]&lt;&gt;0);&quot;O&quot;;IF(AND([.$E3]=[.$D3];[.$D3]&lt;[.MC$1];[.MC$1]&lt;NOW();[.$A3]&lt;&gt;0);&quot;O&quot;;0))))" table:style-name="ce32">
            <text:p>0</text:p>
          </table:table-cell>
          <table:table-cell office:value-type="float" office:value="0" table:formula="of:=IF([.$D3]=[.MD$1];&quot;D&quot;;IF([.$E3]=[.MD$1];&quot;F&quot;;IF(AND([.$E3]&gt;[.$D3];[.$E3]&lt;[.MD$1];[.MD$1]&lt;NOW();[.$A3]&lt;&gt;0);&quot;O&quot;;IF(AND([.$E3]=[.$D3];[.$D3]&lt;[.MD$1];[.MD$1]&lt;NOW();[.$A3]&lt;&gt;0);&quot;O&quot;;0))))" table:style-name="ce32">
            <text:p>0</text:p>
          </table:table-cell>
          <table:table-cell office:value-type="float" office:value="0" table:formula="of:=IF([.$D3]=[.ME$1];&quot;D&quot;;IF([.$E3]=[.ME$1];&quot;F&quot;;IF(AND([.$E3]&gt;[.$D3];[.$E3]&lt;[.ME$1];[.ME$1]&lt;NOW();[.$A3]&lt;&gt;0);&quot;O&quot;;IF(AND([.$E3]=[.$D3];[.$D3]&lt;[.ME$1];[.ME$1]&lt;NOW();[.$A3]&lt;&gt;0);&quot;O&quot;;0))))" table:style-name="ce32">
            <text:p>0</text:p>
          </table:table-cell>
          <table:table-cell office:value-type="float" office:value="0" table:formula="of:=IF([.$D3]=[.MF$1];&quot;D&quot;;IF([.$E3]=[.MF$1];&quot;F&quot;;IF(AND([.$E3]&gt;[.$D3];[.$E3]&lt;[.MF$1];[.MF$1]&lt;NOW();[.$A3]&lt;&gt;0);&quot;O&quot;;IF(AND([.$E3]=[.$D3];[.$D3]&lt;[.MF$1];[.MF$1]&lt;NOW();[.$A3]&lt;&gt;0);&quot;O&quot;;0))))" table:style-name="ce32">
            <text:p>0</text:p>
          </table:table-cell>
          <table:table-cell office:value-type="float" office:value="0" table:formula="of:=IF([.$D3]=[.MG$1];&quot;D&quot;;IF([.$E3]=[.MG$1];&quot;F&quot;;IF(AND([.$E3]&gt;[.$D3];[.$E3]&lt;[.MG$1];[.MG$1]&lt;NOW();[.$A3]&lt;&gt;0);&quot;O&quot;;IF(AND([.$E3]=[.$D3];[.$D3]&lt;[.MG$1];[.MG$1]&lt;NOW();[.$A3]&lt;&gt;0);&quot;O&quot;;0))))" table:style-name="ce32">
            <text:p>0</text:p>
          </table:table-cell>
          <table:table-cell office:value-type="float" office:value="0" table:formula="of:=IF([.$D3]=[.MH$1];&quot;D&quot;;IF([.$E3]=[.MH$1];&quot;F&quot;;IF(AND([.$E3]&gt;[.$D3];[.$E3]&lt;[.MH$1];[.MH$1]&lt;NOW();[.$A3]&lt;&gt;0);&quot;O&quot;;IF(AND([.$E3]=[.$D3];[.$D3]&lt;[.MH$1];[.MH$1]&lt;NOW();[.$A3]&lt;&gt;0);&quot;O&quot;;0))))" table:style-name="ce32">
            <text:p>0</text:p>
          </table:table-cell>
          <table:table-cell office:value-type="float" office:value="0" table:formula="of:=IF([.$D3]=[.MI$1];&quot;D&quot;;IF([.$E3]=[.MI$1];&quot;F&quot;;IF(AND([.$E3]&gt;[.$D3];[.$E3]&lt;[.MI$1];[.MI$1]&lt;NOW();[.$A3]&lt;&gt;0);&quot;O&quot;;IF(AND([.$E3]=[.$D3];[.$D3]&lt;[.MI$1];[.MI$1]&lt;NOW();[.$A3]&lt;&gt;0);&quot;O&quot;;0))))" table:style-name="ce32">
            <text:p>0</text:p>
          </table:table-cell>
          <table:table-cell office:value-type="float" office:value="0" table:formula="of:=IF([.$D3]=[.MJ$1];&quot;D&quot;;IF([.$E3]=[.MJ$1];&quot;F&quot;;IF(AND([.$E3]&gt;[.$D3];[.$E3]&lt;[.MJ$1];[.MJ$1]&lt;NOW();[.$A3]&lt;&gt;0);&quot;O&quot;;IF(AND([.$E3]=[.$D3];[.$D3]&lt;[.MJ$1];[.MJ$1]&lt;NOW();[.$A3]&lt;&gt;0);&quot;O&quot;;0))))" table:style-name="ce32">
            <text:p>0</text:p>
          </table:table-cell>
          <table:table-cell office:value-type="float" office:value="0" table:formula="of:=IF([.$D3]=[.MK$1];&quot;D&quot;;IF([.$E3]=[.MK$1];&quot;F&quot;;IF(AND([.$E3]&gt;[.$D3];[.$E3]&lt;[.MK$1];[.MK$1]&lt;NOW();[.$A3]&lt;&gt;0);&quot;O&quot;;IF(AND([.$E3]=[.$D3];[.$D3]&lt;[.MK$1];[.MK$1]&lt;NOW();[.$A3]&lt;&gt;0);&quot;O&quot;;0))))" table:style-name="ce32">
            <text:p>0</text:p>
          </table:table-cell>
          <table:table-cell office:value-type="float" office:value="0" table:formula="of:=IF([.$D3]=[.ML$1];&quot;D&quot;;IF([.$E3]=[.ML$1];&quot;F&quot;;IF(AND([.$E3]&gt;[.$D3];[.$E3]&lt;[.ML$1];[.ML$1]&lt;NOW();[.$A3]&lt;&gt;0);&quot;O&quot;;IF(AND([.$E3]=[.$D3];[.$D3]&lt;[.ML$1];[.ML$1]&lt;NOW();[.$A3]&lt;&gt;0);&quot;O&quot;;0))))" table:style-name="ce32">
            <text:p>0</text:p>
          </table:table-cell>
          <table:table-cell office:value-type="float" office:value="0" table:formula="of:=IF([.$D3]=[.MM$1];&quot;D&quot;;IF([.$E3]=[.MM$1];&quot;F&quot;;IF(AND([.$E3]&gt;[.$D3];[.$E3]&lt;[.MM$1];[.MM$1]&lt;NOW();[.$A3]&lt;&gt;0);&quot;O&quot;;IF(AND([.$E3]=[.$D3];[.$D3]&lt;[.MM$1];[.MM$1]&lt;NOW();[.$A3]&lt;&gt;0);&quot;O&quot;;0))))" table:style-name="ce32">
            <text:p>0</text:p>
          </table:table-cell>
          <table:table-cell office:value-type="float" office:value="0" table:formula="of:=IF([.$D3]=[.MN$1];&quot;D&quot;;IF([.$E3]=[.MN$1];&quot;F&quot;;IF(AND([.$E3]&gt;[.$D3];[.$E3]&lt;[.MN$1];[.MN$1]&lt;NOW();[.$A3]&lt;&gt;0);&quot;O&quot;;IF(AND([.$E3]=[.$D3];[.$D3]&lt;[.MN$1];[.MN$1]&lt;NOW();[.$A3]&lt;&gt;0);&quot;O&quot;;0))))" table:style-name="ce32">
            <text:p>0</text:p>
          </table:table-cell>
          <table:table-cell office:value-type="float" office:value="0" table:formula="of:=IF([.$D3]=[.MO$1];&quot;D&quot;;IF([.$E3]=[.MO$1];&quot;F&quot;;IF(AND([.$E3]&gt;[.$D3];[.$E3]&lt;[.MO$1];[.MO$1]&lt;NOW();[.$A3]&lt;&gt;0);&quot;O&quot;;IF(AND([.$E3]=[.$D3];[.$D3]&lt;[.MO$1];[.MO$1]&lt;NOW();[.$A3]&lt;&gt;0);&quot;O&quot;;0))))" table:style-name="ce32">
            <text:p>0</text:p>
          </table:table-cell>
          <table:table-cell office:value-type="float" office:value="0" table:formula="of:=IF([.$D3]=[.MP$1];&quot;D&quot;;IF([.$E3]=[.MP$1];&quot;F&quot;;IF(AND([.$E3]&gt;[.$D3];[.$E3]&lt;[.MP$1];[.MP$1]&lt;NOW();[.$A3]&lt;&gt;0);&quot;O&quot;;IF(AND([.$E3]=[.$D3];[.$D3]&lt;[.MP$1];[.MP$1]&lt;NOW();[.$A3]&lt;&gt;0);&quot;O&quot;;0))))" table:style-name="ce32">
            <text:p>0</text:p>
          </table:table-cell>
          <table:table-cell office:value-type="float" office:value="0" table:formula="of:=IF([.$D3]=[.MQ$1];&quot;D&quot;;IF([.$E3]=[.MQ$1];&quot;F&quot;;IF(AND([.$E3]&gt;[.$D3];[.$E3]&lt;[.MQ$1];[.MQ$1]&lt;NOW();[.$A3]&lt;&gt;0);&quot;O&quot;;IF(AND([.$E3]=[.$D3];[.$D3]&lt;[.MQ$1];[.MQ$1]&lt;NOW();[.$A3]&lt;&gt;0);&quot;O&quot;;0))))" table:style-name="ce32">
            <text:p>0</text:p>
          </table:table-cell>
          <table:table-cell office:value-type="float" office:value="0" table:formula="of:=IF([.$D3]=[.MR$1];&quot;D&quot;;IF([.$E3]=[.MR$1];&quot;F&quot;;IF(AND([.$E3]&gt;[.$D3];[.$E3]&lt;[.MR$1];[.MR$1]&lt;NOW();[.$A3]&lt;&gt;0);&quot;O&quot;;IF(AND([.$E3]=[.$D3];[.$D3]&lt;[.MR$1];[.MR$1]&lt;NOW();[.$A3]&lt;&gt;0);&quot;O&quot;;0))))" table:style-name="ce32">
            <text:p>0</text:p>
          </table:table-cell>
          <table:table-cell office:value-type="float" office:value="0" table:formula="of:=IF([.$D3]=[.MS$1];&quot;D&quot;;IF([.$E3]=[.MS$1];&quot;F&quot;;IF(AND([.$E3]&gt;[.$D3];[.$E3]&lt;[.MS$1];[.MS$1]&lt;NOW();[.$A3]&lt;&gt;0);&quot;O&quot;;IF(AND([.$E3]=[.$D3];[.$D3]&lt;[.MS$1];[.MS$1]&lt;NOW();[.$A3]&lt;&gt;0);&quot;O&quot;;0))))" table:style-name="ce32">
            <text:p>0</text:p>
          </table:table-cell>
          <table:table-cell office:value-type="float" office:value="0" table:formula="of:=IF([.$D3]=[.MT$1];&quot;D&quot;;IF([.$E3]=[.MT$1];&quot;F&quot;;IF(AND([.$E3]&gt;[.$D3];[.$E3]&lt;[.MT$1];[.MT$1]&lt;NOW();[.$A3]&lt;&gt;0);&quot;O&quot;;IF(AND([.$E3]=[.$D3];[.$D3]&lt;[.MT$1];[.MT$1]&lt;NOW();[.$A3]&lt;&gt;0);&quot;O&quot;;0))))" table:style-name="ce32">
            <text:p>0</text:p>
          </table:table-cell>
          <table:table-cell office:value-type="float" office:value="0" table:formula="of:=IF([.$D3]=[.MU$1];&quot;D&quot;;IF([.$E3]=[.MU$1];&quot;F&quot;;IF(AND([.$E3]&gt;[.$D3];[.$E3]&lt;[.MU$1];[.MU$1]&lt;NOW();[.$A3]&lt;&gt;0);&quot;O&quot;;IF(AND([.$E3]=[.$D3];[.$D3]&lt;[.MU$1];[.MU$1]&lt;NOW();[.$A3]&lt;&gt;0);&quot;O&quot;;0))))" table:style-name="ce32">
            <text:p>0</text:p>
          </table:table-cell>
          <table:table-cell office:value-type="float" office:value="0" table:formula="of:=IF([.$D3]=[.MV$1];&quot;D&quot;;IF([.$E3]=[.MV$1];&quot;F&quot;;IF(AND([.$E3]&gt;[.$D3];[.$E3]&lt;[.MV$1];[.MV$1]&lt;NOW();[.$A3]&lt;&gt;0);&quot;O&quot;;IF(AND([.$E3]=[.$D3];[.$D3]&lt;[.MV$1];[.MV$1]&lt;NOW();[.$A3]&lt;&gt;0);&quot;O&quot;;0))))" table:style-name="ce32">
            <text:p>0</text:p>
          </table:table-cell>
          <table:table-cell office:value-type="float" office:value="0" table:formula="of:=IF([.$D3]=[.MW$1];&quot;D&quot;;IF([.$E3]=[.MW$1];&quot;F&quot;;IF(AND([.$E3]&gt;[.$D3];[.$E3]&lt;[.MW$1];[.MW$1]&lt;NOW();[.$A3]&lt;&gt;0);&quot;O&quot;;IF(AND([.$E3]=[.$D3];[.$D3]&lt;[.MW$1];[.MW$1]&lt;NOW();[.$A3]&lt;&gt;0);&quot;O&quot;;0))))" table:style-name="ce32">
            <text:p>0</text:p>
          </table:table-cell>
          <table:table-cell office:value-type="float" office:value="0" table:formula="of:=IF([.$D3]=[.MX$1];&quot;D&quot;;IF([.$E3]=[.MX$1];&quot;F&quot;;IF(AND([.$E3]&gt;[.$D3];[.$E3]&lt;[.MX$1];[.MX$1]&lt;NOW();[.$A3]&lt;&gt;0);&quot;O&quot;;IF(AND([.$E3]=[.$D3];[.$D3]&lt;[.MX$1];[.MX$1]&lt;NOW();[.$A3]&lt;&gt;0);&quot;O&quot;;0))))" table:style-name="ce32">
            <text:p>0</text:p>
          </table:table-cell>
          <table:table-cell office:value-type="float" office:value="0" table:formula="of:=IF([.$D3]=[.MY$1];&quot;D&quot;;IF([.$E3]=[.MY$1];&quot;F&quot;;IF(AND([.$E3]&gt;[.$D3];[.$E3]&lt;[.MY$1];[.MY$1]&lt;NOW();[.$A3]&lt;&gt;0);&quot;O&quot;;IF(AND([.$E3]=[.$D3];[.$D3]&lt;[.MY$1];[.MY$1]&lt;NOW();[.$A3]&lt;&gt;0);&quot;O&quot;;0))))" table:style-name="ce32">
            <text:p>0</text:p>
          </table:table-cell>
          <table:table-cell office:value-type="float" office:value="0" table:formula="of:=IF([.$D3]=[.MZ$1];&quot;D&quot;;IF([.$E3]=[.MZ$1];&quot;F&quot;;IF(AND([.$E3]&gt;[.$D3];[.$E3]&lt;[.MZ$1];[.MZ$1]&lt;NOW();[.$A3]&lt;&gt;0);&quot;O&quot;;IF(AND([.$E3]=[.$D3];[.$D3]&lt;[.MZ$1];[.MZ$1]&lt;NOW();[.$A3]&lt;&gt;0);&quot;O&quot;;0))))" table:style-name="ce32">
            <text:p>0</text:p>
          </table:table-cell>
          <table:table-cell office:value-type="float" office:value="0" table:formula="of:=IF([.$D3]=[.NA$1];&quot;D&quot;;IF([.$E3]=[.NA$1];&quot;F&quot;;IF(AND([.$E3]&gt;[.$D3];[.$E3]&lt;[.NA$1];[.NA$1]&lt;NOW();[.$A3]&lt;&gt;0);&quot;O&quot;;IF(AND([.$E3]=[.$D3];[.$D3]&lt;[.NA$1];[.NA$1]&lt;NOW();[.$A3]&lt;&gt;0);&quot;O&quot;;0))))" table:style-name="ce32">
            <text:p>0</text:p>
          </table:table-cell>
          <table:table-cell office:value-type="float" office:value="0" table:formula="of:=IF([.$D3]=[.NB$1];&quot;D&quot;;IF([.$E3]=[.NB$1];&quot;F&quot;;IF(AND([.$E3]&gt;[.$D3];[.$E3]&lt;[.NB$1];[.NB$1]&lt;NOW();[.$A3]&lt;&gt;0);&quot;O&quot;;IF(AND([.$E3]=[.$D3];[.$D3]&lt;[.NB$1];[.NB$1]&lt;NOW();[.$A3]&lt;&gt;0);&quot;O&quot;;0))))" table:style-name="ce32">
            <text:p>0</text:p>
          </table:table-cell>
          <table:table-cell office:value-type="float" office:value="0" table:formula="of:=IF([.$D3]=[.NC$1];&quot;D&quot;;IF([.$E3]=[.NC$1];&quot;F&quot;;IF(AND([.$E3]&gt;[.$D3];[.$E3]&lt;[.NC$1];[.NC$1]&lt;NOW();[.$A3]&lt;&gt;0);&quot;O&quot;;IF(AND([.$E3]=[.$D3];[.$D3]&lt;[.NC$1];[.NC$1]&lt;NOW();[.$A3]&lt;&gt;0);&quot;O&quot;;0))))" table:style-name="ce32">
            <text:p>0</text:p>
          </table:table-cell>
          <table:table-cell office:value-type="float" office:value="0" table:formula="of:=IF([.$D3]=[.ND$1];&quot;D&quot;;IF([.$E3]=[.ND$1];&quot;F&quot;;IF(AND([.$E3]&gt;[.$D3];[.$E3]&lt;[.ND$1];[.ND$1]&lt;NOW();[.$A3]&lt;&gt;0);&quot;O&quot;;IF(AND([.$E3]=[.$D3];[.$D3]&lt;[.ND$1];[.ND$1]&lt;NOW();[.$A3]&lt;&gt;0);&quot;O&quot;;0))))" table:style-name="ce32">
            <text:p>0</text:p>
          </table:table-cell>
          <table:table-cell office:value-type="float" office:value="0" table:formula="of:=IF([.$D3]=[.NE$1];&quot;D&quot;;IF([.$E3]=[.NE$1];&quot;F&quot;;IF(AND([.$E3]&gt;[.$D3];[.$E3]&lt;[.NE$1];[.NE$1]&lt;NOW();[.$A3]&lt;&gt;0);&quot;O&quot;;IF(AND([.$E3]=[.$D3];[.$D3]&lt;[.NE$1];[.NE$1]&lt;NOW();[.$A3]&lt;&gt;0);&quot;O&quot;;0))))" table:style-name="ce32">
            <text:p>0</text:p>
          </table:table-cell>
          <table:table-cell office:value-type="float" office:value="0" table:formula="of:=IF([.$D3]=[.NF$1];&quot;D&quot;;IF([.$E3]=[.NF$1];&quot;F&quot;;IF(AND([.$E3]&gt;[.$D3];[.$E3]&lt;[.NF$1];[.NF$1]&lt;NOW();[.$A3]&lt;&gt;0);&quot;O&quot;;IF(AND([.$E3]=[.$D3];[.$D3]&lt;[.NF$1];[.NF$1]&lt;NOW();[.$A3]&lt;&gt;0);&quot;O&quot;;0))))" table:style-name="ce32">
            <text:p>0</text:p>
          </table:table-cell>
          <table:table-cell office:value-type="float" office:value="0" table:formula="of:=IF([.$D3]=[.NG$1];&quot;D&quot;;IF([.$E3]=[.NG$1];&quot;F&quot;;IF(AND([.$E3]&gt;[.$D3];[.$E3]&lt;[.NG$1];[.NG$1]&lt;NOW();[.$A3]&lt;&gt;0);&quot;O&quot;;IF(AND([.$E3]=[.$D3];[.$D3]&lt;[.NG$1];[.NG$1]&lt;NOW();[.$A3]&lt;&gt;0);&quot;O&quot;;0))))" table:style-name="ce32">
            <text:p>0</text:p>
          </table:table-cell>
          <table:table-cell office:value-type="float" office:value="0" table:formula="of:=IF([.$D3]=[.NH$1];&quot;D&quot;;IF([.$E3]=[.NH$1];&quot;F&quot;;IF(AND([.$E3]&gt;[.$D3];[.$E3]&lt;[.NH$1];[.NH$1]&lt;NOW();[.$A3]&lt;&gt;0);&quot;O&quot;;IF(AND([.$E3]=[.$D3];[.$D3]&lt;[.NH$1];[.NH$1]&lt;NOW();[.$A3]&lt;&gt;0);&quot;O&quot;;0))))" table:style-name="ce32">
            <text:p>0</text:p>
          </table:table-cell>
          <table:table-cell office:value-type="float" office:value="0" table:formula="of:=IF([.$D3]=[.NI$1];&quot;D&quot;;IF([.$E3]=[.NI$1];&quot;F&quot;;IF(AND([.$E3]&gt;[.$D3];[.$E3]&lt;[.NI$1];[.NI$1]&lt;NOW();[.$A3]&lt;&gt;0);&quot;O&quot;;IF(AND([.$E3]=[.$D3];[.$D3]&lt;[.NI$1];[.NI$1]&lt;NOW();[.$A3]&lt;&gt;0);&quot;O&quot;;0))))" table:style-name="ce32">
            <text:p>0</text:p>
          </table:table-cell>
          <table:table-cell office:value-type="float" office:value="0" table:formula="of:=IF([.$D3]=[.NJ$1];&quot;D&quot;;IF([.$E3]=[.NJ$1];&quot;F&quot;;IF(AND([.$E3]&gt;[.$D3];[.$E3]&lt;[.NJ$1];[.NJ$1]&lt;NOW();[.$A3]&lt;&gt;0);&quot;O&quot;;IF(AND([.$E3]=[.$D3];[.$D3]&lt;[.NJ$1];[.NJ$1]&lt;NOW();[.$A3]&lt;&gt;0);&quot;O&quot;;0))))" table:style-name="ce32">
            <text:p>0</text:p>
          </table:table-cell>
          <table:table-cell office:value-type="float" office:value="0" table:formula="of:=IF([.$D3]=[.NK$1];&quot;D&quot;;IF([.$E3]=[.NK$1];&quot;F&quot;;IF(AND([.$E3]&gt;[.$D3];[.$E3]&lt;[.NK$1];[.NK$1]&lt;NOW();[.$A3]&lt;&gt;0);&quot;O&quot;;IF(AND([.$E3]=[.$D3];[.$D3]&lt;[.NK$1];[.NK$1]&lt;NOW();[.$A3]&lt;&gt;0);&quot;O&quot;;0))))" table:style-name="ce32">
            <text:p>0</text:p>
          </table:table-cell>
          <table:table-cell office:value-type="float" office:value="0" table:formula="of:=IF([.$D3]=[.NL$1];&quot;D&quot;;IF([.$E3]=[.NL$1];&quot;F&quot;;IF(AND([.$E3]&gt;[.$D3];[.$E3]&lt;[.NL$1];[.NL$1]&lt;NOW();[.$A3]&lt;&gt;0);&quot;O&quot;;IF(AND([.$E3]=[.$D3];[.$D3]&lt;[.NL$1];[.NL$1]&lt;NOW();[.$A3]&lt;&gt;0);&quot;O&quot;;0))))" table:style-name="ce32">
            <text:p>0</text:p>
          </table:table-cell>
          <table:table-cell office:value-type="float" office:value="0" table:formula="of:=IF([.$D3]=[.NM$1];&quot;D&quot;;IF([.$E3]=[.NM$1];&quot;F&quot;;IF(AND([.$E3]&gt;[.$D3];[.$E3]&lt;[.NM$1];[.NM$1]&lt;NOW();[.$A3]&lt;&gt;0);&quot;O&quot;;IF(AND([.$E3]=[.$D3];[.$D3]&lt;[.NM$1];[.NM$1]&lt;NOW();[.$A3]&lt;&gt;0);&quot;O&quot;;0))))" table:style-name="ce32">
            <text:p>0</text:p>
          </table:table-cell>
          <table:table-cell office:value-type="float" office:value="0" table:formula="of:=IF([.$D3]=[.NN$1];&quot;D&quot;;IF([.$E3]=[.NN$1];&quot;F&quot;;IF(AND([.$E3]&gt;[.$D3];[.$E3]&lt;[.NN$1];[.NN$1]&lt;NOW();[.$A3]&lt;&gt;0);&quot;O&quot;;IF(AND([.$E3]=[.$D3];[.$D3]&lt;[.NN$1];[.NN$1]&lt;NOW();[.$A3]&lt;&gt;0);&quot;O&quot;;0))))" table:style-name="ce32">
            <text:p>0</text:p>
          </table:table-cell>
          <table:table-cell office:value-type="float" office:value="0" table:formula="of:=IF([.$D3]=[.NO$1];&quot;D&quot;;IF([.$E3]=[.NO$1];&quot;F&quot;;IF(AND([.$E3]&gt;[.$D3];[.$E3]&lt;[.NO$1];[.NO$1]&lt;NOW();[.$A3]&lt;&gt;0);&quot;O&quot;;IF(AND([.$E3]=[.$D3];[.$D3]&lt;[.NO$1];[.NO$1]&lt;NOW();[.$A3]&lt;&gt;0);&quot;O&quot;;0))))" table:style-name="ce32">
            <text:p>0</text:p>
          </table:table-cell>
          <table:table-cell office:value-type="float" office:value="0" table:formula="of:=IF([.$D3]=[.NP$1];&quot;D&quot;;IF([.$E3]=[.NP$1];&quot;F&quot;;IF(AND([.$E3]&gt;[.$D3];[.$E3]&lt;[.NP$1];[.NP$1]&lt;NOW();[.$A3]&lt;&gt;0);&quot;O&quot;;IF(AND([.$E3]=[.$D3];[.$D3]&lt;[.NP$1];[.NP$1]&lt;NOW();[.$A3]&lt;&gt;0);&quot;O&quot;;0))))" table:style-name="ce32">
            <text:p>0</text:p>
          </table:table-cell>
          <table:table-cell office:value-type="float" office:value="0" table:formula="of:=IF([.$D3]=[.NQ$1];&quot;D&quot;;IF([.$E3]=[.NQ$1];&quot;F&quot;;IF(AND([.$E3]&gt;[.$D3];[.$E3]&lt;[.NQ$1];[.NQ$1]&lt;NOW();[.$A3]&lt;&gt;0);&quot;O&quot;;IF(AND([.$E3]=[.$D3];[.$D3]&lt;[.NQ$1];[.NQ$1]&lt;NOW();[.$A3]&lt;&gt;0);&quot;O&quot;;0))))" table:style-name="ce32">
            <text:p>0</text:p>
          </table:table-cell>
          <table:table-cell office:value-type="float" office:value="0" table:formula="of:=IF([.$D3]=[.NR$1];&quot;D&quot;;IF([.$E3]=[.NR$1];&quot;F&quot;;IF(AND([.$E3]&gt;[.$D3];[.$E3]&lt;[.NR$1];[.NR$1]&lt;NOW();[.$A3]&lt;&gt;0);&quot;O&quot;;IF(AND([.$E3]=[.$D3];[.$D3]&lt;[.NR$1];[.NR$1]&lt;NOW();[.$A3]&lt;&gt;0);&quot;O&quot;;0))))" table:style-name="ce32">
            <text:p>0</text:p>
          </table:table-cell>
          <table:table-cell office:value-type="float" office:value="0" table:formula="of:=IF([.$D3]=[.NS$1];&quot;D&quot;;IF([.$E3]=[.NS$1];&quot;F&quot;;IF(AND([.$E3]&gt;[.$D3];[.$E3]&lt;[.NS$1];[.NS$1]&lt;NOW();[.$A3]&lt;&gt;0);&quot;O&quot;;IF(AND([.$E3]=[.$D3];[.$D3]&lt;[.NS$1];[.NS$1]&lt;NOW();[.$A3]&lt;&gt;0);&quot;O&quot;;0))))" table:style-name="ce32">
            <text:p>0</text:p>
          </table:table-cell>
          <table:table-cell office:value-type="float" office:value="0" table:formula="of:=IF([.$D3]=[.NT$1];&quot;D&quot;;IF([.$E3]=[.NT$1];&quot;F&quot;;IF(AND([.$E3]&gt;[.$D3];[.$E3]&lt;[.NT$1];[.NT$1]&lt;NOW();[.$A3]&lt;&gt;0);&quot;O&quot;;IF(AND([.$E3]=[.$D3];[.$D3]&lt;[.NT$1];[.NT$1]&lt;NOW();[.$A3]&lt;&gt;0);&quot;O&quot;;0))))" table:style-name="ce32">
            <text:p>0</text:p>
          </table:table-cell>
          <table:table-cell office:value-type="float" office:value="0" table:formula="of:=IF([.$D3]=[.NU$1];&quot;D&quot;;IF([.$E3]=[.NU$1];&quot;F&quot;;IF(AND([.$E3]&gt;[.$D3];[.$E3]&lt;[.NU$1];[.NU$1]&lt;NOW();[.$A3]&lt;&gt;0);&quot;O&quot;;IF(AND([.$E3]=[.$D3];[.$D3]&lt;[.NU$1];[.NU$1]&lt;NOW();[.$A3]&lt;&gt;0);&quot;O&quot;;0))))" table:style-name="ce32">
            <text:p>0</text:p>
          </table:table-cell>
          <table:table-cell office:value-type="float" office:value="0" table:formula="of:=IF([.$D3]=[.NV$1];&quot;D&quot;;IF([.$E3]=[.NV$1];&quot;F&quot;;IF(AND([.$E3]&gt;[.$D3];[.$E3]&lt;[.NV$1];[.NV$1]&lt;NOW();[.$A3]&lt;&gt;0);&quot;O&quot;;IF(AND([.$E3]=[.$D3];[.$D3]&lt;[.NV$1];[.NV$1]&lt;NOW();[.$A3]&lt;&gt;0);&quot;O&quot;;0))))" table:style-name="ce32">
            <text:p>0</text:p>
          </table:table-cell>
          <table:table-cell office:value-type="float" office:value="0" table:formula="of:=IF([.$D3]=[.NW$1];&quot;D&quot;;IF([.$E3]=[.NW$1];&quot;F&quot;;IF(AND([.$E3]&gt;[.$D3];[.$E3]&lt;[.NW$1];[.NW$1]&lt;NOW();[.$A3]&lt;&gt;0);&quot;O&quot;;IF(AND([.$E3]=[.$D3];[.$D3]&lt;[.NW$1];[.NW$1]&lt;NOW();[.$A3]&lt;&gt;0);&quot;O&quot;;0))))" table:style-name="ce32">
            <text:p>0</text:p>
          </table:table-cell>
          <table:table-cell office:value-type="float" office:value="0" table:formula="of:=IF([.$D3]=[.NX$1];&quot;D&quot;;IF([.$E3]=[.NX$1];&quot;F&quot;;IF(AND([.$E3]&gt;[.$D3];[.$E3]&lt;[.NX$1];[.NX$1]&lt;NOW();[.$A3]&lt;&gt;0);&quot;O&quot;;IF(AND([.$E3]=[.$D3];[.$D3]&lt;[.NX$1];[.NX$1]&lt;NOW();[.$A3]&lt;&gt;0);&quot;O&quot;;0))))" table:style-name="ce32">
            <text:p>0</text:p>
          </table:table-cell>
          <table:table-cell office:value-type="float" office:value="0" table:formula="of:=IF([.$D3]=[.NY$1];&quot;D&quot;;IF([.$E3]=[.NY$1];&quot;F&quot;;IF(AND([.$E3]&gt;[.$D3];[.$E3]&lt;[.NY$1];[.NY$1]&lt;NOW();[.$A3]&lt;&gt;0);&quot;O&quot;;IF(AND([.$E3]=[.$D3];[.$D3]&lt;[.NY$1];[.NY$1]&lt;NOW();[.$A3]&lt;&gt;0);&quot;O&quot;;0))))" table:style-name="ce32">
            <text:p>0</text:p>
          </table:table-cell>
          <table:table-cell office:value-type="float" office:value="0" table:formula="of:=IF([.$D3]=[.NZ$1];&quot;D&quot;;IF([.$E3]=[.NZ$1];&quot;F&quot;;IF(AND([.$E3]&gt;[.$D3];[.$E3]&lt;[.NZ$1];[.NZ$1]&lt;NOW();[.$A3]&lt;&gt;0);&quot;O&quot;;IF(AND([.$E3]=[.$D3];[.$D3]&lt;[.NZ$1];[.NZ$1]&lt;NOW();[.$A3]&lt;&gt;0);&quot;O&quot;;0))))" table:style-name="ce32">
            <text:p>0</text:p>
          </table:table-cell>
          <table:table-cell office:value-type="float" office:value="0" table:formula="of:=IF([.$D3]=[.OA$1];&quot;D&quot;;IF([.$E3]=[.OA$1];&quot;F&quot;;IF(AND([.$E3]&gt;[.$D3];[.$E3]&lt;[.OA$1];[.OA$1]&lt;NOW();[.$A3]&lt;&gt;0);&quot;O&quot;;IF(AND([.$E3]=[.$D3];[.$D3]&lt;[.OA$1];[.OA$1]&lt;NOW();[.$A3]&lt;&gt;0);&quot;O&quot;;0))))" table:style-name="ce32">
            <text:p>0</text:p>
          </table:table-cell>
          <table:table-cell office:value-type="float" office:value="0" table:formula="of:=IF([.$D3]=[.OB$1];&quot;D&quot;;IF([.$E3]=[.OB$1];&quot;F&quot;;IF(AND([.$E3]&gt;[.$D3];[.$E3]&lt;[.OB$1];[.OB$1]&lt;NOW();[.$A3]&lt;&gt;0);&quot;O&quot;;IF(AND([.$E3]=[.$D3];[.$D3]&lt;[.OB$1];[.OB$1]&lt;NOW();[.$A3]&lt;&gt;0);&quot;O&quot;;0))))" table:style-name="ce32">
            <text:p>0</text:p>
          </table:table-cell>
          <table:table-cell office:value-type="float" office:value="0" table:formula="of:=IF([.$D3]=[.OC$1];&quot;D&quot;;IF([.$E3]=[.OC$1];&quot;F&quot;;IF(AND([.$E3]&gt;[.$D3];[.$E3]&lt;[.OC$1];[.OC$1]&lt;NOW();[.$A3]&lt;&gt;0);&quot;O&quot;;IF(AND([.$E3]=[.$D3];[.$D3]&lt;[.OC$1];[.OC$1]&lt;NOW();[.$A3]&lt;&gt;0);&quot;O&quot;;0))))" table:style-name="ce32">
            <text:p>0</text:p>
          </table:table-cell>
          <table:table-cell office:value-type="float" office:value="0" table:formula="of:=IF([.$D3]=[.OD$1];&quot;D&quot;;IF([.$E3]=[.OD$1];&quot;F&quot;;IF(AND([.$E3]&gt;[.$D3];[.$E3]&lt;[.OD$1];[.OD$1]&lt;NOW();[.$A3]&lt;&gt;0);&quot;O&quot;;IF(AND([.$E3]=[.$D3];[.$D3]&lt;[.OD$1];[.OD$1]&lt;NOW();[.$A3]&lt;&gt;0);&quot;O&quot;;0))))" table:style-name="ce32">
            <text:p>0</text:p>
          </table:table-cell>
          <table:table-cell office:value-type="float" office:value="0" table:formula="of:=IF([.$D3]=[.OE$1];&quot;D&quot;;IF([.$E3]=[.OE$1];&quot;F&quot;;IF(AND([.$E3]&gt;[.$D3];[.$E3]&lt;[.OE$1];[.OE$1]&lt;NOW();[.$A3]&lt;&gt;0);&quot;O&quot;;IF(AND([.$E3]=[.$D3];[.$D3]&lt;[.OE$1];[.OE$1]&lt;NOW();[.$A3]&lt;&gt;0);&quot;O&quot;;0))))" table:style-name="ce32">
            <text:p>0</text:p>
          </table:table-cell>
          <table:table-cell office:value-type="float" office:value="0" table:formula="of:=IF([.$D3]=[.OF$1];&quot;D&quot;;IF([.$E3]=[.OF$1];&quot;F&quot;;IF(AND([.$E3]&gt;[.$D3];[.$E3]&lt;[.OF$1];[.OF$1]&lt;NOW();[.$A3]&lt;&gt;0);&quot;O&quot;;IF(AND([.$E3]=[.$D3];[.$D3]&lt;[.OF$1];[.OF$1]&lt;NOW();[.$A3]&lt;&gt;0);&quot;O&quot;;0))))" table:style-name="ce32">
            <text:p>0</text:p>
          </table:table-cell>
          <table:table-cell office:value-type="float" office:value="0" table:formula="of:=IF([.$D3]=[.OG$1];&quot;D&quot;;IF([.$E3]=[.OG$1];&quot;F&quot;;IF(AND([.$E3]&gt;[.$D3];[.$E3]&lt;[.OG$1];[.OG$1]&lt;NOW();[.$A3]&lt;&gt;0);&quot;O&quot;;IF(AND([.$E3]=[.$D3];[.$D3]&lt;[.OG$1];[.OG$1]&lt;NOW();[.$A3]&lt;&gt;0);&quot;O&quot;;0))))" table:style-name="ce32">
            <text:p>0</text:p>
          </table:table-cell>
          <table:table-cell office:value-type="float" office:value="0" table:formula="of:=IF([.$D3]=[.OH$1];&quot;D&quot;;IF([.$E3]=[.OH$1];&quot;F&quot;;IF(AND([.$E3]&gt;[.$D3];[.$E3]&lt;[.OH$1];[.OH$1]&lt;NOW();[.$A3]&lt;&gt;0);&quot;O&quot;;IF(AND([.$E3]=[.$D3];[.$D3]&lt;[.OH$1];[.OH$1]&lt;NOW();[.$A3]&lt;&gt;0);&quot;O&quot;;0))))" table:style-name="ce32">
            <text:p>0</text:p>
          </table:table-cell>
          <table:table-cell office:value-type="float" office:value="0" table:formula="of:=IF([.$D3]=[.OI$1];&quot;D&quot;;IF([.$E3]=[.OI$1];&quot;F&quot;;IF(AND([.$E3]&gt;[.$D3];[.$E3]&lt;[.OI$1];[.OI$1]&lt;NOW();[.$A3]&lt;&gt;0);&quot;O&quot;;IF(AND([.$E3]=[.$D3];[.$D3]&lt;[.OI$1];[.OI$1]&lt;NOW();[.$A3]&lt;&gt;0);&quot;O&quot;;0))))" table:style-name="ce32">
            <text:p>0</text:p>
          </table:table-cell>
          <table:table-cell office:value-type="float" office:value="0" table:formula="of:=IF([.$D3]=[.OJ$1];&quot;D&quot;;IF([.$E3]=[.OJ$1];&quot;F&quot;;IF(AND([.$E3]&gt;[.$D3];[.$E3]&lt;[.OJ$1];[.OJ$1]&lt;NOW();[.$A3]&lt;&gt;0);&quot;O&quot;;IF(AND([.$E3]=[.$D3];[.$D3]&lt;[.OJ$1];[.OJ$1]&lt;NOW();[.$A3]&lt;&gt;0);&quot;O&quot;;0))))" table:style-name="ce32">
            <text:p>0</text:p>
          </table:table-cell>
          <table:table-cell office:value-type="float" office:value="0" table:formula="of:=IF([.$D3]=[.OK$1];&quot;D&quot;;IF([.$E3]=[.OK$1];&quot;F&quot;;IF(AND([.$E3]&gt;[.$D3];[.$E3]&lt;[.OK$1];[.OK$1]&lt;NOW();[.$A3]&lt;&gt;0);&quot;O&quot;;IF(AND([.$E3]=[.$D3];[.$D3]&lt;[.OK$1];[.OK$1]&lt;NOW();[.$A3]&lt;&gt;0);&quot;O&quot;;0))))" table:style-name="ce32">
            <text:p>0</text:p>
          </table:table-cell>
          <table:table-cell office:value-type="float" office:value="0" table:formula="of:=IF([.$D3]=[.OL$1];&quot;D&quot;;IF([.$E3]=[.OL$1];&quot;F&quot;;IF(AND([.$E3]&gt;[.$D3];[.$E3]&lt;[.OL$1];[.OL$1]&lt;NOW();[.$A3]&lt;&gt;0);&quot;O&quot;;IF(AND([.$E3]=[.$D3];[.$D3]&lt;[.OL$1];[.OL$1]&lt;NOW();[.$A3]&lt;&gt;0);&quot;O&quot;;0))))" table:style-name="ce32">
            <text:p>0</text:p>
          </table:table-cell>
          <table:table-cell office:value-type="float" office:value="0" table:formula="of:=IF([.$D3]=[.OM$1];&quot;D&quot;;IF([.$E3]=[.OM$1];&quot;F&quot;;IF(AND([.$E3]&gt;[.$D3];[.$E3]&lt;[.OM$1];[.OM$1]&lt;NOW();[.$A3]&lt;&gt;0);&quot;O&quot;;IF(AND([.$E3]=[.$D3];[.$D3]&lt;[.OM$1];[.OM$1]&lt;NOW();[.$A3]&lt;&gt;0);&quot;O&quot;;0))))" table:style-name="ce32">
            <text:p>0</text:p>
          </table:table-cell>
          <table:table-cell office:value-type="float" office:value="0" table:formula="of:=IF([.$D3]=[.ON$1];&quot;D&quot;;IF([.$E3]=[.ON$1];&quot;F&quot;;IF(AND([.$E3]&gt;[.$D3];[.$E3]&lt;[.ON$1];[.ON$1]&lt;NOW();[.$A3]&lt;&gt;0);&quot;O&quot;;IF(AND([.$E3]=[.$D3];[.$D3]&lt;[.ON$1];[.ON$1]&lt;NOW();[.$A3]&lt;&gt;0);&quot;O&quot;;0))))" table:style-name="ce32">
            <text:p>0</text:p>
          </table:table-cell>
          <table:table-cell office:value-type="float" office:value="0" table:formula="of:=IF([.$D3]=[.OO$1];&quot;D&quot;;IF([.$E3]=[.OO$1];&quot;F&quot;;IF(AND([.$E3]&gt;[.$D3];[.$E3]&lt;[.OO$1];[.OO$1]&lt;NOW();[.$A3]&lt;&gt;0);&quot;O&quot;;IF(AND([.$E3]=[.$D3];[.$D3]&lt;[.OO$1];[.OO$1]&lt;NOW();[.$A3]&lt;&gt;0);&quot;O&quot;;0))))" table:style-name="ce32">
            <text:p>0</text:p>
          </table:table-cell>
          <table:table-cell office:value-type="float" office:value="0" table:formula="of:=IF([.$D3]=[.OP$1];&quot;D&quot;;IF([.$E3]=[.OP$1];&quot;F&quot;;IF(AND([.$E3]&gt;[.$D3];[.$E3]&lt;[.OP$1];[.OP$1]&lt;NOW();[.$A3]&lt;&gt;0);&quot;O&quot;;IF(AND([.$E3]=[.$D3];[.$D3]&lt;[.OP$1];[.OP$1]&lt;NOW();[.$A3]&lt;&gt;0);&quot;O&quot;;0))))" table:style-name="ce32">
            <text:p>0</text:p>
          </table:table-cell>
          <table:table-cell office:value-type="float" office:value="0" table:formula="of:=IF([.$D3]=[.OQ$1];&quot;D&quot;;IF([.$E3]=[.OQ$1];&quot;F&quot;;IF(AND([.$E3]&gt;[.$D3];[.$E3]&lt;[.OQ$1];[.OQ$1]&lt;NOW();[.$A3]&lt;&gt;0);&quot;O&quot;;IF(AND([.$E3]=[.$D3];[.$D3]&lt;[.OQ$1];[.OQ$1]&lt;NOW();[.$A3]&lt;&gt;0);&quot;O&quot;;0))))" table:style-name="ce32">
            <text:p>0</text:p>
          </table:table-cell>
          <table:table-cell office:value-type="float" office:value="0" table:formula="of:=IF([.$D3]=[.OR$1];&quot;D&quot;;IF([.$E3]=[.OR$1];&quot;F&quot;;IF(AND([.$E3]&gt;[.$D3];[.$E3]&lt;[.OR$1];[.OR$1]&lt;NOW();[.$A3]&lt;&gt;0);&quot;O&quot;;IF(AND([.$E3]=[.$D3];[.$D3]&lt;[.OR$1];[.OR$1]&lt;NOW();[.$A3]&lt;&gt;0);&quot;O&quot;;0))))" table:style-name="ce32">
            <text:p>0</text:p>
          </table:table-cell>
          <table:table-cell office:value-type="float" office:value="0" table:formula="of:=IF([.$D3]=[.OS$1];&quot;D&quot;;IF([.$E3]=[.OS$1];&quot;F&quot;;IF(AND([.$E3]&gt;[.$D3];[.$E3]&lt;[.OS$1];[.OS$1]&lt;NOW();[.$A3]&lt;&gt;0);&quot;O&quot;;IF(AND([.$E3]=[.$D3];[.$D3]&lt;[.OS$1];[.OS$1]&lt;NOW();[.$A3]&lt;&gt;0);&quot;O&quot;;0))))" table:style-name="ce32">
            <text:p>0</text:p>
          </table:table-cell>
          <table:table-cell office:value-type="float" office:value="0" table:formula="of:=IF([.$D3]=[.OT$1];&quot;D&quot;;IF([.$E3]=[.OT$1];&quot;F&quot;;IF(AND([.$E3]&gt;[.$D3];[.$E3]&lt;[.OT$1];[.OT$1]&lt;NOW();[.$A3]&lt;&gt;0);&quot;O&quot;;IF(AND([.$E3]=[.$D3];[.$D3]&lt;[.OT$1];[.OT$1]&lt;NOW();[.$A3]&lt;&gt;0);&quot;O&quot;;0))))" table:style-name="ce32">
            <text:p>0</text:p>
          </table:table-cell>
          <table:table-cell office:value-type="float" office:value="0" table:formula="of:=IF([.$D3]=[.OU$1];&quot;D&quot;;IF([.$E3]=[.OU$1];&quot;F&quot;;IF(AND([.$E3]&gt;[.$D3];[.$E3]&lt;[.OU$1];[.OU$1]&lt;NOW();[.$A3]&lt;&gt;0);&quot;O&quot;;IF(AND([.$E3]=[.$D3];[.$D3]&lt;[.OU$1];[.OU$1]&lt;NOW();[.$A3]&lt;&gt;0);&quot;O&quot;;0))))" table:style-name="ce32">
            <text:p>0</text:p>
          </table:table-cell>
          <table:table-cell office:value-type="float" office:value="0" table:formula="of:=IF([.$D3]=[.OV$1];&quot;D&quot;;IF([.$E3]=[.OV$1];&quot;F&quot;;IF(AND([.$E3]&gt;[.$D3];[.$E3]&lt;[.OV$1];[.OV$1]&lt;NOW();[.$A3]&lt;&gt;0);&quot;O&quot;;IF(AND([.$E3]=[.$D3];[.$D3]&lt;[.OV$1];[.OV$1]&lt;NOW();[.$A3]&lt;&gt;0);&quot;O&quot;;0))))" table:style-name="ce32">
            <text:p>0</text:p>
          </table:table-cell>
          <table:table-cell office:value-type="float" office:value="0" table:formula="of:=IF([.$D3]=[.OW$1];&quot;D&quot;;IF([.$E3]=[.OW$1];&quot;F&quot;;IF(AND([.$E3]&gt;[.$D3];[.$E3]&lt;[.OW$1];[.OW$1]&lt;NOW();[.$A3]&lt;&gt;0);&quot;O&quot;;IF(AND([.$E3]=[.$D3];[.$D3]&lt;[.OW$1];[.OW$1]&lt;NOW();[.$A3]&lt;&gt;0);&quot;O&quot;;0))))" table:style-name="ce32">
            <text:p>0</text:p>
          </table:table-cell>
          <table:table-cell office:value-type="float" office:value="0" table:formula="of:=IF([.$D3]=[.OX$1];&quot;D&quot;;IF([.$E3]=[.OX$1];&quot;F&quot;;IF(AND([.$E3]&gt;[.$D3];[.$E3]&lt;[.OX$1];[.OX$1]&lt;NOW();[.$A3]&lt;&gt;0);&quot;O&quot;;IF(AND([.$E3]=[.$D3];[.$D3]&lt;[.OX$1];[.OX$1]&lt;NOW();[.$A3]&lt;&gt;0);&quot;O&quot;;0))))" table:style-name="ce32">
            <text:p>0</text:p>
          </table:table-cell>
          <table:table-cell office:value-type="float" office:value="0" table:formula="of:=IF([.$D3]=[.OY$1];&quot;D&quot;;IF([.$E3]=[.OY$1];&quot;F&quot;;IF(AND([.$E3]&gt;[.$D3];[.$E3]&lt;[.OY$1];[.OY$1]&lt;NOW();[.$A3]&lt;&gt;0);&quot;O&quot;;IF(AND([.$E3]=[.$D3];[.$D3]&lt;[.OY$1];[.OY$1]&lt;NOW();[.$A3]&lt;&gt;0);&quot;O&quot;;0))))" table:style-name="ce32">
            <text:p>0</text:p>
          </table:table-cell>
          <table:table-cell office:value-type="float" office:value="0" table:formula="of:=IF([.$D3]=[.OZ$1];&quot;D&quot;;IF([.$E3]=[.OZ$1];&quot;F&quot;;IF(AND([.$E3]&gt;[.$D3];[.$E3]&lt;[.OZ$1];[.OZ$1]&lt;NOW();[.$A3]&lt;&gt;0);&quot;O&quot;;IF(AND([.$E3]=[.$D3];[.$D3]&lt;[.OZ$1];[.OZ$1]&lt;NOW();[.$A3]&lt;&gt;0);&quot;O&quot;;0))))" table:style-name="ce32">
            <text:p>0</text:p>
          </table:table-cell>
          <table:table-cell office:value-type="float" office:value="0" table:formula="of:=IF([.$D3]=[.PA$1];&quot;D&quot;;IF([.$E3]=[.PA$1];&quot;F&quot;;IF(AND([.$E3]&gt;[.$D3];[.$E3]&lt;[.PA$1];[.PA$1]&lt;NOW();[.$A3]&lt;&gt;0);&quot;O&quot;;IF(AND([.$E3]=[.$D3];[.$D3]&lt;[.PA$1];[.PA$1]&lt;NOW();[.$A3]&lt;&gt;0);&quot;O&quot;;0))))" table:style-name="ce32">
            <text:p>0</text:p>
          </table:table-cell>
          <table:table-cell office:value-type="float" office:value="0" table:formula="of:=IF([.$D3]=[.PB$1];&quot;D&quot;;IF([.$E3]=[.PB$1];&quot;F&quot;;IF(AND([.$E3]&gt;[.$D3];[.$E3]&lt;[.PB$1];[.PB$1]&lt;NOW();[.$A3]&lt;&gt;0);&quot;O&quot;;IF(AND([.$E3]=[.$D3];[.$D3]&lt;[.PB$1];[.PB$1]&lt;NOW();[.$A3]&lt;&gt;0);&quot;O&quot;;0))))" table:style-name="ce32">
            <text:p>0</text:p>
          </table:table-cell>
          <table:table-cell office:value-type="float" office:value="0" table:formula="of:=IF([.$D3]=[.PC$1];&quot;D&quot;;IF([.$E3]=[.PC$1];&quot;F&quot;;IF(AND([.$E3]&gt;[.$D3];[.$E3]&lt;[.PC$1];[.PC$1]&lt;NOW();[.$A3]&lt;&gt;0);&quot;O&quot;;IF(AND([.$E3]=[.$D3];[.$D3]&lt;[.PC$1];[.PC$1]&lt;NOW();[.$A3]&lt;&gt;0);&quot;O&quot;;0))))" table:style-name="ce32">
            <text:p>0</text:p>
          </table:table-cell>
          <table:table-cell office:value-type="float" office:value="0" table:formula="of:=IF([.$D3]=[.PD$1];&quot;D&quot;;IF([.$E3]=[.PD$1];&quot;F&quot;;IF(AND([.$E3]&gt;[.$D3];[.$E3]&lt;[.PD$1];[.PD$1]&lt;NOW();[.$A3]&lt;&gt;0);&quot;O&quot;;IF(AND([.$E3]=[.$D3];[.$D3]&lt;[.PD$1];[.PD$1]&lt;NOW();[.$A3]&lt;&gt;0);&quot;O&quot;;0))))" table:style-name="ce32">
            <text:p>0</text:p>
          </table:table-cell>
          <table:table-cell office:value-type="float" office:value="0" table:formula="of:=IF([.$D3]=[.PE$1];&quot;D&quot;;IF([.$E3]=[.PE$1];&quot;F&quot;;IF(AND([.$E3]&gt;[.$D3];[.$E3]&lt;[.PE$1];[.PE$1]&lt;NOW();[.$A3]&lt;&gt;0);&quot;O&quot;;IF(AND([.$E3]=[.$D3];[.$D3]&lt;[.PE$1];[.PE$1]&lt;NOW();[.$A3]&lt;&gt;0);&quot;O&quot;;0))))" table:style-name="ce32">
            <text:p>0</text:p>
          </table:table-cell>
          <table:table-cell office:value-type="float" office:value="0" table:formula="of:=IF([.$D3]=[.PF$1];&quot;D&quot;;IF([.$E3]=[.PF$1];&quot;F&quot;;IF(AND([.$E3]&gt;[.$D3];[.$E3]&lt;[.PF$1];[.PF$1]&lt;NOW();[.$A3]&lt;&gt;0);&quot;O&quot;;IF(AND([.$E3]=[.$D3];[.$D3]&lt;[.PF$1];[.PF$1]&lt;NOW();[.$A3]&lt;&gt;0);&quot;O&quot;;0))))" table:style-name="ce32">
            <text:p>0</text:p>
          </table:table-cell>
          <table:table-cell office:value-type="float" office:value="0" table:formula="of:=IF([.$D3]=[.PG$1];&quot;D&quot;;IF([.$E3]=[.PG$1];&quot;F&quot;;IF(AND([.$E3]&gt;[.$D3];[.$E3]&lt;[.PG$1];[.PG$1]&lt;NOW();[.$A3]&lt;&gt;0);&quot;O&quot;;IF(AND([.$E3]=[.$D3];[.$D3]&lt;[.PG$1];[.PG$1]&lt;NOW();[.$A3]&lt;&gt;0);&quot;O&quot;;0))))" table:style-name="ce32">
            <text:p>0</text:p>
          </table:table-cell>
          <table:table-cell office:value-type="float" office:value="0" table:formula="of:=IF([.$D3]=[.PH$1];&quot;D&quot;;IF([.$E3]=[.PH$1];&quot;F&quot;;IF(AND([.$E3]&gt;[.$D3];[.$E3]&lt;[.PH$1];[.PH$1]&lt;NOW();[.$A3]&lt;&gt;0);&quot;O&quot;;IF(AND([.$E3]=[.$D3];[.$D3]&lt;[.PH$1];[.PH$1]&lt;NOW();[.$A3]&lt;&gt;0);&quot;O&quot;;0))))" table:style-name="ce32">
            <text:p>0</text:p>
          </table:table-cell>
          <table:table-cell office:value-type="float" office:value="0" table:formula="of:=IF([.$D3]=[.PI$1];&quot;D&quot;;IF([.$E3]=[.PI$1];&quot;F&quot;;IF(AND([.$E3]&gt;[.$D3];[.$E3]&lt;[.PI$1];[.PI$1]&lt;NOW();[.$A3]&lt;&gt;0);&quot;O&quot;;IF(AND([.$E3]=[.$D3];[.$D3]&lt;[.PI$1];[.PI$1]&lt;NOW();[.$A3]&lt;&gt;0);&quot;O&quot;;0))))" table:style-name="ce32">
            <text:p>0</text:p>
          </table:table-cell>
          <table:table-cell office:value-type="float" office:value="0" table:formula="of:=IF([.$D3]=[.PJ$1];&quot;D&quot;;IF([.$E3]=[.PJ$1];&quot;F&quot;;IF(AND([.$E3]&gt;[.$D3];[.$E3]&lt;[.PJ$1];[.PJ$1]&lt;NOW();[.$A3]&lt;&gt;0);&quot;O&quot;;IF(AND([.$E3]=[.$D3];[.$D3]&lt;[.PJ$1];[.PJ$1]&lt;NOW();[.$A3]&lt;&gt;0);&quot;O&quot;;0))))" table:style-name="ce32">
            <text:p>0</text:p>
          </table:table-cell>
          <table:table-cell office:value-type="float" office:value="0" table:formula="of:=IF([.$D3]=[.PK$1];&quot;D&quot;;IF([.$E3]=[.PK$1];&quot;F&quot;;IF(AND([.$E3]&gt;[.$D3];[.$E3]&lt;[.PK$1];[.PK$1]&lt;NOW();[.$A3]&lt;&gt;0);&quot;O&quot;;IF(AND([.$E3]=[.$D3];[.$D3]&lt;[.PK$1];[.PK$1]&lt;NOW();[.$A3]&lt;&gt;0);&quot;O&quot;;0))))" table:style-name="ce32">
            <text:p>0</text:p>
          </table:table-cell>
          <table:table-cell office:value-type="float" office:value="0" table:formula="of:=IF([.$D3]=[.PL$1];&quot;D&quot;;IF([.$E3]=[.PL$1];&quot;F&quot;;IF(AND([.$E3]&gt;[.$D3];[.$E3]&lt;[.PL$1];[.PL$1]&lt;NOW();[.$A3]&lt;&gt;0);&quot;O&quot;;IF(AND([.$E3]=[.$D3];[.$D3]&lt;[.PL$1];[.PL$1]&lt;NOW();[.$A3]&lt;&gt;0);&quot;O&quot;;0))))" table:style-name="ce32">
            <text:p>0</text:p>
          </table:table-cell>
          <table:table-cell office:value-type="float" office:value="0" table:formula="of:=IF([.$D3]=[.PM$1];&quot;D&quot;;IF([.$E3]=[.PM$1];&quot;F&quot;;IF(AND([.$E3]&gt;[.$D3];[.$E3]&lt;[.PM$1];[.PM$1]&lt;NOW();[.$A3]&lt;&gt;0);&quot;O&quot;;IF(AND([.$E3]=[.$D3];[.$D3]&lt;[.PM$1];[.PM$1]&lt;NOW();[.$A3]&lt;&gt;0);&quot;O&quot;;0))))" table:style-name="ce32">
            <text:p>0</text:p>
          </table:table-cell>
          <table:table-cell office:value-type="float" office:value="0" table:formula="of:=IF([.$D3]=[.PN$1];&quot;D&quot;;IF([.$E3]=[.PN$1];&quot;F&quot;;IF(AND([.$E3]&gt;[.$D3];[.$E3]&lt;[.PN$1];[.PN$1]&lt;NOW();[.$A3]&lt;&gt;0);&quot;O&quot;;IF(AND([.$E3]=[.$D3];[.$D3]&lt;[.PN$1];[.PN$1]&lt;NOW();[.$A3]&lt;&gt;0);&quot;O&quot;;0))))" table:style-name="ce32">
            <text:p>0</text:p>
          </table:table-cell>
          <table:table-cell office:value-type="float" office:value="0" table:formula="of:=IF([.$D3]=[.PO$1];&quot;D&quot;;IF([.$E3]=[.PO$1];&quot;F&quot;;IF(AND([.$E3]&gt;[.$D3];[.$E3]&lt;[.PO$1];[.PO$1]&lt;NOW();[.$A3]&lt;&gt;0);&quot;O&quot;;IF(AND([.$E3]=[.$D3];[.$D3]&lt;[.PO$1];[.PO$1]&lt;NOW();[.$A3]&lt;&gt;0);&quot;O&quot;;0))))" table:style-name="ce32">
            <text:p>0</text:p>
          </table:table-cell>
          <table:table-cell office:value-type="float" office:value="0" table:formula="of:=IF([.$D3]=[.PP$1];&quot;D&quot;;IF([.$E3]=[.PP$1];&quot;F&quot;;IF(AND([.$E3]&gt;[.$D3];[.$E3]&lt;[.PP$1];[.PP$1]&lt;NOW();[.$A3]&lt;&gt;0);&quot;O&quot;;IF(AND([.$E3]=[.$D3];[.$D3]&lt;[.PP$1];[.PP$1]&lt;NOW();[.$A3]&lt;&gt;0);&quot;O&quot;;0))))" table:style-name="ce32">
            <text:p>0</text:p>
          </table:table-cell>
          <table:table-cell office:value-type="float" office:value="0" table:formula="of:=IF([.$D3]=[.PQ$1];&quot;D&quot;;IF([.$E3]=[.PQ$1];&quot;F&quot;;IF(AND([.$E3]&gt;[.$D3];[.$E3]&lt;[.PQ$1];[.PQ$1]&lt;NOW();[.$A3]&lt;&gt;0);&quot;O&quot;;IF(AND([.$E3]=[.$D3];[.$D3]&lt;[.PQ$1];[.PQ$1]&lt;NOW();[.$A3]&lt;&gt;0);&quot;O&quot;;0))))" table:style-name="ce32">
            <text:p>0</text:p>
          </table:table-cell>
          <table:table-cell office:value-type="float" office:value="0" table:formula="of:=IF([.$D3]=[.PR$1];&quot;D&quot;;IF([.$E3]=[.PR$1];&quot;F&quot;;IF(AND([.$E3]&gt;[.$D3];[.$E3]&lt;[.PR$1];[.PR$1]&lt;NOW();[.$A3]&lt;&gt;0);&quot;O&quot;;IF(AND([.$E3]=[.$D3];[.$D3]&lt;[.PR$1];[.PR$1]&lt;NOW();[.$A3]&lt;&gt;0);&quot;O&quot;;0))))" table:style-name="ce32">
            <text:p>0</text:p>
          </table:table-cell>
          <table:table-cell office:value-type="float" office:value="0" table:formula="of:=IF([.$D3]=[.PS$1];&quot;D&quot;;IF([.$E3]=[.PS$1];&quot;F&quot;;IF(AND([.$E3]&gt;[.$D3];[.$E3]&lt;[.PS$1];[.PS$1]&lt;NOW();[.$A3]&lt;&gt;0);&quot;O&quot;;IF(AND([.$E3]=[.$D3];[.$D3]&lt;[.PS$1];[.PS$1]&lt;NOW();[.$A3]&lt;&gt;0);&quot;O&quot;;0))))" table:style-name="ce32">
            <text:p>0</text:p>
          </table:table-cell>
          <table:table-cell office:value-type="float" office:value="0" table:formula="of:=IF([.$D3]=[.PT$1];&quot;D&quot;;IF([.$E3]=[.PT$1];&quot;F&quot;;IF(AND([.$E3]&gt;[.$D3];[.$E3]&lt;[.PT$1];[.PT$1]&lt;NOW();[.$A3]&lt;&gt;0);&quot;O&quot;;IF(AND([.$E3]=[.$D3];[.$D3]&lt;[.PT$1];[.PT$1]&lt;NOW();[.$A3]&lt;&gt;0);&quot;O&quot;;0))))" table:style-name="ce32">
            <text:p>0</text:p>
          </table:table-cell>
          <table:table-cell office:value-type="float" office:value="0" table:formula="of:=IF([.$D3]=[.PU$1];&quot;D&quot;;IF([.$E3]=[.PU$1];&quot;F&quot;;IF(AND([.$E3]&gt;[.$D3];[.$E3]&lt;[.PU$1];[.PU$1]&lt;NOW();[.$A3]&lt;&gt;0);&quot;O&quot;;IF(AND([.$E3]=[.$D3];[.$D3]&lt;[.PU$1];[.PU$1]&lt;NOW();[.$A3]&lt;&gt;0);&quot;O&quot;;0))))" table:style-name="ce32">
            <text:p>0</text:p>
          </table:table-cell>
          <table:table-cell office:value-type="float" office:value="0" table:formula="of:=IF([.$D3]=[.PV$1];&quot;D&quot;;IF([.$E3]=[.PV$1];&quot;F&quot;;IF(AND([.$E3]&gt;[.$D3];[.$E3]&lt;[.PV$1];[.PV$1]&lt;NOW();[.$A3]&lt;&gt;0);&quot;O&quot;;IF(AND([.$E3]=[.$D3];[.$D3]&lt;[.PV$1];[.PV$1]&lt;NOW();[.$A3]&lt;&gt;0);&quot;O&quot;;0))))" table:style-name="ce32">
            <text:p>0</text:p>
          </table:table-cell>
          <table:table-cell office:value-type="float" office:value="0" table:formula="of:=IF([.$D3]=[.PW$1];&quot;D&quot;;IF([.$E3]=[.PW$1];&quot;F&quot;;IF(AND([.$E3]&gt;[.$D3];[.$E3]&lt;[.PW$1];[.PW$1]&lt;NOW();[.$A3]&lt;&gt;0);&quot;O&quot;;IF(AND([.$E3]=[.$D3];[.$D3]&lt;[.PW$1];[.PW$1]&lt;NOW();[.$A3]&lt;&gt;0);&quot;O&quot;;0))))" table:style-name="ce32">
            <text:p>0</text:p>
          </table:table-cell>
          <table:table-cell office:value-type="float" office:value="0" table:formula="of:=IF([.$D3]=[.PX$1];&quot;D&quot;;IF([.$E3]=[.PX$1];&quot;F&quot;;IF(AND([.$E3]&gt;[.$D3];[.$E3]&lt;[.PX$1];[.PX$1]&lt;NOW();[.$A3]&lt;&gt;0);&quot;O&quot;;IF(AND([.$E3]=[.$D3];[.$D3]&lt;[.PX$1];[.PX$1]&lt;NOW();[.$A3]&lt;&gt;0);&quot;O&quot;;0))))" table:style-name="ce32">
            <text:p>0</text:p>
          </table:table-cell>
          <table:table-cell office:value-type="float" office:value="0" table:formula="of:=IF([.$D3]=[.PY$1];&quot;D&quot;;IF([.$E3]=[.PY$1];&quot;F&quot;;IF(AND([.$E3]&gt;[.$D3];[.$E3]&lt;[.PY$1];[.PY$1]&lt;NOW();[.$A3]&lt;&gt;0);&quot;O&quot;;IF(AND([.$E3]=[.$D3];[.$D3]&lt;[.PY$1];[.PY$1]&lt;NOW();[.$A3]&lt;&gt;0);&quot;O&quot;;0))))" table:style-name="ce32">
            <text:p>0</text:p>
          </table:table-cell>
          <table:table-cell office:value-type="float" office:value="0" table:formula="of:=IF([.$D3]=[.PZ$1];&quot;D&quot;;IF([.$E3]=[.PZ$1];&quot;F&quot;;IF(AND([.$E3]&gt;[.$D3];[.$E3]&lt;[.PZ$1];[.PZ$1]&lt;NOW();[.$A3]&lt;&gt;0);&quot;O&quot;;IF(AND([.$E3]=[.$D3];[.$D3]&lt;[.PZ$1];[.PZ$1]&lt;NOW();[.$A3]&lt;&gt;0);&quot;O&quot;;0))))" table:style-name="ce32">
            <text:p>0</text:p>
          </table:table-cell>
          <table:table-cell office:value-type="float" office:value="0" table:formula="of:=IF([.$D3]=[.QA$1];&quot;D&quot;;IF([.$E3]=[.QA$1];&quot;F&quot;;IF(AND([.$E3]&gt;[.$D3];[.$E3]&lt;[.QA$1];[.QA$1]&lt;NOW();[.$A3]&lt;&gt;0);&quot;O&quot;;IF(AND([.$E3]=[.$D3];[.$D3]&lt;[.QA$1];[.QA$1]&lt;NOW();[.$A3]&lt;&gt;0);&quot;O&quot;;0))))" table:style-name="ce32">
            <text:p>0</text:p>
          </table:table-cell>
          <table:table-cell office:value-type="float" office:value="0" table:formula="of:=IF([.$D3]=[.QB$1];&quot;D&quot;;IF([.$E3]=[.QB$1];&quot;F&quot;;IF(AND([.$E3]&gt;[.$D3];[.$E3]&lt;[.QB$1];[.QB$1]&lt;NOW();[.$A3]&lt;&gt;0);&quot;O&quot;;IF(AND([.$E3]=[.$D3];[.$D3]&lt;[.QB$1];[.QB$1]&lt;NOW();[.$A3]&lt;&gt;0);&quot;O&quot;;0))))" table:style-name="ce32">
            <text:p>0</text:p>
          </table:table-cell>
          <table:table-cell office:value-type="float" office:value="0" table:formula="of:=IF([.$D3]=[.QC$1];&quot;D&quot;;IF([.$E3]=[.QC$1];&quot;F&quot;;IF(AND([.$E3]&gt;[.$D3];[.$E3]&lt;[.QC$1];[.QC$1]&lt;NOW();[.$A3]&lt;&gt;0);&quot;O&quot;;IF(AND([.$E3]=[.$D3];[.$D3]&lt;[.QC$1];[.QC$1]&lt;NOW();[.$A3]&lt;&gt;0);&quot;O&quot;;0))))" table:style-name="ce32">
            <text:p>0</text:p>
          </table:table-cell>
          <table:table-cell office:value-type="float" office:value="0" table:formula="of:=IF([.$D3]=[.QD$1];&quot;D&quot;;IF([.$E3]=[.QD$1];&quot;F&quot;;IF(AND([.$E3]&gt;[.$D3];[.$E3]&lt;[.QD$1];[.QD$1]&lt;NOW();[.$A3]&lt;&gt;0);&quot;O&quot;;IF(AND([.$E3]=[.$D3];[.$D3]&lt;[.QD$1];[.QD$1]&lt;NOW();[.$A3]&lt;&gt;0);&quot;O&quot;;0))))" table:style-name="ce32">
            <text:p>0</text:p>
          </table:table-cell>
          <table:table-cell office:value-type="float" office:value="0" table:formula="of:=IF([.$D3]=[.QE$1];&quot;D&quot;;IF([.$E3]=[.QE$1];&quot;F&quot;;IF(AND([.$E3]&gt;[.$D3];[.$E3]&lt;[.QE$1];[.QE$1]&lt;NOW();[.$A3]&lt;&gt;0);&quot;O&quot;;IF(AND([.$E3]=[.$D3];[.$D3]&lt;[.QE$1];[.QE$1]&lt;NOW();[.$A3]&lt;&gt;0);&quot;O&quot;;0))))" table:style-name="ce32">
            <text:p>0</text:p>
          </table:table-cell>
          <table:table-cell office:value-type="float" office:value="0" table:formula="of:=IF([.$D3]=[.QF$1];&quot;D&quot;;IF([.$E3]=[.QF$1];&quot;F&quot;;IF(AND([.$E3]&gt;[.$D3];[.$E3]&lt;[.QF$1];[.QF$1]&lt;NOW();[.$A3]&lt;&gt;0);&quot;O&quot;;IF(AND([.$E3]=[.$D3];[.$D3]&lt;[.QF$1];[.QF$1]&lt;NOW();[.$A3]&lt;&gt;0);&quot;O&quot;;0))))" table:style-name="ce32">
            <text:p>0</text:p>
          </table:table-cell>
          <table:table-cell office:value-type="float" office:value="0" table:formula="of:=IF([.$D3]=[.QG$1];&quot;D&quot;;IF([.$E3]=[.QG$1];&quot;F&quot;;IF(AND([.$E3]&gt;[.$D3];[.$E3]&lt;[.QG$1];[.QG$1]&lt;NOW();[.$A3]&lt;&gt;0);&quot;O&quot;;IF(AND([.$E3]=[.$D3];[.$D3]&lt;[.QG$1];[.QG$1]&lt;NOW();[.$A3]&lt;&gt;0);&quot;O&quot;;0))))" table:style-name="ce32">
            <text:p>0</text:p>
          </table:table-cell>
          <table:table-cell office:value-type="float" office:value="0" table:formula="of:=IF([.$D3]=[.QH$1];&quot;D&quot;;IF([.$E3]=[.QH$1];&quot;F&quot;;IF(AND([.$E3]&gt;[.$D3];[.$E3]&lt;[.QH$1];[.QH$1]&lt;NOW();[.$A3]&lt;&gt;0);&quot;O&quot;;IF(AND([.$E3]=[.$D3];[.$D3]&lt;[.QH$1];[.QH$1]&lt;NOW();[.$A3]&lt;&gt;0);&quot;O&quot;;0))))" table:style-name="ce32">
            <text:p>0</text:p>
          </table:table-cell>
          <table:table-cell office:value-type="float" office:value="0" table:formula="of:=IF([.$D3]=[.QI$1];&quot;D&quot;;IF([.$E3]=[.QI$1];&quot;F&quot;;IF(AND([.$E3]&gt;[.$D3];[.$E3]&lt;[.QI$1];[.QI$1]&lt;NOW();[.$A3]&lt;&gt;0);&quot;O&quot;;IF(AND([.$E3]=[.$D3];[.$D3]&lt;[.QI$1];[.QI$1]&lt;NOW();[.$A3]&lt;&gt;0);&quot;O&quot;;0))))" table:style-name="ce32">
            <text:p>0</text:p>
          </table:table-cell>
          <table:table-cell office:value-type="float" office:value="0" table:formula="of:=IF([.$D3]=[.QJ$1];&quot;D&quot;;IF([.$E3]=[.QJ$1];&quot;F&quot;;IF(AND([.$E3]&gt;[.$D3];[.$E3]&lt;[.QJ$1];[.QJ$1]&lt;NOW();[.$A3]&lt;&gt;0);&quot;O&quot;;IF(AND([.$E3]=[.$D3];[.$D3]&lt;[.QJ$1];[.QJ$1]&lt;NOW();[.$A3]&lt;&gt;0);&quot;O&quot;;0))))" table:style-name="ce32">
            <text:p>0</text:p>
          </table:table-cell>
          <table:table-cell office:value-type="float" office:value="0" table:formula="of:=IF([.$D3]=[.QK$1];&quot;D&quot;;IF([.$E3]=[.QK$1];&quot;F&quot;;IF(AND([.$E3]&gt;[.$D3];[.$E3]&lt;[.QK$1];[.QK$1]&lt;NOW();[.$A3]&lt;&gt;0);&quot;O&quot;;IF(AND([.$E3]=[.$D3];[.$D3]&lt;[.QK$1];[.QK$1]&lt;NOW();[.$A3]&lt;&gt;0);&quot;O&quot;;0))))" table:style-name="ce32">
            <text:p>0</text:p>
          </table:table-cell>
          <table:table-cell office:value-type="float" office:value="0" table:formula="of:=IF([.$D3]=[.QL$1];&quot;D&quot;;IF([.$E3]=[.QL$1];&quot;F&quot;;IF(AND([.$E3]&gt;[.$D3];[.$E3]&lt;[.QL$1];[.QL$1]&lt;NOW();[.$A3]&lt;&gt;0);&quot;O&quot;;IF(AND([.$E3]=[.$D3];[.$D3]&lt;[.QL$1];[.QL$1]&lt;NOW();[.$A3]&lt;&gt;0);&quot;O&quot;;0))))" table:style-name="ce32">
            <text:p>0</text:p>
          </table:table-cell>
          <table:table-cell office:value-type="float" office:value="0" table:formula="of:=IF([.$D3]=[.QM$1];&quot;D&quot;;IF([.$E3]=[.QM$1];&quot;F&quot;;IF(AND([.$E3]&gt;[.$D3];[.$E3]&lt;[.QM$1];[.QM$1]&lt;NOW();[.$A3]&lt;&gt;0);&quot;O&quot;;IF(AND([.$E3]=[.$D3];[.$D3]&lt;[.QM$1];[.QM$1]&lt;NOW();[.$A3]&lt;&gt;0);&quot;O&quot;;0))))" table:style-name="ce32">
            <text:p>0</text:p>
          </table:table-cell>
          <table:table-cell office:value-type="float" office:value="0" table:formula="of:=IF([.$D3]=[.QN$1];&quot;D&quot;;IF([.$E3]=[.QN$1];&quot;F&quot;;IF(AND([.$E3]&gt;[.$D3];[.$E3]&lt;[.QN$1];[.QN$1]&lt;NOW();[.$A3]&lt;&gt;0);&quot;O&quot;;IF(AND([.$E3]=[.$D3];[.$D3]&lt;[.QN$1];[.QN$1]&lt;NOW();[.$A3]&lt;&gt;0);&quot;O&quot;;0))))" table:style-name="ce32">
            <text:p>0</text:p>
          </table:table-cell>
          <table:table-cell office:value-type="float" office:value="0" table:formula="of:=IF([.$D3]=[.QO$1];&quot;D&quot;;IF([.$E3]=[.QO$1];&quot;F&quot;;IF(AND([.$E3]&gt;[.$D3];[.$E3]&lt;[.QO$1];[.QO$1]&lt;NOW();[.$A3]&lt;&gt;0);&quot;O&quot;;IF(AND([.$E3]=[.$D3];[.$D3]&lt;[.QO$1];[.QO$1]&lt;NOW();[.$A3]&lt;&gt;0);&quot;O&quot;;0))))" table:style-name="ce32">
            <text:p>0</text:p>
          </table:table-cell>
          <table:table-cell office:value-type="float" office:value="0" table:formula="of:=IF([.$D3]=[.QP$1];&quot;D&quot;;IF([.$E3]=[.QP$1];&quot;F&quot;;IF(AND([.$E3]&gt;[.$D3];[.$E3]&lt;[.QP$1];[.QP$1]&lt;NOW();[.$A3]&lt;&gt;0);&quot;O&quot;;IF(AND([.$E3]=[.$D3];[.$D3]&lt;[.QP$1];[.QP$1]&lt;NOW();[.$A3]&lt;&gt;0);&quot;O&quot;;0))))" table:style-name="ce32">
            <text:p>0</text:p>
          </table:table-cell>
          <table:table-cell office:value-type="float" office:value="0" table:formula="of:=IF([.$D3]=[.QQ$1];&quot;D&quot;;IF([.$E3]=[.QQ$1];&quot;F&quot;;IF(AND([.$E3]&gt;[.$D3];[.$E3]&lt;[.QQ$1];[.QQ$1]&lt;NOW();[.$A3]&lt;&gt;0);&quot;O&quot;;IF(AND([.$E3]=[.$D3];[.$D3]&lt;[.QQ$1];[.QQ$1]&lt;NOW();[.$A3]&lt;&gt;0);&quot;O&quot;;0))))" table:style-name="ce32">
            <text:p>0</text:p>
          </table:table-cell>
          <table:table-cell office:value-type="float" office:value="0" table:formula="of:=IF([.$D3]=[.QR$1];&quot;D&quot;;IF([.$E3]=[.QR$1];&quot;F&quot;;IF(AND([.$E3]&gt;[.$D3];[.$E3]&lt;[.QR$1];[.QR$1]&lt;NOW();[.$A3]&lt;&gt;0);&quot;O&quot;;IF(AND([.$E3]=[.$D3];[.$D3]&lt;[.QR$1];[.QR$1]&lt;NOW();[.$A3]&lt;&gt;0);&quot;O&quot;;0))))" table:style-name="ce32">
            <text:p>0</text:p>
          </table:table-cell>
          <table:table-cell office:value-type="float" office:value="0" table:formula="of:=IF([.$D3]=[.QS$1];&quot;D&quot;;IF([.$E3]=[.QS$1];&quot;F&quot;;IF(AND([.$E3]&gt;[.$D3];[.$E3]&lt;[.QS$1];[.QS$1]&lt;NOW();[.$A3]&lt;&gt;0);&quot;O&quot;;IF(AND([.$E3]=[.$D3];[.$D3]&lt;[.QS$1];[.QS$1]&lt;NOW();[.$A3]&lt;&gt;0);&quot;O&quot;;0))))" table:style-name="ce32">
            <text:p>0</text:p>
          </table:table-cell>
          <table:table-cell office:value-type="float" office:value="0" table:formula="of:=IF([.$D3]=[.QT$1];&quot;D&quot;;IF([.$E3]=[.QT$1];&quot;F&quot;;IF(AND([.$E3]&gt;[.$D3];[.$E3]&lt;[.QT$1];[.QT$1]&lt;NOW();[.$A3]&lt;&gt;0);&quot;O&quot;;IF(AND([.$E3]=[.$D3];[.$D3]&lt;[.QT$1];[.QT$1]&lt;NOW();[.$A3]&lt;&gt;0);&quot;O&quot;;0))))" table:style-name="ce32">
            <text:p>0</text:p>
          </table:table-cell>
          <table:table-cell office:value-type="float" office:value="0" table:formula="of:=IF([.$D3]=[.QU$1];&quot;D&quot;;IF([.$E3]=[.QU$1];&quot;F&quot;;IF(AND([.$E3]&gt;[.$D3];[.$E3]&lt;[.QU$1];[.QU$1]&lt;NOW();[.$A3]&lt;&gt;0);&quot;O&quot;;IF(AND([.$E3]=[.$D3];[.$D3]&lt;[.QU$1];[.QU$1]&lt;NOW();[.$A3]&lt;&gt;0);&quot;O&quot;;0))))" table:style-name="ce32">
            <text:p>0</text:p>
          </table:table-cell>
          <table:table-cell office:value-type="float" office:value="0" table:formula="of:=IF([.$D3]=[.QV$1];&quot;D&quot;;IF([.$E3]=[.QV$1];&quot;F&quot;;IF(AND([.$E3]&gt;[.$D3];[.$E3]&lt;[.QV$1];[.QV$1]&lt;NOW();[.$A3]&lt;&gt;0);&quot;O&quot;;IF(AND([.$E3]=[.$D3];[.$D3]&lt;[.QV$1];[.QV$1]&lt;NOW();[.$A3]&lt;&gt;0);&quot;O&quot;;0))))" table:style-name="ce32">
            <text:p>0</text:p>
          </table:table-cell>
          <table:table-cell office:value-type="float" office:value="0" table:formula="of:=IF([.$D3]=[.QW$1];&quot;D&quot;;IF([.$E3]=[.QW$1];&quot;F&quot;;IF(AND([.$E3]&gt;[.$D3];[.$E3]&lt;[.QW$1];[.QW$1]&lt;NOW();[.$A3]&lt;&gt;0);&quot;O&quot;;IF(AND([.$E3]=[.$D3];[.$D3]&lt;[.QW$1];[.QW$1]&lt;NOW();[.$A3]&lt;&gt;0);&quot;O&quot;;0))))" table:style-name="ce32">
            <text:p>0</text:p>
          </table:table-cell>
          <table:table-cell office:value-type="float" office:value="0" table:formula="of:=IF([.$D3]=[.QX$1];&quot;D&quot;;IF([.$E3]=[.QX$1];&quot;F&quot;;IF(AND([.$E3]&gt;[.$D3];[.$E3]&lt;[.QX$1];[.QX$1]&lt;NOW();[.$A3]&lt;&gt;0);&quot;O&quot;;IF(AND([.$E3]=[.$D3];[.$D3]&lt;[.QX$1];[.QX$1]&lt;NOW();[.$A3]&lt;&gt;0);&quot;O&quot;;0))))" table:style-name="ce32">
            <text:p>0</text:p>
          </table:table-cell>
          <table:table-cell office:value-type="float" office:value="0" table:formula="of:=IF([.$D3]=[.QY$1];&quot;D&quot;;IF([.$E3]=[.QY$1];&quot;F&quot;;IF(AND([.$E3]&gt;[.$D3];[.$E3]&lt;[.QY$1];[.QY$1]&lt;NOW();[.$A3]&lt;&gt;0);&quot;O&quot;;IF(AND([.$E3]=[.$D3];[.$D3]&lt;[.QY$1];[.QY$1]&lt;NOW();[.$A3]&lt;&gt;0);&quot;O&quot;;0))))" table:style-name="ce32">
            <text:p>0</text:p>
          </table:table-cell>
          <table:table-cell office:value-type="float" office:value="0" table:formula="of:=IF([.$D3]=[.QZ$1];&quot;D&quot;;IF([.$E3]=[.QZ$1];&quot;F&quot;;IF(AND([.$E3]&gt;[.$D3];[.$E3]&lt;[.QZ$1];[.QZ$1]&lt;NOW();[.$A3]&lt;&gt;0);&quot;O&quot;;IF(AND([.$E3]=[.$D3];[.$D3]&lt;[.QZ$1];[.QZ$1]&lt;NOW();[.$A3]&lt;&gt;0);&quot;O&quot;;0))))" table:style-name="ce32">
            <text:p>0</text:p>
          </table:table-cell>
          <table:table-cell office:value-type="float" office:value="0" table:formula="of:=IF([.$D3]=[.RA$1];&quot;D&quot;;IF([.$E3]=[.RA$1];&quot;F&quot;;IF(AND([.$E3]&gt;[.$D3];[.$E3]&lt;[.RA$1];[.RA$1]&lt;NOW();[.$A3]&lt;&gt;0);&quot;O&quot;;IF(AND([.$E3]=[.$D3];[.$D3]&lt;[.RA$1];[.RA$1]&lt;NOW();[.$A3]&lt;&gt;0);&quot;O&quot;;0))))" table:style-name="ce32">
            <text:p>0</text:p>
          </table:table-cell>
          <table:table-cell office:value-type="float" office:value="0" table:formula="of:=IF([.$D3]=[.RB$1];&quot;D&quot;;IF([.$E3]=[.RB$1];&quot;F&quot;;IF(AND([.$E3]&gt;[.$D3];[.$E3]&lt;[.RB$1];[.RB$1]&lt;NOW();[.$A3]&lt;&gt;0);&quot;O&quot;;IF(AND([.$E3]=[.$D3];[.$D3]&lt;[.RB$1];[.RB$1]&lt;NOW();[.$A3]&lt;&gt;0);&quot;O&quot;;0))))" table:style-name="ce32">
            <text:p>0</text:p>
          </table:table-cell>
          <table:table-cell office:value-type="float" office:value="0" table:formula="of:=IF([.$D3]=[.RC$1];&quot;D&quot;;IF([.$E3]=[.RC$1];&quot;F&quot;;IF(AND([.$E3]&gt;[.$D3];[.$E3]&lt;[.RC$1];[.RC$1]&lt;NOW();[.$A3]&lt;&gt;0);&quot;O&quot;;IF(AND([.$E3]=[.$D3];[.$D3]&lt;[.RC$1];[.RC$1]&lt;NOW();[.$A3]&lt;&gt;0);&quot;O&quot;;0))))" table:style-name="ce32">
            <text:p>0</text:p>
          </table:table-cell>
          <table:table-cell office:value-type="float" office:value="0" table:formula="of:=IF([.$D3]=[.RD$1];&quot;D&quot;;IF([.$E3]=[.RD$1];&quot;F&quot;;IF(AND([.$E3]&gt;[.$D3];[.$E3]&lt;[.RD$1];[.RD$1]&lt;NOW();[.$A3]&lt;&gt;0);&quot;O&quot;;IF(AND([.$E3]=[.$D3];[.$D3]&lt;[.RD$1];[.RD$1]&lt;NOW();[.$A3]&lt;&gt;0);&quot;O&quot;;0))))" table:style-name="ce32">
            <text:p>0</text:p>
          </table:table-cell>
          <table:table-cell office:value-type="float" office:value="0" table:formula="of:=IF([.$D3]=[.RE$1];&quot;D&quot;;IF([.$E3]=[.RE$1];&quot;F&quot;;IF(AND([.$E3]&gt;[.$D3];[.$E3]&lt;[.RE$1];[.RE$1]&lt;NOW();[.$A3]&lt;&gt;0);&quot;O&quot;;IF(AND([.$E3]=[.$D3];[.$D3]&lt;[.RE$1];[.RE$1]&lt;NOW();[.$A3]&lt;&gt;0);&quot;O&quot;;0))))" table:style-name="ce32">
            <text:p>0</text:p>
          </table:table-cell>
          <table:table-cell office:value-type="float" office:value="0" table:formula="of:=IF([.$D3]=[.RF$1];&quot;D&quot;;IF([.$E3]=[.RF$1];&quot;F&quot;;IF(AND([.$E3]&gt;[.$D3];[.$E3]&lt;[.RF$1];[.RF$1]&lt;NOW();[.$A3]&lt;&gt;0);&quot;O&quot;;IF(AND([.$E3]=[.$D3];[.$D3]&lt;[.RF$1];[.RF$1]&lt;NOW();[.$A3]&lt;&gt;0);&quot;O&quot;;0))))" table:style-name="ce32">
            <text:p>0</text:p>
          </table:table-cell>
          <table:table-cell office:value-type="float" office:value="0" table:formula="of:=IF([.$D3]=[.RG$1];&quot;D&quot;;IF([.$E3]=[.RG$1];&quot;F&quot;;IF(AND([.$E3]&gt;[.$D3];[.$E3]&lt;[.RG$1];[.RG$1]&lt;NOW();[.$A3]&lt;&gt;0);&quot;O&quot;;IF(AND([.$E3]=[.$D3];[.$D3]&lt;[.RG$1];[.RG$1]&lt;NOW();[.$A3]&lt;&gt;0);&quot;O&quot;;0))))" table:style-name="ce32">
            <text:p>0</text:p>
          </table:table-cell>
          <table:table-cell office:value-type="float" office:value="0" table:formula="of:=IF([.$D3]=[.RH$1];&quot;D&quot;;IF([.$E3]=[.RH$1];&quot;F&quot;;IF(AND([.$E3]&gt;[.$D3];[.$E3]&lt;[.RH$1];[.RH$1]&lt;NOW();[.$A3]&lt;&gt;0);&quot;O&quot;;IF(AND([.$E3]=[.$D3];[.$D3]&lt;[.RH$1];[.RH$1]&lt;NOW();[.$A3]&lt;&gt;0);&quot;O&quot;;0))))" table:style-name="ce32">
            <text:p>0</text:p>
          </table:table-cell>
          <table:table-cell office:value-type="float" office:value="0" table:formula="of:=IF([.$D3]=[.RI$1];&quot;D&quot;;IF([.$E3]=[.RI$1];&quot;F&quot;;IF(AND([.$E3]&gt;[.$D3];[.$E3]&lt;[.RI$1];[.RI$1]&lt;NOW();[.$A3]&lt;&gt;0);&quot;O&quot;;IF(AND([.$E3]=[.$D3];[.$D3]&lt;[.RI$1];[.RI$1]&lt;NOW();[.$A3]&lt;&gt;0);&quot;O&quot;;0))))" table:style-name="ce32">
            <text:p>0</text:p>
          </table:table-cell>
          <table:table-cell office:value-type="float" office:value="0" table:formula="of:=IF([.$D3]=[.RJ$1];&quot;D&quot;;IF([.$E3]=[.RJ$1];&quot;F&quot;;IF(AND([.$E3]&gt;[.$D3];[.$E3]&lt;[.RJ$1];[.RJ$1]&lt;NOW();[.$A3]&lt;&gt;0);&quot;O&quot;;IF(AND([.$E3]=[.$D3];[.$D3]&lt;[.RJ$1];[.RJ$1]&lt;NOW();[.$A3]&lt;&gt;0);&quot;O&quot;;0))))" table:style-name="ce32">
            <text:p>0</text:p>
          </table:table-cell>
          <table:table-cell office:value-type="float" office:value="0" table:formula="of:=IF([.$D3]=[.RK$1];&quot;D&quot;;IF([.$E3]=[.RK$1];&quot;F&quot;;IF(AND([.$E3]&gt;[.$D3];[.$E3]&lt;[.RK$1];[.RK$1]&lt;NOW();[.$A3]&lt;&gt;0);&quot;O&quot;;IF(AND([.$E3]=[.$D3];[.$D3]&lt;[.RK$1];[.RK$1]&lt;NOW();[.$A3]&lt;&gt;0);&quot;O&quot;;0))))" table:style-name="ce32">
            <text:p>0</text:p>
          </table:table-cell>
          <table:table-cell office:value-type="float" office:value="0" table:formula="of:=IF([.$D3]=[.RL$1];&quot;D&quot;;IF([.$E3]=[.RL$1];&quot;F&quot;;IF(AND([.$E3]&gt;[.$D3];[.$E3]&lt;[.RL$1];[.RL$1]&lt;NOW();[.$A3]&lt;&gt;0);&quot;O&quot;;IF(AND([.$E3]=[.$D3];[.$D3]&lt;[.RL$1];[.RL$1]&lt;NOW();[.$A3]&lt;&gt;0);&quot;O&quot;;0))))" table:style-name="ce32">
            <text:p>0</text:p>
          </table:table-cell>
          <table:table-cell office:value-type="float" office:value="0" table:formula="of:=IF([.$D3]=[.RM$1];&quot;D&quot;;IF([.$E3]=[.RM$1];&quot;F&quot;;IF(AND([.$E3]&gt;[.$D3];[.$E3]&lt;[.RM$1];[.RM$1]&lt;NOW();[.$A3]&lt;&gt;0);&quot;O&quot;;IF(AND([.$E3]=[.$D3];[.$D3]&lt;[.RM$1];[.RM$1]&lt;NOW();[.$A3]&lt;&gt;0);&quot;O&quot;;0))))" table:style-name="ce32">
            <text:p>0</text:p>
          </table:table-cell>
          <table:table-cell office:value-type="float" office:value="0" table:formula="of:=IF([.$D3]=[.RN$1];&quot;D&quot;;IF([.$E3]=[.RN$1];&quot;F&quot;;IF(AND([.$E3]&gt;[.$D3];[.$E3]&lt;[.RN$1];[.RN$1]&lt;NOW();[.$A3]&lt;&gt;0);&quot;O&quot;;IF(AND([.$E3]=[.$D3];[.$D3]&lt;[.RN$1];[.RN$1]&lt;NOW();[.$A3]&lt;&gt;0);&quot;O&quot;;0))))" table:style-name="ce32">
            <text:p>0</text:p>
          </table:table-cell>
          <table:table-cell office:value-type="float" office:value="0" table:formula="of:=IF([.$D3]=[.RO$1];&quot;D&quot;;IF([.$E3]=[.RO$1];&quot;F&quot;;IF(AND([.$E3]&gt;[.$D3];[.$E3]&lt;[.RO$1];[.RO$1]&lt;NOW();[.$A3]&lt;&gt;0);&quot;O&quot;;IF(AND([.$E3]=[.$D3];[.$D3]&lt;[.RO$1];[.RO$1]&lt;NOW();[.$A3]&lt;&gt;0);&quot;O&quot;;0))))" table:style-name="ce32">
            <text:p>0</text:p>
          </table:table-cell>
          <table:table-cell office:value-type="float" office:value="0" table:formula="of:=IF([.$D3]=[.RP$1];&quot;D&quot;;IF([.$E3]=[.RP$1];&quot;F&quot;;IF(AND([.$E3]&gt;[.$D3];[.$E3]&lt;[.RP$1];[.RP$1]&lt;NOW();[.$A3]&lt;&gt;0);&quot;O&quot;;IF(AND([.$E3]=[.$D3];[.$D3]&lt;[.RP$1];[.RP$1]&lt;NOW();[.$A3]&lt;&gt;0);&quot;O&quot;;0))))" table:style-name="ce32">
            <text:p>0</text:p>
          </table:table-cell>
          <table:table-cell office:value-type="float" office:value="0" table:formula="of:=IF([.$D3]=[.RQ$1];&quot;D&quot;;IF([.$E3]=[.RQ$1];&quot;F&quot;;IF(AND([.$E3]&gt;[.$D3];[.$E3]&lt;[.RQ$1];[.RQ$1]&lt;NOW();[.$A3]&lt;&gt;0);&quot;O&quot;;IF(AND([.$E3]=[.$D3];[.$D3]&lt;[.RQ$1];[.RQ$1]&lt;NOW();[.$A3]&lt;&gt;0);&quot;O&quot;;0))))" table:style-name="ce32">
            <text:p>0</text:p>
          </table:table-cell>
          <table:table-cell office:value-type="float" office:value="0" table:formula="of:=IF([.$D3]=[.RR$1];&quot;D&quot;;IF([.$E3]=[.RR$1];&quot;F&quot;;IF(AND([.$E3]&gt;[.$D3];[.$E3]&lt;[.RR$1];[.RR$1]&lt;NOW();[.$A3]&lt;&gt;0);&quot;O&quot;;IF(AND([.$E3]=[.$D3];[.$D3]&lt;[.RR$1];[.RR$1]&lt;NOW();[.$A3]&lt;&gt;0);&quot;O&quot;;0))))" table:style-name="ce32">
            <text:p>0</text:p>
          </table:table-cell>
          <table:table-cell office:value-type="float" office:value="0" table:formula="of:=IF([.$D3]=[.RS$1];&quot;D&quot;;IF([.$E3]=[.RS$1];&quot;F&quot;;IF(AND([.$E3]&gt;[.$D3];[.$E3]&lt;[.RS$1];[.RS$1]&lt;NOW();[.$A3]&lt;&gt;0);&quot;O&quot;;IF(AND([.$E3]=[.$D3];[.$D3]&lt;[.RS$1];[.RS$1]&lt;NOW();[.$A3]&lt;&gt;0);&quot;O&quot;;0))))" table:style-name="ce32">
            <text:p>0</text:p>
          </table:table-cell>
          <table:table-cell office:value-type="float" office:value="0" table:formula="of:=IF([.$D3]=[.RT$1];&quot;D&quot;;IF([.$E3]=[.RT$1];&quot;F&quot;;IF(AND([.$E3]&gt;[.$D3];[.$E3]&lt;[.RT$1];[.RT$1]&lt;NOW();[.$A3]&lt;&gt;0);&quot;O&quot;;IF(AND([.$E3]=[.$D3];[.$D3]&lt;[.RT$1];[.RT$1]&lt;NOW();[.$A3]&lt;&gt;0);&quot;O&quot;;0))))" table:style-name="ce32">
            <text:p>0</text:p>
          </table:table-cell>
          <table:table-cell office:value-type="float" office:value="0" table:formula="of:=IF([.$D3]=[.RU$1];&quot;D&quot;;IF([.$E3]=[.RU$1];&quot;F&quot;;IF(AND([.$E3]&gt;[.$D3];[.$E3]&lt;[.RU$1];[.RU$1]&lt;NOW();[.$A3]&lt;&gt;0);&quot;O&quot;;IF(AND([.$E3]=[.$D3];[.$D3]&lt;[.RU$1];[.RU$1]&lt;NOW();[.$A3]&lt;&gt;0);&quot;O&quot;;0))))" table:style-name="ce32">
            <text:p>0</text:p>
          </table:table-cell>
          <table:table-cell office:value-type="float" office:value="0" table:formula="of:=IF([.$D3]=[.RV$1];&quot;D&quot;;IF([.$E3]=[.RV$1];&quot;F&quot;;IF(AND([.$E3]&gt;[.$D3];[.$E3]&lt;[.RV$1];[.RV$1]&lt;NOW();[.$A3]&lt;&gt;0);&quot;O&quot;;IF(AND([.$E3]=[.$D3];[.$D3]&lt;[.RV$1];[.RV$1]&lt;NOW();[.$A3]&lt;&gt;0);&quot;O&quot;;0))))" table:style-name="ce32">
            <text:p>0</text:p>
          </table:table-cell>
          <table:table-cell office:value-type="float" office:value="0" table:formula="of:=IF([.$D3]=[.RW$1];&quot;D&quot;;IF([.$E3]=[.RW$1];&quot;F&quot;;IF(AND([.$E3]&gt;[.$D3];[.$E3]&lt;[.RW$1];[.RW$1]&lt;NOW();[.$A3]&lt;&gt;0);&quot;O&quot;;IF(AND([.$E3]=[.$D3];[.$D3]&lt;[.RW$1];[.RW$1]&lt;NOW();[.$A3]&lt;&gt;0);&quot;O&quot;;0))))" table:style-name="ce32">
            <text:p>0</text:p>
          </table:table-cell>
          <table:table-cell office:value-type="float" office:value="0" table:formula="of:=IF([.$D3]=[.RX$1];&quot;D&quot;;IF([.$E3]=[.RX$1];&quot;F&quot;;IF(AND([.$E3]&gt;[.$D3];[.$E3]&lt;[.RX$1];[.RX$1]&lt;NOW();[.$A3]&lt;&gt;0);&quot;O&quot;;IF(AND([.$E3]=[.$D3];[.$D3]&lt;[.RX$1];[.RX$1]&lt;NOW();[.$A3]&lt;&gt;0);&quot;O&quot;;0))))" table:style-name="ce32">
            <text:p>0</text:p>
          </table:table-cell>
          <table:table-cell office:value-type="float" office:value="0" table:formula="of:=IF([.$D3]=[.RY$1];&quot;D&quot;;IF([.$E3]=[.RY$1];&quot;F&quot;;IF(AND([.$E3]&gt;[.$D3];[.$E3]&lt;[.RY$1];[.RY$1]&lt;NOW();[.$A3]&lt;&gt;0);&quot;O&quot;;IF(AND([.$E3]=[.$D3];[.$D3]&lt;[.RY$1];[.RY$1]&lt;NOW();[.$A3]&lt;&gt;0);&quot;O&quot;;0))))" table:style-name="ce32">
            <text:p>0</text:p>
          </table:table-cell>
          <table:table-cell office:value-type="float" office:value="0" table:formula="of:=IF([.$D3]=[.RZ$1];&quot;D&quot;;IF([.$E3]=[.RZ$1];&quot;F&quot;;IF(AND([.$E3]&gt;[.$D3];[.$E3]&lt;[.RZ$1];[.RZ$1]&lt;NOW();[.$A3]&lt;&gt;0);&quot;O&quot;;IF(AND([.$E3]=[.$D3];[.$D3]&lt;[.RZ$1];[.RZ$1]&lt;NOW();[.$A3]&lt;&gt;0);&quot;O&quot;;0))))" table:style-name="ce32">
            <text:p>0</text:p>
          </table:table-cell>
          <table:table-cell office:value-type="float" office:value="0" table:formula="of:=IF([.$D3]=[.SA$1];&quot;D&quot;;IF([.$E3]=[.SA$1];&quot;F&quot;;IF(AND([.$E3]&gt;[.$D3];[.$E3]&lt;[.SA$1];[.SA$1]&lt;NOW();[.$A3]&lt;&gt;0);&quot;O&quot;;IF(AND([.$E3]=[.$D3];[.$D3]&lt;[.SA$1];[.SA$1]&lt;NOW();[.$A3]&lt;&gt;0);&quot;O&quot;;0))))" table:style-name="ce32">
            <text:p>0</text:p>
          </table:table-cell>
          <table:table-cell office:value-type="float" office:value="0" table:formula="of:=IF([.$D3]=[.SB$1];&quot;D&quot;;IF([.$E3]=[.SB$1];&quot;F&quot;;IF(AND([.$E3]&gt;[.$D3];[.$E3]&lt;[.SB$1];[.SB$1]&lt;NOW();[.$A3]&lt;&gt;0);&quot;O&quot;;IF(AND([.$E3]=[.$D3];[.$D3]&lt;[.SB$1];[.SB$1]&lt;NOW();[.$A3]&lt;&gt;0);&quot;O&quot;;0))))" table:style-name="ce32">
            <text:p>0</text:p>
          </table:table-cell>
          <table:table-cell office:value-type="float" office:value="0" table:formula="of:=IF([.$D3]=[.SC$1];&quot;D&quot;;IF([.$E3]=[.SC$1];&quot;F&quot;;IF(AND([.$E3]&gt;[.$D3];[.$E3]&lt;[.SC$1];[.SC$1]&lt;NOW();[.$A3]&lt;&gt;0);&quot;O&quot;;IF(AND([.$E3]=[.$D3];[.$D3]&lt;[.SC$1];[.SC$1]&lt;NOW();[.$A3]&lt;&gt;0);&quot;O&quot;;0))))" table:style-name="ce32">
            <text:p>0</text:p>
          </table:table-cell>
          <table:table-cell office:value-type="float" office:value="0" table:formula="of:=IF([.$D3]=[.SD$1];&quot;D&quot;;IF([.$E3]=[.SD$1];&quot;F&quot;;IF(AND([.$E3]&gt;[.$D3];[.$E3]&lt;[.SD$1];[.SD$1]&lt;NOW();[.$A3]&lt;&gt;0);&quot;O&quot;;IF(AND([.$E3]=[.$D3];[.$D3]&lt;[.SD$1];[.SD$1]&lt;NOW();[.$A3]&lt;&gt;0);&quot;O&quot;;0))))" table:style-name="ce32">
            <text:p>0</text:p>
          </table:table-cell>
          <table:table-cell office:value-type="float" office:value="0" table:formula="of:=IF([.$D3]=[.SE$1];&quot;D&quot;;IF([.$E3]=[.SE$1];&quot;F&quot;;IF(AND([.$E3]&gt;[.$D3];[.$E3]&lt;[.SE$1];[.SE$1]&lt;NOW();[.$A3]&lt;&gt;0);&quot;O&quot;;IF(AND([.$E3]=[.$D3];[.$D3]&lt;[.SE$1];[.SE$1]&lt;NOW();[.$A3]&lt;&gt;0);&quot;O&quot;;0))))" table:style-name="ce32">
            <text:p>0</text:p>
          </table:table-cell>
          <table:table-cell office:value-type="float" office:value="0" table:formula="of:=IF([.$D3]=[.SF$1];&quot;D&quot;;IF([.$E3]=[.SF$1];&quot;F&quot;;IF(AND([.$E3]&gt;[.$D3];[.$E3]&lt;[.SF$1];[.SF$1]&lt;NOW();[.$A3]&lt;&gt;0);&quot;O&quot;;IF(AND([.$E3]=[.$D3];[.$D3]&lt;[.SF$1];[.SF$1]&lt;NOW();[.$A3]&lt;&gt;0);&quot;O&quot;;0))))" table:style-name="ce32">
            <text:p>0</text:p>
          </table:table-cell>
          <table:table-cell office:value-type="float" office:value="0" table:formula="of:=IF([.$D3]=[.SG$1];&quot;D&quot;;IF([.$E3]=[.SG$1];&quot;F&quot;;IF(AND([.$E3]&gt;[.$D3];[.$E3]&lt;[.SG$1];[.SG$1]&lt;NOW();[.$A3]&lt;&gt;0);&quot;O&quot;;IF(AND([.$E3]=[.$D3];[.$D3]&lt;[.SG$1];[.SG$1]&lt;NOW();[.$A3]&lt;&gt;0);&quot;O&quot;;0))))" table:style-name="ce32">
            <text:p>0</text:p>
          </table:table-cell>
          <table:table-cell office:value-type="float" office:value="0" table:formula="of:=IF([.$D3]=[.SH$1];&quot;D&quot;;IF([.$E3]=[.SH$1];&quot;F&quot;;IF(AND([.$E3]&gt;[.$D3];[.$E3]&lt;[.SH$1];[.SH$1]&lt;NOW();[.$A3]&lt;&gt;0);&quot;O&quot;;IF(AND([.$E3]=[.$D3];[.$D3]&lt;[.SH$1];[.SH$1]&lt;NOW();[.$A3]&lt;&gt;0);&quot;O&quot;;0))))" table:style-name="ce32">
            <text:p>0</text:p>
          </table:table-cell>
          <table:table-cell office:value-type="float" office:value="0" table:formula="of:=IF([.$D3]=[.SI$1];&quot;D&quot;;IF([.$E3]=[.SI$1];&quot;F&quot;;IF(AND([.$E3]&gt;[.$D3];[.$E3]&lt;[.SI$1];[.SI$1]&lt;NOW();[.$A3]&lt;&gt;0);&quot;O&quot;;IF(AND([.$E3]=[.$D3];[.$D3]&lt;[.SI$1];[.SI$1]&lt;NOW();[.$A3]&lt;&gt;0);&quot;O&quot;;0))))" table:style-name="ce32">
            <text:p>0</text:p>
          </table:table-cell>
          <table:table-cell office:value-type="float" office:value="0" table:formula="of:=IF([.$D3]=[.SJ$1];&quot;D&quot;;IF([.$E3]=[.SJ$1];&quot;F&quot;;IF(AND([.$E3]&gt;[.$D3];[.$E3]&lt;[.SJ$1];[.SJ$1]&lt;NOW();[.$A3]&lt;&gt;0);&quot;O&quot;;IF(AND([.$E3]=[.$D3];[.$D3]&lt;[.SJ$1];[.SJ$1]&lt;NOW();[.$A3]&lt;&gt;0);&quot;O&quot;;0))))" table:style-name="ce32">
            <text:p>0</text:p>
          </table:table-cell>
          <table:table-cell office:value-type="float" office:value="0" table:formula="of:=IF([.$D3]=[.SK$1];&quot;D&quot;;IF([.$E3]=[.SK$1];&quot;F&quot;;IF(AND([.$E3]&gt;[.$D3];[.$E3]&lt;[.SK$1];[.SK$1]&lt;NOW();[.$A3]&lt;&gt;0);&quot;O&quot;;IF(AND([.$E3]=[.$D3];[.$D3]&lt;[.SK$1];[.SK$1]&lt;NOW();[.$A3]&lt;&gt;0);&quot;O&quot;;0))))" table:style-name="ce32">
            <text:p>0</text:p>
          </table:table-cell>
          <table:table-cell office:value-type="float" office:value="0" table:formula="of:=IF([.$D3]=[.SL$1];&quot;D&quot;;IF([.$E3]=[.SL$1];&quot;F&quot;;IF(AND([.$E3]&gt;[.$D3];[.$E3]&lt;[.SL$1];[.SL$1]&lt;NOW();[.$A3]&lt;&gt;0);&quot;O&quot;;IF(AND([.$E3]=[.$D3];[.$D3]&lt;[.SL$1];[.SL$1]&lt;NOW();[.$A3]&lt;&gt;0);&quot;O&quot;;0))))" table:style-name="ce32">
            <text:p>0</text:p>
          </table:table-cell>
          <table:table-cell office:value-type="float" office:value="0" table:formula="of:=IF([.$D3]=[.SM$1];&quot;D&quot;;IF([.$E3]=[.SM$1];&quot;F&quot;;IF(AND([.$E3]&gt;[.$D3];[.$E3]&lt;[.SM$1];[.SM$1]&lt;NOW();[.$A3]&lt;&gt;0);&quot;O&quot;;IF(AND([.$E3]=[.$D3];[.$D3]&lt;[.SM$1];[.SM$1]&lt;NOW();[.$A3]&lt;&gt;0);&quot;O&quot;;0))))" table:style-name="ce32">
            <text:p>0</text:p>
          </table:table-cell>
          <table:table-cell office:value-type="float" office:value="0" table:formula="of:=IF([.$D3]=[.SN$1];&quot;D&quot;;IF([.$E3]=[.SN$1];&quot;F&quot;;IF(AND([.$E3]&gt;[.$D3];[.$E3]&lt;[.SN$1];[.SN$1]&lt;NOW();[.$A3]&lt;&gt;0);&quot;O&quot;;IF(AND([.$E3]=[.$D3];[.$D3]&lt;[.SN$1];[.SN$1]&lt;NOW();[.$A3]&lt;&gt;0);&quot;O&quot;;0))))" table:style-name="ce32">
            <text:p>0</text:p>
          </table:table-cell>
          <table:table-cell office:value-type="float" office:value="0" table:formula="of:=IF([.$D3]=[.SO$1];&quot;D&quot;;IF([.$E3]=[.SO$1];&quot;F&quot;;IF(AND([.$E3]&gt;[.$D3];[.$E3]&lt;[.SO$1];[.SO$1]&lt;NOW();[.$A3]&lt;&gt;0);&quot;O&quot;;IF(AND([.$E3]=[.$D3];[.$D3]&lt;[.SO$1];[.SO$1]&lt;NOW();[.$A3]&lt;&gt;0);&quot;O&quot;;0))))" table:style-name="ce32">
            <text:p>0</text:p>
          </table:table-cell>
          <table:table-cell office:value-type="float" office:value="0" table:formula="of:=IF([.$D3]=[.SP$1];&quot;D&quot;;IF([.$E3]=[.SP$1];&quot;F&quot;;IF(AND([.$E3]&gt;[.$D3];[.$E3]&lt;[.SP$1];[.SP$1]&lt;NOW();[.$A3]&lt;&gt;0);&quot;O&quot;;IF(AND([.$E3]=[.$D3];[.$D3]&lt;[.SP$1];[.SP$1]&lt;NOW();[.$A3]&lt;&gt;0);&quot;O&quot;;0))))" table:style-name="ce32">
            <text:p>0</text:p>
          </table:table-cell>
          <table:table-cell office:value-type="float" office:value="0" table:formula="of:=IF([.$D3]=[.SQ$1];&quot;D&quot;;IF([.$E3]=[.SQ$1];&quot;F&quot;;IF(AND([.$E3]&gt;[.$D3];[.$E3]&lt;[.SQ$1];[.SQ$1]&lt;NOW();[.$A3]&lt;&gt;0);&quot;O&quot;;IF(AND([.$E3]=[.$D3];[.$D3]&lt;[.SQ$1];[.SQ$1]&lt;NOW();[.$A3]&lt;&gt;0);&quot;O&quot;;0))))" table:style-name="ce32">
            <text:p>0</text:p>
          </table:table-cell>
          <table:table-cell office:value-type="float" office:value="0" table:formula="of:=IF([.$D3]=[.SR$1];&quot;D&quot;;IF([.$E3]=[.SR$1];&quot;F&quot;;IF(AND([.$E3]&gt;[.$D3];[.$E3]&lt;[.SR$1];[.SR$1]&lt;NOW();[.$A3]&lt;&gt;0);&quot;O&quot;;IF(AND([.$E3]=[.$D3];[.$D3]&lt;[.SR$1];[.SR$1]&lt;NOW();[.$A3]&lt;&gt;0);&quot;O&quot;;0))))" table:style-name="ce32">
            <text:p>0</text:p>
          </table:table-cell>
          <table:table-cell office:value-type="float" office:value="0" table:formula="of:=IF([.$D3]=[.SS$1];&quot;D&quot;;IF([.$E3]=[.SS$1];&quot;F&quot;;IF(AND([.$E3]&gt;[.$D3];[.$E3]&lt;[.SS$1];[.SS$1]&lt;NOW();[.$A3]&lt;&gt;0);&quot;O&quot;;IF(AND([.$E3]=[.$D3];[.$D3]&lt;[.SS$1];[.SS$1]&lt;NOW();[.$A3]&lt;&gt;0);&quot;O&quot;;0))))" table:style-name="ce32">
            <text:p>0</text:p>
          </table:table-cell>
          <table:table-cell office:value-type="float" office:value="0" table:formula="of:=IF([.$D3]=[.ST$1];&quot;D&quot;;IF([.$E3]=[.ST$1];&quot;F&quot;;IF(AND([.$E3]&gt;[.$D3];[.$E3]&lt;[.ST$1];[.ST$1]&lt;NOW();[.$A3]&lt;&gt;0);&quot;O&quot;;IF(AND([.$E3]=[.$D3];[.$D3]&lt;[.ST$1];[.ST$1]&lt;NOW();[.$A3]&lt;&gt;0);&quot;O&quot;;0))))" table:style-name="ce32">
            <text:p>0</text:p>
          </table:table-cell>
          <table:table-cell office:value-type="float" office:value="0" table:formula="of:=IF([.$D3]=[.SU$1];&quot;D&quot;;IF([.$E3]=[.SU$1];&quot;F&quot;;IF(AND([.$E3]&gt;[.$D3];[.$E3]&lt;[.SU$1];[.SU$1]&lt;NOW();[.$A3]&lt;&gt;0);&quot;O&quot;;IF(AND([.$E3]=[.$D3];[.$D3]&lt;[.SU$1];[.SU$1]&lt;NOW();[.$A3]&lt;&gt;0);&quot;O&quot;;0))))" table:style-name="ce32">
            <text:p>0</text:p>
          </table:table-cell>
          <table:table-cell office:value-type="float" office:value="0" table:formula="of:=IF([.$D3]=[.SV$1];&quot;D&quot;;IF([.$E3]=[.SV$1];&quot;F&quot;;IF(AND([.$E3]&gt;[.$D3];[.$E3]&lt;[.SV$1];[.SV$1]&lt;NOW();[.$A3]&lt;&gt;0);&quot;O&quot;;IF(AND([.$E3]=[.$D3];[.$D3]&lt;[.SV$1];[.SV$1]&lt;NOW();[.$A3]&lt;&gt;0);&quot;O&quot;;0))))" table:style-name="ce32">
            <text:p>0</text:p>
          </table:table-cell>
          <table:table-cell office:value-type="float" office:value="0" table:formula="of:=IF([.$D3]=[.SW$1];&quot;D&quot;;IF([.$E3]=[.SW$1];&quot;F&quot;;IF(AND([.$E3]&gt;[.$D3];[.$E3]&lt;[.SW$1];[.SW$1]&lt;NOW();[.$A3]&lt;&gt;0);&quot;O&quot;;IF(AND([.$E3]=[.$D3];[.$D3]&lt;[.SW$1];[.SW$1]&lt;NOW();[.$A3]&lt;&gt;0);&quot;O&quot;;0))))" table:style-name="ce32">
            <text:p>0</text:p>
          </table:table-cell>
          <table:table-cell office:value-type="float" office:value="0" table:formula="of:=IF([.$D3]=[.SX$1];&quot;D&quot;;IF([.$E3]=[.SX$1];&quot;F&quot;;IF(AND([.$E3]&gt;[.$D3];[.$E3]&lt;[.SX$1];[.SX$1]&lt;NOW();[.$A3]&lt;&gt;0);&quot;O&quot;;IF(AND([.$E3]=[.$D3];[.$D3]&lt;[.SX$1];[.SX$1]&lt;NOW();[.$A3]&lt;&gt;0);&quot;O&quot;;0))))" table:style-name="ce32">
            <text:p>0</text:p>
          </table:table-cell>
          <table:table-cell office:value-type="float" office:value="0" table:formula="of:=IF([.$D3]=[.SY$1];&quot;D&quot;;IF([.$E3]=[.SY$1];&quot;F&quot;;IF(AND([.$E3]&gt;[.$D3];[.$E3]&lt;[.SY$1];[.SY$1]&lt;NOW();[.$A3]&lt;&gt;0);&quot;O&quot;;IF(AND([.$E3]=[.$D3];[.$D3]&lt;[.SY$1];[.SY$1]&lt;NOW();[.$A3]&lt;&gt;0);&quot;O&quot;;0))))" table:style-name="ce32">
            <text:p>0</text:p>
          </table:table-cell>
          <table:table-cell office:value-type="float" office:value="0" table:formula="of:=IF([.$D3]=[.SZ$1];&quot;D&quot;;IF([.$E3]=[.SZ$1];&quot;F&quot;;IF(AND([.$E3]&gt;[.$D3];[.$E3]&lt;[.SZ$1];[.SZ$1]&lt;NOW();[.$A3]&lt;&gt;0);&quot;O&quot;;IF(AND([.$E3]=[.$D3];[.$D3]&lt;[.SZ$1];[.SZ$1]&lt;NOW();[.$A3]&lt;&gt;0);&quot;O&quot;;0))))" table:style-name="ce32">
            <text:p>0</text:p>
          </table:table-cell>
          <table:table-cell office:value-type="float" office:value="0" table:formula="of:=IF([.$D3]=[.TA$1];&quot;D&quot;;IF([.$E3]=[.TA$1];&quot;F&quot;;IF(AND([.$E3]&gt;[.$D3];[.$E3]&lt;[.TA$1];[.TA$1]&lt;NOW();[.$A3]&lt;&gt;0);&quot;O&quot;;IF(AND([.$E3]=[.$D3];[.$D3]&lt;[.TA$1];[.TA$1]&lt;NOW();[.$A3]&lt;&gt;0);&quot;O&quot;;0))))" table:style-name="ce32">
            <text:p>0</text:p>
          </table:table-cell>
          <table:table-cell office:value-type="float" office:value="0" table:formula="of:=IF([.$D3]=[.TB$1];&quot;D&quot;;IF([.$E3]=[.TB$1];&quot;F&quot;;IF(AND([.$E3]&gt;[.$D3];[.$E3]&lt;[.TB$1];[.TB$1]&lt;NOW();[.$A3]&lt;&gt;0);&quot;O&quot;;IF(AND([.$E3]=[.$D3];[.$D3]&lt;[.TB$1];[.TB$1]&lt;NOW();[.$A3]&lt;&gt;0);&quot;O&quot;;0))))" table:style-name="ce32">
            <text:p>0</text:p>
          </table:table-cell>
          <table:table-cell office:value-type="float" office:value="0" table:formula="of:=IF([.$D3]=[.TC$1];&quot;D&quot;;IF([.$E3]=[.TC$1];&quot;F&quot;;IF(AND([.$E3]&gt;[.$D3];[.$E3]&lt;[.TC$1];[.TC$1]&lt;NOW();[.$A3]&lt;&gt;0);&quot;O&quot;;IF(AND([.$E3]=[.$D3];[.$D3]&lt;[.TC$1];[.TC$1]&lt;NOW();[.$A3]&lt;&gt;0);&quot;O&quot;;0))))" table:style-name="ce32">
            <text:p>0</text:p>
          </table:table-cell>
          <table:table-cell table:number-columns-repeated="15861"/>
        </table:table-row>
        <table:table-row table:style-name="ro1">
          <table:table-cell office:value-type="string" table:style-name="ce33">
            <text:p>Do Thing H</text:p>
          </table:table-cell>
          <table:table-cell table:style-name="ce33"/>
          <table:table-cell table:style-name="ce33"/>
          <table:table-cell office:value-type="date" office:date-value="2016-10-17T00:00:00" table:style-name="ce34">
            <text:p>17/10/2016</text:p>
          </table:table-cell>
          <table:table-cell office:value-type="date" office:date-value="2016-10-17T00:00:00" table:style-name="ce31">
            <text:p>17/10/2016</text:p>
          </table:table-cell>
          <table:table-cell office:value-type="float" office:value="0" table:formula="of:=IF([.$D4]=[.F$1];&quot;D&quot;;IF([.$E4]=[.F$1];&quot;F&quot;;IF(AND([.$E4]&gt;[.$D4];[.$E4]&lt;[.F$1];[.F$1]&lt;NOW();[.$A4]&lt;&gt;0);&quot;O&quot;;IF(AND([.$E4]=[.$D4];[.$D4]&lt;[.F$1];[.F$1]&lt;NOW();[.$A4]&lt;&gt;0);&quot;O&quot;;0))))" table:style-name="ce32">
            <text:p>0</text:p>
          </table:table-cell>
          <table:table-cell office:value-type="float" office:value="0" table:formula="of:=IF([.$D4]=[.G$1];&quot;D&quot;;IF([.$E4]=[.G$1];&quot;F&quot;;IF(AND([.$E4]&gt;[.$D4];[.$E4]&lt;[.G$1];[.G$1]&lt;NOW();[.$A4]&lt;&gt;0);&quot;O&quot;;IF(AND([.$E4]=[.$D4];[.$D4]&lt;[.G$1];[.G$1]&lt;NOW();[.$A4]&lt;&gt;0);&quot;O&quot;;0))))" table:style-name="ce32">
            <text:p>0</text:p>
          </table:table-cell>
          <table:table-cell office:value-type="float" office:value="0" table:formula="of:=IF([.$D4]=[.H$1];&quot;D&quot;;IF([.$E4]=[.H$1];&quot;F&quot;;IF(AND([.$E4]&gt;[.$D4];[.$E4]&lt;[.H$1];[.H$1]&lt;NOW();[.$A4]&lt;&gt;0);&quot;O&quot;;IF(AND([.$E4]=[.$D4];[.$D4]&lt;[.H$1];[.H$1]&lt;NOW();[.$A4]&lt;&gt;0);&quot;O&quot;;0))))" table:style-name="ce32">
            <text:p>0</text:p>
          </table:table-cell>
          <table:table-cell office:value-type="float" office:value="0" table:formula="of:=IF([.$D4]=[.I$1];&quot;D&quot;;IF([.$E4]=[.I$1];&quot;F&quot;;IF(AND([.$E4]&gt;[.$D4];[.$E4]&lt;[.I$1];[.I$1]&lt;NOW();[.$A4]&lt;&gt;0);&quot;O&quot;;IF(AND([.$E4]=[.$D4];[.$D4]&lt;[.I$1];[.I$1]&lt;NOW();[.$A4]&lt;&gt;0);&quot;O&quot;;0))))" table:style-name="ce32">
            <text:p>0</text:p>
          </table:table-cell>
          <table:table-cell office:value-type="float" office:value="0" table:formula="of:=IF([.$D4]=[.J$1];&quot;D&quot;;IF([.$E4]=[.J$1];&quot;F&quot;;IF(AND([.$E4]&gt;[.$D4];[.$E4]&lt;[.J$1];[.J$1]&lt;NOW();[.$A4]&lt;&gt;0);&quot;O&quot;;IF(AND([.$E4]=[.$D4];[.$D4]&lt;[.J$1];[.J$1]&lt;NOW();[.$A4]&lt;&gt;0);&quot;O&quot;;0))))" table:style-name="ce32">
            <text:p>0</text:p>
          </table:table-cell>
          <table:table-cell office:value-type="float" office:value="0" table:formula="of:=IF([.$D4]=[.K$1];&quot;D&quot;;IF([.$E4]=[.K$1];&quot;F&quot;;IF(AND([.$E4]&gt;[.$D4];[.$E4]&lt;[.K$1];[.K$1]&lt;NOW();[.$A4]&lt;&gt;0);&quot;O&quot;;IF(AND([.$E4]=[.$D4];[.$D4]&lt;[.K$1];[.K$1]&lt;NOW();[.$A4]&lt;&gt;0);&quot;O&quot;;0))))" table:style-name="ce32">
            <text:p>0</text:p>
          </table:table-cell>
          <table:table-cell office:value-type="float" office:value="0" table:formula="of:=IF([.$D4]=[.L$1];&quot;D&quot;;IF([.$E4]=[.L$1];&quot;F&quot;;IF(AND([.$E4]&gt;[.$D4];[.$E4]&lt;[.L$1];[.L$1]&lt;NOW();[.$A4]&lt;&gt;0);&quot;O&quot;;IF(AND([.$E4]=[.$D4];[.$D4]&lt;[.L$1];[.L$1]&lt;NOW();[.$A4]&lt;&gt;0);&quot;O&quot;;0))))" table:style-name="ce32">
            <text:p>0</text:p>
          </table:table-cell>
          <table:table-cell office:value-type="float" office:value="0" table:formula="of:=IF([.$D4]=[.M$1];&quot;D&quot;;IF([.$E4]=[.M$1];&quot;F&quot;;IF(AND([.$E4]&gt;[.$D4];[.$E4]&lt;[.M$1];[.M$1]&lt;NOW();[.$A4]&lt;&gt;0);&quot;O&quot;;IF(AND([.$E4]=[.$D4];[.$D4]&lt;[.M$1];[.M$1]&lt;NOW();[.$A4]&lt;&gt;0);&quot;O&quot;;0))))" table:style-name="ce32">
            <text:p>0</text:p>
          </table:table-cell>
          <table:table-cell office:value-type="float" office:value="0" table:formula="of:=IF([.$D4]=[.N$1];&quot;D&quot;;IF([.$E4]=[.N$1];&quot;F&quot;;IF(AND([.$E4]&gt;[.$D4];[.$E4]&lt;[.N$1];[.N$1]&lt;NOW();[.$A4]&lt;&gt;0);&quot;O&quot;;IF(AND([.$E4]=[.$D4];[.$D4]&lt;[.N$1];[.N$1]&lt;NOW();[.$A4]&lt;&gt;0);&quot;O&quot;;0))))" table:style-name="ce32">
            <text:p>0</text:p>
          </table:table-cell>
          <table:table-cell office:value-type="float" office:value="0" table:formula="of:=IF([.$D4]=[.O$1];&quot;D&quot;;IF([.$E4]=[.O$1];&quot;F&quot;;IF(AND([.$E4]&gt;[.$D4];[.$E4]&lt;[.O$1];[.O$1]&lt;NOW();[.$A4]&lt;&gt;0);&quot;O&quot;;IF(AND([.$E4]=[.$D4];[.$D4]&lt;[.O$1];[.O$1]&lt;NOW();[.$A4]&lt;&gt;0);&quot;O&quot;;0))))" table:style-name="ce32">
            <text:p>0</text:p>
          </table:table-cell>
          <table:table-cell office:value-type="float" office:value="0" table:formula="of:=IF([.$D4]=[.P$1];&quot;D&quot;;IF([.$E4]=[.P$1];&quot;F&quot;;IF(AND([.$E4]&gt;[.$D4];[.$E4]&lt;[.P$1];[.P$1]&lt;NOW();[.$A4]&lt;&gt;0);&quot;O&quot;;IF(AND([.$E4]=[.$D4];[.$D4]&lt;[.P$1];[.P$1]&lt;NOW();[.$A4]&lt;&gt;0);&quot;O&quot;;0))))" table:style-name="ce32">
            <text:p>0</text:p>
          </table:table-cell>
          <table:table-cell office:value-type="float" office:value="0" table:formula="of:=IF([.$D4]=[.Q$1];&quot;D&quot;;IF([.$E4]=[.Q$1];&quot;F&quot;;IF(AND([.$E4]&gt;[.$D4];[.$E4]&lt;[.Q$1];[.Q$1]&lt;NOW();[.$A4]&lt;&gt;0);&quot;O&quot;;IF(AND([.$E4]=[.$D4];[.$D4]&lt;[.Q$1];[.Q$1]&lt;NOW();[.$A4]&lt;&gt;0);&quot;O&quot;;0))))" table:style-name="ce32">
            <text:p>0</text:p>
          </table:table-cell>
          <table:table-cell office:value-type="float" office:value="0" table:formula="of:=IF([.$D4]=[.R$1];&quot;D&quot;;IF([.$E4]=[.R$1];&quot;F&quot;;IF(AND([.$E4]&gt;[.$D4];[.$E4]&lt;[.R$1];[.R$1]&lt;NOW();[.$A4]&lt;&gt;0);&quot;O&quot;;IF(AND([.$E4]=[.$D4];[.$D4]&lt;[.R$1];[.R$1]&lt;NOW();[.$A4]&lt;&gt;0);&quot;O&quot;;0))))" table:style-name="ce32">
            <text:p>0</text:p>
          </table:table-cell>
          <table:table-cell office:value-type="float" office:value="0" table:formula="of:=IF([.$D4]=[.S$1];&quot;D&quot;;IF([.$E4]=[.S$1];&quot;F&quot;;IF(AND([.$E4]&gt;[.$D4];[.$E4]&lt;[.S$1];[.S$1]&lt;NOW();[.$A4]&lt;&gt;0);&quot;O&quot;;IF(AND([.$E4]=[.$D4];[.$D4]&lt;[.S$1];[.S$1]&lt;NOW();[.$A4]&lt;&gt;0);&quot;O&quot;;0))))" table:style-name="ce32">
            <text:p>0</text:p>
          </table:table-cell>
          <table:table-cell office:value-type="float" office:value="0" table:formula="of:=IF([.$D4]=[.T$1];&quot;D&quot;;IF([.$E4]=[.T$1];&quot;F&quot;;IF(AND([.$E4]&gt;[.$D4];[.$E4]&lt;[.T$1];[.T$1]&lt;NOW();[.$A4]&lt;&gt;0);&quot;O&quot;;IF(AND([.$E4]=[.$D4];[.$D4]&lt;[.T$1];[.T$1]&lt;NOW();[.$A4]&lt;&gt;0);&quot;O&quot;;0))))" table:style-name="ce32">
            <text:p>0</text:p>
          </table:table-cell>
          <table:table-cell office:value-type="float" office:value="0" table:formula="of:=IF([.$D4]=[.U$1];&quot;D&quot;;IF([.$E4]=[.U$1];&quot;F&quot;;IF(AND([.$E4]&gt;[.$D4];[.$E4]&lt;[.U$1];[.U$1]&lt;NOW();[.$A4]&lt;&gt;0);&quot;O&quot;;IF(AND([.$E4]=[.$D4];[.$D4]&lt;[.U$1];[.U$1]&lt;NOW();[.$A4]&lt;&gt;0);&quot;O&quot;;0))))" table:style-name="ce32">
            <text:p>0</text:p>
          </table:table-cell>
          <table:table-cell office:value-type="float" office:value="0" table:formula="of:=IF([.$D4]=[.V$1];&quot;D&quot;;IF([.$E4]=[.V$1];&quot;F&quot;;IF(AND([.$E4]&gt;[.$D4];[.$E4]&lt;[.V$1];[.V$1]&lt;NOW();[.$A4]&lt;&gt;0);&quot;O&quot;;IF(AND([.$E4]=[.$D4];[.$D4]&lt;[.V$1];[.V$1]&lt;NOW();[.$A4]&lt;&gt;0);&quot;O&quot;;0))))" table:style-name="ce32">
            <text:p>0</text:p>
          </table:table-cell>
          <table:table-cell office:value-type="float" office:value="0" table:formula="of:=IF([.$D4]=[.W$1];&quot;D&quot;;IF([.$E4]=[.W$1];&quot;F&quot;;IF(AND([.$E4]&gt;[.$D4];[.$E4]&lt;[.W$1];[.W$1]&lt;NOW();[.$A4]&lt;&gt;0);&quot;O&quot;;IF(AND([.$E4]=[.$D4];[.$D4]&lt;[.W$1];[.W$1]&lt;NOW();[.$A4]&lt;&gt;0);&quot;O&quot;;0))))" table:style-name="ce32">
            <text:p>0</text:p>
          </table:table-cell>
          <table:table-cell office:value-type="float" office:value="0" table:formula="of:=IF([.$D4]=[.X$1];&quot;D&quot;;IF([.$E4]=[.X$1];&quot;F&quot;;IF(AND([.$E4]&gt;[.$D4];[.$E4]&lt;[.X$1];[.X$1]&lt;NOW();[.$A4]&lt;&gt;0);&quot;O&quot;;IF(AND([.$E4]=[.$D4];[.$D4]&lt;[.X$1];[.X$1]&lt;NOW();[.$A4]&lt;&gt;0);&quot;O&quot;;0))))" table:style-name="ce32">
            <text:p>0</text:p>
          </table:table-cell>
          <table:table-cell office:value-type="float" office:value="0" table:formula="of:=IF([.$D4]=[.Y$1];&quot;D&quot;;IF([.$E4]=[.Y$1];&quot;F&quot;;IF(AND([.$E4]&gt;[.$D4];[.$E4]&lt;[.Y$1];[.Y$1]&lt;NOW();[.$A4]&lt;&gt;0);&quot;O&quot;;IF(AND([.$E4]=[.$D4];[.$D4]&lt;[.Y$1];[.Y$1]&lt;NOW();[.$A4]&lt;&gt;0);&quot;O&quot;;0))))" table:style-name="ce32">
            <text:p>0</text:p>
          </table:table-cell>
          <table:table-cell office:value-type="float" office:value="0" table:formula="of:=IF([.$D4]=[.Z$1];&quot;D&quot;;IF([.$E4]=[.Z$1];&quot;F&quot;;IF(AND([.$E4]&gt;[.$D4];[.$E4]&lt;[.Z$1];[.Z$1]&lt;NOW();[.$A4]&lt;&gt;0);&quot;O&quot;;IF(AND([.$E4]=[.$D4];[.$D4]&lt;[.Z$1];[.Z$1]&lt;NOW();[.$A4]&lt;&gt;0);&quot;O&quot;;0))))" table:style-name="ce32">
            <text:p>0</text:p>
          </table:table-cell>
          <table:table-cell office:value-type="float" office:value="0" table:formula="of:=IF([.$D4]=[.AA$1];&quot;D&quot;;IF([.$E4]=[.AA$1];&quot;F&quot;;IF(AND([.$E4]&gt;[.$D4];[.$E4]&lt;[.AA$1];[.AA$1]&lt;NOW();[.$A4]&lt;&gt;0);&quot;O&quot;;IF(AND([.$E4]=[.$D4];[.$D4]&lt;[.AA$1];[.AA$1]&lt;NOW();[.$A4]&lt;&gt;0);&quot;O&quot;;0))))" table:style-name="ce32">
            <text:p>0</text:p>
          </table:table-cell>
          <table:table-cell office:value-type="float" office:value="0" table:formula="of:=IF([.$D4]=[.AB$1];&quot;D&quot;;IF([.$E4]=[.AB$1];&quot;F&quot;;IF(AND([.$E4]&gt;[.$D4];[.$E4]&lt;[.AB$1];[.AB$1]&lt;NOW();[.$A4]&lt;&gt;0);&quot;O&quot;;IF(AND([.$E4]=[.$D4];[.$D4]&lt;[.AB$1];[.AB$1]&lt;NOW();[.$A4]&lt;&gt;0);&quot;O&quot;;0))))" table:style-name="ce32">
            <text:p>0</text:p>
          </table:table-cell>
          <table:table-cell office:value-type="float" office:value="0" table:formula="of:=IF([.$D4]=[.AC$1];&quot;D&quot;;IF([.$E4]=[.AC$1];&quot;F&quot;;IF(AND([.$E4]&gt;[.$D4];[.$E4]&lt;[.AC$1];[.AC$1]&lt;NOW();[.$A4]&lt;&gt;0);&quot;O&quot;;IF(AND([.$E4]=[.$D4];[.$D4]&lt;[.AC$1];[.AC$1]&lt;NOW();[.$A4]&lt;&gt;0);&quot;O&quot;;0))))" table:style-name="ce32">
            <text:p>0</text:p>
          </table:table-cell>
          <table:table-cell office:value-type="float" office:value="0" table:formula="of:=IF([.$D4]=[.AD$1];&quot;D&quot;;IF([.$E4]=[.AD$1];&quot;F&quot;;IF(AND([.$E4]&gt;[.$D4];[.$E4]&lt;[.AD$1];[.AD$1]&lt;NOW();[.$A4]&lt;&gt;0);&quot;O&quot;;IF(AND([.$E4]=[.$D4];[.$D4]&lt;[.AD$1];[.AD$1]&lt;NOW();[.$A4]&lt;&gt;0);&quot;O&quot;;0))))" table:style-name="ce32">
            <text:p>0</text:p>
          </table:table-cell>
          <table:table-cell office:value-type="float" office:value="0" table:formula="of:=IF([.$D4]=[.AE$1];&quot;D&quot;;IF([.$E4]=[.AE$1];&quot;F&quot;;IF(AND([.$E4]&gt;[.$D4];[.$E4]&lt;[.AE$1];[.AE$1]&lt;NOW();[.$A4]&lt;&gt;0);&quot;O&quot;;IF(AND([.$E4]=[.$D4];[.$D4]&lt;[.AE$1];[.AE$1]&lt;NOW();[.$A4]&lt;&gt;0);&quot;O&quot;;0))))" table:style-name="ce32">
            <text:p>0</text:p>
          </table:table-cell>
          <table:table-cell office:value-type="float" office:value="0" table:formula="of:=IF([.$D4]=[.AF$1];&quot;D&quot;;IF([.$E4]=[.AF$1];&quot;F&quot;;IF(AND([.$E4]&gt;[.$D4];[.$E4]&lt;[.AF$1];[.AF$1]&lt;NOW();[.$A4]&lt;&gt;0);&quot;O&quot;;IF(AND([.$E4]=[.$D4];[.$D4]&lt;[.AF$1];[.AF$1]&lt;NOW();[.$A4]&lt;&gt;0);&quot;O&quot;;0))))" table:style-name="ce32">
            <text:p>0</text:p>
          </table:table-cell>
          <table:table-cell office:value-type="float" office:value="0" table:formula="of:=IF([.$D4]=[.AG$1];&quot;D&quot;;IF([.$E4]=[.AG$1];&quot;F&quot;;IF(AND([.$E4]&gt;[.$D4];[.$E4]&lt;[.AG$1];[.AG$1]&lt;NOW();[.$A4]&lt;&gt;0);&quot;O&quot;;IF(AND([.$E4]=[.$D4];[.$D4]&lt;[.AG$1];[.AG$1]&lt;NOW();[.$A4]&lt;&gt;0);&quot;O&quot;;0))))" table:style-name="ce32">
            <text:p>0</text:p>
          </table:table-cell>
          <table:table-cell office:value-type="float" office:value="0" table:formula="of:=IF([.$D4]=[.AH$1];&quot;D&quot;;IF([.$E4]=[.AH$1];&quot;F&quot;;IF(AND([.$E4]&gt;[.$D4];[.$E4]&lt;[.AH$1];[.AH$1]&lt;NOW();[.$A4]&lt;&gt;0);&quot;O&quot;;IF(AND([.$E4]=[.$D4];[.$D4]&lt;[.AH$1];[.AH$1]&lt;NOW();[.$A4]&lt;&gt;0);&quot;O&quot;;0))))" table:style-name="ce32">
            <text:p>0</text:p>
          </table:table-cell>
          <table:table-cell office:value-type="float" office:value="0" table:formula="of:=IF([.$D4]=[.AI$1];&quot;D&quot;;IF([.$E4]=[.AI$1];&quot;F&quot;;IF(AND([.$E4]&gt;[.$D4];[.$E4]&lt;[.AI$1];[.AI$1]&lt;NOW();[.$A4]&lt;&gt;0);&quot;O&quot;;IF(AND([.$E4]=[.$D4];[.$D4]&lt;[.AI$1];[.AI$1]&lt;NOW();[.$A4]&lt;&gt;0);&quot;O&quot;;0))))" table:style-name="ce32">
            <text:p>0</text:p>
          </table:table-cell>
          <table:table-cell office:value-type="float" office:value="0" table:formula="of:=IF([.$D4]=[.AJ$1];&quot;D&quot;;IF([.$E4]=[.AJ$1];&quot;F&quot;;IF(AND([.$E4]&gt;[.$D4];[.$E4]&lt;[.AJ$1];[.AJ$1]&lt;NOW();[.$A4]&lt;&gt;0);&quot;O&quot;;IF(AND([.$E4]=[.$D4];[.$D4]&lt;[.AJ$1];[.AJ$1]&lt;NOW();[.$A4]&lt;&gt;0);&quot;O&quot;;0))))" table:style-name="ce32">
            <text:p>0</text:p>
          </table:table-cell>
          <table:table-cell office:value-type="float" office:value="0" table:formula="of:=IF([.$D4]=[.AK$1];&quot;D&quot;;IF([.$E4]=[.AK$1];&quot;F&quot;;IF(AND([.$E4]&gt;[.$D4];[.$E4]&lt;[.AK$1];[.AK$1]&lt;NOW();[.$A4]&lt;&gt;0);&quot;O&quot;;IF(AND([.$E4]=[.$D4];[.$D4]&lt;[.AK$1];[.AK$1]&lt;NOW();[.$A4]&lt;&gt;0);&quot;O&quot;;0))))" table:style-name="ce32">
            <text:p>0</text:p>
          </table:table-cell>
          <table:table-cell office:value-type="float" office:value="0" table:formula="of:=IF([.$D4]=[.AL$1];&quot;D&quot;;IF([.$E4]=[.AL$1];&quot;F&quot;;IF(AND([.$E4]&gt;[.$D4];[.$E4]&lt;[.AL$1];[.AL$1]&lt;NOW();[.$A4]&lt;&gt;0);&quot;O&quot;;IF(AND([.$E4]=[.$D4];[.$D4]&lt;[.AL$1];[.AL$1]&lt;NOW();[.$A4]&lt;&gt;0);&quot;O&quot;;0))))" table:style-name="ce32">
            <text:p>0</text:p>
          </table:table-cell>
          <table:table-cell office:value-type="float" office:value="0" table:formula="of:=IF([.$D4]=[.AM$1];&quot;D&quot;;IF([.$E4]=[.AM$1];&quot;F&quot;;IF(AND([.$E4]&gt;[.$D4];[.$E4]&lt;[.AM$1];[.AM$1]&lt;NOW();[.$A4]&lt;&gt;0);&quot;O&quot;;IF(AND([.$E4]=[.$D4];[.$D4]&lt;[.AM$1];[.AM$1]&lt;NOW();[.$A4]&lt;&gt;0);&quot;O&quot;;0))))" table:style-name="ce32">
            <text:p>0</text:p>
          </table:table-cell>
          <table:table-cell office:value-type="float" office:value="0" table:formula="of:=IF([.$D4]=[.AN$1];&quot;D&quot;;IF([.$E4]=[.AN$1];&quot;F&quot;;IF(AND([.$E4]&gt;[.$D4];[.$E4]&lt;[.AN$1];[.AN$1]&lt;NOW();[.$A4]&lt;&gt;0);&quot;O&quot;;IF(AND([.$E4]=[.$D4];[.$D4]&lt;[.AN$1];[.AN$1]&lt;NOW();[.$A4]&lt;&gt;0);&quot;O&quot;;0))))" table:style-name="ce32">
            <text:p>0</text:p>
          </table:table-cell>
          <table:table-cell office:value-type="float" office:value="0" table:formula="of:=IF([.$D4]=[.AO$1];&quot;D&quot;;IF([.$E4]=[.AO$1];&quot;F&quot;;IF(AND([.$E4]&gt;[.$D4];[.$E4]&lt;[.AO$1];[.AO$1]&lt;NOW();[.$A4]&lt;&gt;0);&quot;O&quot;;IF(AND([.$E4]=[.$D4];[.$D4]&lt;[.AO$1];[.AO$1]&lt;NOW();[.$A4]&lt;&gt;0);&quot;O&quot;;0))))" table:style-name="ce32">
            <text:p>0</text:p>
          </table:table-cell>
          <table:table-cell office:value-type="float" office:value="0" table:formula="of:=IF([.$D4]=[.AP$1];&quot;D&quot;;IF([.$E4]=[.AP$1];&quot;F&quot;;IF(AND([.$E4]&gt;[.$D4];[.$E4]&lt;[.AP$1];[.AP$1]&lt;NOW();[.$A4]&lt;&gt;0);&quot;O&quot;;IF(AND([.$E4]=[.$D4];[.$D4]&lt;[.AP$1];[.AP$1]&lt;NOW();[.$A4]&lt;&gt;0);&quot;O&quot;;0))))" table:style-name="ce32">
            <text:p>0</text:p>
          </table:table-cell>
          <table:table-cell office:value-type="float" office:value="0" table:formula="of:=IF([.$D4]=[.AQ$1];&quot;D&quot;;IF([.$E4]=[.AQ$1];&quot;F&quot;;IF(AND([.$E4]&gt;[.$D4];[.$E4]&lt;[.AQ$1];[.AQ$1]&lt;NOW();[.$A4]&lt;&gt;0);&quot;O&quot;;IF(AND([.$E4]=[.$D4];[.$D4]&lt;[.AQ$1];[.AQ$1]&lt;NOW();[.$A4]&lt;&gt;0);&quot;O&quot;;0))))" table:style-name="ce32">
            <text:p>0</text:p>
          </table:table-cell>
          <table:table-cell office:value-type="float" office:value="0" table:formula="of:=IF([.$D4]=[.AR$1];&quot;D&quot;;IF([.$E4]=[.AR$1];&quot;F&quot;;IF(AND([.$E4]&gt;[.$D4];[.$E4]&lt;[.AR$1];[.AR$1]&lt;NOW();[.$A4]&lt;&gt;0);&quot;O&quot;;IF(AND([.$E4]=[.$D4];[.$D4]&lt;[.AR$1];[.AR$1]&lt;NOW();[.$A4]&lt;&gt;0);&quot;O&quot;;0))))" table:style-name="ce32">
            <text:p>0</text:p>
          </table:table-cell>
          <table:table-cell office:value-type="float" office:value="0" table:formula="of:=IF([.$D4]=[.AS$1];&quot;D&quot;;IF([.$E4]=[.AS$1];&quot;F&quot;;IF(AND([.$E4]&gt;[.$D4];[.$E4]&lt;[.AS$1];[.AS$1]&lt;NOW();[.$A4]&lt;&gt;0);&quot;O&quot;;IF(AND([.$E4]=[.$D4];[.$D4]&lt;[.AS$1];[.AS$1]&lt;NOW();[.$A4]&lt;&gt;0);&quot;O&quot;;0))))" table:style-name="ce32">
            <text:p>0</text:p>
          </table:table-cell>
          <table:table-cell office:value-type="float" office:value="0" table:formula="of:=IF([.$D4]=[.AT$1];&quot;D&quot;;IF([.$E4]=[.AT$1];&quot;F&quot;;IF(AND([.$E4]&gt;[.$D4];[.$E4]&lt;[.AT$1];[.AT$1]&lt;NOW();[.$A4]&lt;&gt;0);&quot;O&quot;;IF(AND([.$E4]=[.$D4];[.$D4]&lt;[.AT$1];[.AT$1]&lt;NOW();[.$A4]&lt;&gt;0);&quot;O&quot;;0))))" table:style-name="ce32">
            <text:p>0</text:p>
          </table:table-cell>
          <table:table-cell office:value-type="float" office:value="0" table:formula="of:=IF([.$D4]=[.AU$1];&quot;D&quot;;IF([.$E4]=[.AU$1];&quot;F&quot;;IF(AND([.$E4]&gt;[.$D4];[.$E4]&lt;[.AU$1];[.AU$1]&lt;NOW();[.$A4]&lt;&gt;0);&quot;O&quot;;IF(AND([.$E4]=[.$D4];[.$D4]&lt;[.AU$1];[.AU$1]&lt;NOW();[.$A4]&lt;&gt;0);&quot;O&quot;;0))))" table:style-name="ce32">
            <text:p>0</text:p>
          </table:table-cell>
          <table:table-cell office:value-type="float" office:value="0" table:formula="of:=IF([.$D4]=[.AV$1];&quot;D&quot;;IF([.$E4]=[.AV$1];&quot;F&quot;;IF(AND([.$E4]&gt;[.$D4];[.$E4]&lt;[.AV$1];[.AV$1]&lt;NOW();[.$A4]&lt;&gt;0);&quot;O&quot;;IF(AND([.$E4]=[.$D4];[.$D4]&lt;[.AV$1];[.AV$1]&lt;NOW();[.$A4]&lt;&gt;0);&quot;O&quot;;0))))" table:style-name="ce32">
            <text:p>0</text:p>
          </table:table-cell>
          <table:table-cell office:value-type="float" office:value="0" table:formula="of:=IF([.$D4]=[.AW$1];&quot;D&quot;;IF([.$E4]=[.AW$1];&quot;F&quot;;IF(AND([.$E4]&gt;[.$D4];[.$E4]&lt;[.AW$1];[.AW$1]&lt;NOW();[.$A4]&lt;&gt;0);&quot;O&quot;;IF(AND([.$E4]=[.$D4];[.$D4]&lt;[.AW$1];[.AW$1]&lt;NOW();[.$A4]&lt;&gt;0);&quot;O&quot;;0))))" table:style-name="ce32">
            <text:p>0</text:p>
          </table:table-cell>
          <table:table-cell office:value-type="float" office:value="0" table:formula="of:=IF([.$D4]=[.AX$1];&quot;D&quot;;IF([.$E4]=[.AX$1];&quot;F&quot;;IF(AND([.$E4]&gt;[.$D4];[.$E4]&lt;[.AX$1];[.AX$1]&lt;NOW();[.$A4]&lt;&gt;0);&quot;O&quot;;IF(AND([.$E4]=[.$D4];[.$D4]&lt;[.AX$1];[.AX$1]&lt;NOW();[.$A4]&lt;&gt;0);&quot;O&quot;;0))))" table:style-name="ce32">
            <text:p>0</text:p>
          </table:table-cell>
          <table:table-cell office:value-type="float" office:value="0" table:formula="of:=IF([.$D4]=[.AY$1];&quot;D&quot;;IF([.$E4]=[.AY$1];&quot;F&quot;;IF(AND([.$E4]&gt;[.$D4];[.$E4]&lt;[.AY$1];[.AY$1]&lt;NOW();[.$A4]&lt;&gt;0);&quot;O&quot;;IF(AND([.$E4]=[.$D4];[.$D4]&lt;[.AY$1];[.AY$1]&lt;NOW();[.$A4]&lt;&gt;0);&quot;O&quot;;0))))" table:style-name="ce32">
            <text:p>0</text:p>
          </table:table-cell>
          <table:table-cell office:value-type="string" office:string-value="D" table:formula="of:=IF([.$D4]=[.AZ$1];&quot;D&quot;;IF([.$E4]=[.AZ$1];&quot;F&quot;;IF(AND([.$E4]&gt;[.$D4];[.$E4]&lt;[.AZ$1];[.AZ$1]&lt;NOW();[.$A4]&lt;&gt;0);&quot;O&quot;;IF(AND([.$E4]=[.$D4];[.$D4]&lt;[.AZ$1];[.AZ$1]&lt;NOW();[.$A4]&lt;&gt;0);&quot;O&quot;;0))))" table:style-name="ce32">
            <text:p>D</text:p>
          </table:table-cell>
          <table:table-cell office:value-type="string" office:string-value="O" table:formula="of:=IF([.$D4]=[.BA$1];&quot;D&quot;;IF([.$E4]=[.BA$1];&quot;F&quot;;IF(AND([.$E4]&gt;[.$D4];[.$E4]&lt;[.BA$1];[.BA$1]&lt;NOW();[.$A4]&lt;&gt;0);&quot;O&quot;;IF(AND([.$E4]=[.$D4];[.$D4]&lt;[.BA$1];[.BA$1]&lt;NOW();[.$A4]&lt;&gt;0);&quot;O&quot;;0))))" table:style-name="ce32">
            <text:p>O</text:p>
          </table:table-cell>
          <table:table-cell office:value-type="string" office:string-value="O" table:formula="of:=IF([.$D4]=[.BB$1];&quot;D&quot;;IF([.$E4]=[.BB$1];&quot;F&quot;;IF(AND([.$E4]&gt;[.$D4];[.$E4]&lt;[.BB$1];[.BB$1]&lt;NOW();[.$A4]&lt;&gt;0);&quot;O&quot;;IF(AND([.$E4]=[.$D4];[.$D4]&lt;[.BB$1];[.BB$1]&lt;NOW();[.$A4]&lt;&gt;0);&quot;O&quot;;0))))" table:style-name="ce32">
            <text:p>O</text:p>
          </table:table-cell>
          <table:table-cell office:value-type="string" office:string-value="O" table:formula="of:=IF([.$D4]=[.BC$1];&quot;D&quot;;IF([.$E4]=[.BC$1];&quot;F&quot;;IF(AND([.$E4]&gt;[.$D4];[.$E4]&lt;[.BC$1];[.BC$1]&lt;NOW();[.$A4]&lt;&gt;0);&quot;O&quot;;IF(AND([.$E4]=[.$D4];[.$D4]&lt;[.BC$1];[.BC$1]&lt;NOW();[.$A4]&lt;&gt;0);&quot;O&quot;;0))))" table:style-name="ce32">
            <text:p>O</text:p>
          </table:table-cell>
          <table:table-cell office:value-type="string" office:string-value="O" table:formula="of:=IF([.$D4]=[.BD$1];&quot;D&quot;;IF([.$E4]=[.BD$1];&quot;F&quot;;IF(AND([.$E4]&gt;[.$D4];[.$E4]&lt;[.BD$1];[.BD$1]&lt;NOW();[.$A4]&lt;&gt;0);&quot;O&quot;;IF(AND([.$E4]=[.$D4];[.$D4]&lt;[.BD$1];[.BD$1]&lt;NOW();[.$A4]&lt;&gt;0);&quot;O&quot;;0))))" table:style-name="ce32">
            <text:p>O</text:p>
          </table:table-cell>
          <table:table-cell office:value-type="string" office:string-value="O" table:formula="of:=IF([.$D4]=[.BE$1];&quot;D&quot;;IF([.$E4]=[.BE$1];&quot;F&quot;;IF(AND([.$E4]&gt;[.$D4];[.$E4]&lt;[.BE$1];[.BE$1]&lt;NOW();[.$A4]&lt;&gt;0);&quot;O&quot;;IF(AND([.$E4]=[.$D4];[.$D4]&lt;[.BE$1];[.BE$1]&lt;NOW();[.$A4]&lt;&gt;0);&quot;O&quot;;0))))" table:style-name="ce32">
            <text:p>O</text:p>
          </table:table-cell>
          <table:table-cell office:value-type="string" office:string-value="O" table:formula="of:=IF([.$D4]=[.BF$1];&quot;D&quot;;IF([.$E4]=[.BF$1];&quot;F&quot;;IF(AND([.$E4]&gt;[.$D4];[.$E4]&lt;[.BF$1];[.BF$1]&lt;NOW();[.$A4]&lt;&gt;0);&quot;O&quot;;IF(AND([.$E4]=[.$D4];[.$D4]&lt;[.BF$1];[.BF$1]&lt;NOW();[.$A4]&lt;&gt;0);&quot;O&quot;;0))))" table:style-name="ce32">
            <text:p>O</text:p>
          </table:table-cell>
          <table:table-cell office:value-type="string" office:string-value="O" table:formula="of:=IF([.$D4]=[.BG$1];&quot;D&quot;;IF([.$E4]=[.BG$1];&quot;F&quot;;IF(AND([.$E4]&gt;[.$D4];[.$E4]&lt;[.BG$1];[.BG$1]&lt;NOW();[.$A4]&lt;&gt;0);&quot;O&quot;;IF(AND([.$E4]=[.$D4];[.$D4]&lt;[.BG$1];[.BG$1]&lt;NOW();[.$A4]&lt;&gt;0);&quot;O&quot;;0))))" table:style-name="ce32">
            <text:p>O</text:p>
          </table:table-cell>
          <table:table-cell office:value-type="string" office:string-value="O" table:formula="of:=IF([.$D4]=[.BH$1];&quot;D&quot;;IF([.$E4]=[.BH$1];&quot;F&quot;;IF(AND([.$E4]&gt;[.$D4];[.$E4]&lt;[.BH$1];[.BH$1]&lt;NOW();[.$A4]&lt;&gt;0);&quot;O&quot;;IF(AND([.$E4]=[.$D4];[.$D4]&lt;[.BH$1];[.BH$1]&lt;NOW();[.$A4]&lt;&gt;0);&quot;O&quot;;0))))" table:style-name="ce32">
            <text:p>O</text:p>
          </table:table-cell>
          <table:table-cell office:value-type="string" office:string-value="O" table:formula="of:=IF([.$D4]=[.BI$1];&quot;D&quot;;IF([.$E4]=[.BI$1];&quot;F&quot;;IF(AND([.$E4]&gt;[.$D4];[.$E4]&lt;[.BI$1];[.BI$1]&lt;NOW();[.$A4]&lt;&gt;0);&quot;O&quot;;IF(AND([.$E4]=[.$D4];[.$D4]&lt;[.BI$1];[.BI$1]&lt;NOW();[.$A4]&lt;&gt;0);&quot;O&quot;;0))))" table:style-name="ce32">
            <text:p>O</text:p>
          </table:table-cell>
          <table:table-cell office:value-type="string" office:string-value="O" table:formula="of:=IF([.$D4]=[.BJ$1];&quot;D&quot;;IF([.$E4]=[.BJ$1];&quot;F&quot;;IF(AND([.$E4]&gt;[.$D4];[.$E4]&lt;[.BJ$1];[.BJ$1]&lt;NOW();[.$A4]&lt;&gt;0);&quot;O&quot;;IF(AND([.$E4]=[.$D4];[.$D4]&lt;[.BJ$1];[.BJ$1]&lt;NOW();[.$A4]&lt;&gt;0);&quot;O&quot;;0))))" table:style-name="ce32">
            <text:p>O</text:p>
          </table:table-cell>
          <table:table-cell office:value-type="string" office:string-value="O" table:formula="of:=IF([.$D4]=[.BK$1];&quot;D&quot;;IF([.$E4]=[.BK$1];&quot;F&quot;;IF(AND([.$E4]&gt;[.$D4];[.$E4]&lt;[.BK$1];[.BK$1]&lt;NOW();[.$A4]&lt;&gt;0);&quot;O&quot;;IF(AND([.$E4]=[.$D4];[.$D4]&lt;[.BK$1];[.BK$1]&lt;NOW();[.$A4]&lt;&gt;0);&quot;O&quot;;0))))" table:style-name="ce32">
            <text:p>O</text:p>
          </table:table-cell>
          <table:table-cell office:value-type="string" office:string-value="O" table:formula="of:=IF([.$D4]=[.BL$1];&quot;D&quot;;IF([.$E4]=[.BL$1];&quot;F&quot;;IF(AND([.$E4]&gt;[.$D4];[.$E4]&lt;[.BL$1];[.BL$1]&lt;NOW();[.$A4]&lt;&gt;0);&quot;O&quot;;IF(AND([.$E4]=[.$D4];[.$D4]&lt;[.BL$1];[.BL$1]&lt;NOW();[.$A4]&lt;&gt;0);&quot;O&quot;;0))))" table:style-name="ce32">
            <text:p>O</text:p>
          </table:table-cell>
          <table:table-cell office:value-type="string" office:string-value="O" table:formula="of:=IF([.$D4]=[.BM$1];&quot;D&quot;;IF([.$E4]=[.BM$1];&quot;F&quot;;IF(AND([.$E4]&gt;[.$D4];[.$E4]&lt;[.BM$1];[.BM$1]&lt;NOW();[.$A4]&lt;&gt;0);&quot;O&quot;;IF(AND([.$E4]=[.$D4];[.$D4]&lt;[.BM$1];[.BM$1]&lt;NOW();[.$A4]&lt;&gt;0);&quot;O&quot;;0))))" table:style-name="ce32">
            <text:p>O</text:p>
          </table:table-cell>
          <table:table-cell office:value-type="string" office:string-value="O" table:formula="of:=IF([.$D4]=[.BN$1];&quot;D&quot;;IF([.$E4]=[.BN$1];&quot;F&quot;;IF(AND([.$E4]&gt;[.$D4];[.$E4]&lt;[.BN$1];[.BN$1]&lt;NOW();[.$A4]&lt;&gt;0);&quot;O&quot;;IF(AND([.$E4]=[.$D4];[.$D4]&lt;[.BN$1];[.BN$1]&lt;NOW();[.$A4]&lt;&gt;0);&quot;O&quot;;0))))" table:style-name="ce32">
            <text:p>O</text:p>
          </table:table-cell>
          <table:table-cell office:value-type="string" office:string-value="O" table:formula="of:=IF([.$D4]=[.BO$1];&quot;D&quot;;IF([.$E4]=[.BO$1];&quot;F&quot;;IF(AND([.$E4]&gt;[.$D4];[.$E4]&lt;[.BO$1];[.BO$1]&lt;NOW();[.$A4]&lt;&gt;0);&quot;O&quot;;IF(AND([.$E4]=[.$D4];[.$D4]&lt;[.BO$1];[.BO$1]&lt;NOW();[.$A4]&lt;&gt;0);&quot;O&quot;;0))))" table:style-name="ce32">
            <text:p>O</text:p>
          </table:table-cell>
          <table:table-cell office:value-type="string" office:string-value="O" table:formula="of:=IF([.$D4]=[.BP$1];&quot;D&quot;;IF([.$E4]=[.BP$1];&quot;F&quot;;IF(AND([.$E4]&gt;[.$D4];[.$E4]&lt;[.BP$1];[.BP$1]&lt;NOW();[.$A4]&lt;&gt;0);&quot;O&quot;;IF(AND([.$E4]=[.$D4];[.$D4]&lt;[.BP$1];[.BP$1]&lt;NOW();[.$A4]&lt;&gt;0);&quot;O&quot;;0))))" table:style-name="ce32">
            <text:p>O</text:p>
          </table:table-cell>
          <table:table-cell office:value-type="string" office:string-value="O" table:formula="of:=IF([.$D4]=[.BQ$1];&quot;D&quot;;IF([.$E4]=[.BQ$1];&quot;F&quot;;IF(AND([.$E4]&gt;[.$D4];[.$E4]&lt;[.BQ$1];[.BQ$1]&lt;NOW();[.$A4]&lt;&gt;0);&quot;O&quot;;IF(AND([.$E4]=[.$D4];[.$D4]&lt;[.BQ$1];[.BQ$1]&lt;NOW();[.$A4]&lt;&gt;0);&quot;O&quot;;0))))" table:style-name="ce32">
            <text:p>O</text:p>
          </table:table-cell>
          <table:table-cell office:value-type="string" office:string-value="O" table:formula="of:=IF([.$D4]=[.BR$1];&quot;D&quot;;IF([.$E4]=[.BR$1];&quot;F&quot;;IF(AND([.$E4]&gt;[.$D4];[.$E4]&lt;[.BR$1];[.BR$1]&lt;NOW();[.$A4]&lt;&gt;0);&quot;O&quot;;IF(AND([.$E4]=[.$D4];[.$D4]&lt;[.BR$1];[.BR$1]&lt;NOW();[.$A4]&lt;&gt;0);&quot;O&quot;;0))))" table:style-name="ce32">
            <text:p>O</text:p>
          </table:table-cell>
          <table:table-cell office:value-type="string" office:string-value="O" table:formula="of:=IF([.$D4]=[.BS$1];&quot;D&quot;;IF([.$E4]=[.BS$1];&quot;F&quot;;IF(AND([.$E4]&gt;[.$D4];[.$E4]&lt;[.BS$1];[.BS$1]&lt;NOW();[.$A4]&lt;&gt;0);&quot;O&quot;;IF(AND([.$E4]=[.$D4];[.$D4]&lt;[.BS$1];[.BS$1]&lt;NOW();[.$A4]&lt;&gt;0);&quot;O&quot;;0))))" table:style-name="ce32">
            <text:p>O</text:p>
          </table:table-cell>
          <table:table-cell office:value-type="string" office:string-value="O" table:formula="of:=IF([.$D4]=[.BT$1];&quot;D&quot;;IF([.$E4]=[.BT$1];&quot;F&quot;;IF(AND([.$E4]&gt;[.$D4];[.$E4]&lt;[.BT$1];[.BT$1]&lt;NOW();[.$A4]&lt;&gt;0);&quot;O&quot;;IF(AND([.$E4]=[.$D4];[.$D4]&lt;[.BT$1];[.BT$1]&lt;NOW();[.$A4]&lt;&gt;0);&quot;O&quot;;0))))" table:style-name="ce32">
            <text:p>O</text:p>
          </table:table-cell>
          <table:table-cell office:value-type="string" office:string-value="O" table:formula="of:=IF([.$D4]=[.BU$1];&quot;D&quot;;IF([.$E4]=[.BU$1];&quot;F&quot;;IF(AND([.$E4]&gt;[.$D4];[.$E4]&lt;[.BU$1];[.BU$1]&lt;NOW();[.$A4]&lt;&gt;0);&quot;O&quot;;IF(AND([.$E4]=[.$D4];[.$D4]&lt;[.BU$1];[.BU$1]&lt;NOW();[.$A4]&lt;&gt;0);&quot;O&quot;;0))))" table:style-name="ce32">
            <text:p>O</text:p>
          </table:table-cell>
          <table:table-cell office:value-type="string" office:string-value="O" table:formula="of:=IF([.$D4]=[.BV$1];&quot;D&quot;;IF([.$E4]=[.BV$1];&quot;F&quot;;IF(AND([.$E4]&gt;[.$D4];[.$E4]&lt;[.BV$1];[.BV$1]&lt;NOW();[.$A4]&lt;&gt;0);&quot;O&quot;;IF(AND([.$E4]=[.$D4];[.$D4]&lt;[.BV$1];[.BV$1]&lt;NOW();[.$A4]&lt;&gt;0);&quot;O&quot;;0))))" table:style-name="ce32">
            <text:p>O</text:p>
          </table:table-cell>
          <table:table-cell office:value-type="string" office:string-value="O" table:formula="of:=IF([.$D4]=[.BW$1];&quot;D&quot;;IF([.$E4]=[.BW$1];&quot;F&quot;;IF(AND([.$E4]&gt;[.$D4];[.$E4]&lt;[.BW$1];[.BW$1]&lt;NOW();[.$A4]&lt;&gt;0);&quot;O&quot;;IF(AND([.$E4]=[.$D4];[.$D4]&lt;[.BW$1];[.BW$1]&lt;NOW();[.$A4]&lt;&gt;0);&quot;O&quot;;0))))" table:style-name="ce32">
            <text:p>O</text:p>
          </table:table-cell>
          <table:table-cell office:value-type="string" office:string-value="O" table:formula="of:=IF([.$D4]=[.BX$1];&quot;D&quot;;IF([.$E4]=[.BX$1];&quot;F&quot;;IF(AND([.$E4]&gt;[.$D4];[.$E4]&lt;[.BX$1];[.BX$1]&lt;NOW();[.$A4]&lt;&gt;0);&quot;O&quot;;IF(AND([.$E4]=[.$D4];[.$D4]&lt;[.BX$1];[.BX$1]&lt;NOW();[.$A4]&lt;&gt;0);&quot;O&quot;;0))))" table:style-name="ce32">
            <text:p>O</text:p>
          </table:table-cell>
          <table:table-cell office:value-type="string" office:string-value="O" table:formula="of:=IF([.$D4]=[.BY$1];&quot;D&quot;;IF([.$E4]=[.BY$1];&quot;F&quot;;IF(AND([.$E4]&gt;[.$D4];[.$E4]&lt;[.BY$1];[.BY$1]&lt;NOW();[.$A4]&lt;&gt;0);&quot;O&quot;;IF(AND([.$E4]=[.$D4];[.$D4]&lt;[.BY$1];[.BY$1]&lt;NOW();[.$A4]&lt;&gt;0);&quot;O&quot;;0))))" table:style-name="ce32">
            <text:p>O</text:p>
          </table:table-cell>
          <table:table-cell office:value-type="string" office:string-value="O" table:formula="of:=IF([.$D4]=[.BZ$1];&quot;D&quot;;IF([.$E4]=[.BZ$1];&quot;F&quot;;IF(AND([.$E4]&gt;[.$D4];[.$E4]&lt;[.BZ$1];[.BZ$1]&lt;NOW();[.$A4]&lt;&gt;0);&quot;O&quot;;IF(AND([.$E4]=[.$D4];[.$D4]&lt;[.BZ$1];[.BZ$1]&lt;NOW();[.$A4]&lt;&gt;0);&quot;O&quot;;0))))" table:style-name="ce32">
            <text:p>O</text:p>
          </table:table-cell>
          <table:table-cell office:value-type="string" office:string-value="O" table:formula="of:=IF([.$D4]=[.CA$1];&quot;D&quot;;IF([.$E4]=[.CA$1];&quot;F&quot;;IF(AND([.$E4]&gt;[.$D4];[.$E4]&lt;[.CA$1];[.CA$1]&lt;NOW();[.$A4]&lt;&gt;0);&quot;O&quot;;IF(AND([.$E4]=[.$D4];[.$D4]&lt;[.CA$1];[.CA$1]&lt;NOW();[.$A4]&lt;&gt;0);&quot;O&quot;;0))))" table:style-name="ce32">
            <text:p>O</text:p>
          </table:table-cell>
          <table:table-cell office:value-type="string" office:string-value="O" table:formula="of:=IF([.$D4]=[.CB$1];&quot;D&quot;;IF([.$E4]=[.CB$1];&quot;F&quot;;IF(AND([.$E4]&gt;[.$D4];[.$E4]&lt;[.CB$1];[.CB$1]&lt;NOW();[.$A4]&lt;&gt;0);&quot;O&quot;;IF(AND([.$E4]=[.$D4];[.$D4]&lt;[.CB$1];[.CB$1]&lt;NOW();[.$A4]&lt;&gt;0);&quot;O&quot;;0))))" table:style-name="ce32">
            <text:p>O</text:p>
          </table:table-cell>
          <table:table-cell office:value-type="string" office:string-value="O" table:formula="of:=IF([.$D4]=[.CC$1];&quot;D&quot;;IF([.$E4]=[.CC$1];&quot;F&quot;;IF(AND([.$E4]&gt;[.$D4];[.$E4]&lt;[.CC$1];[.CC$1]&lt;NOW();[.$A4]&lt;&gt;0);&quot;O&quot;;IF(AND([.$E4]=[.$D4];[.$D4]&lt;[.CC$1];[.CC$1]&lt;NOW();[.$A4]&lt;&gt;0);&quot;O&quot;;0))))" table:style-name="ce32">
            <text:p>O</text:p>
          </table:table-cell>
          <table:table-cell office:value-type="string" office:string-value="O" table:formula="of:=IF([.$D4]=[.CD$1];&quot;D&quot;;IF([.$E4]=[.CD$1];&quot;F&quot;;IF(AND([.$E4]&gt;[.$D4];[.$E4]&lt;[.CD$1];[.CD$1]&lt;NOW();[.$A4]&lt;&gt;0);&quot;O&quot;;IF(AND([.$E4]=[.$D4];[.$D4]&lt;[.CD$1];[.CD$1]&lt;NOW();[.$A4]&lt;&gt;0);&quot;O&quot;;0))))" table:style-name="ce32">
            <text:p>O</text:p>
          </table:table-cell>
          <table:table-cell office:value-type="string" office:string-value="O" table:formula="of:=IF([.$D4]=[.CE$1];&quot;D&quot;;IF([.$E4]=[.CE$1];&quot;F&quot;;IF(AND([.$E4]&gt;[.$D4];[.$E4]&lt;[.CE$1];[.CE$1]&lt;NOW();[.$A4]&lt;&gt;0);&quot;O&quot;;IF(AND([.$E4]=[.$D4];[.$D4]&lt;[.CE$1];[.CE$1]&lt;NOW();[.$A4]&lt;&gt;0);&quot;O&quot;;0))))" table:style-name="ce32">
            <text:p>O</text:p>
          </table:table-cell>
          <table:table-cell office:value-type="string" office:string-value="O" table:formula="of:=IF([.$D4]=[.CF$1];&quot;D&quot;;IF([.$E4]=[.CF$1];&quot;F&quot;;IF(AND([.$E4]&gt;[.$D4];[.$E4]&lt;[.CF$1];[.CF$1]&lt;NOW();[.$A4]&lt;&gt;0);&quot;O&quot;;IF(AND([.$E4]=[.$D4];[.$D4]&lt;[.CF$1];[.CF$1]&lt;NOW();[.$A4]&lt;&gt;0);&quot;O&quot;;0))))" table:style-name="ce32">
            <text:p>O</text:p>
          </table:table-cell>
          <table:table-cell office:value-type="string" office:string-value="O" table:formula="of:=IF([.$D4]=[.CG$1];&quot;D&quot;;IF([.$E4]=[.CG$1];&quot;F&quot;;IF(AND([.$E4]&gt;[.$D4];[.$E4]&lt;[.CG$1];[.CG$1]&lt;NOW();[.$A4]&lt;&gt;0);&quot;O&quot;;IF(AND([.$E4]=[.$D4];[.$D4]&lt;[.CG$1];[.CG$1]&lt;NOW();[.$A4]&lt;&gt;0);&quot;O&quot;;0))))" table:style-name="ce32">
            <text:p>O</text:p>
          </table:table-cell>
          <table:table-cell office:value-type="string" office:string-value="O" table:formula="of:=IF([.$D4]=[.CH$1];&quot;D&quot;;IF([.$E4]=[.CH$1];&quot;F&quot;;IF(AND([.$E4]&gt;[.$D4];[.$E4]&lt;[.CH$1];[.CH$1]&lt;NOW();[.$A4]&lt;&gt;0);&quot;O&quot;;IF(AND([.$E4]=[.$D4];[.$D4]&lt;[.CH$1];[.CH$1]&lt;NOW();[.$A4]&lt;&gt;0);&quot;O&quot;;0))))" table:style-name="ce32">
            <text:p>O</text:p>
          </table:table-cell>
          <table:table-cell office:value-type="string" office:string-value="O" table:formula="of:=IF([.$D4]=[.CI$1];&quot;D&quot;;IF([.$E4]=[.CI$1];&quot;F&quot;;IF(AND([.$E4]&gt;[.$D4];[.$E4]&lt;[.CI$1];[.CI$1]&lt;NOW();[.$A4]&lt;&gt;0);&quot;O&quot;;IF(AND([.$E4]=[.$D4];[.$D4]&lt;[.CI$1];[.CI$1]&lt;NOW();[.$A4]&lt;&gt;0);&quot;O&quot;;0))))" table:style-name="ce32">
            <text:p>O</text:p>
          </table:table-cell>
          <table:table-cell office:value-type="string" office:string-value="O" table:formula="of:=IF([.$D4]=[.CJ$1];&quot;D&quot;;IF([.$E4]=[.CJ$1];&quot;F&quot;;IF(AND([.$E4]&gt;[.$D4];[.$E4]&lt;[.CJ$1];[.CJ$1]&lt;NOW();[.$A4]&lt;&gt;0);&quot;O&quot;;IF(AND([.$E4]=[.$D4];[.$D4]&lt;[.CJ$1];[.CJ$1]&lt;NOW();[.$A4]&lt;&gt;0);&quot;O&quot;;0))))" table:style-name="ce32">
            <text:p>O</text:p>
          </table:table-cell>
          <table:table-cell office:value-type="string" office:string-value="O" table:formula="of:=IF([.$D4]=[.CK$1];&quot;D&quot;;IF([.$E4]=[.CK$1];&quot;F&quot;;IF(AND([.$E4]&gt;[.$D4];[.$E4]&lt;[.CK$1];[.CK$1]&lt;NOW();[.$A4]&lt;&gt;0);&quot;O&quot;;IF(AND([.$E4]=[.$D4];[.$D4]&lt;[.CK$1];[.CK$1]&lt;NOW();[.$A4]&lt;&gt;0);&quot;O&quot;;0))))" table:style-name="ce32">
            <text:p>O</text:p>
          </table:table-cell>
          <table:table-cell office:value-type="string" office:string-value="O" table:formula="of:=IF([.$D4]=[.CL$1];&quot;D&quot;;IF([.$E4]=[.CL$1];&quot;F&quot;;IF(AND([.$E4]&gt;[.$D4];[.$E4]&lt;[.CL$1];[.CL$1]&lt;NOW();[.$A4]&lt;&gt;0);&quot;O&quot;;IF(AND([.$E4]=[.$D4];[.$D4]&lt;[.CL$1];[.CL$1]&lt;NOW();[.$A4]&lt;&gt;0);&quot;O&quot;;0))))" table:style-name="ce32">
            <text:p>O</text:p>
          </table:table-cell>
          <table:table-cell office:value-type="string" office:string-value="O" table:formula="of:=IF([.$D4]=[.CM$1];&quot;D&quot;;IF([.$E4]=[.CM$1];&quot;F&quot;;IF(AND([.$E4]&gt;[.$D4];[.$E4]&lt;[.CM$1];[.CM$1]&lt;NOW();[.$A4]&lt;&gt;0);&quot;O&quot;;IF(AND([.$E4]=[.$D4];[.$D4]&lt;[.CM$1];[.CM$1]&lt;NOW();[.$A4]&lt;&gt;0);&quot;O&quot;;0))))" table:style-name="ce32">
            <text:p>O</text:p>
          </table:table-cell>
          <table:table-cell office:value-type="string" office:string-value="O" table:formula="of:=IF([.$D4]=[.CN$1];&quot;D&quot;;IF([.$E4]=[.CN$1];&quot;F&quot;;IF(AND([.$E4]&gt;[.$D4];[.$E4]&lt;[.CN$1];[.CN$1]&lt;NOW();[.$A4]&lt;&gt;0);&quot;O&quot;;IF(AND([.$E4]=[.$D4];[.$D4]&lt;[.CN$1];[.CN$1]&lt;NOW();[.$A4]&lt;&gt;0);&quot;O&quot;;0))))" table:style-name="ce32">
            <text:p>O</text:p>
          </table:table-cell>
          <table:table-cell office:value-type="string" office:string-value="O" table:formula="of:=IF([.$D4]=[.CO$1];&quot;D&quot;;IF([.$E4]=[.CO$1];&quot;F&quot;;IF(AND([.$E4]&gt;[.$D4];[.$E4]&lt;[.CO$1];[.CO$1]&lt;NOW();[.$A4]&lt;&gt;0);&quot;O&quot;;IF(AND([.$E4]=[.$D4];[.$D4]&lt;[.CO$1];[.CO$1]&lt;NOW();[.$A4]&lt;&gt;0);&quot;O&quot;;0))))" table:style-name="ce32">
            <text:p>O</text:p>
          </table:table-cell>
          <table:table-cell office:value-type="string" office:string-value="O" table:formula="of:=IF([.$D4]=[.CP$1];&quot;D&quot;;IF([.$E4]=[.CP$1];&quot;F&quot;;IF(AND([.$E4]&gt;[.$D4];[.$E4]&lt;[.CP$1];[.CP$1]&lt;NOW();[.$A4]&lt;&gt;0);&quot;O&quot;;IF(AND([.$E4]=[.$D4];[.$D4]&lt;[.CP$1];[.CP$1]&lt;NOW();[.$A4]&lt;&gt;0);&quot;O&quot;;0))))" table:style-name="ce32">
            <text:p>O</text:p>
          </table:table-cell>
          <table:table-cell office:value-type="string" office:string-value="O" table:formula="of:=IF([.$D4]=[.CQ$1];&quot;D&quot;;IF([.$E4]=[.CQ$1];&quot;F&quot;;IF(AND([.$E4]&gt;[.$D4];[.$E4]&lt;[.CQ$1];[.CQ$1]&lt;NOW();[.$A4]&lt;&gt;0);&quot;O&quot;;IF(AND([.$E4]=[.$D4];[.$D4]&lt;[.CQ$1];[.CQ$1]&lt;NOW();[.$A4]&lt;&gt;0);&quot;O&quot;;0))))" table:style-name="ce32">
            <text:p>O</text:p>
          </table:table-cell>
          <table:table-cell office:value-type="string" office:string-value="O" table:formula="of:=IF([.$D4]=[.CR$1];&quot;D&quot;;IF([.$E4]=[.CR$1];&quot;F&quot;;IF(AND([.$E4]&gt;[.$D4];[.$E4]&lt;[.CR$1];[.CR$1]&lt;NOW();[.$A4]&lt;&gt;0);&quot;O&quot;;IF(AND([.$E4]=[.$D4];[.$D4]&lt;[.CR$1];[.CR$1]&lt;NOW();[.$A4]&lt;&gt;0);&quot;O&quot;;0))))" table:style-name="ce32">
            <text:p>O</text:p>
          </table:table-cell>
          <table:table-cell office:value-type="string" office:string-value="O" table:formula="of:=IF([.$D4]=[.CS$1];&quot;D&quot;;IF([.$E4]=[.CS$1];&quot;F&quot;;IF(AND([.$E4]&gt;[.$D4];[.$E4]&lt;[.CS$1];[.CS$1]&lt;NOW();[.$A4]&lt;&gt;0);&quot;O&quot;;IF(AND([.$E4]=[.$D4];[.$D4]&lt;[.CS$1];[.CS$1]&lt;NOW();[.$A4]&lt;&gt;0);&quot;O&quot;;0))))" table:style-name="ce32">
            <text:p>O</text:p>
          </table:table-cell>
          <table:table-cell office:value-type="string" office:string-value="O" table:formula="of:=IF([.$D4]=[.CT$1];&quot;D&quot;;IF([.$E4]=[.CT$1];&quot;F&quot;;IF(AND([.$E4]&gt;[.$D4];[.$E4]&lt;[.CT$1];[.CT$1]&lt;NOW();[.$A4]&lt;&gt;0);&quot;O&quot;;IF(AND([.$E4]=[.$D4];[.$D4]&lt;[.CT$1];[.CT$1]&lt;NOW();[.$A4]&lt;&gt;0);&quot;O&quot;;0))))" table:style-name="ce32">
            <text:p>O</text:p>
          </table:table-cell>
          <table:table-cell office:value-type="string" office:string-value="O" table:formula="of:=IF([.$D4]=[.CU$1];&quot;D&quot;;IF([.$E4]=[.CU$1];&quot;F&quot;;IF(AND([.$E4]&gt;[.$D4];[.$E4]&lt;[.CU$1];[.CU$1]&lt;NOW();[.$A4]&lt;&gt;0);&quot;O&quot;;IF(AND([.$E4]=[.$D4];[.$D4]&lt;[.CU$1];[.CU$1]&lt;NOW();[.$A4]&lt;&gt;0);&quot;O&quot;;0))))" table:style-name="ce32">
            <text:p>O</text:p>
          </table:table-cell>
          <table:table-cell office:value-type="string" office:string-value="O" table:formula="of:=IF([.$D4]=[.CV$1];&quot;D&quot;;IF([.$E4]=[.CV$1];&quot;F&quot;;IF(AND([.$E4]&gt;[.$D4];[.$E4]&lt;[.CV$1];[.CV$1]&lt;NOW();[.$A4]&lt;&gt;0);&quot;O&quot;;IF(AND([.$E4]=[.$D4];[.$D4]&lt;[.CV$1];[.CV$1]&lt;NOW();[.$A4]&lt;&gt;0);&quot;O&quot;;0))))" table:style-name="ce32">
            <text:p>O</text:p>
          </table:table-cell>
          <table:table-cell office:value-type="string" office:string-value="O" table:formula="of:=IF([.$D4]=[.CW$1];&quot;D&quot;;IF([.$E4]=[.CW$1];&quot;F&quot;;IF(AND([.$E4]&gt;[.$D4];[.$E4]&lt;[.CW$1];[.CW$1]&lt;NOW();[.$A4]&lt;&gt;0);&quot;O&quot;;IF(AND([.$E4]=[.$D4];[.$D4]&lt;[.CW$1];[.CW$1]&lt;NOW();[.$A4]&lt;&gt;0);&quot;O&quot;;0))))" table:style-name="ce32">
            <text:p>O</text:p>
          </table:table-cell>
          <table:table-cell office:value-type="string" office:string-value="O" table:formula="of:=IF([.$D4]=[.CX$1];&quot;D&quot;;IF([.$E4]=[.CX$1];&quot;F&quot;;IF(AND([.$E4]&gt;[.$D4];[.$E4]&lt;[.CX$1];[.CX$1]&lt;NOW();[.$A4]&lt;&gt;0);&quot;O&quot;;IF(AND([.$E4]=[.$D4];[.$D4]&lt;[.CX$1];[.CX$1]&lt;NOW();[.$A4]&lt;&gt;0);&quot;O&quot;;0))))" table:style-name="ce32">
            <text:p>O</text:p>
          </table:table-cell>
          <table:table-cell office:value-type="string" office:string-value="O" table:formula="of:=IF([.$D4]=[.CY$1];&quot;D&quot;;IF([.$E4]=[.CY$1];&quot;F&quot;;IF(AND([.$E4]&gt;[.$D4];[.$E4]&lt;[.CY$1];[.CY$1]&lt;NOW();[.$A4]&lt;&gt;0);&quot;O&quot;;IF(AND([.$E4]=[.$D4];[.$D4]&lt;[.CY$1];[.CY$1]&lt;NOW();[.$A4]&lt;&gt;0);&quot;O&quot;;0))))" table:style-name="ce32">
            <text:p>O</text:p>
          </table:table-cell>
          <table:table-cell office:value-type="string" office:string-value="O" table:formula="of:=IF([.$D4]=[.CZ$1];&quot;D&quot;;IF([.$E4]=[.CZ$1];&quot;F&quot;;IF(AND([.$E4]&gt;[.$D4];[.$E4]&lt;[.CZ$1];[.CZ$1]&lt;NOW();[.$A4]&lt;&gt;0);&quot;O&quot;;IF(AND([.$E4]=[.$D4];[.$D4]&lt;[.CZ$1];[.CZ$1]&lt;NOW();[.$A4]&lt;&gt;0);&quot;O&quot;;0))))" table:style-name="ce32">
            <text:p>O</text:p>
          </table:table-cell>
          <table:table-cell office:value-type="string" office:string-value="O" table:formula="of:=IF([.$D4]=[.DA$1];&quot;D&quot;;IF([.$E4]=[.DA$1];&quot;F&quot;;IF(AND([.$E4]&gt;[.$D4];[.$E4]&lt;[.DA$1];[.DA$1]&lt;NOW();[.$A4]&lt;&gt;0);&quot;O&quot;;IF(AND([.$E4]=[.$D4];[.$D4]&lt;[.DA$1];[.DA$1]&lt;NOW();[.$A4]&lt;&gt;0);&quot;O&quot;;0))))" table:style-name="ce32">
            <text:p>O</text:p>
          </table:table-cell>
          <table:table-cell office:value-type="string" office:string-value="O" table:formula="of:=IF([.$D4]=[.DB$1];&quot;D&quot;;IF([.$E4]=[.DB$1];&quot;F&quot;;IF(AND([.$E4]&gt;[.$D4];[.$E4]&lt;[.DB$1];[.DB$1]&lt;NOW();[.$A4]&lt;&gt;0);&quot;O&quot;;IF(AND([.$E4]=[.$D4];[.$D4]&lt;[.DB$1];[.DB$1]&lt;NOW();[.$A4]&lt;&gt;0);&quot;O&quot;;0))))" table:style-name="ce32">
            <text:p>O</text:p>
          </table:table-cell>
          <table:table-cell office:value-type="string" office:string-value="O" table:formula="of:=IF([.$D4]=[.DC$1];&quot;D&quot;;IF([.$E4]=[.DC$1];&quot;F&quot;;IF(AND([.$E4]&gt;[.$D4];[.$E4]&lt;[.DC$1];[.DC$1]&lt;NOW();[.$A4]&lt;&gt;0);&quot;O&quot;;IF(AND([.$E4]=[.$D4];[.$D4]&lt;[.DC$1];[.DC$1]&lt;NOW();[.$A4]&lt;&gt;0);&quot;O&quot;;0))))" table:style-name="ce32">
            <text:p>O</text:p>
          </table:table-cell>
          <table:table-cell office:value-type="string" office:string-value="O" table:formula="of:=IF([.$D4]=[.DD$1];&quot;D&quot;;IF([.$E4]=[.DD$1];&quot;F&quot;;IF(AND([.$E4]&gt;[.$D4];[.$E4]&lt;[.DD$1];[.DD$1]&lt;NOW();[.$A4]&lt;&gt;0);&quot;O&quot;;IF(AND([.$E4]=[.$D4];[.$D4]&lt;[.DD$1];[.DD$1]&lt;NOW();[.$A4]&lt;&gt;0);&quot;O&quot;;0))))" table:style-name="ce32">
            <text:p>O</text:p>
          </table:table-cell>
          <table:table-cell office:value-type="string" office:string-value="O" table:formula="of:=IF([.$D4]=[.DE$1];&quot;D&quot;;IF([.$E4]=[.DE$1];&quot;F&quot;;IF(AND([.$E4]&gt;[.$D4];[.$E4]&lt;[.DE$1];[.DE$1]&lt;NOW();[.$A4]&lt;&gt;0);&quot;O&quot;;IF(AND([.$E4]=[.$D4];[.$D4]&lt;[.DE$1];[.DE$1]&lt;NOW();[.$A4]&lt;&gt;0);&quot;O&quot;;0))))" table:style-name="ce32">
            <text:p>O</text:p>
          </table:table-cell>
          <table:table-cell office:value-type="string" office:string-value="O" table:formula="of:=IF([.$D4]=[.DF$1];&quot;D&quot;;IF([.$E4]=[.DF$1];&quot;F&quot;;IF(AND([.$E4]&gt;[.$D4];[.$E4]&lt;[.DF$1];[.DF$1]&lt;NOW();[.$A4]&lt;&gt;0);&quot;O&quot;;IF(AND([.$E4]=[.$D4];[.$D4]&lt;[.DF$1];[.DF$1]&lt;NOW();[.$A4]&lt;&gt;0);&quot;O&quot;;0))))" table:style-name="ce32">
            <text:p>O</text:p>
          </table:table-cell>
          <table:table-cell office:value-type="string" office:string-value="O" table:formula="of:=IF([.$D4]=[.DG$1];&quot;D&quot;;IF([.$E4]=[.DG$1];&quot;F&quot;;IF(AND([.$E4]&gt;[.$D4];[.$E4]&lt;[.DG$1];[.DG$1]&lt;NOW();[.$A4]&lt;&gt;0);&quot;O&quot;;IF(AND([.$E4]=[.$D4];[.$D4]&lt;[.DG$1];[.DG$1]&lt;NOW();[.$A4]&lt;&gt;0);&quot;O&quot;;0))))" table:style-name="ce32">
            <text:p>O</text:p>
          </table:table-cell>
          <table:table-cell office:value-type="string" office:string-value="O" table:formula="of:=IF([.$D4]=[.DH$1];&quot;D&quot;;IF([.$E4]=[.DH$1];&quot;F&quot;;IF(AND([.$E4]&gt;[.$D4];[.$E4]&lt;[.DH$1];[.DH$1]&lt;NOW();[.$A4]&lt;&gt;0);&quot;O&quot;;IF(AND([.$E4]=[.$D4];[.$D4]&lt;[.DH$1];[.DH$1]&lt;NOW();[.$A4]&lt;&gt;0);&quot;O&quot;;0))))" table:style-name="ce32">
            <text:p>O</text:p>
          </table:table-cell>
          <table:table-cell office:value-type="string" office:string-value="O" table:formula="of:=IF([.$D4]=[.DI$1];&quot;D&quot;;IF([.$E4]=[.DI$1];&quot;F&quot;;IF(AND([.$E4]&gt;[.$D4];[.$E4]&lt;[.DI$1];[.DI$1]&lt;NOW();[.$A4]&lt;&gt;0);&quot;O&quot;;IF(AND([.$E4]=[.$D4];[.$D4]&lt;[.DI$1];[.DI$1]&lt;NOW();[.$A4]&lt;&gt;0);&quot;O&quot;;0))))" table:style-name="ce32">
            <text:p>O</text:p>
          </table:table-cell>
          <table:table-cell office:value-type="string" office:string-value="O" table:formula="of:=IF([.$D4]=[.DJ$1];&quot;D&quot;;IF([.$E4]=[.DJ$1];&quot;F&quot;;IF(AND([.$E4]&gt;[.$D4];[.$E4]&lt;[.DJ$1];[.DJ$1]&lt;NOW();[.$A4]&lt;&gt;0);&quot;O&quot;;IF(AND([.$E4]=[.$D4];[.$D4]&lt;[.DJ$1];[.DJ$1]&lt;NOW();[.$A4]&lt;&gt;0);&quot;O&quot;;0))))" table:style-name="ce32">
            <text:p>O</text:p>
          </table:table-cell>
          <table:table-cell office:value-type="string" office:string-value="O" table:formula="of:=IF([.$D4]=[.DK$1];&quot;D&quot;;IF([.$E4]=[.DK$1];&quot;F&quot;;IF(AND([.$E4]&gt;[.$D4];[.$E4]&lt;[.DK$1];[.DK$1]&lt;NOW();[.$A4]&lt;&gt;0);&quot;O&quot;;IF(AND([.$E4]=[.$D4];[.$D4]&lt;[.DK$1];[.DK$1]&lt;NOW();[.$A4]&lt;&gt;0);&quot;O&quot;;0))))" table:style-name="ce32">
            <text:p>O</text:p>
          </table:table-cell>
          <table:table-cell office:value-type="string" office:string-value="O" table:formula="of:=IF([.$D4]=[.DL$1];&quot;D&quot;;IF([.$E4]=[.DL$1];&quot;F&quot;;IF(AND([.$E4]&gt;[.$D4];[.$E4]&lt;[.DL$1];[.DL$1]&lt;NOW();[.$A4]&lt;&gt;0);&quot;O&quot;;IF(AND([.$E4]=[.$D4];[.$D4]&lt;[.DL$1];[.DL$1]&lt;NOW();[.$A4]&lt;&gt;0);&quot;O&quot;;0))))" table:style-name="ce32">
            <text:p>O</text:p>
          </table:table-cell>
          <table:table-cell office:value-type="string" office:string-value="O" table:formula="of:=IF([.$D4]=[.DM$1];&quot;D&quot;;IF([.$E4]=[.DM$1];&quot;F&quot;;IF(AND([.$E4]&gt;[.$D4];[.$E4]&lt;[.DM$1];[.DM$1]&lt;NOW();[.$A4]&lt;&gt;0);&quot;O&quot;;IF(AND([.$E4]=[.$D4];[.$D4]&lt;[.DM$1];[.DM$1]&lt;NOW();[.$A4]&lt;&gt;0);&quot;O&quot;;0))))" table:style-name="ce32">
            <text:p>O</text:p>
          </table:table-cell>
          <table:table-cell office:value-type="string" office:string-value="O" table:formula="of:=IF([.$D4]=[.DN$1];&quot;D&quot;;IF([.$E4]=[.DN$1];&quot;F&quot;;IF(AND([.$E4]&gt;[.$D4];[.$E4]&lt;[.DN$1];[.DN$1]&lt;NOW();[.$A4]&lt;&gt;0);&quot;O&quot;;IF(AND([.$E4]=[.$D4];[.$D4]&lt;[.DN$1];[.DN$1]&lt;NOW();[.$A4]&lt;&gt;0);&quot;O&quot;;0))))" table:style-name="ce32">
            <text:p>O</text:p>
          </table:table-cell>
          <table:table-cell office:value-type="string" office:string-value="O" table:formula="of:=IF([.$D4]=[.DO$1];&quot;D&quot;;IF([.$E4]=[.DO$1];&quot;F&quot;;IF(AND([.$E4]&gt;[.$D4];[.$E4]&lt;[.DO$1];[.DO$1]&lt;NOW();[.$A4]&lt;&gt;0);&quot;O&quot;;IF(AND([.$E4]=[.$D4];[.$D4]&lt;[.DO$1];[.DO$1]&lt;NOW();[.$A4]&lt;&gt;0);&quot;O&quot;;0))))" table:style-name="ce32">
            <text:p>O</text:p>
          </table:table-cell>
          <table:table-cell office:value-type="string" office:string-value="O" table:formula="of:=IF([.$D4]=[.DP$1];&quot;D&quot;;IF([.$E4]=[.DP$1];&quot;F&quot;;IF(AND([.$E4]&gt;[.$D4];[.$E4]&lt;[.DP$1];[.DP$1]&lt;NOW();[.$A4]&lt;&gt;0);&quot;O&quot;;IF(AND([.$E4]=[.$D4];[.$D4]&lt;[.DP$1];[.DP$1]&lt;NOW();[.$A4]&lt;&gt;0);&quot;O&quot;;0))))" table:style-name="ce32">
            <text:p>O</text:p>
          </table:table-cell>
          <table:table-cell office:value-type="string" office:string-value="O" table:formula="of:=IF([.$D4]=[.DQ$1];&quot;D&quot;;IF([.$E4]=[.DQ$1];&quot;F&quot;;IF(AND([.$E4]&gt;[.$D4];[.$E4]&lt;[.DQ$1];[.DQ$1]&lt;NOW();[.$A4]&lt;&gt;0);&quot;O&quot;;IF(AND([.$E4]=[.$D4];[.$D4]&lt;[.DQ$1];[.DQ$1]&lt;NOW();[.$A4]&lt;&gt;0);&quot;O&quot;;0))))" table:style-name="ce32">
            <text:p>O</text:p>
          </table:table-cell>
          <table:table-cell office:value-type="string" office:string-value="O" table:formula="of:=IF([.$D4]=[.DR$1];&quot;D&quot;;IF([.$E4]=[.DR$1];&quot;F&quot;;IF(AND([.$E4]&gt;[.$D4];[.$E4]&lt;[.DR$1];[.DR$1]&lt;NOW();[.$A4]&lt;&gt;0);&quot;O&quot;;IF(AND([.$E4]=[.$D4];[.$D4]&lt;[.DR$1];[.DR$1]&lt;NOW();[.$A4]&lt;&gt;0);&quot;O&quot;;0))))" table:style-name="ce32">
            <text:p>O</text:p>
          </table:table-cell>
          <table:table-cell office:value-type="string" office:string-value="O" table:formula="of:=IF([.$D4]=[.DS$1];&quot;D&quot;;IF([.$E4]=[.DS$1];&quot;F&quot;;IF(AND([.$E4]&gt;[.$D4];[.$E4]&lt;[.DS$1];[.DS$1]&lt;NOW();[.$A4]&lt;&gt;0);&quot;O&quot;;IF(AND([.$E4]=[.$D4];[.$D4]&lt;[.DS$1];[.DS$1]&lt;NOW();[.$A4]&lt;&gt;0);&quot;O&quot;;0))))" table:style-name="ce32">
            <text:p>O</text:p>
          </table:table-cell>
          <table:table-cell office:value-type="string" office:string-value="O" table:formula="of:=IF([.$D4]=[.DT$1];&quot;D&quot;;IF([.$E4]=[.DT$1];&quot;F&quot;;IF(AND([.$E4]&gt;[.$D4];[.$E4]&lt;[.DT$1];[.DT$1]&lt;NOW();[.$A4]&lt;&gt;0);&quot;O&quot;;IF(AND([.$E4]=[.$D4];[.$D4]&lt;[.DT$1];[.DT$1]&lt;NOW();[.$A4]&lt;&gt;0);&quot;O&quot;;0))))" table:style-name="ce32">
            <text:p>O</text:p>
          </table:table-cell>
          <table:table-cell office:value-type="string" office:string-value="O" table:formula="of:=IF([.$D4]=[.DU$1];&quot;D&quot;;IF([.$E4]=[.DU$1];&quot;F&quot;;IF(AND([.$E4]&gt;[.$D4];[.$E4]&lt;[.DU$1];[.DU$1]&lt;NOW();[.$A4]&lt;&gt;0);&quot;O&quot;;IF(AND([.$E4]=[.$D4];[.$D4]&lt;[.DU$1];[.DU$1]&lt;NOW();[.$A4]&lt;&gt;0);&quot;O&quot;;0))))" table:style-name="ce32">
            <text:p>O</text:p>
          </table:table-cell>
          <table:table-cell office:value-type="string" office:string-value="O" table:formula="of:=IF([.$D4]=[.DV$1];&quot;D&quot;;IF([.$E4]=[.DV$1];&quot;F&quot;;IF(AND([.$E4]&gt;[.$D4];[.$E4]&lt;[.DV$1];[.DV$1]&lt;NOW();[.$A4]&lt;&gt;0);&quot;O&quot;;IF(AND([.$E4]=[.$D4];[.$D4]&lt;[.DV$1];[.DV$1]&lt;NOW();[.$A4]&lt;&gt;0);&quot;O&quot;;0))))" table:style-name="ce32">
            <text:p>O</text:p>
          </table:table-cell>
          <table:table-cell office:value-type="string" office:string-value="O" table:formula="of:=IF([.$D4]=[.DW$1];&quot;D&quot;;IF([.$E4]=[.DW$1];&quot;F&quot;;IF(AND([.$E4]&gt;[.$D4];[.$E4]&lt;[.DW$1];[.DW$1]&lt;NOW();[.$A4]&lt;&gt;0);&quot;O&quot;;IF(AND([.$E4]=[.$D4];[.$D4]&lt;[.DW$1];[.DW$1]&lt;NOW();[.$A4]&lt;&gt;0);&quot;O&quot;;0))))" table:style-name="ce32">
            <text:p>O</text:p>
          </table:table-cell>
          <table:table-cell office:value-type="string" office:string-value="O" table:formula="of:=IF([.$D4]=[.DX$1];&quot;D&quot;;IF([.$E4]=[.DX$1];&quot;F&quot;;IF(AND([.$E4]&gt;[.$D4];[.$E4]&lt;[.DX$1];[.DX$1]&lt;NOW();[.$A4]&lt;&gt;0);&quot;O&quot;;IF(AND([.$E4]=[.$D4];[.$D4]&lt;[.DX$1];[.DX$1]&lt;NOW();[.$A4]&lt;&gt;0);&quot;O&quot;;0))))" table:style-name="ce32">
            <text:p>O</text:p>
          </table:table-cell>
          <table:table-cell office:value-type="string" office:string-value="O" table:formula="of:=IF([.$D4]=[.DY$1];&quot;D&quot;;IF([.$E4]=[.DY$1];&quot;F&quot;;IF(AND([.$E4]&gt;[.$D4];[.$E4]&lt;[.DY$1];[.DY$1]&lt;NOW();[.$A4]&lt;&gt;0);&quot;O&quot;;IF(AND([.$E4]=[.$D4];[.$D4]&lt;[.DY$1];[.DY$1]&lt;NOW();[.$A4]&lt;&gt;0);&quot;O&quot;;0))))" table:style-name="ce32">
            <text:p>O</text:p>
          </table:table-cell>
          <table:table-cell office:value-type="string" office:string-value="O" table:formula="of:=IF([.$D4]=[.DZ$1];&quot;D&quot;;IF([.$E4]=[.DZ$1];&quot;F&quot;;IF(AND([.$E4]&gt;[.$D4];[.$E4]&lt;[.DZ$1];[.DZ$1]&lt;NOW();[.$A4]&lt;&gt;0);&quot;O&quot;;IF(AND([.$E4]=[.$D4];[.$D4]&lt;[.DZ$1];[.DZ$1]&lt;NOW();[.$A4]&lt;&gt;0);&quot;O&quot;;0))))" table:style-name="ce32">
            <text:p>O</text:p>
          </table:table-cell>
          <table:table-cell office:value-type="string" office:string-value="O" table:formula="of:=IF([.$D4]=[.EA$1];&quot;D&quot;;IF([.$E4]=[.EA$1];&quot;F&quot;;IF(AND([.$E4]&gt;[.$D4];[.$E4]&lt;[.EA$1];[.EA$1]&lt;NOW();[.$A4]&lt;&gt;0);&quot;O&quot;;IF(AND([.$E4]=[.$D4];[.$D4]&lt;[.EA$1];[.EA$1]&lt;NOW();[.$A4]&lt;&gt;0);&quot;O&quot;;0))))" table:style-name="ce32">
            <text:p>O</text:p>
          </table:table-cell>
          <table:table-cell office:value-type="string" office:string-value="O" table:formula="of:=IF([.$D4]=[.EB$1];&quot;D&quot;;IF([.$E4]=[.EB$1];&quot;F&quot;;IF(AND([.$E4]&gt;[.$D4];[.$E4]&lt;[.EB$1];[.EB$1]&lt;NOW();[.$A4]&lt;&gt;0);&quot;O&quot;;IF(AND([.$E4]=[.$D4];[.$D4]&lt;[.EB$1];[.EB$1]&lt;NOW();[.$A4]&lt;&gt;0);&quot;O&quot;;0))))" table:style-name="ce32">
            <text:p>O</text:p>
          </table:table-cell>
          <table:table-cell office:value-type="string" office:string-value="O" table:formula="of:=IF([.$D4]=[.EC$1];&quot;D&quot;;IF([.$E4]=[.EC$1];&quot;F&quot;;IF(AND([.$E4]&gt;[.$D4];[.$E4]&lt;[.EC$1];[.EC$1]&lt;NOW();[.$A4]&lt;&gt;0);&quot;O&quot;;IF(AND([.$E4]=[.$D4];[.$D4]&lt;[.EC$1];[.EC$1]&lt;NOW();[.$A4]&lt;&gt;0);&quot;O&quot;;0))))" table:style-name="ce32">
            <text:p>O</text:p>
          </table:table-cell>
          <table:table-cell office:value-type="string" office:string-value="O" table:formula="of:=IF([.$D4]=[.ED$1];&quot;D&quot;;IF([.$E4]=[.ED$1];&quot;F&quot;;IF(AND([.$E4]&gt;[.$D4];[.$E4]&lt;[.ED$1];[.ED$1]&lt;NOW();[.$A4]&lt;&gt;0);&quot;O&quot;;IF(AND([.$E4]=[.$D4];[.$D4]&lt;[.ED$1];[.ED$1]&lt;NOW();[.$A4]&lt;&gt;0);&quot;O&quot;;0))))" table:style-name="ce32">
            <text:p>O</text:p>
          </table:table-cell>
          <table:table-cell office:value-type="string" office:string-value="O" table:formula="of:=IF([.$D4]=[.EE$1];&quot;D&quot;;IF([.$E4]=[.EE$1];&quot;F&quot;;IF(AND([.$E4]&gt;[.$D4];[.$E4]&lt;[.EE$1];[.EE$1]&lt;NOW();[.$A4]&lt;&gt;0);&quot;O&quot;;IF(AND([.$E4]=[.$D4];[.$D4]&lt;[.EE$1];[.EE$1]&lt;NOW();[.$A4]&lt;&gt;0);&quot;O&quot;;0))))" table:style-name="ce32">
            <text:p>O</text:p>
          </table:table-cell>
          <table:table-cell office:value-type="string" office:string-value="O" table:formula="of:=IF([.$D4]=[.EF$1];&quot;D&quot;;IF([.$E4]=[.EF$1];&quot;F&quot;;IF(AND([.$E4]&gt;[.$D4];[.$E4]&lt;[.EF$1];[.EF$1]&lt;NOW();[.$A4]&lt;&gt;0);&quot;O&quot;;IF(AND([.$E4]=[.$D4];[.$D4]&lt;[.EF$1];[.EF$1]&lt;NOW();[.$A4]&lt;&gt;0);&quot;O&quot;;0))))" table:style-name="ce32">
            <text:p>O</text:p>
          </table:table-cell>
          <table:table-cell office:value-type="string" office:string-value="O" table:formula="of:=IF([.$D4]=[.EG$1];&quot;D&quot;;IF([.$E4]=[.EG$1];&quot;F&quot;;IF(AND([.$E4]&gt;[.$D4];[.$E4]&lt;[.EG$1];[.EG$1]&lt;NOW();[.$A4]&lt;&gt;0);&quot;O&quot;;IF(AND([.$E4]=[.$D4];[.$D4]&lt;[.EG$1];[.EG$1]&lt;NOW();[.$A4]&lt;&gt;0);&quot;O&quot;;0))))" table:style-name="ce32">
            <text:p>O</text:p>
          </table:table-cell>
          <table:table-cell office:value-type="string" office:string-value="O" table:formula="of:=IF([.$D4]=[.EH$1];&quot;D&quot;;IF([.$E4]=[.EH$1];&quot;F&quot;;IF(AND([.$E4]&gt;[.$D4];[.$E4]&lt;[.EH$1];[.EH$1]&lt;NOW();[.$A4]&lt;&gt;0);&quot;O&quot;;IF(AND([.$E4]=[.$D4];[.$D4]&lt;[.EH$1];[.EH$1]&lt;NOW();[.$A4]&lt;&gt;0);&quot;O&quot;;0))))" table:style-name="ce32">
            <text:p>O</text:p>
          </table:table-cell>
          <table:table-cell office:value-type="string" office:string-value="O" table:formula="of:=IF([.$D4]=[.EI$1];&quot;D&quot;;IF([.$E4]=[.EI$1];&quot;F&quot;;IF(AND([.$E4]&gt;[.$D4];[.$E4]&lt;[.EI$1];[.EI$1]&lt;NOW();[.$A4]&lt;&gt;0);&quot;O&quot;;IF(AND([.$E4]=[.$D4];[.$D4]&lt;[.EI$1];[.EI$1]&lt;NOW();[.$A4]&lt;&gt;0);&quot;O&quot;;0))))" table:style-name="ce32">
            <text:p>O</text:p>
          </table:table-cell>
          <table:table-cell office:value-type="string" office:string-value="O" table:formula="of:=IF([.$D4]=[.EJ$1];&quot;D&quot;;IF([.$E4]=[.EJ$1];&quot;F&quot;;IF(AND([.$E4]&gt;[.$D4];[.$E4]&lt;[.EJ$1];[.EJ$1]&lt;NOW();[.$A4]&lt;&gt;0);&quot;O&quot;;IF(AND([.$E4]=[.$D4];[.$D4]&lt;[.EJ$1];[.EJ$1]&lt;NOW();[.$A4]&lt;&gt;0);&quot;O&quot;;0))))" table:style-name="ce32">
            <text:p>O</text:p>
          </table:table-cell>
          <table:table-cell office:value-type="string" office:string-value="O" table:formula="of:=IF([.$D4]=[.EK$1];&quot;D&quot;;IF([.$E4]=[.EK$1];&quot;F&quot;;IF(AND([.$E4]&gt;[.$D4];[.$E4]&lt;[.EK$1];[.EK$1]&lt;NOW();[.$A4]&lt;&gt;0);&quot;O&quot;;IF(AND([.$E4]=[.$D4];[.$D4]&lt;[.EK$1];[.EK$1]&lt;NOW();[.$A4]&lt;&gt;0);&quot;O&quot;;0))))" table:style-name="ce32">
            <text:p>O</text:p>
          </table:table-cell>
          <table:table-cell office:value-type="string" office:string-value="O" table:formula="of:=IF([.$D4]=[.EL$1];&quot;D&quot;;IF([.$E4]=[.EL$1];&quot;F&quot;;IF(AND([.$E4]&gt;[.$D4];[.$E4]&lt;[.EL$1];[.EL$1]&lt;NOW();[.$A4]&lt;&gt;0);&quot;O&quot;;IF(AND([.$E4]=[.$D4];[.$D4]&lt;[.EL$1];[.EL$1]&lt;NOW();[.$A4]&lt;&gt;0);&quot;O&quot;;0))))" table:style-name="ce32">
            <text:p>O</text:p>
          </table:table-cell>
          <table:table-cell office:value-type="string" office:string-value="O" table:formula="of:=IF([.$D4]=[.EM$1];&quot;D&quot;;IF([.$E4]=[.EM$1];&quot;F&quot;;IF(AND([.$E4]&gt;[.$D4];[.$E4]&lt;[.EM$1];[.EM$1]&lt;NOW();[.$A4]&lt;&gt;0);&quot;O&quot;;IF(AND([.$E4]=[.$D4];[.$D4]&lt;[.EM$1];[.EM$1]&lt;NOW();[.$A4]&lt;&gt;0);&quot;O&quot;;0))))" table:style-name="ce32">
            <text:p>O</text:p>
          </table:table-cell>
          <table:table-cell office:value-type="string" office:string-value="O" table:formula="of:=IF([.$D4]=[.EN$1];&quot;D&quot;;IF([.$E4]=[.EN$1];&quot;F&quot;;IF(AND([.$E4]&gt;[.$D4];[.$E4]&lt;[.EN$1];[.EN$1]&lt;NOW();[.$A4]&lt;&gt;0);&quot;O&quot;;IF(AND([.$E4]=[.$D4];[.$D4]&lt;[.EN$1];[.EN$1]&lt;NOW();[.$A4]&lt;&gt;0);&quot;O&quot;;0))))" table:style-name="ce32">
            <text:p>O</text:p>
          </table:table-cell>
          <table:table-cell office:value-type="string" office:string-value="O" table:formula="of:=IF([.$D4]=[.EO$1];&quot;D&quot;;IF([.$E4]=[.EO$1];&quot;F&quot;;IF(AND([.$E4]&gt;[.$D4];[.$E4]&lt;[.EO$1];[.EO$1]&lt;NOW();[.$A4]&lt;&gt;0);&quot;O&quot;;IF(AND([.$E4]=[.$D4];[.$D4]&lt;[.EO$1];[.EO$1]&lt;NOW();[.$A4]&lt;&gt;0);&quot;O&quot;;0))))" table:style-name="ce32">
            <text:p>O</text:p>
          </table:table-cell>
          <table:table-cell office:value-type="string" office:string-value="O" table:formula="of:=IF([.$D4]=[.EP$1];&quot;D&quot;;IF([.$E4]=[.EP$1];&quot;F&quot;;IF(AND([.$E4]&gt;[.$D4];[.$E4]&lt;[.EP$1];[.EP$1]&lt;NOW();[.$A4]&lt;&gt;0);&quot;O&quot;;IF(AND([.$E4]=[.$D4];[.$D4]&lt;[.EP$1];[.EP$1]&lt;NOW();[.$A4]&lt;&gt;0);&quot;O&quot;;0))))" table:style-name="ce32">
            <text:p>O</text:p>
          </table:table-cell>
          <table:table-cell office:value-type="string" office:string-value="O" table:formula="of:=IF([.$D4]=[.EQ$1];&quot;D&quot;;IF([.$E4]=[.EQ$1];&quot;F&quot;;IF(AND([.$E4]&gt;[.$D4];[.$E4]&lt;[.EQ$1];[.EQ$1]&lt;NOW();[.$A4]&lt;&gt;0);&quot;O&quot;;IF(AND([.$E4]=[.$D4];[.$D4]&lt;[.EQ$1];[.EQ$1]&lt;NOW();[.$A4]&lt;&gt;0);&quot;O&quot;;0))))" table:style-name="ce32">
            <text:p>O</text:p>
          </table:table-cell>
          <table:table-cell office:value-type="string" office:string-value="O" table:formula="of:=IF([.$D4]=[.ER$1];&quot;D&quot;;IF([.$E4]=[.ER$1];&quot;F&quot;;IF(AND([.$E4]&gt;[.$D4];[.$E4]&lt;[.ER$1];[.ER$1]&lt;NOW();[.$A4]&lt;&gt;0);&quot;O&quot;;IF(AND([.$E4]=[.$D4];[.$D4]&lt;[.ER$1];[.ER$1]&lt;NOW();[.$A4]&lt;&gt;0);&quot;O&quot;;0))))" table:style-name="ce32">
            <text:p>O</text:p>
          </table:table-cell>
          <table:table-cell office:value-type="string" office:string-value="O" table:formula="of:=IF([.$D4]=[.ES$1];&quot;D&quot;;IF([.$E4]=[.ES$1];&quot;F&quot;;IF(AND([.$E4]&gt;[.$D4];[.$E4]&lt;[.ES$1];[.ES$1]&lt;NOW();[.$A4]&lt;&gt;0);&quot;O&quot;;IF(AND([.$E4]=[.$D4];[.$D4]&lt;[.ES$1];[.ES$1]&lt;NOW();[.$A4]&lt;&gt;0);&quot;O&quot;;0))))" table:style-name="ce32">
            <text:p>O</text:p>
          </table:table-cell>
          <table:table-cell office:value-type="string" office:string-value="O" table:formula="of:=IF([.$D4]=[.ET$1];&quot;D&quot;;IF([.$E4]=[.ET$1];&quot;F&quot;;IF(AND([.$E4]&gt;[.$D4];[.$E4]&lt;[.ET$1];[.ET$1]&lt;NOW();[.$A4]&lt;&gt;0);&quot;O&quot;;IF(AND([.$E4]=[.$D4];[.$D4]&lt;[.ET$1];[.ET$1]&lt;NOW();[.$A4]&lt;&gt;0);&quot;O&quot;;0))))" table:style-name="ce32">
            <text:p>O</text:p>
          </table:table-cell>
          <table:table-cell office:value-type="string" office:string-value="O" table:formula="of:=IF([.$D4]=[.EU$1];&quot;D&quot;;IF([.$E4]=[.EU$1];&quot;F&quot;;IF(AND([.$E4]&gt;[.$D4];[.$E4]&lt;[.EU$1];[.EU$1]&lt;NOW();[.$A4]&lt;&gt;0);&quot;O&quot;;IF(AND([.$E4]=[.$D4];[.$D4]&lt;[.EU$1];[.EU$1]&lt;NOW();[.$A4]&lt;&gt;0);&quot;O&quot;;0))))" table:style-name="ce32">
            <text:p>O</text:p>
          </table:table-cell>
          <table:table-cell office:value-type="string" office:string-value="O" table:formula="of:=IF([.$D4]=[.EV$1];&quot;D&quot;;IF([.$E4]=[.EV$1];&quot;F&quot;;IF(AND([.$E4]&gt;[.$D4];[.$E4]&lt;[.EV$1];[.EV$1]&lt;NOW();[.$A4]&lt;&gt;0);&quot;O&quot;;IF(AND([.$E4]=[.$D4];[.$D4]&lt;[.EV$1];[.EV$1]&lt;NOW();[.$A4]&lt;&gt;0);&quot;O&quot;;0))))" table:style-name="ce32">
            <text:p>O</text:p>
          </table:table-cell>
          <table:table-cell office:value-type="string" office:string-value="O" table:formula="of:=IF([.$D4]=[.EW$1];&quot;D&quot;;IF([.$E4]=[.EW$1];&quot;F&quot;;IF(AND([.$E4]&gt;[.$D4];[.$E4]&lt;[.EW$1];[.EW$1]&lt;NOW();[.$A4]&lt;&gt;0);&quot;O&quot;;IF(AND([.$E4]=[.$D4];[.$D4]&lt;[.EW$1];[.EW$1]&lt;NOW();[.$A4]&lt;&gt;0);&quot;O&quot;;0))))" table:style-name="ce32">
            <text:p>O</text:p>
          </table:table-cell>
          <table:table-cell office:value-type="string" office:string-value="O" table:formula="of:=IF([.$D4]=[.EX$1];&quot;D&quot;;IF([.$E4]=[.EX$1];&quot;F&quot;;IF(AND([.$E4]&gt;[.$D4];[.$E4]&lt;[.EX$1];[.EX$1]&lt;NOW();[.$A4]&lt;&gt;0);&quot;O&quot;;IF(AND([.$E4]=[.$D4];[.$D4]&lt;[.EX$1];[.EX$1]&lt;NOW();[.$A4]&lt;&gt;0);&quot;O&quot;;0))))" table:style-name="ce32">
            <text:p>O</text:p>
          </table:table-cell>
          <table:table-cell office:value-type="string" office:string-value="O" table:formula="of:=IF([.$D4]=[.EY$1];&quot;D&quot;;IF([.$E4]=[.EY$1];&quot;F&quot;;IF(AND([.$E4]&gt;[.$D4];[.$E4]&lt;[.EY$1];[.EY$1]&lt;NOW();[.$A4]&lt;&gt;0);&quot;O&quot;;IF(AND([.$E4]=[.$D4];[.$D4]&lt;[.EY$1];[.EY$1]&lt;NOW();[.$A4]&lt;&gt;0);&quot;O&quot;;0))))" table:style-name="ce32">
            <text:p>O</text:p>
          </table:table-cell>
          <table:table-cell office:value-type="string" office:string-value="O" table:formula="of:=IF([.$D4]=[.EZ$1];&quot;D&quot;;IF([.$E4]=[.EZ$1];&quot;F&quot;;IF(AND([.$E4]&gt;[.$D4];[.$E4]&lt;[.EZ$1];[.EZ$1]&lt;NOW();[.$A4]&lt;&gt;0);&quot;O&quot;;IF(AND([.$E4]=[.$D4];[.$D4]&lt;[.EZ$1];[.EZ$1]&lt;NOW();[.$A4]&lt;&gt;0);&quot;O&quot;;0))))" table:style-name="ce32">
            <text:p>O</text:p>
          </table:table-cell>
          <table:table-cell office:value-type="string" office:string-value="O" table:formula="of:=IF([.$D4]=[.FA$1];&quot;D&quot;;IF([.$E4]=[.FA$1];&quot;F&quot;;IF(AND([.$E4]&gt;[.$D4];[.$E4]&lt;[.FA$1];[.FA$1]&lt;NOW();[.$A4]&lt;&gt;0);&quot;O&quot;;IF(AND([.$E4]=[.$D4];[.$D4]&lt;[.FA$1];[.FA$1]&lt;NOW();[.$A4]&lt;&gt;0);&quot;O&quot;;0))))" table:style-name="ce32">
            <text:p>O</text:p>
          </table:table-cell>
          <table:table-cell office:value-type="string" office:string-value="O" table:formula="of:=IF([.$D4]=[.FB$1];&quot;D&quot;;IF([.$E4]=[.FB$1];&quot;F&quot;;IF(AND([.$E4]&gt;[.$D4];[.$E4]&lt;[.FB$1];[.FB$1]&lt;NOW();[.$A4]&lt;&gt;0);&quot;O&quot;;IF(AND([.$E4]=[.$D4];[.$D4]&lt;[.FB$1];[.FB$1]&lt;NOW();[.$A4]&lt;&gt;0);&quot;O&quot;;0))))" table:style-name="ce32">
            <text:p>O</text:p>
          </table:table-cell>
          <table:table-cell office:value-type="string" office:string-value="O" table:formula="of:=IF([.$D4]=[.FC$1];&quot;D&quot;;IF([.$E4]=[.FC$1];&quot;F&quot;;IF(AND([.$E4]&gt;[.$D4];[.$E4]&lt;[.FC$1];[.FC$1]&lt;NOW();[.$A4]&lt;&gt;0);&quot;O&quot;;IF(AND([.$E4]=[.$D4];[.$D4]&lt;[.FC$1];[.FC$1]&lt;NOW();[.$A4]&lt;&gt;0);&quot;O&quot;;0))))" table:style-name="ce32">
            <text:p>O</text:p>
          </table:table-cell>
          <table:table-cell office:value-type="string" office:string-value="O" table:formula="of:=IF([.$D4]=[.FD$1];&quot;D&quot;;IF([.$E4]=[.FD$1];&quot;F&quot;;IF(AND([.$E4]&gt;[.$D4];[.$E4]&lt;[.FD$1];[.FD$1]&lt;NOW();[.$A4]&lt;&gt;0);&quot;O&quot;;IF(AND([.$E4]=[.$D4];[.$D4]&lt;[.FD$1];[.FD$1]&lt;NOW();[.$A4]&lt;&gt;0);&quot;O&quot;;0))))" table:style-name="ce32">
            <text:p>O</text:p>
          </table:table-cell>
          <table:table-cell office:value-type="string" office:string-value="O" table:formula="of:=IF([.$D4]=[.FE$1];&quot;D&quot;;IF([.$E4]=[.FE$1];&quot;F&quot;;IF(AND([.$E4]&gt;[.$D4];[.$E4]&lt;[.FE$1];[.FE$1]&lt;NOW();[.$A4]&lt;&gt;0);&quot;O&quot;;IF(AND([.$E4]=[.$D4];[.$D4]&lt;[.FE$1];[.FE$1]&lt;NOW();[.$A4]&lt;&gt;0);&quot;O&quot;;0))))" table:style-name="ce32">
            <text:p>O</text:p>
          </table:table-cell>
          <table:table-cell office:value-type="string" office:string-value="O" table:formula="of:=IF([.$D4]=[.FF$1];&quot;D&quot;;IF([.$E4]=[.FF$1];&quot;F&quot;;IF(AND([.$E4]&gt;[.$D4];[.$E4]&lt;[.FF$1];[.FF$1]&lt;NOW();[.$A4]&lt;&gt;0);&quot;O&quot;;IF(AND([.$E4]=[.$D4];[.$D4]&lt;[.FF$1];[.FF$1]&lt;NOW();[.$A4]&lt;&gt;0);&quot;O&quot;;0))))" table:style-name="ce32">
            <text:p>O</text:p>
          </table:table-cell>
          <table:table-cell office:value-type="string" office:string-value="O" table:formula="of:=IF([.$D4]=[.FG$1];&quot;D&quot;;IF([.$E4]=[.FG$1];&quot;F&quot;;IF(AND([.$E4]&gt;[.$D4];[.$E4]&lt;[.FG$1];[.FG$1]&lt;NOW();[.$A4]&lt;&gt;0);&quot;O&quot;;IF(AND([.$E4]=[.$D4];[.$D4]&lt;[.FG$1];[.FG$1]&lt;NOW();[.$A4]&lt;&gt;0);&quot;O&quot;;0))))" table:style-name="ce32">
            <text:p>O</text:p>
          </table:table-cell>
          <table:table-cell office:value-type="string" office:string-value="O" table:formula="of:=IF([.$D4]=[.FH$1];&quot;D&quot;;IF([.$E4]=[.FH$1];&quot;F&quot;;IF(AND([.$E4]&gt;[.$D4];[.$E4]&lt;[.FH$1];[.FH$1]&lt;NOW();[.$A4]&lt;&gt;0);&quot;O&quot;;IF(AND([.$E4]=[.$D4];[.$D4]&lt;[.FH$1];[.FH$1]&lt;NOW();[.$A4]&lt;&gt;0);&quot;O&quot;;0))))" table:style-name="ce32">
            <text:p>O</text:p>
          </table:table-cell>
          <table:table-cell office:value-type="string" office:string-value="O" table:formula="of:=IF([.$D4]=[.FI$1];&quot;D&quot;;IF([.$E4]=[.FI$1];&quot;F&quot;;IF(AND([.$E4]&gt;[.$D4];[.$E4]&lt;[.FI$1];[.FI$1]&lt;NOW();[.$A4]&lt;&gt;0);&quot;O&quot;;IF(AND([.$E4]=[.$D4];[.$D4]&lt;[.FI$1];[.FI$1]&lt;NOW();[.$A4]&lt;&gt;0);&quot;O&quot;;0))))" table:style-name="ce32">
            <text:p>O</text:p>
          </table:table-cell>
          <table:table-cell office:value-type="string" office:string-value="O" table:formula="of:=IF([.$D4]=[.FJ$1];&quot;D&quot;;IF([.$E4]=[.FJ$1];&quot;F&quot;;IF(AND([.$E4]&gt;[.$D4];[.$E4]&lt;[.FJ$1];[.FJ$1]&lt;NOW();[.$A4]&lt;&gt;0);&quot;O&quot;;IF(AND([.$E4]=[.$D4];[.$D4]&lt;[.FJ$1];[.FJ$1]&lt;NOW();[.$A4]&lt;&gt;0);&quot;O&quot;;0))))" table:style-name="ce32">
            <text:p>O</text:p>
          </table:table-cell>
          <table:table-cell office:value-type="string" office:string-value="O" table:formula="of:=IF([.$D4]=[.FK$1];&quot;D&quot;;IF([.$E4]=[.FK$1];&quot;F&quot;;IF(AND([.$E4]&gt;[.$D4];[.$E4]&lt;[.FK$1];[.FK$1]&lt;NOW();[.$A4]&lt;&gt;0);&quot;O&quot;;IF(AND([.$E4]=[.$D4];[.$D4]&lt;[.FK$1];[.FK$1]&lt;NOW();[.$A4]&lt;&gt;0);&quot;O&quot;;0))))" table:style-name="ce32">
            <text:p>O</text:p>
          </table:table-cell>
          <table:table-cell office:value-type="string" office:string-value="O" table:formula="of:=IF([.$D4]=[.FL$1];&quot;D&quot;;IF([.$E4]=[.FL$1];&quot;F&quot;;IF(AND([.$E4]&gt;[.$D4];[.$E4]&lt;[.FL$1];[.FL$1]&lt;NOW();[.$A4]&lt;&gt;0);&quot;O&quot;;IF(AND([.$E4]=[.$D4];[.$D4]&lt;[.FL$1];[.FL$1]&lt;NOW();[.$A4]&lt;&gt;0);&quot;O&quot;;0))))" table:style-name="ce32">
            <text:p>O</text:p>
          </table:table-cell>
          <table:table-cell office:value-type="string" office:string-value="O" table:formula="of:=IF([.$D4]=[.FM$1];&quot;D&quot;;IF([.$E4]=[.FM$1];&quot;F&quot;;IF(AND([.$E4]&gt;[.$D4];[.$E4]&lt;[.FM$1];[.FM$1]&lt;NOW();[.$A4]&lt;&gt;0);&quot;O&quot;;IF(AND([.$E4]=[.$D4];[.$D4]&lt;[.FM$1];[.FM$1]&lt;NOW();[.$A4]&lt;&gt;0);&quot;O&quot;;0))))" table:style-name="ce32">
            <text:p>O</text:p>
          </table:table-cell>
          <table:table-cell office:value-type="string" office:string-value="O" table:formula="of:=IF([.$D4]=[.FN$1];&quot;D&quot;;IF([.$E4]=[.FN$1];&quot;F&quot;;IF(AND([.$E4]&gt;[.$D4];[.$E4]&lt;[.FN$1];[.FN$1]&lt;NOW();[.$A4]&lt;&gt;0);&quot;O&quot;;IF(AND([.$E4]=[.$D4];[.$D4]&lt;[.FN$1];[.FN$1]&lt;NOW();[.$A4]&lt;&gt;0);&quot;O&quot;;0))))" table:style-name="ce32">
            <text:p>O</text:p>
          </table:table-cell>
          <table:table-cell office:value-type="string" office:string-value="O" table:formula="of:=IF([.$D4]=[.FO$1];&quot;D&quot;;IF([.$E4]=[.FO$1];&quot;F&quot;;IF(AND([.$E4]&gt;[.$D4];[.$E4]&lt;[.FO$1];[.FO$1]&lt;NOW();[.$A4]&lt;&gt;0);&quot;O&quot;;IF(AND([.$E4]=[.$D4];[.$D4]&lt;[.FO$1];[.FO$1]&lt;NOW();[.$A4]&lt;&gt;0);&quot;O&quot;;0))))" table:style-name="ce32">
            <text:p>O</text:p>
          </table:table-cell>
          <table:table-cell office:value-type="string" office:string-value="O" table:formula="of:=IF([.$D4]=[.FP$1];&quot;D&quot;;IF([.$E4]=[.FP$1];&quot;F&quot;;IF(AND([.$E4]&gt;[.$D4];[.$E4]&lt;[.FP$1];[.FP$1]&lt;NOW();[.$A4]&lt;&gt;0);&quot;O&quot;;IF(AND([.$E4]=[.$D4];[.$D4]&lt;[.FP$1];[.FP$1]&lt;NOW();[.$A4]&lt;&gt;0);&quot;O&quot;;0))))" table:style-name="ce32">
            <text:p>O</text:p>
          </table:table-cell>
          <table:table-cell office:value-type="string" office:string-value="O" table:formula="of:=IF([.$D4]=[.FQ$1];&quot;D&quot;;IF([.$E4]=[.FQ$1];&quot;F&quot;;IF(AND([.$E4]&gt;[.$D4];[.$E4]&lt;[.FQ$1];[.FQ$1]&lt;NOW();[.$A4]&lt;&gt;0);&quot;O&quot;;IF(AND([.$E4]=[.$D4];[.$D4]&lt;[.FQ$1];[.FQ$1]&lt;NOW();[.$A4]&lt;&gt;0);&quot;O&quot;;0))))" table:style-name="ce32">
            <text:p>O</text:p>
          </table:table-cell>
          <table:table-cell office:value-type="string" office:string-value="O" table:formula="of:=IF([.$D4]=[.FR$1];&quot;D&quot;;IF([.$E4]=[.FR$1];&quot;F&quot;;IF(AND([.$E4]&gt;[.$D4];[.$E4]&lt;[.FR$1];[.FR$1]&lt;NOW();[.$A4]&lt;&gt;0);&quot;O&quot;;IF(AND([.$E4]=[.$D4];[.$D4]&lt;[.FR$1];[.FR$1]&lt;NOW();[.$A4]&lt;&gt;0);&quot;O&quot;;0))))" table:style-name="ce32">
            <text:p>O</text:p>
          </table:table-cell>
          <table:table-cell office:value-type="string" office:string-value="O" table:formula="of:=IF([.$D4]=[.FS$1];&quot;D&quot;;IF([.$E4]=[.FS$1];&quot;F&quot;;IF(AND([.$E4]&gt;[.$D4];[.$E4]&lt;[.FS$1];[.FS$1]&lt;NOW();[.$A4]&lt;&gt;0);&quot;O&quot;;IF(AND([.$E4]=[.$D4];[.$D4]&lt;[.FS$1];[.FS$1]&lt;NOW();[.$A4]&lt;&gt;0);&quot;O&quot;;0))))" table:style-name="ce32">
            <text:p>O</text:p>
          </table:table-cell>
          <table:table-cell office:value-type="string" office:string-value="O" table:formula="of:=IF([.$D4]=[.FT$1];&quot;D&quot;;IF([.$E4]=[.FT$1];&quot;F&quot;;IF(AND([.$E4]&gt;[.$D4];[.$E4]&lt;[.FT$1];[.FT$1]&lt;NOW();[.$A4]&lt;&gt;0);&quot;O&quot;;IF(AND([.$E4]=[.$D4];[.$D4]&lt;[.FT$1];[.FT$1]&lt;NOW();[.$A4]&lt;&gt;0);&quot;O&quot;;0))))" table:style-name="ce32">
            <text:p>O</text:p>
          </table:table-cell>
          <table:table-cell office:value-type="string" office:string-value="O" table:formula="of:=IF([.$D4]=[.FU$1];&quot;D&quot;;IF([.$E4]=[.FU$1];&quot;F&quot;;IF(AND([.$E4]&gt;[.$D4];[.$E4]&lt;[.FU$1];[.FU$1]&lt;NOW();[.$A4]&lt;&gt;0);&quot;O&quot;;IF(AND([.$E4]=[.$D4];[.$D4]&lt;[.FU$1];[.FU$1]&lt;NOW();[.$A4]&lt;&gt;0);&quot;O&quot;;0))))" table:style-name="ce32">
            <text:p>O</text:p>
          </table:table-cell>
          <table:table-cell office:value-type="string" office:string-value="O" table:formula="of:=IF([.$D4]=[.FV$1];&quot;D&quot;;IF([.$E4]=[.FV$1];&quot;F&quot;;IF(AND([.$E4]&gt;[.$D4];[.$E4]&lt;[.FV$1];[.FV$1]&lt;NOW();[.$A4]&lt;&gt;0);&quot;O&quot;;IF(AND([.$E4]=[.$D4];[.$D4]&lt;[.FV$1];[.FV$1]&lt;NOW();[.$A4]&lt;&gt;0);&quot;O&quot;;0))))" table:style-name="ce32">
            <text:p>O</text:p>
          </table:table-cell>
          <table:table-cell office:value-type="string" office:string-value="O" table:formula="of:=IF([.$D4]=[.FW$1];&quot;D&quot;;IF([.$E4]=[.FW$1];&quot;F&quot;;IF(AND([.$E4]&gt;[.$D4];[.$E4]&lt;[.FW$1];[.FW$1]&lt;NOW();[.$A4]&lt;&gt;0);&quot;O&quot;;IF(AND([.$E4]=[.$D4];[.$D4]&lt;[.FW$1];[.FW$1]&lt;NOW();[.$A4]&lt;&gt;0);&quot;O&quot;;0))))" table:style-name="ce32">
            <text:p>O</text:p>
          </table:table-cell>
          <table:table-cell office:value-type="string" office:string-value="O" table:formula="of:=IF([.$D4]=[.FX$1];&quot;D&quot;;IF([.$E4]=[.FX$1];&quot;F&quot;;IF(AND([.$E4]&gt;[.$D4];[.$E4]&lt;[.FX$1];[.FX$1]&lt;NOW();[.$A4]&lt;&gt;0);&quot;O&quot;;IF(AND([.$E4]=[.$D4];[.$D4]&lt;[.FX$1];[.FX$1]&lt;NOW();[.$A4]&lt;&gt;0);&quot;O&quot;;0))))" table:style-name="ce32">
            <text:p>O</text:p>
          </table:table-cell>
          <table:table-cell office:value-type="string" office:string-value="O" table:formula="of:=IF([.$D4]=[.FY$1];&quot;D&quot;;IF([.$E4]=[.FY$1];&quot;F&quot;;IF(AND([.$E4]&gt;[.$D4];[.$E4]&lt;[.FY$1];[.FY$1]&lt;NOW();[.$A4]&lt;&gt;0);&quot;O&quot;;IF(AND([.$E4]=[.$D4];[.$D4]&lt;[.FY$1];[.FY$1]&lt;NOW();[.$A4]&lt;&gt;0);&quot;O&quot;;0))))" table:style-name="ce32">
            <text:p>O</text:p>
          </table:table-cell>
          <table:table-cell office:value-type="string" office:string-value="O" table:formula="of:=IF([.$D4]=[.FZ$1];&quot;D&quot;;IF([.$E4]=[.FZ$1];&quot;F&quot;;IF(AND([.$E4]&gt;[.$D4];[.$E4]&lt;[.FZ$1];[.FZ$1]&lt;NOW();[.$A4]&lt;&gt;0);&quot;O&quot;;IF(AND([.$E4]=[.$D4];[.$D4]&lt;[.FZ$1];[.FZ$1]&lt;NOW();[.$A4]&lt;&gt;0);&quot;O&quot;;0))))" table:style-name="ce32">
            <text:p>O</text:p>
          </table:table-cell>
          <table:table-cell office:value-type="string" office:string-value="O" table:formula="of:=IF([.$D4]=[.GA$1];&quot;D&quot;;IF([.$E4]=[.GA$1];&quot;F&quot;;IF(AND([.$E4]&gt;[.$D4];[.$E4]&lt;[.GA$1];[.GA$1]&lt;NOW();[.$A4]&lt;&gt;0);&quot;O&quot;;IF(AND([.$E4]=[.$D4];[.$D4]&lt;[.GA$1];[.GA$1]&lt;NOW();[.$A4]&lt;&gt;0);&quot;O&quot;;0))))" table:style-name="ce32">
            <text:p>O</text:p>
          </table:table-cell>
          <table:table-cell office:value-type="string" office:string-value="O" table:formula="of:=IF([.$D4]=[.GB$1];&quot;D&quot;;IF([.$E4]=[.GB$1];&quot;F&quot;;IF(AND([.$E4]&gt;[.$D4];[.$E4]&lt;[.GB$1];[.GB$1]&lt;NOW();[.$A4]&lt;&gt;0);&quot;O&quot;;IF(AND([.$E4]=[.$D4];[.$D4]&lt;[.GB$1];[.GB$1]&lt;NOW();[.$A4]&lt;&gt;0);&quot;O&quot;;0))))" table:style-name="ce32">
            <text:p>O</text:p>
          </table:table-cell>
          <table:table-cell office:value-type="string" office:string-value="O" table:formula="of:=IF([.$D4]=[.GC$1];&quot;D&quot;;IF([.$E4]=[.GC$1];&quot;F&quot;;IF(AND([.$E4]&gt;[.$D4];[.$E4]&lt;[.GC$1];[.GC$1]&lt;NOW();[.$A4]&lt;&gt;0);&quot;O&quot;;IF(AND([.$E4]=[.$D4];[.$D4]&lt;[.GC$1];[.GC$1]&lt;NOW();[.$A4]&lt;&gt;0);&quot;O&quot;;0))))" table:style-name="ce32">
            <text:p>O</text:p>
          </table:table-cell>
          <table:table-cell office:value-type="string" office:string-value="O" table:formula="of:=IF([.$D4]=[.GD$1];&quot;D&quot;;IF([.$E4]=[.GD$1];&quot;F&quot;;IF(AND([.$E4]&gt;[.$D4];[.$E4]&lt;[.GD$1];[.GD$1]&lt;NOW();[.$A4]&lt;&gt;0);&quot;O&quot;;IF(AND([.$E4]=[.$D4];[.$D4]&lt;[.GD$1];[.GD$1]&lt;NOW();[.$A4]&lt;&gt;0);&quot;O&quot;;0))))" table:style-name="ce32">
            <text:p>O</text:p>
          </table:table-cell>
          <table:table-cell office:value-type="string" office:string-value="O" table:formula="of:=IF([.$D4]=[.GE$1];&quot;D&quot;;IF([.$E4]=[.GE$1];&quot;F&quot;;IF(AND([.$E4]&gt;[.$D4];[.$E4]&lt;[.GE$1];[.GE$1]&lt;NOW();[.$A4]&lt;&gt;0);&quot;O&quot;;IF(AND([.$E4]=[.$D4];[.$D4]&lt;[.GE$1];[.GE$1]&lt;NOW();[.$A4]&lt;&gt;0);&quot;O&quot;;0))))" table:style-name="ce32">
            <text:p>O</text:p>
          </table:table-cell>
          <table:table-cell office:value-type="string" office:string-value="O" table:formula="of:=IF([.$D4]=[.GF$1];&quot;D&quot;;IF([.$E4]=[.GF$1];&quot;F&quot;;IF(AND([.$E4]&gt;[.$D4];[.$E4]&lt;[.GF$1];[.GF$1]&lt;NOW();[.$A4]&lt;&gt;0);&quot;O&quot;;IF(AND([.$E4]=[.$D4];[.$D4]&lt;[.GF$1];[.GF$1]&lt;NOW();[.$A4]&lt;&gt;0);&quot;O&quot;;0))))" table:style-name="ce32">
            <text:p>O</text:p>
          </table:table-cell>
          <table:table-cell office:value-type="string" office:string-value="O" table:formula="of:=IF([.$D4]=[.GG$1];&quot;D&quot;;IF([.$E4]=[.GG$1];&quot;F&quot;;IF(AND([.$E4]&gt;[.$D4];[.$E4]&lt;[.GG$1];[.GG$1]&lt;NOW();[.$A4]&lt;&gt;0);&quot;O&quot;;IF(AND([.$E4]=[.$D4];[.$D4]&lt;[.GG$1];[.GG$1]&lt;NOW();[.$A4]&lt;&gt;0);&quot;O&quot;;0))))" table:style-name="ce32">
            <text:p>O</text:p>
          </table:table-cell>
          <table:table-cell office:value-type="string" office:string-value="O" table:formula="of:=IF([.$D4]=[.GH$1];&quot;D&quot;;IF([.$E4]=[.GH$1];&quot;F&quot;;IF(AND([.$E4]&gt;[.$D4];[.$E4]&lt;[.GH$1];[.GH$1]&lt;NOW();[.$A4]&lt;&gt;0);&quot;O&quot;;IF(AND([.$E4]=[.$D4];[.$D4]&lt;[.GH$1];[.GH$1]&lt;NOW();[.$A4]&lt;&gt;0);&quot;O&quot;;0))))" table:style-name="ce32">
            <text:p>O</text:p>
          </table:table-cell>
          <table:table-cell office:value-type="string" office:string-value="O" table:formula="of:=IF([.$D4]=[.GI$1];&quot;D&quot;;IF([.$E4]=[.GI$1];&quot;F&quot;;IF(AND([.$E4]&gt;[.$D4];[.$E4]&lt;[.GI$1];[.GI$1]&lt;NOW();[.$A4]&lt;&gt;0);&quot;O&quot;;IF(AND([.$E4]=[.$D4];[.$D4]&lt;[.GI$1];[.GI$1]&lt;NOW();[.$A4]&lt;&gt;0);&quot;O&quot;;0))))" table:style-name="ce32">
            <text:p>O</text:p>
          </table:table-cell>
          <table:table-cell office:value-type="string" office:string-value="O" table:formula="of:=IF([.$D4]=[.GJ$1];&quot;D&quot;;IF([.$E4]=[.GJ$1];&quot;F&quot;;IF(AND([.$E4]&gt;[.$D4];[.$E4]&lt;[.GJ$1];[.GJ$1]&lt;NOW();[.$A4]&lt;&gt;0);&quot;O&quot;;IF(AND([.$E4]=[.$D4];[.$D4]&lt;[.GJ$1];[.GJ$1]&lt;NOW();[.$A4]&lt;&gt;0);&quot;O&quot;;0))))" table:style-name="ce32">
            <text:p>O</text:p>
          </table:table-cell>
          <table:table-cell office:value-type="string" office:string-value="O" table:formula="of:=IF([.$D4]=[.GK$1];&quot;D&quot;;IF([.$E4]=[.GK$1];&quot;F&quot;;IF(AND([.$E4]&gt;[.$D4];[.$E4]&lt;[.GK$1];[.GK$1]&lt;NOW();[.$A4]&lt;&gt;0);&quot;O&quot;;IF(AND([.$E4]=[.$D4];[.$D4]&lt;[.GK$1];[.GK$1]&lt;NOW();[.$A4]&lt;&gt;0);&quot;O&quot;;0))))" table:style-name="ce32">
            <text:p>O</text:p>
          </table:table-cell>
          <table:table-cell office:value-type="string" office:string-value="O" table:formula="of:=IF([.$D4]=[.GL$1];&quot;D&quot;;IF([.$E4]=[.GL$1];&quot;F&quot;;IF(AND([.$E4]&gt;[.$D4];[.$E4]&lt;[.GL$1];[.GL$1]&lt;NOW();[.$A4]&lt;&gt;0);&quot;O&quot;;IF(AND([.$E4]=[.$D4];[.$D4]&lt;[.GL$1];[.GL$1]&lt;NOW();[.$A4]&lt;&gt;0);&quot;O&quot;;0))))" table:style-name="ce32">
            <text:p>O</text:p>
          </table:table-cell>
          <table:table-cell office:value-type="string" office:string-value="O" table:formula="of:=IF([.$D4]=[.GM$1];&quot;D&quot;;IF([.$E4]=[.GM$1];&quot;F&quot;;IF(AND([.$E4]&gt;[.$D4];[.$E4]&lt;[.GM$1];[.GM$1]&lt;NOW();[.$A4]&lt;&gt;0);&quot;O&quot;;IF(AND([.$E4]=[.$D4];[.$D4]&lt;[.GM$1];[.GM$1]&lt;NOW();[.$A4]&lt;&gt;0);&quot;O&quot;;0))))" table:style-name="ce32">
            <text:p>O</text:p>
          </table:table-cell>
          <table:table-cell office:value-type="string" office:string-value="O" table:formula="of:=IF([.$D4]=[.GN$1];&quot;D&quot;;IF([.$E4]=[.GN$1];&quot;F&quot;;IF(AND([.$E4]&gt;[.$D4];[.$E4]&lt;[.GN$1];[.GN$1]&lt;NOW();[.$A4]&lt;&gt;0);&quot;O&quot;;IF(AND([.$E4]=[.$D4];[.$D4]&lt;[.GN$1];[.GN$1]&lt;NOW();[.$A4]&lt;&gt;0);&quot;O&quot;;0))))" table:style-name="ce32">
            <text:p>O</text:p>
          </table:table-cell>
          <table:table-cell office:value-type="string" office:string-value="O" table:formula="of:=IF([.$D4]=[.GO$1];&quot;D&quot;;IF([.$E4]=[.GO$1];&quot;F&quot;;IF(AND([.$E4]&gt;[.$D4];[.$E4]&lt;[.GO$1];[.GO$1]&lt;NOW();[.$A4]&lt;&gt;0);&quot;O&quot;;IF(AND([.$E4]=[.$D4];[.$D4]&lt;[.GO$1];[.GO$1]&lt;NOW();[.$A4]&lt;&gt;0);&quot;O&quot;;0))))" table:style-name="ce32">
            <text:p>O</text:p>
          </table:table-cell>
          <table:table-cell office:value-type="string" office:string-value="O" table:formula="of:=IF([.$D4]=[.GP$1];&quot;D&quot;;IF([.$E4]=[.GP$1];&quot;F&quot;;IF(AND([.$E4]&gt;[.$D4];[.$E4]&lt;[.GP$1];[.GP$1]&lt;NOW();[.$A4]&lt;&gt;0);&quot;O&quot;;IF(AND([.$E4]=[.$D4];[.$D4]&lt;[.GP$1];[.GP$1]&lt;NOW();[.$A4]&lt;&gt;0);&quot;O&quot;;0))))" table:style-name="ce32">
            <text:p>O</text:p>
          </table:table-cell>
          <table:table-cell office:value-type="string" office:string-value="O" table:formula="of:=IF([.$D4]=[.GQ$1];&quot;D&quot;;IF([.$E4]=[.GQ$1];&quot;F&quot;;IF(AND([.$E4]&gt;[.$D4];[.$E4]&lt;[.GQ$1];[.GQ$1]&lt;NOW();[.$A4]&lt;&gt;0);&quot;O&quot;;IF(AND([.$E4]=[.$D4];[.$D4]&lt;[.GQ$1];[.GQ$1]&lt;NOW();[.$A4]&lt;&gt;0);&quot;O&quot;;0))))" table:style-name="ce32">
            <text:p>O</text:p>
          </table:table-cell>
          <table:table-cell office:value-type="string" office:string-value="O" table:formula="of:=IF([.$D4]=[.GR$1];&quot;D&quot;;IF([.$E4]=[.GR$1];&quot;F&quot;;IF(AND([.$E4]&gt;[.$D4];[.$E4]&lt;[.GR$1];[.GR$1]&lt;NOW();[.$A4]&lt;&gt;0);&quot;O&quot;;IF(AND([.$E4]=[.$D4];[.$D4]&lt;[.GR$1];[.GR$1]&lt;NOW();[.$A4]&lt;&gt;0);&quot;O&quot;;0))))" table:style-name="ce32">
            <text:p>O</text:p>
          </table:table-cell>
          <table:table-cell office:value-type="string" office:string-value="O" table:formula="of:=IF([.$D4]=[.GS$1];&quot;D&quot;;IF([.$E4]=[.GS$1];&quot;F&quot;;IF(AND([.$E4]&gt;[.$D4];[.$E4]&lt;[.GS$1];[.GS$1]&lt;NOW();[.$A4]&lt;&gt;0);&quot;O&quot;;IF(AND([.$E4]=[.$D4];[.$D4]&lt;[.GS$1];[.GS$1]&lt;NOW();[.$A4]&lt;&gt;0);&quot;O&quot;;0))))" table:style-name="ce32">
            <text:p>O</text:p>
          </table:table-cell>
          <table:table-cell office:value-type="string" office:string-value="O" table:formula="of:=IF([.$D4]=[.GT$1];&quot;D&quot;;IF([.$E4]=[.GT$1];&quot;F&quot;;IF(AND([.$E4]&gt;[.$D4];[.$E4]&lt;[.GT$1];[.GT$1]&lt;NOW();[.$A4]&lt;&gt;0);&quot;O&quot;;IF(AND([.$E4]=[.$D4];[.$D4]&lt;[.GT$1];[.GT$1]&lt;NOW();[.$A4]&lt;&gt;0);&quot;O&quot;;0))))" table:style-name="ce32">
            <text:p>O</text:p>
          </table:table-cell>
          <table:table-cell office:value-type="string" office:string-value="O" table:formula="of:=IF([.$D4]=[.GU$1];&quot;D&quot;;IF([.$E4]=[.GU$1];&quot;F&quot;;IF(AND([.$E4]&gt;[.$D4];[.$E4]&lt;[.GU$1];[.GU$1]&lt;NOW();[.$A4]&lt;&gt;0);&quot;O&quot;;IF(AND([.$E4]=[.$D4];[.$D4]&lt;[.GU$1];[.GU$1]&lt;NOW();[.$A4]&lt;&gt;0);&quot;O&quot;;0))))" table:style-name="ce32">
            <text:p>O</text:p>
          </table:table-cell>
          <table:table-cell office:value-type="string" office:string-value="O" table:formula="of:=IF([.$D4]=[.GV$1];&quot;D&quot;;IF([.$E4]=[.GV$1];&quot;F&quot;;IF(AND([.$E4]&gt;[.$D4];[.$E4]&lt;[.GV$1];[.GV$1]&lt;NOW();[.$A4]&lt;&gt;0);&quot;O&quot;;IF(AND([.$E4]=[.$D4];[.$D4]&lt;[.GV$1];[.GV$1]&lt;NOW();[.$A4]&lt;&gt;0);&quot;O&quot;;0))))" table:style-name="ce32">
            <text:p>O</text:p>
          </table:table-cell>
          <table:table-cell office:value-type="string" office:string-value="O" table:formula="of:=IF([.$D4]=[.GW$1];&quot;D&quot;;IF([.$E4]=[.GW$1];&quot;F&quot;;IF(AND([.$E4]&gt;[.$D4];[.$E4]&lt;[.GW$1];[.GW$1]&lt;NOW();[.$A4]&lt;&gt;0);&quot;O&quot;;IF(AND([.$E4]=[.$D4];[.$D4]&lt;[.GW$1];[.GW$1]&lt;NOW();[.$A4]&lt;&gt;0);&quot;O&quot;;0))))" table:style-name="ce32">
            <text:p>O</text:p>
          </table:table-cell>
          <table:table-cell office:value-type="string" office:string-value="O" table:formula="of:=IF([.$D4]=[.GX$1];&quot;D&quot;;IF([.$E4]=[.GX$1];&quot;F&quot;;IF(AND([.$E4]&gt;[.$D4];[.$E4]&lt;[.GX$1];[.GX$1]&lt;NOW();[.$A4]&lt;&gt;0);&quot;O&quot;;IF(AND([.$E4]=[.$D4];[.$D4]&lt;[.GX$1];[.GX$1]&lt;NOW();[.$A4]&lt;&gt;0);&quot;O&quot;;0))))" table:style-name="ce32">
            <text:p>O</text:p>
          </table:table-cell>
          <table:table-cell office:value-type="string" office:string-value="O" table:formula="of:=IF([.$D4]=[.GY$1];&quot;D&quot;;IF([.$E4]=[.GY$1];&quot;F&quot;;IF(AND([.$E4]&gt;[.$D4];[.$E4]&lt;[.GY$1];[.GY$1]&lt;NOW();[.$A4]&lt;&gt;0);&quot;O&quot;;IF(AND([.$E4]=[.$D4];[.$D4]&lt;[.GY$1];[.GY$1]&lt;NOW();[.$A4]&lt;&gt;0);&quot;O&quot;;0))))" table:style-name="ce32">
            <text:p>O</text:p>
          </table:table-cell>
          <table:table-cell office:value-type="string" office:string-value="O" table:formula="of:=IF([.$D4]=[.GZ$1];&quot;D&quot;;IF([.$E4]=[.GZ$1];&quot;F&quot;;IF(AND([.$E4]&gt;[.$D4];[.$E4]&lt;[.GZ$1];[.GZ$1]&lt;NOW();[.$A4]&lt;&gt;0);&quot;O&quot;;IF(AND([.$E4]=[.$D4];[.$D4]&lt;[.GZ$1];[.GZ$1]&lt;NOW();[.$A4]&lt;&gt;0);&quot;O&quot;;0))))" table:style-name="ce32">
            <text:p>O</text:p>
          </table:table-cell>
          <table:table-cell office:value-type="string" office:string-value="O" table:formula="of:=IF([.$D4]=[.HA$1];&quot;D&quot;;IF([.$E4]=[.HA$1];&quot;F&quot;;IF(AND([.$E4]&gt;[.$D4];[.$E4]&lt;[.HA$1];[.HA$1]&lt;NOW();[.$A4]&lt;&gt;0);&quot;O&quot;;IF(AND([.$E4]=[.$D4];[.$D4]&lt;[.HA$1];[.HA$1]&lt;NOW();[.$A4]&lt;&gt;0);&quot;O&quot;;0))))" table:style-name="ce32">
            <text:p>O</text:p>
          </table:table-cell>
          <table:table-cell office:value-type="string" office:string-value="O" table:formula="of:=IF([.$D4]=[.HB$1];&quot;D&quot;;IF([.$E4]=[.HB$1];&quot;F&quot;;IF(AND([.$E4]&gt;[.$D4];[.$E4]&lt;[.HB$1];[.HB$1]&lt;NOW();[.$A4]&lt;&gt;0);&quot;O&quot;;IF(AND([.$E4]=[.$D4];[.$D4]&lt;[.HB$1];[.HB$1]&lt;NOW();[.$A4]&lt;&gt;0);&quot;O&quot;;0))))" table:style-name="ce32">
            <text:p>O</text:p>
          </table:table-cell>
          <table:table-cell office:value-type="string" office:string-value="O" table:formula="of:=IF([.$D4]=[.HC$1];&quot;D&quot;;IF([.$E4]=[.HC$1];&quot;F&quot;;IF(AND([.$E4]&gt;[.$D4];[.$E4]&lt;[.HC$1];[.HC$1]&lt;NOW();[.$A4]&lt;&gt;0);&quot;O&quot;;IF(AND([.$E4]=[.$D4];[.$D4]&lt;[.HC$1];[.HC$1]&lt;NOW();[.$A4]&lt;&gt;0);&quot;O&quot;;0))))" table:style-name="ce32">
            <text:p>O</text:p>
          </table:table-cell>
          <table:table-cell office:value-type="string" office:string-value="O" table:formula="of:=IF([.$D4]=[.HD$1];&quot;D&quot;;IF([.$E4]=[.HD$1];&quot;F&quot;;IF(AND([.$E4]&gt;[.$D4];[.$E4]&lt;[.HD$1];[.HD$1]&lt;NOW();[.$A4]&lt;&gt;0);&quot;O&quot;;IF(AND([.$E4]=[.$D4];[.$D4]&lt;[.HD$1];[.HD$1]&lt;NOW();[.$A4]&lt;&gt;0);&quot;O&quot;;0))))" table:style-name="ce32">
            <text:p>O</text:p>
          </table:table-cell>
          <table:table-cell office:value-type="string" office:string-value="O" table:formula="of:=IF([.$D4]=[.HE$1];&quot;D&quot;;IF([.$E4]=[.HE$1];&quot;F&quot;;IF(AND([.$E4]&gt;[.$D4];[.$E4]&lt;[.HE$1];[.HE$1]&lt;NOW();[.$A4]&lt;&gt;0);&quot;O&quot;;IF(AND([.$E4]=[.$D4];[.$D4]&lt;[.HE$1];[.HE$1]&lt;NOW();[.$A4]&lt;&gt;0);&quot;O&quot;;0))))" table:style-name="ce32">
            <text:p>O</text:p>
          </table:table-cell>
          <table:table-cell office:value-type="string" office:string-value="O" table:formula="of:=IF([.$D4]=[.HF$1];&quot;D&quot;;IF([.$E4]=[.HF$1];&quot;F&quot;;IF(AND([.$E4]&gt;[.$D4];[.$E4]&lt;[.HF$1];[.HF$1]&lt;NOW();[.$A4]&lt;&gt;0);&quot;O&quot;;IF(AND([.$E4]=[.$D4];[.$D4]&lt;[.HF$1];[.HF$1]&lt;NOW();[.$A4]&lt;&gt;0);&quot;O&quot;;0))))" table:style-name="ce32">
            <text:p>O</text:p>
          </table:table-cell>
          <table:table-cell office:value-type="string" office:string-value="O" table:formula="of:=IF([.$D4]=[.HG$1];&quot;D&quot;;IF([.$E4]=[.HG$1];&quot;F&quot;;IF(AND([.$E4]&gt;[.$D4];[.$E4]&lt;[.HG$1];[.HG$1]&lt;NOW();[.$A4]&lt;&gt;0);&quot;O&quot;;IF(AND([.$E4]=[.$D4];[.$D4]&lt;[.HG$1];[.HG$1]&lt;NOW();[.$A4]&lt;&gt;0);&quot;O&quot;;0))))" table:style-name="ce32">
            <text:p>O</text:p>
          </table:table-cell>
          <table:table-cell office:value-type="string" office:string-value="O" table:formula="of:=IF([.$D4]=[.HH$1];&quot;D&quot;;IF([.$E4]=[.HH$1];&quot;F&quot;;IF(AND([.$E4]&gt;[.$D4];[.$E4]&lt;[.HH$1];[.HH$1]&lt;NOW();[.$A4]&lt;&gt;0);&quot;O&quot;;IF(AND([.$E4]=[.$D4];[.$D4]&lt;[.HH$1];[.HH$1]&lt;NOW();[.$A4]&lt;&gt;0);&quot;O&quot;;0))))" table:style-name="ce32">
            <text:p>O</text:p>
          </table:table-cell>
          <table:table-cell office:value-type="string" office:string-value="O" table:formula="of:=IF([.$D4]=[.HI$1];&quot;D&quot;;IF([.$E4]=[.HI$1];&quot;F&quot;;IF(AND([.$E4]&gt;[.$D4];[.$E4]&lt;[.HI$1];[.HI$1]&lt;NOW();[.$A4]&lt;&gt;0);&quot;O&quot;;IF(AND([.$E4]=[.$D4];[.$D4]&lt;[.HI$1];[.HI$1]&lt;NOW();[.$A4]&lt;&gt;0);&quot;O&quot;;0))))" table:style-name="ce32">
            <text:p>O</text:p>
          </table:table-cell>
          <table:table-cell office:value-type="string" office:string-value="O" table:formula="of:=IF([.$D4]=[.HJ$1];&quot;D&quot;;IF([.$E4]=[.HJ$1];&quot;F&quot;;IF(AND([.$E4]&gt;[.$D4];[.$E4]&lt;[.HJ$1];[.HJ$1]&lt;NOW();[.$A4]&lt;&gt;0);&quot;O&quot;;IF(AND([.$E4]=[.$D4];[.$D4]&lt;[.HJ$1];[.HJ$1]&lt;NOW();[.$A4]&lt;&gt;0);&quot;O&quot;;0))))" table:style-name="ce32">
            <text:p>O</text:p>
          </table:table-cell>
          <table:table-cell office:value-type="string" office:string-value="O" table:formula="of:=IF([.$D4]=[.HK$1];&quot;D&quot;;IF([.$E4]=[.HK$1];&quot;F&quot;;IF(AND([.$E4]&gt;[.$D4];[.$E4]&lt;[.HK$1];[.HK$1]&lt;NOW();[.$A4]&lt;&gt;0);&quot;O&quot;;IF(AND([.$E4]=[.$D4];[.$D4]&lt;[.HK$1];[.HK$1]&lt;NOW();[.$A4]&lt;&gt;0);&quot;O&quot;;0))))" table:style-name="ce32">
            <text:p>O</text:p>
          </table:table-cell>
          <table:table-cell office:value-type="string" office:string-value="O" table:formula="of:=IF([.$D4]=[.HL$1];&quot;D&quot;;IF([.$E4]=[.HL$1];&quot;F&quot;;IF(AND([.$E4]&gt;[.$D4];[.$E4]&lt;[.HL$1];[.HL$1]&lt;NOW();[.$A4]&lt;&gt;0);&quot;O&quot;;IF(AND([.$E4]=[.$D4];[.$D4]&lt;[.HL$1];[.HL$1]&lt;NOW();[.$A4]&lt;&gt;0);&quot;O&quot;;0))))" table:style-name="ce32">
            <text:p>O</text:p>
          </table:table-cell>
          <table:table-cell office:value-type="string" office:string-value="O" table:formula="of:=IF([.$D4]=[.HM$1];&quot;D&quot;;IF([.$E4]=[.HM$1];&quot;F&quot;;IF(AND([.$E4]&gt;[.$D4];[.$E4]&lt;[.HM$1];[.HM$1]&lt;NOW();[.$A4]&lt;&gt;0);&quot;O&quot;;IF(AND([.$E4]=[.$D4];[.$D4]&lt;[.HM$1];[.HM$1]&lt;NOW();[.$A4]&lt;&gt;0);&quot;O&quot;;0))))" table:style-name="ce32">
            <text:p>O</text:p>
          </table:table-cell>
          <table:table-cell office:value-type="string" office:string-value="O" table:formula="of:=IF([.$D4]=[.HN$1];&quot;D&quot;;IF([.$E4]=[.HN$1];&quot;F&quot;;IF(AND([.$E4]&gt;[.$D4];[.$E4]&lt;[.HN$1];[.HN$1]&lt;NOW();[.$A4]&lt;&gt;0);&quot;O&quot;;IF(AND([.$E4]=[.$D4];[.$D4]&lt;[.HN$1];[.HN$1]&lt;NOW();[.$A4]&lt;&gt;0);&quot;O&quot;;0))))" table:style-name="ce32">
            <text:p>O</text:p>
          </table:table-cell>
          <table:table-cell office:value-type="string" office:string-value="O" table:formula="of:=IF([.$D4]=[.HO$1];&quot;D&quot;;IF([.$E4]=[.HO$1];&quot;F&quot;;IF(AND([.$E4]&gt;[.$D4];[.$E4]&lt;[.HO$1];[.HO$1]&lt;NOW();[.$A4]&lt;&gt;0);&quot;O&quot;;IF(AND([.$E4]=[.$D4];[.$D4]&lt;[.HO$1];[.HO$1]&lt;NOW();[.$A4]&lt;&gt;0);&quot;O&quot;;0))))" table:style-name="ce32">
            <text:p>O</text:p>
          </table:table-cell>
          <table:table-cell office:value-type="string" office:string-value="O" table:formula="of:=IF([.$D4]=[.HP$1];&quot;D&quot;;IF([.$E4]=[.HP$1];&quot;F&quot;;IF(AND([.$E4]&gt;[.$D4];[.$E4]&lt;[.HP$1];[.HP$1]&lt;NOW();[.$A4]&lt;&gt;0);&quot;O&quot;;IF(AND([.$E4]=[.$D4];[.$D4]&lt;[.HP$1];[.HP$1]&lt;NOW();[.$A4]&lt;&gt;0);&quot;O&quot;;0))))" table:style-name="ce32">
            <text:p>O</text:p>
          </table:table-cell>
          <table:table-cell office:value-type="string" office:string-value="O" table:formula="of:=IF([.$D4]=[.HQ$1];&quot;D&quot;;IF([.$E4]=[.HQ$1];&quot;F&quot;;IF(AND([.$E4]&gt;[.$D4];[.$E4]&lt;[.HQ$1];[.HQ$1]&lt;NOW();[.$A4]&lt;&gt;0);&quot;O&quot;;IF(AND([.$E4]=[.$D4];[.$D4]&lt;[.HQ$1];[.HQ$1]&lt;NOW();[.$A4]&lt;&gt;0);&quot;O&quot;;0))))" table:style-name="ce32">
            <text:p>O</text:p>
          </table:table-cell>
          <table:table-cell office:value-type="string" office:string-value="O" table:formula="of:=IF([.$D4]=[.HR$1];&quot;D&quot;;IF([.$E4]=[.HR$1];&quot;F&quot;;IF(AND([.$E4]&gt;[.$D4];[.$E4]&lt;[.HR$1];[.HR$1]&lt;NOW();[.$A4]&lt;&gt;0);&quot;O&quot;;IF(AND([.$E4]=[.$D4];[.$D4]&lt;[.HR$1];[.HR$1]&lt;NOW();[.$A4]&lt;&gt;0);&quot;O&quot;;0))))" table:style-name="ce32">
            <text:p>O</text:p>
          </table:table-cell>
          <table:table-cell office:value-type="string" office:string-value="O" table:formula="of:=IF([.$D4]=[.HS$1];&quot;D&quot;;IF([.$E4]=[.HS$1];&quot;F&quot;;IF(AND([.$E4]&gt;[.$D4];[.$E4]&lt;[.HS$1];[.HS$1]&lt;NOW();[.$A4]&lt;&gt;0);&quot;O&quot;;IF(AND([.$E4]=[.$D4];[.$D4]&lt;[.HS$1];[.HS$1]&lt;NOW();[.$A4]&lt;&gt;0);&quot;O&quot;;0))))" table:style-name="ce32">
            <text:p>O</text:p>
          </table:table-cell>
          <table:table-cell office:value-type="string" office:string-value="O" table:formula="of:=IF([.$D4]=[.HT$1];&quot;D&quot;;IF([.$E4]=[.HT$1];&quot;F&quot;;IF(AND([.$E4]&gt;[.$D4];[.$E4]&lt;[.HT$1];[.HT$1]&lt;NOW();[.$A4]&lt;&gt;0);&quot;O&quot;;IF(AND([.$E4]=[.$D4];[.$D4]&lt;[.HT$1];[.HT$1]&lt;NOW();[.$A4]&lt;&gt;0);&quot;O&quot;;0))))" table:style-name="ce32">
            <text:p>O</text:p>
          </table:table-cell>
          <table:table-cell office:value-type="string" office:string-value="O" table:formula="of:=IF([.$D4]=[.HU$1];&quot;D&quot;;IF([.$E4]=[.HU$1];&quot;F&quot;;IF(AND([.$E4]&gt;[.$D4];[.$E4]&lt;[.HU$1];[.HU$1]&lt;NOW();[.$A4]&lt;&gt;0);&quot;O&quot;;IF(AND([.$E4]=[.$D4];[.$D4]&lt;[.HU$1];[.HU$1]&lt;NOW();[.$A4]&lt;&gt;0);&quot;O&quot;;0))))" table:style-name="ce32">
            <text:p>O</text:p>
          </table:table-cell>
          <table:table-cell office:value-type="string" office:string-value="O" table:formula="of:=IF([.$D4]=[.HV$1];&quot;D&quot;;IF([.$E4]=[.HV$1];&quot;F&quot;;IF(AND([.$E4]&gt;[.$D4];[.$E4]&lt;[.HV$1];[.HV$1]&lt;NOW();[.$A4]&lt;&gt;0);&quot;O&quot;;IF(AND([.$E4]=[.$D4];[.$D4]&lt;[.HV$1];[.HV$1]&lt;NOW();[.$A4]&lt;&gt;0);&quot;O&quot;;0))))" table:style-name="ce32">
            <text:p>O</text:p>
          </table:table-cell>
          <table:table-cell office:value-type="float" office:value="0" table:formula="of:=IF([.$D4]=[.HW$1];&quot;D&quot;;IF([.$E4]=[.HW$1];&quot;F&quot;;IF(AND([.$E4]&gt;[.$D4];[.$E4]&lt;[.HW$1];[.HW$1]&lt;NOW();[.$A4]&lt;&gt;0);&quot;O&quot;;IF(AND([.$E4]=[.$D4];[.$D4]&lt;[.HW$1];[.HW$1]&lt;NOW();[.$A4]&lt;&gt;0);&quot;O&quot;;0))))" table:style-name="ce32">
            <text:p>0</text:p>
          </table:table-cell>
          <table:table-cell office:value-type="float" office:value="0" table:formula="of:=IF([.$D4]=[.HX$1];&quot;D&quot;;IF([.$E4]=[.HX$1];&quot;F&quot;;IF(AND([.$E4]&gt;[.$D4];[.$E4]&lt;[.HX$1];[.HX$1]&lt;NOW();[.$A4]&lt;&gt;0);&quot;O&quot;;IF(AND([.$E4]=[.$D4];[.$D4]&lt;[.HX$1];[.HX$1]&lt;NOW();[.$A4]&lt;&gt;0);&quot;O&quot;;0))))" table:style-name="ce32">
            <text:p>0</text:p>
          </table:table-cell>
          <table:table-cell office:value-type="float" office:value="0" table:formula="of:=IF([.$D4]=[.HY$1];&quot;D&quot;;IF([.$E4]=[.HY$1];&quot;F&quot;;IF(AND([.$E4]&gt;[.$D4];[.$E4]&lt;[.HY$1];[.HY$1]&lt;NOW();[.$A4]&lt;&gt;0);&quot;O&quot;;IF(AND([.$E4]=[.$D4];[.$D4]&lt;[.HY$1];[.HY$1]&lt;NOW();[.$A4]&lt;&gt;0);&quot;O&quot;;0))))" table:style-name="ce32">
            <text:p>0</text:p>
          </table:table-cell>
          <table:table-cell office:value-type="float" office:value="0" table:formula="of:=IF([.$D4]=[.HZ$1];&quot;D&quot;;IF([.$E4]=[.HZ$1];&quot;F&quot;;IF(AND([.$E4]&gt;[.$D4];[.$E4]&lt;[.HZ$1];[.HZ$1]&lt;NOW();[.$A4]&lt;&gt;0);&quot;O&quot;;IF(AND([.$E4]=[.$D4];[.$D4]&lt;[.HZ$1];[.HZ$1]&lt;NOW();[.$A4]&lt;&gt;0);&quot;O&quot;;0))))" table:style-name="ce32">
            <text:p>0</text:p>
          </table:table-cell>
          <table:table-cell office:value-type="float" office:value="0" table:formula="of:=IF([.$D4]=[.IA$1];&quot;D&quot;;IF([.$E4]=[.IA$1];&quot;F&quot;;IF(AND([.$E4]&gt;[.$D4];[.$E4]&lt;[.IA$1];[.IA$1]&lt;NOW();[.$A4]&lt;&gt;0);&quot;O&quot;;IF(AND([.$E4]=[.$D4];[.$D4]&lt;[.IA$1];[.IA$1]&lt;NOW();[.$A4]&lt;&gt;0);&quot;O&quot;;0))))" table:style-name="ce32">
            <text:p>0</text:p>
          </table:table-cell>
          <table:table-cell office:value-type="float" office:value="0" table:formula="of:=IF([.$D4]=[.IB$1];&quot;D&quot;;IF([.$E4]=[.IB$1];&quot;F&quot;;IF(AND([.$E4]&gt;[.$D4];[.$E4]&lt;[.IB$1];[.IB$1]&lt;NOW();[.$A4]&lt;&gt;0);&quot;O&quot;;IF(AND([.$E4]=[.$D4];[.$D4]&lt;[.IB$1];[.IB$1]&lt;NOW();[.$A4]&lt;&gt;0);&quot;O&quot;;0))))" table:style-name="ce32">
            <text:p>0</text:p>
          </table:table-cell>
          <table:table-cell office:value-type="float" office:value="0" table:formula="of:=IF([.$D4]=[.IC$1];&quot;D&quot;;IF([.$E4]=[.IC$1];&quot;F&quot;;IF(AND([.$E4]&gt;[.$D4];[.$E4]&lt;[.IC$1];[.IC$1]&lt;NOW();[.$A4]&lt;&gt;0);&quot;O&quot;;IF(AND([.$E4]=[.$D4];[.$D4]&lt;[.IC$1];[.IC$1]&lt;NOW();[.$A4]&lt;&gt;0);&quot;O&quot;;0))))" table:style-name="ce32">
            <text:p>0</text:p>
          </table:table-cell>
          <table:table-cell office:value-type="float" office:value="0" table:formula="of:=IF([.$D4]=[.ID$1];&quot;D&quot;;IF([.$E4]=[.ID$1];&quot;F&quot;;IF(AND([.$E4]&gt;[.$D4];[.$E4]&lt;[.ID$1];[.ID$1]&lt;NOW();[.$A4]&lt;&gt;0);&quot;O&quot;;IF(AND([.$E4]=[.$D4];[.$D4]&lt;[.ID$1];[.ID$1]&lt;NOW();[.$A4]&lt;&gt;0);&quot;O&quot;;0))))" table:style-name="ce32">
            <text:p>0</text:p>
          </table:table-cell>
          <table:table-cell office:value-type="float" office:value="0" table:formula="of:=IF([.$D4]=[.IE$1];&quot;D&quot;;IF([.$E4]=[.IE$1];&quot;F&quot;;IF(AND([.$E4]&gt;[.$D4];[.$E4]&lt;[.IE$1];[.IE$1]&lt;NOW();[.$A4]&lt;&gt;0);&quot;O&quot;;IF(AND([.$E4]=[.$D4];[.$D4]&lt;[.IE$1];[.IE$1]&lt;NOW();[.$A4]&lt;&gt;0);&quot;O&quot;;0))))" table:style-name="ce32">
            <text:p>0</text:p>
          </table:table-cell>
          <table:table-cell office:value-type="float" office:value="0" table:formula="of:=IF([.$D4]=[.IF$1];&quot;D&quot;;IF([.$E4]=[.IF$1];&quot;F&quot;;IF(AND([.$E4]&gt;[.$D4];[.$E4]&lt;[.IF$1];[.IF$1]&lt;NOW();[.$A4]&lt;&gt;0);&quot;O&quot;;IF(AND([.$E4]=[.$D4];[.$D4]&lt;[.IF$1];[.IF$1]&lt;NOW();[.$A4]&lt;&gt;0);&quot;O&quot;;0))))" table:style-name="ce32">
            <text:p>0</text:p>
          </table:table-cell>
          <table:table-cell office:value-type="float" office:value="0" table:formula="of:=IF([.$D4]=[.IG$1];&quot;D&quot;;IF([.$E4]=[.IG$1];&quot;F&quot;;IF(AND([.$E4]&gt;[.$D4];[.$E4]&lt;[.IG$1];[.IG$1]&lt;NOW();[.$A4]&lt;&gt;0);&quot;O&quot;;IF(AND([.$E4]=[.$D4];[.$D4]&lt;[.IG$1];[.IG$1]&lt;NOW();[.$A4]&lt;&gt;0);&quot;O&quot;;0))))" table:style-name="ce32">
            <text:p>0</text:p>
          </table:table-cell>
          <table:table-cell office:value-type="float" office:value="0" table:formula="of:=IF([.$D4]=[.IH$1];&quot;D&quot;;IF([.$E4]=[.IH$1];&quot;F&quot;;IF(AND([.$E4]&gt;[.$D4];[.$E4]&lt;[.IH$1];[.IH$1]&lt;NOW();[.$A4]&lt;&gt;0);&quot;O&quot;;IF(AND([.$E4]=[.$D4];[.$D4]&lt;[.IH$1];[.IH$1]&lt;NOW();[.$A4]&lt;&gt;0);&quot;O&quot;;0))))" table:style-name="ce32">
            <text:p>0</text:p>
          </table:table-cell>
          <table:table-cell office:value-type="float" office:value="0" table:formula="of:=IF([.$D4]=[.II$1];&quot;D&quot;;IF([.$E4]=[.II$1];&quot;F&quot;;IF(AND([.$E4]&gt;[.$D4];[.$E4]&lt;[.II$1];[.II$1]&lt;NOW();[.$A4]&lt;&gt;0);&quot;O&quot;;IF(AND([.$E4]=[.$D4];[.$D4]&lt;[.II$1];[.II$1]&lt;NOW();[.$A4]&lt;&gt;0);&quot;O&quot;;0))))" table:style-name="ce32">
            <text:p>0</text:p>
          </table:table-cell>
          <table:table-cell office:value-type="float" office:value="0" table:formula="of:=IF([.$D4]=[.IJ$1];&quot;D&quot;;IF([.$E4]=[.IJ$1];&quot;F&quot;;IF(AND([.$E4]&gt;[.$D4];[.$E4]&lt;[.IJ$1];[.IJ$1]&lt;NOW();[.$A4]&lt;&gt;0);&quot;O&quot;;IF(AND([.$E4]=[.$D4];[.$D4]&lt;[.IJ$1];[.IJ$1]&lt;NOW();[.$A4]&lt;&gt;0);&quot;O&quot;;0))))" table:style-name="ce32">
            <text:p>0</text:p>
          </table:table-cell>
          <table:table-cell office:value-type="float" office:value="0" table:formula="of:=IF([.$D4]=[.IK$1];&quot;D&quot;;IF([.$E4]=[.IK$1];&quot;F&quot;;IF(AND([.$E4]&gt;[.$D4];[.$E4]&lt;[.IK$1];[.IK$1]&lt;NOW();[.$A4]&lt;&gt;0);&quot;O&quot;;IF(AND([.$E4]=[.$D4];[.$D4]&lt;[.IK$1];[.IK$1]&lt;NOW();[.$A4]&lt;&gt;0);&quot;O&quot;;0))))" table:style-name="ce32">
            <text:p>0</text:p>
          </table:table-cell>
          <table:table-cell office:value-type="float" office:value="0" table:formula="of:=IF([.$D4]=[.IL$1];&quot;D&quot;;IF([.$E4]=[.IL$1];&quot;F&quot;;IF(AND([.$E4]&gt;[.$D4];[.$E4]&lt;[.IL$1];[.IL$1]&lt;NOW();[.$A4]&lt;&gt;0);&quot;O&quot;;IF(AND([.$E4]=[.$D4];[.$D4]&lt;[.IL$1];[.IL$1]&lt;NOW();[.$A4]&lt;&gt;0);&quot;O&quot;;0))))" table:style-name="ce32">
            <text:p>0</text:p>
          </table:table-cell>
          <table:table-cell office:value-type="float" office:value="0" table:formula="of:=IF([.$D4]=[.IM$1];&quot;D&quot;;IF([.$E4]=[.IM$1];&quot;F&quot;;IF(AND([.$E4]&gt;[.$D4];[.$E4]&lt;[.IM$1];[.IM$1]&lt;NOW();[.$A4]&lt;&gt;0);&quot;O&quot;;IF(AND([.$E4]=[.$D4];[.$D4]&lt;[.IM$1];[.IM$1]&lt;NOW();[.$A4]&lt;&gt;0);&quot;O&quot;;0))))" table:style-name="ce32">
            <text:p>0</text:p>
          </table:table-cell>
          <table:table-cell office:value-type="float" office:value="0" table:formula="of:=IF([.$D4]=[.IN$1];&quot;D&quot;;IF([.$E4]=[.IN$1];&quot;F&quot;;IF(AND([.$E4]&gt;[.$D4];[.$E4]&lt;[.IN$1];[.IN$1]&lt;NOW();[.$A4]&lt;&gt;0);&quot;O&quot;;IF(AND([.$E4]=[.$D4];[.$D4]&lt;[.IN$1];[.IN$1]&lt;NOW();[.$A4]&lt;&gt;0);&quot;O&quot;;0))))" table:style-name="ce32">
            <text:p>0</text:p>
          </table:table-cell>
          <table:table-cell office:value-type="float" office:value="0" table:formula="of:=IF([.$D4]=[.IO$1];&quot;D&quot;;IF([.$E4]=[.IO$1];&quot;F&quot;;IF(AND([.$E4]&gt;[.$D4];[.$E4]&lt;[.IO$1];[.IO$1]&lt;NOW();[.$A4]&lt;&gt;0);&quot;O&quot;;IF(AND([.$E4]=[.$D4];[.$D4]&lt;[.IO$1];[.IO$1]&lt;NOW();[.$A4]&lt;&gt;0);&quot;O&quot;;0))))" table:style-name="ce32">
            <text:p>0</text:p>
          </table:table-cell>
          <table:table-cell office:value-type="float" office:value="0" table:formula="of:=IF([.$D4]=[.IP$1];&quot;D&quot;;IF([.$E4]=[.IP$1];&quot;F&quot;;IF(AND([.$E4]&gt;[.$D4];[.$E4]&lt;[.IP$1];[.IP$1]&lt;NOW();[.$A4]&lt;&gt;0);&quot;O&quot;;IF(AND([.$E4]=[.$D4];[.$D4]&lt;[.IP$1];[.IP$1]&lt;NOW();[.$A4]&lt;&gt;0);&quot;O&quot;;0))))" table:style-name="ce32">
            <text:p>0</text:p>
          </table:table-cell>
          <table:table-cell office:value-type="float" office:value="0" table:formula="of:=IF([.$D4]=[.IQ$1];&quot;D&quot;;IF([.$E4]=[.IQ$1];&quot;F&quot;;IF(AND([.$E4]&gt;[.$D4];[.$E4]&lt;[.IQ$1];[.IQ$1]&lt;NOW();[.$A4]&lt;&gt;0);&quot;O&quot;;IF(AND([.$E4]=[.$D4];[.$D4]&lt;[.IQ$1];[.IQ$1]&lt;NOW();[.$A4]&lt;&gt;0);&quot;O&quot;;0))))" table:style-name="ce32">
            <text:p>0</text:p>
          </table:table-cell>
          <table:table-cell office:value-type="float" office:value="0" table:formula="of:=IF([.$D4]=[.IR$1];&quot;D&quot;;IF([.$E4]=[.IR$1];&quot;F&quot;;IF(AND([.$E4]&gt;[.$D4];[.$E4]&lt;[.IR$1];[.IR$1]&lt;NOW();[.$A4]&lt;&gt;0);&quot;O&quot;;IF(AND([.$E4]=[.$D4];[.$D4]&lt;[.IR$1];[.IR$1]&lt;NOW();[.$A4]&lt;&gt;0);&quot;O&quot;;0))))" table:style-name="ce32">
            <text:p>0</text:p>
          </table:table-cell>
          <table:table-cell office:value-type="float" office:value="0" table:formula="of:=IF([.$D4]=[.IS$1];&quot;D&quot;;IF([.$E4]=[.IS$1];&quot;F&quot;;IF(AND([.$E4]&gt;[.$D4];[.$E4]&lt;[.IS$1];[.IS$1]&lt;NOW();[.$A4]&lt;&gt;0);&quot;O&quot;;IF(AND([.$E4]=[.$D4];[.$D4]&lt;[.IS$1];[.IS$1]&lt;NOW();[.$A4]&lt;&gt;0);&quot;O&quot;;0))))" table:style-name="ce32">
            <text:p>0</text:p>
          </table:table-cell>
          <table:table-cell office:value-type="float" office:value="0" table:formula="of:=IF([.$D4]=[.IT$1];&quot;D&quot;;IF([.$E4]=[.IT$1];&quot;F&quot;;IF(AND([.$E4]&gt;[.$D4];[.$E4]&lt;[.IT$1];[.IT$1]&lt;NOW();[.$A4]&lt;&gt;0);&quot;O&quot;;IF(AND([.$E4]=[.$D4];[.$D4]&lt;[.IT$1];[.IT$1]&lt;NOW();[.$A4]&lt;&gt;0);&quot;O&quot;;0))))" table:style-name="ce32">
            <text:p>0</text:p>
          </table:table-cell>
          <table:table-cell office:value-type="float" office:value="0" table:formula="of:=IF([.$D4]=[.IU$1];&quot;D&quot;;IF([.$E4]=[.IU$1];&quot;F&quot;;IF(AND([.$E4]&gt;[.$D4];[.$E4]&lt;[.IU$1];[.IU$1]&lt;NOW();[.$A4]&lt;&gt;0);&quot;O&quot;;IF(AND([.$E4]=[.$D4];[.$D4]&lt;[.IU$1];[.IU$1]&lt;NOW();[.$A4]&lt;&gt;0);&quot;O&quot;;0))))" table:style-name="ce32">
            <text:p>0</text:p>
          </table:table-cell>
          <table:table-cell office:value-type="float" office:value="0" table:formula="of:=IF([.$D4]=[.IV$1];&quot;D&quot;;IF([.$E4]=[.IV$1];&quot;F&quot;;IF(AND([.$E4]&gt;[.$D4];[.$E4]&lt;[.IV$1];[.IV$1]&lt;NOW();[.$A4]&lt;&gt;0);&quot;O&quot;;IF(AND([.$E4]=[.$D4];[.$D4]&lt;[.IV$1];[.IV$1]&lt;NOW();[.$A4]&lt;&gt;0);&quot;O&quot;;0))))" table:style-name="ce32">
            <text:p>0</text:p>
          </table:table-cell>
          <table:table-cell office:value-type="float" office:value="0" table:formula="of:=IF([.$D4]=[.IW$1];&quot;D&quot;;IF([.$E4]=[.IW$1];&quot;F&quot;;IF(AND([.$E4]&gt;[.$D4];[.$E4]&lt;[.IW$1];[.IW$1]&lt;NOW();[.$A4]&lt;&gt;0);&quot;O&quot;;IF(AND([.$E4]=[.$D4];[.$D4]&lt;[.IW$1];[.IW$1]&lt;NOW();[.$A4]&lt;&gt;0);&quot;O&quot;;0))))" table:style-name="ce32">
            <text:p>0</text:p>
          </table:table-cell>
          <table:table-cell office:value-type="float" office:value="0" table:formula="of:=IF([.$D4]=[.IX$1];&quot;D&quot;;IF([.$E4]=[.IX$1];&quot;F&quot;;IF(AND([.$E4]&gt;[.$D4];[.$E4]&lt;[.IX$1];[.IX$1]&lt;NOW();[.$A4]&lt;&gt;0);&quot;O&quot;;IF(AND([.$E4]=[.$D4];[.$D4]&lt;[.IX$1];[.IX$1]&lt;NOW();[.$A4]&lt;&gt;0);&quot;O&quot;;0))))" table:style-name="ce32">
            <text:p>0</text:p>
          </table:table-cell>
          <table:table-cell office:value-type="float" office:value="0" table:formula="of:=IF([.$D4]=[.IY$1];&quot;D&quot;;IF([.$E4]=[.IY$1];&quot;F&quot;;IF(AND([.$E4]&gt;[.$D4];[.$E4]&lt;[.IY$1];[.IY$1]&lt;NOW();[.$A4]&lt;&gt;0);&quot;O&quot;;IF(AND([.$E4]=[.$D4];[.$D4]&lt;[.IY$1];[.IY$1]&lt;NOW();[.$A4]&lt;&gt;0);&quot;O&quot;;0))))" table:style-name="ce32">
            <text:p>0</text:p>
          </table:table-cell>
          <table:table-cell office:value-type="float" office:value="0" table:formula="of:=IF([.$D4]=[.IZ$1];&quot;D&quot;;IF([.$E4]=[.IZ$1];&quot;F&quot;;IF(AND([.$E4]&gt;[.$D4];[.$E4]&lt;[.IZ$1];[.IZ$1]&lt;NOW();[.$A4]&lt;&gt;0);&quot;O&quot;;IF(AND([.$E4]=[.$D4];[.$D4]&lt;[.IZ$1];[.IZ$1]&lt;NOW();[.$A4]&lt;&gt;0);&quot;O&quot;;0))))" table:style-name="ce32">
            <text:p>0</text:p>
          </table:table-cell>
          <table:table-cell office:value-type="float" office:value="0" table:formula="of:=IF([.$D4]=[.JA$1];&quot;D&quot;;IF([.$E4]=[.JA$1];&quot;F&quot;;IF(AND([.$E4]&gt;[.$D4];[.$E4]&lt;[.JA$1];[.JA$1]&lt;NOW();[.$A4]&lt;&gt;0);&quot;O&quot;;IF(AND([.$E4]=[.$D4];[.$D4]&lt;[.JA$1];[.JA$1]&lt;NOW();[.$A4]&lt;&gt;0);&quot;O&quot;;0))))" table:style-name="ce32">
            <text:p>0</text:p>
          </table:table-cell>
          <table:table-cell office:value-type="float" office:value="0" table:formula="of:=IF([.$D4]=[.JB$1];&quot;D&quot;;IF([.$E4]=[.JB$1];&quot;F&quot;;IF(AND([.$E4]&gt;[.$D4];[.$E4]&lt;[.JB$1];[.JB$1]&lt;NOW();[.$A4]&lt;&gt;0);&quot;O&quot;;IF(AND([.$E4]=[.$D4];[.$D4]&lt;[.JB$1];[.JB$1]&lt;NOW();[.$A4]&lt;&gt;0);&quot;O&quot;;0))))" table:style-name="ce32">
            <text:p>0</text:p>
          </table:table-cell>
          <table:table-cell office:value-type="float" office:value="0" table:formula="of:=IF([.$D4]=[.JC$1];&quot;D&quot;;IF([.$E4]=[.JC$1];&quot;F&quot;;IF(AND([.$E4]&gt;[.$D4];[.$E4]&lt;[.JC$1];[.JC$1]&lt;NOW();[.$A4]&lt;&gt;0);&quot;O&quot;;IF(AND([.$E4]=[.$D4];[.$D4]&lt;[.JC$1];[.JC$1]&lt;NOW();[.$A4]&lt;&gt;0);&quot;O&quot;;0))))" table:style-name="ce32">
            <text:p>0</text:p>
          </table:table-cell>
          <table:table-cell office:value-type="float" office:value="0" table:formula="of:=IF([.$D4]=[.JD$1];&quot;D&quot;;IF([.$E4]=[.JD$1];&quot;F&quot;;IF(AND([.$E4]&gt;[.$D4];[.$E4]&lt;[.JD$1];[.JD$1]&lt;NOW();[.$A4]&lt;&gt;0);&quot;O&quot;;IF(AND([.$E4]=[.$D4];[.$D4]&lt;[.JD$1];[.JD$1]&lt;NOW();[.$A4]&lt;&gt;0);&quot;O&quot;;0))))" table:style-name="ce32">
            <text:p>0</text:p>
          </table:table-cell>
          <table:table-cell office:value-type="float" office:value="0" table:formula="of:=IF([.$D4]=[.JE$1];&quot;D&quot;;IF([.$E4]=[.JE$1];&quot;F&quot;;IF(AND([.$E4]&gt;[.$D4];[.$E4]&lt;[.JE$1];[.JE$1]&lt;NOW();[.$A4]&lt;&gt;0);&quot;O&quot;;IF(AND([.$E4]=[.$D4];[.$D4]&lt;[.JE$1];[.JE$1]&lt;NOW();[.$A4]&lt;&gt;0);&quot;O&quot;;0))))" table:style-name="ce32">
            <text:p>0</text:p>
          </table:table-cell>
          <table:table-cell office:value-type="float" office:value="0" table:formula="of:=IF([.$D4]=[.JF$1];&quot;D&quot;;IF([.$E4]=[.JF$1];&quot;F&quot;;IF(AND([.$E4]&gt;[.$D4];[.$E4]&lt;[.JF$1];[.JF$1]&lt;NOW();[.$A4]&lt;&gt;0);&quot;O&quot;;IF(AND([.$E4]=[.$D4];[.$D4]&lt;[.JF$1];[.JF$1]&lt;NOW();[.$A4]&lt;&gt;0);&quot;O&quot;;0))))" table:style-name="ce32">
            <text:p>0</text:p>
          </table:table-cell>
          <table:table-cell office:value-type="float" office:value="0" table:formula="of:=IF([.$D4]=[.JG$1];&quot;D&quot;;IF([.$E4]=[.JG$1];&quot;F&quot;;IF(AND([.$E4]&gt;[.$D4];[.$E4]&lt;[.JG$1];[.JG$1]&lt;NOW();[.$A4]&lt;&gt;0);&quot;O&quot;;IF(AND([.$E4]=[.$D4];[.$D4]&lt;[.JG$1];[.JG$1]&lt;NOW();[.$A4]&lt;&gt;0);&quot;O&quot;;0))))" table:style-name="ce32">
            <text:p>0</text:p>
          </table:table-cell>
          <table:table-cell office:value-type="float" office:value="0" table:formula="of:=IF([.$D4]=[.JH$1];&quot;D&quot;;IF([.$E4]=[.JH$1];&quot;F&quot;;IF(AND([.$E4]&gt;[.$D4];[.$E4]&lt;[.JH$1];[.JH$1]&lt;NOW();[.$A4]&lt;&gt;0);&quot;O&quot;;IF(AND([.$E4]=[.$D4];[.$D4]&lt;[.JH$1];[.JH$1]&lt;NOW();[.$A4]&lt;&gt;0);&quot;O&quot;;0))))" table:style-name="ce32">
            <text:p>0</text:p>
          </table:table-cell>
          <table:table-cell office:value-type="float" office:value="0" table:formula="of:=IF([.$D4]=[.JI$1];&quot;D&quot;;IF([.$E4]=[.JI$1];&quot;F&quot;;IF(AND([.$E4]&gt;[.$D4];[.$E4]&lt;[.JI$1];[.JI$1]&lt;NOW();[.$A4]&lt;&gt;0);&quot;O&quot;;IF(AND([.$E4]=[.$D4];[.$D4]&lt;[.JI$1];[.JI$1]&lt;NOW();[.$A4]&lt;&gt;0);&quot;O&quot;;0))))" table:style-name="ce32">
            <text:p>0</text:p>
          </table:table-cell>
          <table:table-cell office:value-type="float" office:value="0" table:formula="of:=IF([.$D4]=[.JJ$1];&quot;D&quot;;IF([.$E4]=[.JJ$1];&quot;F&quot;;IF(AND([.$E4]&gt;[.$D4];[.$E4]&lt;[.JJ$1];[.JJ$1]&lt;NOW();[.$A4]&lt;&gt;0);&quot;O&quot;;IF(AND([.$E4]=[.$D4];[.$D4]&lt;[.JJ$1];[.JJ$1]&lt;NOW();[.$A4]&lt;&gt;0);&quot;O&quot;;0))))" table:style-name="ce32">
            <text:p>0</text:p>
          </table:table-cell>
          <table:table-cell office:value-type="float" office:value="0" table:formula="of:=IF([.$D4]=[.JK$1];&quot;D&quot;;IF([.$E4]=[.JK$1];&quot;F&quot;;IF(AND([.$E4]&gt;[.$D4];[.$E4]&lt;[.JK$1];[.JK$1]&lt;NOW();[.$A4]&lt;&gt;0);&quot;O&quot;;IF(AND([.$E4]=[.$D4];[.$D4]&lt;[.JK$1];[.JK$1]&lt;NOW();[.$A4]&lt;&gt;0);&quot;O&quot;;0))))" table:style-name="ce32">
            <text:p>0</text:p>
          </table:table-cell>
          <table:table-cell office:value-type="float" office:value="0" table:formula="of:=IF([.$D4]=[.JL$1];&quot;D&quot;;IF([.$E4]=[.JL$1];&quot;F&quot;;IF(AND([.$E4]&gt;[.$D4];[.$E4]&lt;[.JL$1];[.JL$1]&lt;NOW();[.$A4]&lt;&gt;0);&quot;O&quot;;IF(AND([.$E4]=[.$D4];[.$D4]&lt;[.JL$1];[.JL$1]&lt;NOW();[.$A4]&lt;&gt;0);&quot;O&quot;;0))))" table:style-name="ce32">
            <text:p>0</text:p>
          </table:table-cell>
          <table:table-cell office:value-type="float" office:value="0" table:formula="of:=IF([.$D4]=[.JM$1];&quot;D&quot;;IF([.$E4]=[.JM$1];&quot;F&quot;;IF(AND([.$E4]&gt;[.$D4];[.$E4]&lt;[.JM$1];[.JM$1]&lt;NOW();[.$A4]&lt;&gt;0);&quot;O&quot;;IF(AND([.$E4]=[.$D4];[.$D4]&lt;[.JM$1];[.JM$1]&lt;NOW();[.$A4]&lt;&gt;0);&quot;O&quot;;0))))" table:style-name="ce32">
            <text:p>0</text:p>
          </table:table-cell>
          <table:table-cell office:value-type="float" office:value="0" table:formula="of:=IF([.$D4]=[.JN$1];&quot;D&quot;;IF([.$E4]=[.JN$1];&quot;F&quot;;IF(AND([.$E4]&gt;[.$D4];[.$E4]&lt;[.JN$1];[.JN$1]&lt;NOW();[.$A4]&lt;&gt;0);&quot;O&quot;;IF(AND([.$E4]=[.$D4];[.$D4]&lt;[.JN$1];[.JN$1]&lt;NOW();[.$A4]&lt;&gt;0);&quot;O&quot;;0))))" table:style-name="ce32">
            <text:p>0</text:p>
          </table:table-cell>
          <table:table-cell office:value-type="float" office:value="0" table:formula="of:=IF([.$D4]=[.JO$1];&quot;D&quot;;IF([.$E4]=[.JO$1];&quot;F&quot;;IF(AND([.$E4]&gt;[.$D4];[.$E4]&lt;[.JO$1];[.JO$1]&lt;NOW();[.$A4]&lt;&gt;0);&quot;O&quot;;IF(AND([.$E4]=[.$D4];[.$D4]&lt;[.JO$1];[.JO$1]&lt;NOW();[.$A4]&lt;&gt;0);&quot;O&quot;;0))))" table:style-name="ce32">
            <text:p>0</text:p>
          </table:table-cell>
          <table:table-cell office:value-type="float" office:value="0" table:formula="of:=IF([.$D4]=[.JP$1];&quot;D&quot;;IF([.$E4]=[.JP$1];&quot;F&quot;;IF(AND([.$E4]&gt;[.$D4];[.$E4]&lt;[.JP$1];[.JP$1]&lt;NOW();[.$A4]&lt;&gt;0);&quot;O&quot;;IF(AND([.$E4]=[.$D4];[.$D4]&lt;[.JP$1];[.JP$1]&lt;NOW();[.$A4]&lt;&gt;0);&quot;O&quot;;0))))" table:style-name="ce32">
            <text:p>0</text:p>
          </table:table-cell>
          <table:table-cell office:value-type="float" office:value="0" table:formula="of:=IF([.$D4]=[.JQ$1];&quot;D&quot;;IF([.$E4]=[.JQ$1];&quot;F&quot;;IF(AND([.$E4]&gt;[.$D4];[.$E4]&lt;[.JQ$1];[.JQ$1]&lt;NOW();[.$A4]&lt;&gt;0);&quot;O&quot;;IF(AND([.$E4]=[.$D4];[.$D4]&lt;[.JQ$1];[.JQ$1]&lt;NOW();[.$A4]&lt;&gt;0);&quot;O&quot;;0))))" table:style-name="ce32">
            <text:p>0</text:p>
          </table:table-cell>
          <table:table-cell office:value-type="float" office:value="0" table:formula="of:=IF([.$D4]=[.JR$1];&quot;D&quot;;IF([.$E4]=[.JR$1];&quot;F&quot;;IF(AND([.$E4]&gt;[.$D4];[.$E4]&lt;[.JR$1];[.JR$1]&lt;NOW();[.$A4]&lt;&gt;0);&quot;O&quot;;IF(AND([.$E4]=[.$D4];[.$D4]&lt;[.JR$1];[.JR$1]&lt;NOW();[.$A4]&lt;&gt;0);&quot;O&quot;;0))))" table:style-name="ce32">
            <text:p>0</text:p>
          </table:table-cell>
          <table:table-cell office:value-type="float" office:value="0" table:formula="of:=IF([.$D4]=[.JS$1];&quot;D&quot;;IF([.$E4]=[.JS$1];&quot;F&quot;;IF(AND([.$E4]&gt;[.$D4];[.$E4]&lt;[.JS$1];[.JS$1]&lt;NOW();[.$A4]&lt;&gt;0);&quot;O&quot;;IF(AND([.$E4]=[.$D4];[.$D4]&lt;[.JS$1];[.JS$1]&lt;NOW();[.$A4]&lt;&gt;0);&quot;O&quot;;0))))" table:style-name="ce32">
            <text:p>0</text:p>
          </table:table-cell>
          <table:table-cell office:value-type="float" office:value="0" table:formula="of:=IF([.$D4]=[.JT$1];&quot;D&quot;;IF([.$E4]=[.JT$1];&quot;F&quot;;IF(AND([.$E4]&gt;[.$D4];[.$E4]&lt;[.JT$1];[.JT$1]&lt;NOW();[.$A4]&lt;&gt;0);&quot;O&quot;;IF(AND([.$E4]=[.$D4];[.$D4]&lt;[.JT$1];[.JT$1]&lt;NOW();[.$A4]&lt;&gt;0);&quot;O&quot;;0))))" table:style-name="ce32">
            <text:p>0</text:p>
          </table:table-cell>
          <table:table-cell office:value-type="float" office:value="0" table:formula="of:=IF([.$D4]=[.JU$1];&quot;D&quot;;IF([.$E4]=[.JU$1];&quot;F&quot;;IF(AND([.$E4]&gt;[.$D4];[.$E4]&lt;[.JU$1];[.JU$1]&lt;NOW();[.$A4]&lt;&gt;0);&quot;O&quot;;IF(AND([.$E4]=[.$D4];[.$D4]&lt;[.JU$1];[.JU$1]&lt;NOW();[.$A4]&lt;&gt;0);&quot;O&quot;;0))))" table:style-name="ce32">
            <text:p>0</text:p>
          </table:table-cell>
          <table:table-cell office:value-type="float" office:value="0" table:formula="of:=IF([.$D4]=[.JV$1];&quot;D&quot;;IF([.$E4]=[.JV$1];&quot;F&quot;;IF(AND([.$E4]&gt;[.$D4];[.$E4]&lt;[.JV$1];[.JV$1]&lt;NOW();[.$A4]&lt;&gt;0);&quot;O&quot;;IF(AND([.$E4]=[.$D4];[.$D4]&lt;[.JV$1];[.JV$1]&lt;NOW();[.$A4]&lt;&gt;0);&quot;O&quot;;0))))" table:style-name="ce32">
            <text:p>0</text:p>
          </table:table-cell>
          <table:table-cell office:value-type="float" office:value="0" table:formula="of:=IF([.$D4]=[.JW$1];&quot;D&quot;;IF([.$E4]=[.JW$1];&quot;F&quot;;IF(AND([.$E4]&gt;[.$D4];[.$E4]&lt;[.JW$1];[.JW$1]&lt;NOW();[.$A4]&lt;&gt;0);&quot;O&quot;;IF(AND([.$E4]=[.$D4];[.$D4]&lt;[.JW$1];[.JW$1]&lt;NOW();[.$A4]&lt;&gt;0);&quot;O&quot;;0))))" table:style-name="ce32">
            <text:p>0</text:p>
          </table:table-cell>
          <table:table-cell office:value-type="float" office:value="0" table:formula="of:=IF([.$D4]=[.JX$1];&quot;D&quot;;IF([.$E4]=[.JX$1];&quot;F&quot;;IF(AND([.$E4]&gt;[.$D4];[.$E4]&lt;[.JX$1];[.JX$1]&lt;NOW();[.$A4]&lt;&gt;0);&quot;O&quot;;IF(AND([.$E4]=[.$D4];[.$D4]&lt;[.JX$1];[.JX$1]&lt;NOW();[.$A4]&lt;&gt;0);&quot;O&quot;;0))))" table:style-name="ce32">
            <text:p>0</text:p>
          </table:table-cell>
          <table:table-cell office:value-type="float" office:value="0" table:formula="of:=IF([.$D4]=[.JY$1];&quot;D&quot;;IF([.$E4]=[.JY$1];&quot;F&quot;;IF(AND([.$E4]&gt;[.$D4];[.$E4]&lt;[.JY$1];[.JY$1]&lt;NOW();[.$A4]&lt;&gt;0);&quot;O&quot;;IF(AND([.$E4]=[.$D4];[.$D4]&lt;[.JY$1];[.JY$1]&lt;NOW();[.$A4]&lt;&gt;0);&quot;O&quot;;0))))" table:style-name="ce32">
            <text:p>0</text:p>
          </table:table-cell>
          <table:table-cell office:value-type="float" office:value="0" table:formula="of:=IF([.$D4]=[.JZ$1];&quot;D&quot;;IF([.$E4]=[.JZ$1];&quot;F&quot;;IF(AND([.$E4]&gt;[.$D4];[.$E4]&lt;[.JZ$1];[.JZ$1]&lt;NOW();[.$A4]&lt;&gt;0);&quot;O&quot;;IF(AND([.$E4]=[.$D4];[.$D4]&lt;[.JZ$1];[.JZ$1]&lt;NOW();[.$A4]&lt;&gt;0);&quot;O&quot;;0))))" table:style-name="ce32">
            <text:p>0</text:p>
          </table:table-cell>
          <table:table-cell office:value-type="float" office:value="0" table:formula="of:=IF([.$D4]=[.KA$1];&quot;D&quot;;IF([.$E4]=[.KA$1];&quot;F&quot;;IF(AND([.$E4]&gt;[.$D4];[.$E4]&lt;[.KA$1];[.KA$1]&lt;NOW();[.$A4]&lt;&gt;0);&quot;O&quot;;IF(AND([.$E4]=[.$D4];[.$D4]&lt;[.KA$1];[.KA$1]&lt;NOW();[.$A4]&lt;&gt;0);&quot;O&quot;;0))))" table:style-name="ce32">
            <text:p>0</text:p>
          </table:table-cell>
          <table:table-cell office:value-type="float" office:value="0" table:formula="of:=IF([.$D4]=[.KB$1];&quot;D&quot;;IF([.$E4]=[.KB$1];&quot;F&quot;;IF(AND([.$E4]&gt;[.$D4];[.$E4]&lt;[.KB$1];[.KB$1]&lt;NOW();[.$A4]&lt;&gt;0);&quot;O&quot;;IF(AND([.$E4]=[.$D4];[.$D4]&lt;[.KB$1];[.KB$1]&lt;NOW();[.$A4]&lt;&gt;0);&quot;O&quot;;0))))" table:style-name="ce32">
            <text:p>0</text:p>
          </table:table-cell>
          <table:table-cell office:value-type="float" office:value="0" table:formula="of:=IF([.$D4]=[.KC$1];&quot;D&quot;;IF([.$E4]=[.KC$1];&quot;F&quot;;IF(AND([.$E4]&gt;[.$D4];[.$E4]&lt;[.KC$1];[.KC$1]&lt;NOW();[.$A4]&lt;&gt;0);&quot;O&quot;;IF(AND([.$E4]=[.$D4];[.$D4]&lt;[.KC$1];[.KC$1]&lt;NOW();[.$A4]&lt;&gt;0);&quot;O&quot;;0))))" table:style-name="ce32">
            <text:p>0</text:p>
          </table:table-cell>
          <table:table-cell office:value-type="float" office:value="0" table:formula="of:=IF([.$D4]=[.KD$1];&quot;D&quot;;IF([.$E4]=[.KD$1];&quot;F&quot;;IF(AND([.$E4]&gt;[.$D4];[.$E4]&lt;[.KD$1];[.KD$1]&lt;NOW();[.$A4]&lt;&gt;0);&quot;O&quot;;IF(AND([.$E4]=[.$D4];[.$D4]&lt;[.KD$1];[.KD$1]&lt;NOW();[.$A4]&lt;&gt;0);&quot;O&quot;;0))))" table:style-name="ce32">
            <text:p>0</text:p>
          </table:table-cell>
          <table:table-cell office:value-type="float" office:value="0" table:formula="of:=IF([.$D4]=[.KE$1];&quot;D&quot;;IF([.$E4]=[.KE$1];&quot;F&quot;;IF(AND([.$E4]&gt;[.$D4];[.$E4]&lt;[.KE$1];[.KE$1]&lt;NOW();[.$A4]&lt;&gt;0);&quot;O&quot;;IF(AND([.$E4]=[.$D4];[.$D4]&lt;[.KE$1];[.KE$1]&lt;NOW();[.$A4]&lt;&gt;0);&quot;O&quot;;0))))" table:style-name="ce32">
            <text:p>0</text:p>
          </table:table-cell>
          <table:table-cell office:value-type="float" office:value="0" table:formula="of:=IF([.$D4]=[.KF$1];&quot;D&quot;;IF([.$E4]=[.KF$1];&quot;F&quot;;IF(AND([.$E4]&gt;[.$D4];[.$E4]&lt;[.KF$1];[.KF$1]&lt;NOW();[.$A4]&lt;&gt;0);&quot;O&quot;;IF(AND([.$E4]=[.$D4];[.$D4]&lt;[.KF$1];[.KF$1]&lt;NOW();[.$A4]&lt;&gt;0);&quot;O&quot;;0))))" table:style-name="ce32">
            <text:p>0</text:p>
          </table:table-cell>
          <table:table-cell office:value-type="float" office:value="0" table:formula="of:=IF([.$D4]=[.KG$1];&quot;D&quot;;IF([.$E4]=[.KG$1];&quot;F&quot;;IF(AND([.$E4]&gt;[.$D4];[.$E4]&lt;[.KG$1];[.KG$1]&lt;NOW();[.$A4]&lt;&gt;0);&quot;O&quot;;IF(AND([.$E4]=[.$D4];[.$D4]&lt;[.KG$1];[.KG$1]&lt;NOW();[.$A4]&lt;&gt;0);&quot;O&quot;;0))))" table:style-name="ce32">
            <text:p>0</text:p>
          </table:table-cell>
          <table:table-cell office:value-type="float" office:value="0" table:formula="of:=IF([.$D4]=[.KH$1];&quot;D&quot;;IF([.$E4]=[.KH$1];&quot;F&quot;;IF(AND([.$E4]&gt;[.$D4];[.$E4]&lt;[.KH$1];[.KH$1]&lt;NOW();[.$A4]&lt;&gt;0);&quot;O&quot;;IF(AND([.$E4]=[.$D4];[.$D4]&lt;[.KH$1];[.KH$1]&lt;NOW();[.$A4]&lt;&gt;0);&quot;O&quot;;0))))" table:style-name="ce32">
            <text:p>0</text:p>
          </table:table-cell>
          <table:table-cell office:value-type="float" office:value="0" table:formula="of:=IF([.$D4]=[.KI$1];&quot;D&quot;;IF([.$E4]=[.KI$1];&quot;F&quot;;IF(AND([.$E4]&gt;[.$D4];[.$E4]&lt;[.KI$1];[.KI$1]&lt;NOW();[.$A4]&lt;&gt;0);&quot;O&quot;;IF(AND([.$E4]=[.$D4];[.$D4]&lt;[.KI$1];[.KI$1]&lt;NOW();[.$A4]&lt;&gt;0);&quot;O&quot;;0))))" table:style-name="ce32">
            <text:p>0</text:p>
          </table:table-cell>
          <table:table-cell office:value-type="float" office:value="0" table:formula="of:=IF([.$D4]=[.KJ$1];&quot;D&quot;;IF([.$E4]=[.KJ$1];&quot;F&quot;;IF(AND([.$E4]&gt;[.$D4];[.$E4]&lt;[.KJ$1];[.KJ$1]&lt;NOW();[.$A4]&lt;&gt;0);&quot;O&quot;;IF(AND([.$E4]=[.$D4];[.$D4]&lt;[.KJ$1];[.KJ$1]&lt;NOW();[.$A4]&lt;&gt;0);&quot;O&quot;;0))))" table:style-name="ce32">
            <text:p>0</text:p>
          </table:table-cell>
          <table:table-cell office:value-type="float" office:value="0" table:formula="of:=IF([.$D4]=[.KK$1];&quot;D&quot;;IF([.$E4]=[.KK$1];&quot;F&quot;;IF(AND([.$E4]&gt;[.$D4];[.$E4]&lt;[.KK$1];[.KK$1]&lt;NOW();[.$A4]&lt;&gt;0);&quot;O&quot;;IF(AND([.$E4]=[.$D4];[.$D4]&lt;[.KK$1];[.KK$1]&lt;NOW();[.$A4]&lt;&gt;0);&quot;O&quot;;0))))" table:style-name="ce32">
            <text:p>0</text:p>
          </table:table-cell>
          <table:table-cell office:value-type="float" office:value="0" table:formula="of:=IF([.$D4]=[.KL$1];&quot;D&quot;;IF([.$E4]=[.KL$1];&quot;F&quot;;IF(AND([.$E4]&gt;[.$D4];[.$E4]&lt;[.KL$1];[.KL$1]&lt;NOW();[.$A4]&lt;&gt;0);&quot;O&quot;;IF(AND([.$E4]=[.$D4];[.$D4]&lt;[.KL$1];[.KL$1]&lt;NOW();[.$A4]&lt;&gt;0);&quot;O&quot;;0))))" table:style-name="ce32">
            <text:p>0</text:p>
          </table:table-cell>
          <table:table-cell office:value-type="float" office:value="0" table:formula="of:=IF([.$D4]=[.KM$1];&quot;D&quot;;IF([.$E4]=[.KM$1];&quot;F&quot;;IF(AND([.$E4]&gt;[.$D4];[.$E4]&lt;[.KM$1];[.KM$1]&lt;NOW();[.$A4]&lt;&gt;0);&quot;O&quot;;IF(AND([.$E4]=[.$D4];[.$D4]&lt;[.KM$1];[.KM$1]&lt;NOW();[.$A4]&lt;&gt;0);&quot;O&quot;;0))))" table:style-name="ce32">
            <text:p>0</text:p>
          </table:table-cell>
          <table:table-cell office:value-type="float" office:value="0" table:formula="of:=IF([.$D4]=[.KN$1];&quot;D&quot;;IF([.$E4]=[.KN$1];&quot;F&quot;;IF(AND([.$E4]&gt;[.$D4];[.$E4]&lt;[.KN$1];[.KN$1]&lt;NOW();[.$A4]&lt;&gt;0);&quot;O&quot;;IF(AND([.$E4]=[.$D4];[.$D4]&lt;[.KN$1];[.KN$1]&lt;NOW();[.$A4]&lt;&gt;0);&quot;O&quot;;0))))" table:style-name="ce32">
            <text:p>0</text:p>
          </table:table-cell>
          <table:table-cell office:value-type="float" office:value="0" table:formula="of:=IF([.$D4]=[.KO$1];&quot;D&quot;;IF([.$E4]=[.KO$1];&quot;F&quot;;IF(AND([.$E4]&gt;[.$D4];[.$E4]&lt;[.KO$1];[.KO$1]&lt;NOW();[.$A4]&lt;&gt;0);&quot;O&quot;;IF(AND([.$E4]=[.$D4];[.$D4]&lt;[.KO$1];[.KO$1]&lt;NOW();[.$A4]&lt;&gt;0);&quot;O&quot;;0))))" table:style-name="ce32">
            <text:p>0</text:p>
          </table:table-cell>
          <table:table-cell office:value-type="float" office:value="0" table:formula="of:=IF([.$D4]=[.KP$1];&quot;D&quot;;IF([.$E4]=[.KP$1];&quot;F&quot;;IF(AND([.$E4]&gt;[.$D4];[.$E4]&lt;[.KP$1];[.KP$1]&lt;NOW();[.$A4]&lt;&gt;0);&quot;O&quot;;IF(AND([.$E4]=[.$D4];[.$D4]&lt;[.KP$1];[.KP$1]&lt;NOW();[.$A4]&lt;&gt;0);&quot;O&quot;;0))))" table:style-name="ce32">
            <text:p>0</text:p>
          </table:table-cell>
          <table:table-cell office:value-type="float" office:value="0" table:formula="of:=IF([.$D4]=[.KQ$1];&quot;D&quot;;IF([.$E4]=[.KQ$1];&quot;F&quot;;IF(AND([.$E4]&gt;[.$D4];[.$E4]&lt;[.KQ$1];[.KQ$1]&lt;NOW();[.$A4]&lt;&gt;0);&quot;O&quot;;IF(AND([.$E4]=[.$D4];[.$D4]&lt;[.KQ$1];[.KQ$1]&lt;NOW();[.$A4]&lt;&gt;0);&quot;O&quot;;0))))" table:style-name="ce32">
            <text:p>0</text:p>
          </table:table-cell>
          <table:table-cell office:value-type="float" office:value="0" table:formula="of:=IF([.$D4]=[.KR$1];&quot;D&quot;;IF([.$E4]=[.KR$1];&quot;F&quot;;IF(AND([.$E4]&gt;[.$D4];[.$E4]&lt;[.KR$1];[.KR$1]&lt;NOW();[.$A4]&lt;&gt;0);&quot;O&quot;;IF(AND([.$E4]=[.$D4];[.$D4]&lt;[.KR$1];[.KR$1]&lt;NOW();[.$A4]&lt;&gt;0);&quot;O&quot;;0))))" table:style-name="ce32">
            <text:p>0</text:p>
          </table:table-cell>
          <table:table-cell office:value-type="float" office:value="0" table:formula="of:=IF([.$D4]=[.KS$1];&quot;D&quot;;IF([.$E4]=[.KS$1];&quot;F&quot;;IF(AND([.$E4]&gt;[.$D4];[.$E4]&lt;[.KS$1];[.KS$1]&lt;NOW();[.$A4]&lt;&gt;0);&quot;O&quot;;IF(AND([.$E4]=[.$D4];[.$D4]&lt;[.KS$1];[.KS$1]&lt;NOW();[.$A4]&lt;&gt;0);&quot;O&quot;;0))))" table:style-name="ce32">
            <text:p>0</text:p>
          </table:table-cell>
          <table:table-cell office:value-type="float" office:value="0" table:formula="of:=IF([.$D4]=[.KT$1];&quot;D&quot;;IF([.$E4]=[.KT$1];&quot;F&quot;;IF(AND([.$E4]&gt;[.$D4];[.$E4]&lt;[.KT$1];[.KT$1]&lt;NOW();[.$A4]&lt;&gt;0);&quot;O&quot;;IF(AND([.$E4]=[.$D4];[.$D4]&lt;[.KT$1];[.KT$1]&lt;NOW();[.$A4]&lt;&gt;0);&quot;O&quot;;0))))" table:style-name="ce32">
            <text:p>0</text:p>
          </table:table-cell>
          <table:table-cell office:value-type="float" office:value="0" table:formula="of:=IF([.$D4]=[.KU$1];&quot;D&quot;;IF([.$E4]=[.KU$1];&quot;F&quot;;IF(AND([.$E4]&gt;[.$D4];[.$E4]&lt;[.KU$1];[.KU$1]&lt;NOW();[.$A4]&lt;&gt;0);&quot;O&quot;;IF(AND([.$E4]=[.$D4];[.$D4]&lt;[.KU$1];[.KU$1]&lt;NOW();[.$A4]&lt;&gt;0);&quot;O&quot;;0))))" table:style-name="ce32">
            <text:p>0</text:p>
          </table:table-cell>
          <table:table-cell office:value-type="float" office:value="0" table:formula="of:=IF([.$D4]=[.KV$1];&quot;D&quot;;IF([.$E4]=[.KV$1];&quot;F&quot;;IF(AND([.$E4]&gt;[.$D4];[.$E4]&lt;[.KV$1];[.KV$1]&lt;NOW();[.$A4]&lt;&gt;0);&quot;O&quot;;IF(AND([.$E4]=[.$D4];[.$D4]&lt;[.KV$1];[.KV$1]&lt;NOW();[.$A4]&lt;&gt;0);&quot;O&quot;;0))))" table:style-name="ce32">
            <text:p>0</text:p>
          </table:table-cell>
          <table:table-cell office:value-type="float" office:value="0" table:formula="of:=IF([.$D4]=[.KW$1];&quot;D&quot;;IF([.$E4]=[.KW$1];&quot;F&quot;;IF(AND([.$E4]&gt;[.$D4];[.$E4]&lt;[.KW$1];[.KW$1]&lt;NOW();[.$A4]&lt;&gt;0);&quot;O&quot;;IF(AND([.$E4]=[.$D4];[.$D4]&lt;[.KW$1];[.KW$1]&lt;NOW();[.$A4]&lt;&gt;0);&quot;O&quot;;0))))" table:style-name="ce32">
            <text:p>0</text:p>
          </table:table-cell>
          <table:table-cell office:value-type="float" office:value="0" table:formula="of:=IF([.$D4]=[.KX$1];&quot;D&quot;;IF([.$E4]=[.KX$1];&quot;F&quot;;IF(AND([.$E4]&gt;[.$D4];[.$E4]&lt;[.KX$1];[.KX$1]&lt;NOW();[.$A4]&lt;&gt;0);&quot;O&quot;;IF(AND([.$E4]=[.$D4];[.$D4]&lt;[.KX$1];[.KX$1]&lt;NOW();[.$A4]&lt;&gt;0);&quot;O&quot;;0))))" table:style-name="ce32">
            <text:p>0</text:p>
          </table:table-cell>
          <table:table-cell office:value-type="float" office:value="0" table:formula="of:=IF([.$D4]=[.KY$1];&quot;D&quot;;IF([.$E4]=[.KY$1];&quot;F&quot;;IF(AND([.$E4]&gt;[.$D4];[.$E4]&lt;[.KY$1];[.KY$1]&lt;NOW();[.$A4]&lt;&gt;0);&quot;O&quot;;IF(AND([.$E4]=[.$D4];[.$D4]&lt;[.KY$1];[.KY$1]&lt;NOW();[.$A4]&lt;&gt;0);&quot;O&quot;;0))))" table:style-name="ce32">
            <text:p>0</text:p>
          </table:table-cell>
          <table:table-cell office:value-type="float" office:value="0" table:formula="of:=IF([.$D4]=[.KZ$1];&quot;D&quot;;IF([.$E4]=[.KZ$1];&quot;F&quot;;IF(AND([.$E4]&gt;[.$D4];[.$E4]&lt;[.KZ$1];[.KZ$1]&lt;NOW();[.$A4]&lt;&gt;0);&quot;O&quot;;IF(AND([.$E4]=[.$D4];[.$D4]&lt;[.KZ$1];[.KZ$1]&lt;NOW();[.$A4]&lt;&gt;0);&quot;O&quot;;0))))" table:style-name="ce32">
            <text:p>0</text:p>
          </table:table-cell>
          <table:table-cell office:value-type="float" office:value="0" table:formula="of:=IF([.$D4]=[.LA$1];&quot;D&quot;;IF([.$E4]=[.LA$1];&quot;F&quot;;IF(AND([.$E4]&gt;[.$D4];[.$E4]&lt;[.LA$1];[.LA$1]&lt;NOW();[.$A4]&lt;&gt;0);&quot;O&quot;;IF(AND([.$E4]=[.$D4];[.$D4]&lt;[.LA$1];[.LA$1]&lt;NOW();[.$A4]&lt;&gt;0);&quot;O&quot;;0))))" table:style-name="ce32">
            <text:p>0</text:p>
          </table:table-cell>
          <table:table-cell office:value-type="float" office:value="0" table:formula="of:=IF([.$D4]=[.LB$1];&quot;D&quot;;IF([.$E4]=[.LB$1];&quot;F&quot;;IF(AND([.$E4]&gt;[.$D4];[.$E4]&lt;[.LB$1];[.LB$1]&lt;NOW();[.$A4]&lt;&gt;0);&quot;O&quot;;IF(AND([.$E4]=[.$D4];[.$D4]&lt;[.LB$1];[.LB$1]&lt;NOW();[.$A4]&lt;&gt;0);&quot;O&quot;;0))))" table:style-name="ce32">
            <text:p>0</text:p>
          </table:table-cell>
          <table:table-cell office:value-type="float" office:value="0" table:formula="of:=IF([.$D4]=[.LC$1];&quot;D&quot;;IF([.$E4]=[.LC$1];&quot;F&quot;;IF(AND([.$E4]&gt;[.$D4];[.$E4]&lt;[.LC$1];[.LC$1]&lt;NOW();[.$A4]&lt;&gt;0);&quot;O&quot;;IF(AND([.$E4]=[.$D4];[.$D4]&lt;[.LC$1];[.LC$1]&lt;NOW();[.$A4]&lt;&gt;0);&quot;O&quot;;0))))" table:style-name="ce32">
            <text:p>0</text:p>
          </table:table-cell>
          <table:table-cell office:value-type="float" office:value="0" table:formula="of:=IF([.$D4]=[.LD$1];&quot;D&quot;;IF([.$E4]=[.LD$1];&quot;F&quot;;IF(AND([.$E4]&gt;[.$D4];[.$E4]&lt;[.LD$1];[.LD$1]&lt;NOW();[.$A4]&lt;&gt;0);&quot;O&quot;;IF(AND([.$E4]=[.$D4];[.$D4]&lt;[.LD$1];[.LD$1]&lt;NOW();[.$A4]&lt;&gt;0);&quot;O&quot;;0))))" table:style-name="ce32">
            <text:p>0</text:p>
          </table:table-cell>
          <table:table-cell office:value-type="float" office:value="0" table:formula="of:=IF([.$D4]=[.LE$1];&quot;D&quot;;IF([.$E4]=[.LE$1];&quot;F&quot;;IF(AND([.$E4]&gt;[.$D4];[.$E4]&lt;[.LE$1];[.LE$1]&lt;NOW();[.$A4]&lt;&gt;0);&quot;O&quot;;IF(AND([.$E4]=[.$D4];[.$D4]&lt;[.LE$1];[.LE$1]&lt;NOW();[.$A4]&lt;&gt;0);&quot;O&quot;;0))))" table:style-name="ce32">
            <text:p>0</text:p>
          </table:table-cell>
          <table:table-cell office:value-type="float" office:value="0" table:formula="of:=IF([.$D4]=[.LF$1];&quot;D&quot;;IF([.$E4]=[.LF$1];&quot;F&quot;;IF(AND([.$E4]&gt;[.$D4];[.$E4]&lt;[.LF$1];[.LF$1]&lt;NOW();[.$A4]&lt;&gt;0);&quot;O&quot;;IF(AND([.$E4]=[.$D4];[.$D4]&lt;[.LF$1];[.LF$1]&lt;NOW();[.$A4]&lt;&gt;0);&quot;O&quot;;0))))" table:style-name="ce32">
            <text:p>0</text:p>
          </table:table-cell>
          <table:table-cell office:value-type="float" office:value="0" table:formula="of:=IF([.$D4]=[.LG$1];&quot;D&quot;;IF([.$E4]=[.LG$1];&quot;F&quot;;IF(AND([.$E4]&gt;[.$D4];[.$E4]&lt;[.LG$1];[.LG$1]&lt;NOW();[.$A4]&lt;&gt;0);&quot;O&quot;;IF(AND([.$E4]=[.$D4];[.$D4]&lt;[.LG$1];[.LG$1]&lt;NOW();[.$A4]&lt;&gt;0);&quot;O&quot;;0))))" table:style-name="ce32">
            <text:p>0</text:p>
          </table:table-cell>
          <table:table-cell office:value-type="float" office:value="0" table:formula="of:=IF([.$D4]=[.LH$1];&quot;D&quot;;IF([.$E4]=[.LH$1];&quot;F&quot;;IF(AND([.$E4]&gt;[.$D4];[.$E4]&lt;[.LH$1];[.LH$1]&lt;NOW();[.$A4]&lt;&gt;0);&quot;O&quot;;IF(AND([.$E4]=[.$D4];[.$D4]&lt;[.LH$1];[.LH$1]&lt;NOW();[.$A4]&lt;&gt;0);&quot;O&quot;;0))))" table:style-name="ce32">
            <text:p>0</text:p>
          </table:table-cell>
          <table:table-cell office:value-type="float" office:value="0" table:formula="of:=IF([.$D4]=[.LI$1];&quot;D&quot;;IF([.$E4]=[.LI$1];&quot;F&quot;;IF(AND([.$E4]&gt;[.$D4];[.$E4]&lt;[.LI$1];[.LI$1]&lt;NOW();[.$A4]&lt;&gt;0);&quot;O&quot;;IF(AND([.$E4]=[.$D4];[.$D4]&lt;[.LI$1];[.LI$1]&lt;NOW();[.$A4]&lt;&gt;0);&quot;O&quot;;0))))" table:style-name="ce32">
            <text:p>0</text:p>
          </table:table-cell>
          <table:table-cell office:value-type="float" office:value="0" table:formula="of:=IF([.$D4]=[.LJ$1];&quot;D&quot;;IF([.$E4]=[.LJ$1];&quot;F&quot;;IF(AND([.$E4]&gt;[.$D4];[.$E4]&lt;[.LJ$1];[.LJ$1]&lt;NOW();[.$A4]&lt;&gt;0);&quot;O&quot;;IF(AND([.$E4]=[.$D4];[.$D4]&lt;[.LJ$1];[.LJ$1]&lt;NOW();[.$A4]&lt;&gt;0);&quot;O&quot;;0))))" table:style-name="ce32">
            <text:p>0</text:p>
          </table:table-cell>
          <table:table-cell office:value-type="float" office:value="0" table:formula="of:=IF([.$D4]=[.LK$1];&quot;D&quot;;IF([.$E4]=[.LK$1];&quot;F&quot;;IF(AND([.$E4]&gt;[.$D4];[.$E4]&lt;[.LK$1];[.LK$1]&lt;NOW();[.$A4]&lt;&gt;0);&quot;O&quot;;IF(AND([.$E4]=[.$D4];[.$D4]&lt;[.LK$1];[.LK$1]&lt;NOW();[.$A4]&lt;&gt;0);&quot;O&quot;;0))))" table:style-name="ce32">
            <text:p>0</text:p>
          </table:table-cell>
          <table:table-cell office:value-type="float" office:value="0" table:formula="of:=IF([.$D4]=[.LL$1];&quot;D&quot;;IF([.$E4]=[.LL$1];&quot;F&quot;;IF(AND([.$E4]&gt;[.$D4];[.$E4]&lt;[.LL$1];[.LL$1]&lt;NOW();[.$A4]&lt;&gt;0);&quot;O&quot;;IF(AND([.$E4]=[.$D4];[.$D4]&lt;[.LL$1];[.LL$1]&lt;NOW();[.$A4]&lt;&gt;0);&quot;O&quot;;0))))" table:style-name="ce32">
            <text:p>0</text:p>
          </table:table-cell>
          <table:table-cell office:value-type="float" office:value="0" table:formula="of:=IF([.$D4]=[.LM$1];&quot;D&quot;;IF([.$E4]=[.LM$1];&quot;F&quot;;IF(AND([.$E4]&gt;[.$D4];[.$E4]&lt;[.LM$1];[.LM$1]&lt;NOW();[.$A4]&lt;&gt;0);&quot;O&quot;;IF(AND([.$E4]=[.$D4];[.$D4]&lt;[.LM$1];[.LM$1]&lt;NOW();[.$A4]&lt;&gt;0);&quot;O&quot;;0))))" table:style-name="ce32">
            <text:p>0</text:p>
          </table:table-cell>
          <table:table-cell office:value-type="float" office:value="0" table:formula="of:=IF([.$D4]=[.LN$1];&quot;D&quot;;IF([.$E4]=[.LN$1];&quot;F&quot;;IF(AND([.$E4]&gt;[.$D4];[.$E4]&lt;[.LN$1];[.LN$1]&lt;NOW();[.$A4]&lt;&gt;0);&quot;O&quot;;IF(AND([.$E4]=[.$D4];[.$D4]&lt;[.LN$1];[.LN$1]&lt;NOW();[.$A4]&lt;&gt;0);&quot;O&quot;;0))))" table:style-name="ce32">
            <text:p>0</text:p>
          </table:table-cell>
          <table:table-cell office:value-type="float" office:value="0" table:formula="of:=IF([.$D4]=[.LO$1];&quot;D&quot;;IF([.$E4]=[.LO$1];&quot;F&quot;;IF(AND([.$E4]&gt;[.$D4];[.$E4]&lt;[.LO$1];[.LO$1]&lt;NOW();[.$A4]&lt;&gt;0);&quot;O&quot;;IF(AND([.$E4]=[.$D4];[.$D4]&lt;[.LO$1];[.LO$1]&lt;NOW();[.$A4]&lt;&gt;0);&quot;O&quot;;0))))" table:style-name="ce32">
            <text:p>0</text:p>
          </table:table-cell>
          <table:table-cell office:value-type="float" office:value="0" table:formula="of:=IF([.$D4]=[.LP$1];&quot;D&quot;;IF([.$E4]=[.LP$1];&quot;F&quot;;IF(AND([.$E4]&gt;[.$D4];[.$E4]&lt;[.LP$1];[.LP$1]&lt;NOW();[.$A4]&lt;&gt;0);&quot;O&quot;;IF(AND([.$E4]=[.$D4];[.$D4]&lt;[.LP$1];[.LP$1]&lt;NOW();[.$A4]&lt;&gt;0);&quot;O&quot;;0))))" table:style-name="ce32">
            <text:p>0</text:p>
          </table:table-cell>
          <table:table-cell office:value-type="float" office:value="0" table:formula="of:=IF([.$D4]=[.LQ$1];&quot;D&quot;;IF([.$E4]=[.LQ$1];&quot;F&quot;;IF(AND([.$E4]&gt;[.$D4];[.$E4]&lt;[.LQ$1];[.LQ$1]&lt;NOW();[.$A4]&lt;&gt;0);&quot;O&quot;;IF(AND([.$E4]=[.$D4];[.$D4]&lt;[.LQ$1];[.LQ$1]&lt;NOW();[.$A4]&lt;&gt;0);&quot;O&quot;;0))))" table:style-name="ce32">
            <text:p>0</text:p>
          </table:table-cell>
          <table:table-cell office:value-type="float" office:value="0" table:formula="of:=IF([.$D4]=[.LR$1];&quot;D&quot;;IF([.$E4]=[.LR$1];&quot;F&quot;;IF(AND([.$E4]&gt;[.$D4];[.$E4]&lt;[.LR$1];[.LR$1]&lt;NOW();[.$A4]&lt;&gt;0);&quot;O&quot;;IF(AND([.$E4]=[.$D4];[.$D4]&lt;[.LR$1];[.LR$1]&lt;NOW();[.$A4]&lt;&gt;0);&quot;O&quot;;0))))" table:style-name="ce32">
            <text:p>0</text:p>
          </table:table-cell>
          <table:table-cell office:value-type="float" office:value="0" table:formula="of:=IF([.$D4]=[.LS$1];&quot;D&quot;;IF([.$E4]=[.LS$1];&quot;F&quot;;IF(AND([.$E4]&gt;[.$D4];[.$E4]&lt;[.LS$1];[.LS$1]&lt;NOW();[.$A4]&lt;&gt;0);&quot;O&quot;;IF(AND([.$E4]=[.$D4];[.$D4]&lt;[.LS$1];[.LS$1]&lt;NOW();[.$A4]&lt;&gt;0);&quot;O&quot;;0))))" table:style-name="ce32">
            <text:p>0</text:p>
          </table:table-cell>
          <table:table-cell office:value-type="float" office:value="0" table:formula="of:=IF([.$D4]=[.LT$1];&quot;D&quot;;IF([.$E4]=[.LT$1];&quot;F&quot;;IF(AND([.$E4]&gt;[.$D4];[.$E4]&lt;[.LT$1];[.LT$1]&lt;NOW();[.$A4]&lt;&gt;0);&quot;O&quot;;IF(AND([.$E4]=[.$D4];[.$D4]&lt;[.LT$1];[.LT$1]&lt;NOW();[.$A4]&lt;&gt;0);&quot;O&quot;;0))))" table:style-name="ce32">
            <text:p>0</text:p>
          </table:table-cell>
          <table:table-cell office:value-type="float" office:value="0" table:formula="of:=IF([.$D4]=[.LU$1];&quot;D&quot;;IF([.$E4]=[.LU$1];&quot;F&quot;;IF(AND([.$E4]&gt;[.$D4];[.$E4]&lt;[.LU$1];[.LU$1]&lt;NOW();[.$A4]&lt;&gt;0);&quot;O&quot;;IF(AND([.$E4]=[.$D4];[.$D4]&lt;[.LU$1];[.LU$1]&lt;NOW();[.$A4]&lt;&gt;0);&quot;O&quot;;0))))" table:style-name="ce32">
            <text:p>0</text:p>
          </table:table-cell>
          <table:table-cell office:value-type="float" office:value="0" table:formula="of:=IF([.$D4]=[.LV$1];&quot;D&quot;;IF([.$E4]=[.LV$1];&quot;F&quot;;IF(AND([.$E4]&gt;[.$D4];[.$E4]&lt;[.LV$1];[.LV$1]&lt;NOW();[.$A4]&lt;&gt;0);&quot;O&quot;;IF(AND([.$E4]=[.$D4];[.$D4]&lt;[.LV$1];[.LV$1]&lt;NOW();[.$A4]&lt;&gt;0);&quot;O&quot;;0))))" table:style-name="ce32">
            <text:p>0</text:p>
          </table:table-cell>
          <table:table-cell office:value-type="float" office:value="0" table:formula="of:=IF([.$D4]=[.LW$1];&quot;D&quot;;IF([.$E4]=[.LW$1];&quot;F&quot;;IF(AND([.$E4]&gt;[.$D4];[.$E4]&lt;[.LW$1];[.LW$1]&lt;NOW();[.$A4]&lt;&gt;0);&quot;O&quot;;IF(AND([.$E4]=[.$D4];[.$D4]&lt;[.LW$1];[.LW$1]&lt;NOW();[.$A4]&lt;&gt;0);&quot;O&quot;;0))))" table:style-name="ce32">
            <text:p>0</text:p>
          </table:table-cell>
          <table:table-cell office:value-type="float" office:value="0" table:formula="of:=IF([.$D4]=[.LX$1];&quot;D&quot;;IF([.$E4]=[.LX$1];&quot;F&quot;;IF(AND([.$E4]&gt;[.$D4];[.$E4]&lt;[.LX$1];[.LX$1]&lt;NOW();[.$A4]&lt;&gt;0);&quot;O&quot;;IF(AND([.$E4]=[.$D4];[.$D4]&lt;[.LX$1];[.LX$1]&lt;NOW();[.$A4]&lt;&gt;0);&quot;O&quot;;0))))" table:style-name="ce32">
            <text:p>0</text:p>
          </table:table-cell>
          <table:table-cell office:value-type="float" office:value="0" table:formula="of:=IF([.$D4]=[.LY$1];&quot;D&quot;;IF([.$E4]=[.LY$1];&quot;F&quot;;IF(AND([.$E4]&gt;[.$D4];[.$E4]&lt;[.LY$1];[.LY$1]&lt;NOW();[.$A4]&lt;&gt;0);&quot;O&quot;;IF(AND([.$E4]=[.$D4];[.$D4]&lt;[.LY$1];[.LY$1]&lt;NOW();[.$A4]&lt;&gt;0);&quot;O&quot;;0))))" table:style-name="ce32">
            <text:p>0</text:p>
          </table:table-cell>
          <table:table-cell office:value-type="float" office:value="0" table:formula="of:=IF([.$D4]=[.LZ$1];&quot;D&quot;;IF([.$E4]=[.LZ$1];&quot;F&quot;;IF(AND([.$E4]&gt;[.$D4];[.$E4]&lt;[.LZ$1];[.LZ$1]&lt;NOW();[.$A4]&lt;&gt;0);&quot;O&quot;;IF(AND([.$E4]=[.$D4];[.$D4]&lt;[.LZ$1];[.LZ$1]&lt;NOW();[.$A4]&lt;&gt;0);&quot;O&quot;;0))))" table:style-name="ce32">
            <text:p>0</text:p>
          </table:table-cell>
          <table:table-cell office:value-type="float" office:value="0" table:formula="of:=IF([.$D4]=[.MA$1];&quot;D&quot;;IF([.$E4]=[.MA$1];&quot;F&quot;;IF(AND([.$E4]&gt;[.$D4];[.$E4]&lt;[.MA$1];[.MA$1]&lt;NOW();[.$A4]&lt;&gt;0);&quot;O&quot;;IF(AND([.$E4]=[.$D4];[.$D4]&lt;[.MA$1];[.MA$1]&lt;NOW();[.$A4]&lt;&gt;0);&quot;O&quot;;0))))" table:style-name="ce32">
            <text:p>0</text:p>
          </table:table-cell>
          <table:table-cell office:value-type="float" office:value="0" table:formula="of:=IF([.$D4]=[.MB$1];&quot;D&quot;;IF([.$E4]=[.MB$1];&quot;F&quot;;IF(AND([.$E4]&gt;[.$D4];[.$E4]&lt;[.MB$1];[.MB$1]&lt;NOW();[.$A4]&lt;&gt;0);&quot;O&quot;;IF(AND([.$E4]=[.$D4];[.$D4]&lt;[.MB$1];[.MB$1]&lt;NOW();[.$A4]&lt;&gt;0);&quot;O&quot;;0))))" table:style-name="ce32">
            <text:p>0</text:p>
          </table:table-cell>
          <table:table-cell office:value-type="float" office:value="0" table:formula="of:=IF([.$D4]=[.MC$1];&quot;D&quot;;IF([.$E4]=[.MC$1];&quot;F&quot;;IF(AND([.$E4]&gt;[.$D4];[.$E4]&lt;[.MC$1];[.MC$1]&lt;NOW();[.$A4]&lt;&gt;0);&quot;O&quot;;IF(AND([.$E4]=[.$D4];[.$D4]&lt;[.MC$1];[.MC$1]&lt;NOW();[.$A4]&lt;&gt;0);&quot;O&quot;;0))))" table:style-name="ce32">
            <text:p>0</text:p>
          </table:table-cell>
          <table:table-cell office:value-type="float" office:value="0" table:formula="of:=IF([.$D4]=[.MD$1];&quot;D&quot;;IF([.$E4]=[.MD$1];&quot;F&quot;;IF(AND([.$E4]&gt;[.$D4];[.$E4]&lt;[.MD$1];[.MD$1]&lt;NOW();[.$A4]&lt;&gt;0);&quot;O&quot;;IF(AND([.$E4]=[.$D4];[.$D4]&lt;[.MD$1];[.MD$1]&lt;NOW();[.$A4]&lt;&gt;0);&quot;O&quot;;0))))" table:style-name="ce32">
            <text:p>0</text:p>
          </table:table-cell>
          <table:table-cell office:value-type="float" office:value="0" table:formula="of:=IF([.$D4]=[.ME$1];&quot;D&quot;;IF([.$E4]=[.ME$1];&quot;F&quot;;IF(AND([.$E4]&gt;[.$D4];[.$E4]&lt;[.ME$1];[.ME$1]&lt;NOW();[.$A4]&lt;&gt;0);&quot;O&quot;;IF(AND([.$E4]=[.$D4];[.$D4]&lt;[.ME$1];[.ME$1]&lt;NOW();[.$A4]&lt;&gt;0);&quot;O&quot;;0))))" table:style-name="ce32">
            <text:p>0</text:p>
          </table:table-cell>
          <table:table-cell office:value-type="float" office:value="0" table:formula="of:=IF([.$D4]=[.MF$1];&quot;D&quot;;IF([.$E4]=[.MF$1];&quot;F&quot;;IF(AND([.$E4]&gt;[.$D4];[.$E4]&lt;[.MF$1];[.MF$1]&lt;NOW();[.$A4]&lt;&gt;0);&quot;O&quot;;IF(AND([.$E4]=[.$D4];[.$D4]&lt;[.MF$1];[.MF$1]&lt;NOW();[.$A4]&lt;&gt;0);&quot;O&quot;;0))))" table:style-name="ce32">
            <text:p>0</text:p>
          </table:table-cell>
          <table:table-cell office:value-type="float" office:value="0" table:formula="of:=IF([.$D4]=[.MG$1];&quot;D&quot;;IF([.$E4]=[.MG$1];&quot;F&quot;;IF(AND([.$E4]&gt;[.$D4];[.$E4]&lt;[.MG$1];[.MG$1]&lt;NOW();[.$A4]&lt;&gt;0);&quot;O&quot;;IF(AND([.$E4]=[.$D4];[.$D4]&lt;[.MG$1];[.MG$1]&lt;NOW();[.$A4]&lt;&gt;0);&quot;O&quot;;0))))" table:style-name="ce32">
            <text:p>0</text:p>
          </table:table-cell>
          <table:table-cell office:value-type="float" office:value="0" table:formula="of:=IF([.$D4]=[.MH$1];&quot;D&quot;;IF([.$E4]=[.MH$1];&quot;F&quot;;IF(AND([.$E4]&gt;[.$D4];[.$E4]&lt;[.MH$1];[.MH$1]&lt;NOW();[.$A4]&lt;&gt;0);&quot;O&quot;;IF(AND([.$E4]=[.$D4];[.$D4]&lt;[.MH$1];[.MH$1]&lt;NOW();[.$A4]&lt;&gt;0);&quot;O&quot;;0))))" table:style-name="ce32">
            <text:p>0</text:p>
          </table:table-cell>
          <table:table-cell office:value-type="float" office:value="0" table:formula="of:=IF([.$D4]=[.MI$1];&quot;D&quot;;IF([.$E4]=[.MI$1];&quot;F&quot;;IF(AND([.$E4]&gt;[.$D4];[.$E4]&lt;[.MI$1];[.MI$1]&lt;NOW();[.$A4]&lt;&gt;0);&quot;O&quot;;IF(AND([.$E4]=[.$D4];[.$D4]&lt;[.MI$1];[.MI$1]&lt;NOW();[.$A4]&lt;&gt;0);&quot;O&quot;;0))))" table:style-name="ce32">
            <text:p>0</text:p>
          </table:table-cell>
          <table:table-cell office:value-type="float" office:value="0" table:formula="of:=IF([.$D4]=[.MJ$1];&quot;D&quot;;IF([.$E4]=[.MJ$1];&quot;F&quot;;IF(AND([.$E4]&gt;[.$D4];[.$E4]&lt;[.MJ$1];[.MJ$1]&lt;NOW();[.$A4]&lt;&gt;0);&quot;O&quot;;IF(AND([.$E4]=[.$D4];[.$D4]&lt;[.MJ$1];[.MJ$1]&lt;NOW();[.$A4]&lt;&gt;0);&quot;O&quot;;0))))" table:style-name="ce32">
            <text:p>0</text:p>
          </table:table-cell>
          <table:table-cell office:value-type="float" office:value="0" table:formula="of:=IF([.$D4]=[.MK$1];&quot;D&quot;;IF([.$E4]=[.MK$1];&quot;F&quot;;IF(AND([.$E4]&gt;[.$D4];[.$E4]&lt;[.MK$1];[.MK$1]&lt;NOW();[.$A4]&lt;&gt;0);&quot;O&quot;;IF(AND([.$E4]=[.$D4];[.$D4]&lt;[.MK$1];[.MK$1]&lt;NOW();[.$A4]&lt;&gt;0);&quot;O&quot;;0))))" table:style-name="ce32">
            <text:p>0</text:p>
          </table:table-cell>
          <table:table-cell office:value-type="float" office:value="0" table:formula="of:=IF([.$D4]=[.ML$1];&quot;D&quot;;IF([.$E4]=[.ML$1];&quot;F&quot;;IF(AND([.$E4]&gt;[.$D4];[.$E4]&lt;[.ML$1];[.ML$1]&lt;NOW();[.$A4]&lt;&gt;0);&quot;O&quot;;IF(AND([.$E4]=[.$D4];[.$D4]&lt;[.ML$1];[.ML$1]&lt;NOW();[.$A4]&lt;&gt;0);&quot;O&quot;;0))))" table:style-name="ce32">
            <text:p>0</text:p>
          </table:table-cell>
          <table:table-cell office:value-type="float" office:value="0" table:formula="of:=IF([.$D4]=[.MM$1];&quot;D&quot;;IF([.$E4]=[.MM$1];&quot;F&quot;;IF(AND([.$E4]&gt;[.$D4];[.$E4]&lt;[.MM$1];[.MM$1]&lt;NOW();[.$A4]&lt;&gt;0);&quot;O&quot;;IF(AND([.$E4]=[.$D4];[.$D4]&lt;[.MM$1];[.MM$1]&lt;NOW();[.$A4]&lt;&gt;0);&quot;O&quot;;0))))" table:style-name="ce32">
            <text:p>0</text:p>
          </table:table-cell>
          <table:table-cell office:value-type="float" office:value="0" table:formula="of:=IF([.$D4]=[.MN$1];&quot;D&quot;;IF([.$E4]=[.MN$1];&quot;F&quot;;IF(AND([.$E4]&gt;[.$D4];[.$E4]&lt;[.MN$1];[.MN$1]&lt;NOW();[.$A4]&lt;&gt;0);&quot;O&quot;;IF(AND([.$E4]=[.$D4];[.$D4]&lt;[.MN$1];[.MN$1]&lt;NOW();[.$A4]&lt;&gt;0);&quot;O&quot;;0))))" table:style-name="ce32">
            <text:p>0</text:p>
          </table:table-cell>
          <table:table-cell office:value-type="float" office:value="0" table:formula="of:=IF([.$D4]=[.MO$1];&quot;D&quot;;IF([.$E4]=[.MO$1];&quot;F&quot;;IF(AND([.$E4]&gt;[.$D4];[.$E4]&lt;[.MO$1];[.MO$1]&lt;NOW();[.$A4]&lt;&gt;0);&quot;O&quot;;IF(AND([.$E4]=[.$D4];[.$D4]&lt;[.MO$1];[.MO$1]&lt;NOW();[.$A4]&lt;&gt;0);&quot;O&quot;;0))))" table:style-name="ce32">
            <text:p>0</text:p>
          </table:table-cell>
          <table:table-cell office:value-type="float" office:value="0" table:formula="of:=IF([.$D4]=[.MP$1];&quot;D&quot;;IF([.$E4]=[.MP$1];&quot;F&quot;;IF(AND([.$E4]&gt;[.$D4];[.$E4]&lt;[.MP$1];[.MP$1]&lt;NOW();[.$A4]&lt;&gt;0);&quot;O&quot;;IF(AND([.$E4]=[.$D4];[.$D4]&lt;[.MP$1];[.MP$1]&lt;NOW();[.$A4]&lt;&gt;0);&quot;O&quot;;0))))" table:style-name="ce32">
            <text:p>0</text:p>
          </table:table-cell>
          <table:table-cell office:value-type="float" office:value="0" table:formula="of:=IF([.$D4]=[.MQ$1];&quot;D&quot;;IF([.$E4]=[.MQ$1];&quot;F&quot;;IF(AND([.$E4]&gt;[.$D4];[.$E4]&lt;[.MQ$1];[.MQ$1]&lt;NOW();[.$A4]&lt;&gt;0);&quot;O&quot;;IF(AND([.$E4]=[.$D4];[.$D4]&lt;[.MQ$1];[.MQ$1]&lt;NOW();[.$A4]&lt;&gt;0);&quot;O&quot;;0))))" table:style-name="ce32">
            <text:p>0</text:p>
          </table:table-cell>
          <table:table-cell office:value-type="float" office:value="0" table:formula="of:=IF([.$D4]=[.MR$1];&quot;D&quot;;IF([.$E4]=[.MR$1];&quot;F&quot;;IF(AND([.$E4]&gt;[.$D4];[.$E4]&lt;[.MR$1];[.MR$1]&lt;NOW();[.$A4]&lt;&gt;0);&quot;O&quot;;IF(AND([.$E4]=[.$D4];[.$D4]&lt;[.MR$1];[.MR$1]&lt;NOW();[.$A4]&lt;&gt;0);&quot;O&quot;;0))))" table:style-name="ce32">
            <text:p>0</text:p>
          </table:table-cell>
          <table:table-cell office:value-type="float" office:value="0" table:formula="of:=IF([.$D4]=[.MS$1];&quot;D&quot;;IF([.$E4]=[.MS$1];&quot;F&quot;;IF(AND([.$E4]&gt;[.$D4];[.$E4]&lt;[.MS$1];[.MS$1]&lt;NOW();[.$A4]&lt;&gt;0);&quot;O&quot;;IF(AND([.$E4]=[.$D4];[.$D4]&lt;[.MS$1];[.MS$1]&lt;NOW();[.$A4]&lt;&gt;0);&quot;O&quot;;0))))" table:style-name="ce32">
            <text:p>0</text:p>
          </table:table-cell>
          <table:table-cell office:value-type="float" office:value="0" table:formula="of:=IF([.$D4]=[.MT$1];&quot;D&quot;;IF([.$E4]=[.MT$1];&quot;F&quot;;IF(AND([.$E4]&gt;[.$D4];[.$E4]&lt;[.MT$1];[.MT$1]&lt;NOW();[.$A4]&lt;&gt;0);&quot;O&quot;;IF(AND([.$E4]=[.$D4];[.$D4]&lt;[.MT$1];[.MT$1]&lt;NOW();[.$A4]&lt;&gt;0);&quot;O&quot;;0))))" table:style-name="ce32">
            <text:p>0</text:p>
          </table:table-cell>
          <table:table-cell office:value-type="float" office:value="0" table:formula="of:=IF([.$D4]=[.MU$1];&quot;D&quot;;IF([.$E4]=[.MU$1];&quot;F&quot;;IF(AND([.$E4]&gt;[.$D4];[.$E4]&lt;[.MU$1];[.MU$1]&lt;NOW();[.$A4]&lt;&gt;0);&quot;O&quot;;IF(AND([.$E4]=[.$D4];[.$D4]&lt;[.MU$1];[.MU$1]&lt;NOW();[.$A4]&lt;&gt;0);&quot;O&quot;;0))))" table:style-name="ce32">
            <text:p>0</text:p>
          </table:table-cell>
          <table:table-cell office:value-type="float" office:value="0" table:formula="of:=IF([.$D4]=[.MV$1];&quot;D&quot;;IF([.$E4]=[.MV$1];&quot;F&quot;;IF(AND([.$E4]&gt;[.$D4];[.$E4]&lt;[.MV$1];[.MV$1]&lt;NOW();[.$A4]&lt;&gt;0);&quot;O&quot;;IF(AND([.$E4]=[.$D4];[.$D4]&lt;[.MV$1];[.MV$1]&lt;NOW();[.$A4]&lt;&gt;0);&quot;O&quot;;0))))" table:style-name="ce32">
            <text:p>0</text:p>
          </table:table-cell>
          <table:table-cell office:value-type="float" office:value="0" table:formula="of:=IF([.$D4]=[.MW$1];&quot;D&quot;;IF([.$E4]=[.MW$1];&quot;F&quot;;IF(AND([.$E4]&gt;[.$D4];[.$E4]&lt;[.MW$1];[.MW$1]&lt;NOW();[.$A4]&lt;&gt;0);&quot;O&quot;;IF(AND([.$E4]=[.$D4];[.$D4]&lt;[.MW$1];[.MW$1]&lt;NOW();[.$A4]&lt;&gt;0);&quot;O&quot;;0))))" table:style-name="ce32">
            <text:p>0</text:p>
          </table:table-cell>
          <table:table-cell office:value-type="float" office:value="0" table:formula="of:=IF([.$D4]=[.MX$1];&quot;D&quot;;IF([.$E4]=[.MX$1];&quot;F&quot;;IF(AND([.$E4]&gt;[.$D4];[.$E4]&lt;[.MX$1];[.MX$1]&lt;NOW();[.$A4]&lt;&gt;0);&quot;O&quot;;IF(AND([.$E4]=[.$D4];[.$D4]&lt;[.MX$1];[.MX$1]&lt;NOW();[.$A4]&lt;&gt;0);&quot;O&quot;;0))))" table:style-name="ce32">
            <text:p>0</text:p>
          </table:table-cell>
          <table:table-cell office:value-type="float" office:value="0" table:formula="of:=IF([.$D4]=[.MY$1];&quot;D&quot;;IF([.$E4]=[.MY$1];&quot;F&quot;;IF(AND([.$E4]&gt;[.$D4];[.$E4]&lt;[.MY$1];[.MY$1]&lt;NOW();[.$A4]&lt;&gt;0);&quot;O&quot;;IF(AND([.$E4]=[.$D4];[.$D4]&lt;[.MY$1];[.MY$1]&lt;NOW();[.$A4]&lt;&gt;0);&quot;O&quot;;0))))" table:style-name="ce32">
            <text:p>0</text:p>
          </table:table-cell>
          <table:table-cell office:value-type="float" office:value="0" table:formula="of:=IF([.$D4]=[.MZ$1];&quot;D&quot;;IF([.$E4]=[.MZ$1];&quot;F&quot;;IF(AND([.$E4]&gt;[.$D4];[.$E4]&lt;[.MZ$1];[.MZ$1]&lt;NOW();[.$A4]&lt;&gt;0);&quot;O&quot;;IF(AND([.$E4]=[.$D4];[.$D4]&lt;[.MZ$1];[.MZ$1]&lt;NOW();[.$A4]&lt;&gt;0);&quot;O&quot;;0))))" table:style-name="ce32">
            <text:p>0</text:p>
          </table:table-cell>
          <table:table-cell office:value-type="float" office:value="0" table:formula="of:=IF([.$D4]=[.NA$1];&quot;D&quot;;IF([.$E4]=[.NA$1];&quot;F&quot;;IF(AND([.$E4]&gt;[.$D4];[.$E4]&lt;[.NA$1];[.NA$1]&lt;NOW();[.$A4]&lt;&gt;0);&quot;O&quot;;IF(AND([.$E4]=[.$D4];[.$D4]&lt;[.NA$1];[.NA$1]&lt;NOW();[.$A4]&lt;&gt;0);&quot;O&quot;;0))))" table:style-name="ce32">
            <text:p>0</text:p>
          </table:table-cell>
          <table:table-cell office:value-type="float" office:value="0" table:formula="of:=IF([.$D4]=[.NB$1];&quot;D&quot;;IF([.$E4]=[.NB$1];&quot;F&quot;;IF(AND([.$E4]&gt;[.$D4];[.$E4]&lt;[.NB$1];[.NB$1]&lt;NOW();[.$A4]&lt;&gt;0);&quot;O&quot;;IF(AND([.$E4]=[.$D4];[.$D4]&lt;[.NB$1];[.NB$1]&lt;NOW();[.$A4]&lt;&gt;0);&quot;O&quot;;0))))" table:style-name="ce32">
            <text:p>0</text:p>
          </table:table-cell>
          <table:table-cell office:value-type="float" office:value="0" table:formula="of:=IF([.$D4]=[.NC$1];&quot;D&quot;;IF([.$E4]=[.NC$1];&quot;F&quot;;IF(AND([.$E4]&gt;[.$D4];[.$E4]&lt;[.NC$1];[.NC$1]&lt;NOW();[.$A4]&lt;&gt;0);&quot;O&quot;;IF(AND([.$E4]=[.$D4];[.$D4]&lt;[.NC$1];[.NC$1]&lt;NOW();[.$A4]&lt;&gt;0);&quot;O&quot;;0))))" table:style-name="ce32">
            <text:p>0</text:p>
          </table:table-cell>
          <table:table-cell office:value-type="float" office:value="0" table:formula="of:=IF([.$D4]=[.ND$1];&quot;D&quot;;IF([.$E4]=[.ND$1];&quot;F&quot;;IF(AND([.$E4]&gt;[.$D4];[.$E4]&lt;[.ND$1];[.ND$1]&lt;NOW();[.$A4]&lt;&gt;0);&quot;O&quot;;IF(AND([.$E4]=[.$D4];[.$D4]&lt;[.ND$1];[.ND$1]&lt;NOW();[.$A4]&lt;&gt;0);&quot;O&quot;;0))))" table:style-name="ce32">
            <text:p>0</text:p>
          </table:table-cell>
          <table:table-cell office:value-type="float" office:value="0" table:formula="of:=IF([.$D4]=[.NE$1];&quot;D&quot;;IF([.$E4]=[.NE$1];&quot;F&quot;;IF(AND([.$E4]&gt;[.$D4];[.$E4]&lt;[.NE$1];[.NE$1]&lt;NOW();[.$A4]&lt;&gt;0);&quot;O&quot;;IF(AND([.$E4]=[.$D4];[.$D4]&lt;[.NE$1];[.NE$1]&lt;NOW();[.$A4]&lt;&gt;0);&quot;O&quot;;0))))" table:style-name="ce32">
            <text:p>0</text:p>
          </table:table-cell>
          <table:table-cell office:value-type="float" office:value="0" table:formula="of:=IF([.$D4]=[.NF$1];&quot;D&quot;;IF([.$E4]=[.NF$1];&quot;F&quot;;IF(AND([.$E4]&gt;[.$D4];[.$E4]&lt;[.NF$1];[.NF$1]&lt;NOW();[.$A4]&lt;&gt;0);&quot;O&quot;;IF(AND([.$E4]=[.$D4];[.$D4]&lt;[.NF$1];[.NF$1]&lt;NOW();[.$A4]&lt;&gt;0);&quot;O&quot;;0))))" table:style-name="ce32">
            <text:p>0</text:p>
          </table:table-cell>
          <table:table-cell office:value-type="float" office:value="0" table:formula="of:=IF([.$D4]=[.NG$1];&quot;D&quot;;IF([.$E4]=[.NG$1];&quot;F&quot;;IF(AND([.$E4]&gt;[.$D4];[.$E4]&lt;[.NG$1];[.NG$1]&lt;NOW();[.$A4]&lt;&gt;0);&quot;O&quot;;IF(AND([.$E4]=[.$D4];[.$D4]&lt;[.NG$1];[.NG$1]&lt;NOW();[.$A4]&lt;&gt;0);&quot;O&quot;;0))))" table:style-name="ce32">
            <text:p>0</text:p>
          </table:table-cell>
          <table:table-cell office:value-type="float" office:value="0" table:formula="of:=IF([.$D4]=[.NH$1];&quot;D&quot;;IF([.$E4]=[.NH$1];&quot;F&quot;;IF(AND([.$E4]&gt;[.$D4];[.$E4]&lt;[.NH$1];[.NH$1]&lt;NOW();[.$A4]&lt;&gt;0);&quot;O&quot;;IF(AND([.$E4]=[.$D4];[.$D4]&lt;[.NH$1];[.NH$1]&lt;NOW();[.$A4]&lt;&gt;0);&quot;O&quot;;0))))" table:style-name="ce32">
            <text:p>0</text:p>
          </table:table-cell>
          <table:table-cell office:value-type="float" office:value="0" table:formula="of:=IF([.$D4]=[.NI$1];&quot;D&quot;;IF([.$E4]=[.NI$1];&quot;F&quot;;IF(AND([.$E4]&gt;[.$D4];[.$E4]&lt;[.NI$1];[.NI$1]&lt;NOW();[.$A4]&lt;&gt;0);&quot;O&quot;;IF(AND([.$E4]=[.$D4];[.$D4]&lt;[.NI$1];[.NI$1]&lt;NOW();[.$A4]&lt;&gt;0);&quot;O&quot;;0))))" table:style-name="ce32">
            <text:p>0</text:p>
          </table:table-cell>
          <table:table-cell office:value-type="float" office:value="0" table:formula="of:=IF([.$D4]=[.NJ$1];&quot;D&quot;;IF([.$E4]=[.NJ$1];&quot;F&quot;;IF(AND([.$E4]&gt;[.$D4];[.$E4]&lt;[.NJ$1];[.NJ$1]&lt;NOW();[.$A4]&lt;&gt;0);&quot;O&quot;;IF(AND([.$E4]=[.$D4];[.$D4]&lt;[.NJ$1];[.NJ$1]&lt;NOW();[.$A4]&lt;&gt;0);&quot;O&quot;;0))))" table:style-name="ce32">
            <text:p>0</text:p>
          </table:table-cell>
          <table:table-cell office:value-type="float" office:value="0" table:formula="of:=IF([.$D4]=[.NK$1];&quot;D&quot;;IF([.$E4]=[.NK$1];&quot;F&quot;;IF(AND([.$E4]&gt;[.$D4];[.$E4]&lt;[.NK$1];[.NK$1]&lt;NOW();[.$A4]&lt;&gt;0);&quot;O&quot;;IF(AND([.$E4]=[.$D4];[.$D4]&lt;[.NK$1];[.NK$1]&lt;NOW();[.$A4]&lt;&gt;0);&quot;O&quot;;0))))" table:style-name="ce32">
            <text:p>0</text:p>
          </table:table-cell>
          <table:table-cell office:value-type="float" office:value="0" table:formula="of:=IF([.$D4]=[.NL$1];&quot;D&quot;;IF([.$E4]=[.NL$1];&quot;F&quot;;IF(AND([.$E4]&gt;[.$D4];[.$E4]&lt;[.NL$1];[.NL$1]&lt;NOW();[.$A4]&lt;&gt;0);&quot;O&quot;;IF(AND([.$E4]=[.$D4];[.$D4]&lt;[.NL$1];[.NL$1]&lt;NOW();[.$A4]&lt;&gt;0);&quot;O&quot;;0))))" table:style-name="ce32">
            <text:p>0</text:p>
          </table:table-cell>
          <table:table-cell office:value-type="float" office:value="0" table:formula="of:=IF([.$D4]=[.NM$1];&quot;D&quot;;IF([.$E4]=[.NM$1];&quot;F&quot;;IF(AND([.$E4]&gt;[.$D4];[.$E4]&lt;[.NM$1];[.NM$1]&lt;NOW();[.$A4]&lt;&gt;0);&quot;O&quot;;IF(AND([.$E4]=[.$D4];[.$D4]&lt;[.NM$1];[.NM$1]&lt;NOW();[.$A4]&lt;&gt;0);&quot;O&quot;;0))))" table:style-name="ce32">
            <text:p>0</text:p>
          </table:table-cell>
          <table:table-cell office:value-type="float" office:value="0" table:formula="of:=IF([.$D4]=[.NN$1];&quot;D&quot;;IF([.$E4]=[.NN$1];&quot;F&quot;;IF(AND([.$E4]&gt;[.$D4];[.$E4]&lt;[.NN$1];[.NN$1]&lt;NOW();[.$A4]&lt;&gt;0);&quot;O&quot;;IF(AND([.$E4]=[.$D4];[.$D4]&lt;[.NN$1];[.NN$1]&lt;NOW();[.$A4]&lt;&gt;0);&quot;O&quot;;0))))" table:style-name="ce32">
            <text:p>0</text:p>
          </table:table-cell>
          <table:table-cell office:value-type="float" office:value="0" table:formula="of:=IF([.$D4]=[.NO$1];&quot;D&quot;;IF([.$E4]=[.NO$1];&quot;F&quot;;IF(AND([.$E4]&gt;[.$D4];[.$E4]&lt;[.NO$1];[.NO$1]&lt;NOW();[.$A4]&lt;&gt;0);&quot;O&quot;;IF(AND([.$E4]=[.$D4];[.$D4]&lt;[.NO$1];[.NO$1]&lt;NOW();[.$A4]&lt;&gt;0);&quot;O&quot;;0))))" table:style-name="ce32">
            <text:p>0</text:p>
          </table:table-cell>
          <table:table-cell office:value-type="float" office:value="0" table:formula="of:=IF([.$D4]=[.NP$1];&quot;D&quot;;IF([.$E4]=[.NP$1];&quot;F&quot;;IF(AND([.$E4]&gt;[.$D4];[.$E4]&lt;[.NP$1];[.NP$1]&lt;NOW();[.$A4]&lt;&gt;0);&quot;O&quot;;IF(AND([.$E4]=[.$D4];[.$D4]&lt;[.NP$1];[.NP$1]&lt;NOW();[.$A4]&lt;&gt;0);&quot;O&quot;;0))))" table:style-name="ce32">
            <text:p>0</text:p>
          </table:table-cell>
          <table:table-cell office:value-type="float" office:value="0" table:formula="of:=IF([.$D4]=[.NQ$1];&quot;D&quot;;IF([.$E4]=[.NQ$1];&quot;F&quot;;IF(AND([.$E4]&gt;[.$D4];[.$E4]&lt;[.NQ$1];[.NQ$1]&lt;NOW();[.$A4]&lt;&gt;0);&quot;O&quot;;IF(AND([.$E4]=[.$D4];[.$D4]&lt;[.NQ$1];[.NQ$1]&lt;NOW();[.$A4]&lt;&gt;0);&quot;O&quot;;0))))" table:style-name="ce32">
            <text:p>0</text:p>
          </table:table-cell>
          <table:table-cell office:value-type="float" office:value="0" table:formula="of:=IF([.$D4]=[.NR$1];&quot;D&quot;;IF([.$E4]=[.NR$1];&quot;F&quot;;IF(AND([.$E4]&gt;[.$D4];[.$E4]&lt;[.NR$1];[.NR$1]&lt;NOW();[.$A4]&lt;&gt;0);&quot;O&quot;;IF(AND([.$E4]=[.$D4];[.$D4]&lt;[.NR$1];[.NR$1]&lt;NOW();[.$A4]&lt;&gt;0);&quot;O&quot;;0))))" table:style-name="ce32">
            <text:p>0</text:p>
          </table:table-cell>
          <table:table-cell office:value-type="float" office:value="0" table:formula="of:=IF([.$D4]=[.NS$1];&quot;D&quot;;IF([.$E4]=[.NS$1];&quot;F&quot;;IF(AND([.$E4]&gt;[.$D4];[.$E4]&lt;[.NS$1];[.NS$1]&lt;NOW();[.$A4]&lt;&gt;0);&quot;O&quot;;IF(AND([.$E4]=[.$D4];[.$D4]&lt;[.NS$1];[.NS$1]&lt;NOW();[.$A4]&lt;&gt;0);&quot;O&quot;;0))))" table:style-name="ce32">
            <text:p>0</text:p>
          </table:table-cell>
          <table:table-cell office:value-type="float" office:value="0" table:formula="of:=IF([.$D4]=[.NT$1];&quot;D&quot;;IF([.$E4]=[.NT$1];&quot;F&quot;;IF(AND([.$E4]&gt;[.$D4];[.$E4]&lt;[.NT$1];[.NT$1]&lt;NOW();[.$A4]&lt;&gt;0);&quot;O&quot;;IF(AND([.$E4]=[.$D4];[.$D4]&lt;[.NT$1];[.NT$1]&lt;NOW();[.$A4]&lt;&gt;0);&quot;O&quot;;0))))" table:style-name="ce32">
            <text:p>0</text:p>
          </table:table-cell>
          <table:table-cell office:value-type="float" office:value="0" table:formula="of:=IF([.$D4]=[.NU$1];&quot;D&quot;;IF([.$E4]=[.NU$1];&quot;F&quot;;IF(AND([.$E4]&gt;[.$D4];[.$E4]&lt;[.NU$1];[.NU$1]&lt;NOW();[.$A4]&lt;&gt;0);&quot;O&quot;;IF(AND([.$E4]=[.$D4];[.$D4]&lt;[.NU$1];[.NU$1]&lt;NOW();[.$A4]&lt;&gt;0);&quot;O&quot;;0))))" table:style-name="ce32">
            <text:p>0</text:p>
          </table:table-cell>
          <table:table-cell office:value-type="float" office:value="0" table:formula="of:=IF([.$D4]=[.NV$1];&quot;D&quot;;IF([.$E4]=[.NV$1];&quot;F&quot;;IF(AND([.$E4]&gt;[.$D4];[.$E4]&lt;[.NV$1];[.NV$1]&lt;NOW();[.$A4]&lt;&gt;0);&quot;O&quot;;IF(AND([.$E4]=[.$D4];[.$D4]&lt;[.NV$1];[.NV$1]&lt;NOW();[.$A4]&lt;&gt;0);&quot;O&quot;;0))))" table:style-name="ce32">
            <text:p>0</text:p>
          </table:table-cell>
          <table:table-cell office:value-type="float" office:value="0" table:formula="of:=IF([.$D4]=[.NW$1];&quot;D&quot;;IF([.$E4]=[.NW$1];&quot;F&quot;;IF(AND([.$E4]&gt;[.$D4];[.$E4]&lt;[.NW$1];[.NW$1]&lt;NOW();[.$A4]&lt;&gt;0);&quot;O&quot;;IF(AND([.$E4]=[.$D4];[.$D4]&lt;[.NW$1];[.NW$1]&lt;NOW();[.$A4]&lt;&gt;0);&quot;O&quot;;0))))" table:style-name="ce32">
            <text:p>0</text:p>
          </table:table-cell>
          <table:table-cell office:value-type="float" office:value="0" table:formula="of:=IF([.$D4]=[.NX$1];&quot;D&quot;;IF([.$E4]=[.NX$1];&quot;F&quot;;IF(AND([.$E4]&gt;[.$D4];[.$E4]&lt;[.NX$1];[.NX$1]&lt;NOW();[.$A4]&lt;&gt;0);&quot;O&quot;;IF(AND([.$E4]=[.$D4];[.$D4]&lt;[.NX$1];[.NX$1]&lt;NOW();[.$A4]&lt;&gt;0);&quot;O&quot;;0))))" table:style-name="ce32">
            <text:p>0</text:p>
          </table:table-cell>
          <table:table-cell office:value-type="float" office:value="0" table:formula="of:=IF([.$D4]=[.NY$1];&quot;D&quot;;IF([.$E4]=[.NY$1];&quot;F&quot;;IF(AND([.$E4]&gt;[.$D4];[.$E4]&lt;[.NY$1];[.NY$1]&lt;NOW();[.$A4]&lt;&gt;0);&quot;O&quot;;IF(AND([.$E4]=[.$D4];[.$D4]&lt;[.NY$1];[.NY$1]&lt;NOW();[.$A4]&lt;&gt;0);&quot;O&quot;;0))))" table:style-name="ce32">
            <text:p>0</text:p>
          </table:table-cell>
          <table:table-cell office:value-type="float" office:value="0" table:formula="of:=IF([.$D4]=[.NZ$1];&quot;D&quot;;IF([.$E4]=[.NZ$1];&quot;F&quot;;IF(AND([.$E4]&gt;[.$D4];[.$E4]&lt;[.NZ$1];[.NZ$1]&lt;NOW();[.$A4]&lt;&gt;0);&quot;O&quot;;IF(AND([.$E4]=[.$D4];[.$D4]&lt;[.NZ$1];[.NZ$1]&lt;NOW();[.$A4]&lt;&gt;0);&quot;O&quot;;0))))" table:style-name="ce32">
            <text:p>0</text:p>
          </table:table-cell>
          <table:table-cell office:value-type="float" office:value="0" table:formula="of:=IF([.$D4]=[.OA$1];&quot;D&quot;;IF([.$E4]=[.OA$1];&quot;F&quot;;IF(AND([.$E4]&gt;[.$D4];[.$E4]&lt;[.OA$1];[.OA$1]&lt;NOW();[.$A4]&lt;&gt;0);&quot;O&quot;;IF(AND([.$E4]=[.$D4];[.$D4]&lt;[.OA$1];[.OA$1]&lt;NOW();[.$A4]&lt;&gt;0);&quot;O&quot;;0))))" table:style-name="ce32">
            <text:p>0</text:p>
          </table:table-cell>
          <table:table-cell office:value-type="float" office:value="0" table:formula="of:=IF([.$D4]=[.OB$1];&quot;D&quot;;IF([.$E4]=[.OB$1];&quot;F&quot;;IF(AND([.$E4]&gt;[.$D4];[.$E4]&lt;[.OB$1];[.OB$1]&lt;NOW();[.$A4]&lt;&gt;0);&quot;O&quot;;IF(AND([.$E4]=[.$D4];[.$D4]&lt;[.OB$1];[.OB$1]&lt;NOW();[.$A4]&lt;&gt;0);&quot;O&quot;;0))))" table:style-name="ce32">
            <text:p>0</text:p>
          </table:table-cell>
          <table:table-cell office:value-type="float" office:value="0" table:formula="of:=IF([.$D4]=[.OC$1];&quot;D&quot;;IF([.$E4]=[.OC$1];&quot;F&quot;;IF(AND([.$E4]&gt;[.$D4];[.$E4]&lt;[.OC$1];[.OC$1]&lt;NOW();[.$A4]&lt;&gt;0);&quot;O&quot;;IF(AND([.$E4]=[.$D4];[.$D4]&lt;[.OC$1];[.OC$1]&lt;NOW();[.$A4]&lt;&gt;0);&quot;O&quot;;0))))" table:style-name="ce32">
            <text:p>0</text:p>
          </table:table-cell>
          <table:table-cell office:value-type="float" office:value="0" table:formula="of:=IF([.$D4]=[.OD$1];&quot;D&quot;;IF([.$E4]=[.OD$1];&quot;F&quot;;IF(AND([.$E4]&gt;[.$D4];[.$E4]&lt;[.OD$1];[.OD$1]&lt;NOW();[.$A4]&lt;&gt;0);&quot;O&quot;;IF(AND([.$E4]=[.$D4];[.$D4]&lt;[.OD$1];[.OD$1]&lt;NOW();[.$A4]&lt;&gt;0);&quot;O&quot;;0))))" table:style-name="ce32">
            <text:p>0</text:p>
          </table:table-cell>
          <table:table-cell office:value-type="float" office:value="0" table:formula="of:=IF([.$D4]=[.OE$1];&quot;D&quot;;IF([.$E4]=[.OE$1];&quot;F&quot;;IF(AND([.$E4]&gt;[.$D4];[.$E4]&lt;[.OE$1];[.OE$1]&lt;NOW();[.$A4]&lt;&gt;0);&quot;O&quot;;IF(AND([.$E4]=[.$D4];[.$D4]&lt;[.OE$1];[.OE$1]&lt;NOW();[.$A4]&lt;&gt;0);&quot;O&quot;;0))))" table:style-name="ce32">
            <text:p>0</text:p>
          </table:table-cell>
          <table:table-cell office:value-type="float" office:value="0" table:formula="of:=IF([.$D4]=[.OF$1];&quot;D&quot;;IF([.$E4]=[.OF$1];&quot;F&quot;;IF(AND([.$E4]&gt;[.$D4];[.$E4]&lt;[.OF$1];[.OF$1]&lt;NOW();[.$A4]&lt;&gt;0);&quot;O&quot;;IF(AND([.$E4]=[.$D4];[.$D4]&lt;[.OF$1];[.OF$1]&lt;NOW();[.$A4]&lt;&gt;0);&quot;O&quot;;0))))" table:style-name="ce32">
            <text:p>0</text:p>
          </table:table-cell>
          <table:table-cell office:value-type="float" office:value="0" table:formula="of:=IF([.$D4]=[.OG$1];&quot;D&quot;;IF([.$E4]=[.OG$1];&quot;F&quot;;IF(AND([.$E4]&gt;[.$D4];[.$E4]&lt;[.OG$1];[.OG$1]&lt;NOW();[.$A4]&lt;&gt;0);&quot;O&quot;;IF(AND([.$E4]=[.$D4];[.$D4]&lt;[.OG$1];[.OG$1]&lt;NOW();[.$A4]&lt;&gt;0);&quot;O&quot;;0))))" table:style-name="ce32">
            <text:p>0</text:p>
          </table:table-cell>
          <table:table-cell office:value-type="float" office:value="0" table:formula="of:=IF([.$D4]=[.OH$1];&quot;D&quot;;IF([.$E4]=[.OH$1];&quot;F&quot;;IF(AND([.$E4]&gt;[.$D4];[.$E4]&lt;[.OH$1];[.OH$1]&lt;NOW();[.$A4]&lt;&gt;0);&quot;O&quot;;IF(AND([.$E4]=[.$D4];[.$D4]&lt;[.OH$1];[.OH$1]&lt;NOW();[.$A4]&lt;&gt;0);&quot;O&quot;;0))))" table:style-name="ce32">
            <text:p>0</text:p>
          </table:table-cell>
          <table:table-cell office:value-type="float" office:value="0" table:formula="of:=IF([.$D4]=[.OI$1];&quot;D&quot;;IF([.$E4]=[.OI$1];&quot;F&quot;;IF(AND([.$E4]&gt;[.$D4];[.$E4]&lt;[.OI$1];[.OI$1]&lt;NOW();[.$A4]&lt;&gt;0);&quot;O&quot;;IF(AND([.$E4]=[.$D4];[.$D4]&lt;[.OI$1];[.OI$1]&lt;NOW();[.$A4]&lt;&gt;0);&quot;O&quot;;0))))" table:style-name="ce32">
            <text:p>0</text:p>
          </table:table-cell>
          <table:table-cell office:value-type="float" office:value="0" table:formula="of:=IF([.$D4]=[.OJ$1];&quot;D&quot;;IF([.$E4]=[.OJ$1];&quot;F&quot;;IF(AND([.$E4]&gt;[.$D4];[.$E4]&lt;[.OJ$1];[.OJ$1]&lt;NOW();[.$A4]&lt;&gt;0);&quot;O&quot;;IF(AND([.$E4]=[.$D4];[.$D4]&lt;[.OJ$1];[.OJ$1]&lt;NOW();[.$A4]&lt;&gt;0);&quot;O&quot;;0))))" table:style-name="ce32">
            <text:p>0</text:p>
          </table:table-cell>
          <table:table-cell office:value-type="float" office:value="0" table:formula="of:=IF([.$D4]=[.OK$1];&quot;D&quot;;IF([.$E4]=[.OK$1];&quot;F&quot;;IF(AND([.$E4]&gt;[.$D4];[.$E4]&lt;[.OK$1];[.OK$1]&lt;NOW();[.$A4]&lt;&gt;0);&quot;O&quot;;IF(AND([.$E4]=[.$D4];[.$D4]&lt;[.OK$1];[.OK$1]&lt;NOW();[.$A4]&lt;&gt;0);&quot;O&quot;;0))))" table:style-name="ce32">
            <text:p>0</text:p>
          </table:table-cell>
          <table:table-cell office:value-type="float" office:value="0" table:formula="of:=IF([.$D4]=[.OL$1];&quot;D&quot;;IF([.$E4]=[.OL$1];&quot;F&quot;;IF(AND([.$E4]&gt;[.$D4];[.$E4]&lt;[.OL$1];[.OL$1]&lt;NOW();[.$A4]&lt;&gt;0);&quot;O&quot;;IF(AND([.$E4]=[.$D4];[.$D4]&lt;[.OL$1];[.OL$1]&lt;NOW();[.$A4]&lt;&gt;0);&quot;O&quot;;0))))" table:style-name="ce32">
            <text:p>0</text:p>
          </table:table-cell>
          <table:table-cell office:value-type="float" office:value="0" table:formula="of:=IF([.$D4]=[.OM$1];&quot;D&quot;;IF([.$E4]=[.OM$1];&quot;F&quot;;IF(AND([.$E4]&gt;[.$D4];[.$E4]&lt;[.OM$1];[.OM$1]&lt;NOW();[.$A4]&lt;&gt;0);&quot;O&quot;;IF(AND([.$E4]=[.$D4];[.$D4]&lt;[.OM$1];[.OM$1]&lt;NOW();[.$A4]&lt;&gt;0);&quot;O&quot;;0))))" table:style-name="ce32">
            <text:p>0</text:p>
          </table:table-cell>
          <table:table-cell office:value-type="float" office:value="0" table:formula="of:=IF([.$D4]=[.ON$1];&quot;D&quot;;IF([.$E4]=[.ON$1];&quot;F&quot;;IF(AND([.$E4]&gt;[.$D4];[.$E4]&lt;[.ON$1];[.ON$1]&lt;NOW();[.$A4]&lt;&gt;0);&quot;O&quot;;IF(AND([.$E4]=[.$D4];[.$D4]&lt;[.ON$1];[.ON$1]&lt;NOW();[.$A4]&lt;&gt;0);&quot;O&quot;;0))))" table:style-name="ce32">
            <text:p>0</text:p>
          </table:table-cell>
          <table:table-cell office:value-type="float" office:value="0" table:formula="of:=IF([.$D4]=[.OO$1];&quot;D&quot;;IF([.$E4]=[.OO$1];&quot;F&quot;;IF(AND([.$E4]&gt;[.$D4];[.$E4]&lt;[.OO$1];[.OO$1]&lt;NOW();[.$A4]&lt;&gt;0);&quot;O&quot;;IF(AND([.$E4]=[.$D4];[.$D4]&lt;[.OO$1];[.OO$1]&lt;NOW();[.$A4]&lt;&gt;0);&quot;O&quot;;0))))" table:style-name="ce32">
            <text:p>0</text:p>
          </table:table-cell>
          <table:table-cell office:value-type="float" office:value="0" table:formula="of:=IF([.$D4]=[.OP$1];&quot;D&quot;;IF([.$E4]=[.OP$1];&quot;F&quot;;IF(AND([.$E4]&gt;[.$D4];[.$E4]&lt;[.OP$1];[.OP$1]&lt;NOW();[.$A4]&lt;&gt;0);&quot;O&quot;;IF(AND([.$E4]=[.$D4];[.$D4]&lt;[.OP$1];[.OP$1]&lt;NOW();[.$A4]&lt;&gt;0);&quot;O&quot;;0))))" table:style-name="ce32">
            <text:p>0</text:p>
          </table:table-cell>
          <table:table-cell office:value-type="float" office:value="0" table:formula="of:=IF([.$D4]=[.OQ$1];&quot;D&quot;;IF([.$E4]=[.OQ$1];&quot;F&quot;;IF(AND([.$E4]&gt;[.$D4];[.$E4]&lt;[.OQ$1];[.OQ$1]&lt;NOW();[.$A4]&lt;&gt;0);&quot;O&quot;;IF(AND([.$E4]=[.$D4];[.$D4]&lt;[.OQ$1];[.OQ$1]&lt;NOW();[.$A4]&lt;&gt;0);&quot;O&quot;;0))))" table:style-name="ce32">
            <text:p>0</text:p>
          </table:table-cell>
          <table:table-cell office:value-type="float" office:value="0" table:formula="of:=IF([.$D4]=[.OR$1];&quot;D&quot;;IF([.$E4]=[.OR$1];&quot;F&quot;;IF(AND([.$E4]&gt;[.$D4];[.$E4]&lt;[.OR$1];[.OR$1]&lt;NOW();[.$A4]&lt;&gt;0);&quot;O&quot;;IF(AND([.$E4]=[.$D4];[.$D4]&lt;[.OR$1];[.OR$1]&lt;NOW();[.$A4]&lt;&gt;0);&quot;O&quot;;0))))" table:style-name="ce32">
            <text:p>0</text:p>
          </table:table-cell>
          <table:table-cell office:value-type="float" office:value="0" table:formula="of:=IF([.$D4]=[.OS$1];&quot;D&quot;;IF([.$E4]=[.OS$1];&quot;F&quot;;IF(AND([.$E4]&gt;[.$D4];[.$E4]&lt;[.OS$1];[.OS$1]&lt;NOW();[.$A4]&lt;&gt;0);&quot;O&quot;;IF(AND([.$E4]=[.$D4];[.$D4]&lt;[.OS$1];[.OS$1]&lt;NOW();[.$A4]&lt;&gt;0);&quot;O&quot;;0))))" table:style-name="ce32">
            <text:p>0</text:p>
          </table:table-cell>
          <table:table-cell office:value-type="float" office:value="0" table:formula="of:=IF([.$D4]=[.OT$1];&quot;D&quot;;IF([.$E4]=[.OT$1];&quot;F&quot;;IF(AND([.$E4]&gt;[.$D4];[.$E4]&lt;[.OT$1];[.OT$1]&lt;NOW();[.$A4]&lt;&gt;0);&quot;O&quot;;IF(AND([.$E4]=[.$D4];[.$D4]&lt;[.OT$1];[.OT$1]&lt;NOW();[.$A4]&lt;&gt;0);&quot;O&quot;;0))))" table:style-name="ce32">
            <text:p>0</text:p>
          </table:table-cell>
          <table:table-cell office:value-type="float" office:value="0" table:formula="of:=IF([.$D4]=[.OU$1];&quot;D&quot;;IF([.$E4]=[.OU$1];&quot;F&quot;;IF(AND([.$E4]&gt;[.$D4];[.$E4]&lt;[.OU$1];[.OU$1]&lt;NOW();[.$A4]&lt;&gt;0);&quot;O&quot;;IF(AND([.$E4]=[.$D4];[.$D4]&lt;[.OU$1];[.OU$1]&lt;NOW();[.$A4]&lt;&gt;0);&quot;O&quot;;0))))" table:style-name="ce32">
            <text:p>0</text:p>
          </table:table-cell>
          <table:table-cell office:value-type="float" office:value="0" table:formula="of:=IF([.$D4]=[.OV$1];&quot;D&quot;;IF([.$E4]=[.OV$1];&quot;F&quot;;IF(AND([.$E4]&gt;[.$D4];[.$E4]&lt;[.OV$1];[.OV$1]&lt;NOW();[.$A4]&lt;&gt;0);&quot;O&quot;;IF(AND([.$E4]=[.$D4];[.$D4]&lt;[.OV$1];[.OV$1]&lt;NOW();[.$A4]&lt;&gt;0);&quot;O&quot;;0))))" table:style-name="ce32">
            <text:p>0</text:p>
          </table:table-cell>
          <table:table-cell office:value-type="float" office:value="0" table:formula="of:=IF([.$D4]=[.OW$1];&quot;D&quot;;IF([.$E4]=[.OW$1];&quot;F&quot;;IF(AND([.$E4]&gt;[.$D4];[.$E4]&lt;[.OW$1];[.OW$1]&lt;NOW();[.$A4]&lt;&gt;0);&quot;O&quot;;IF(AND([.$E4]=[.$D4];[.$D4]&lt;[.OW$1];[.OW$1]&lt;NOW();[.$A4]&lt;&gt;0);&quot;O&quot;;0))))" table:style-name="ce32">
            <text:p>0</text:p>
          </table:table-cell>
          <table:table-cell office:value-type="float" office:value="0" table:formula="of:=IF([.$D4]=[.OX$1];&quot;D&quot;;IF([.$E4]=[.OX$1];&quot;F&quot;;IF(AND([.$E4]&gt;[.$D4];[.$E4]&lt;[.OX$1];[.OX$1]&lt;NOW();[.$A4]&lt;&gt;0);&quot;O&quot;;IF(AND([.$E4]=[.$D4];[.$D4]&lt;[.OX$1];[.OX$1]&lt;NOW();[.$A4]&lt;&gt;0);&quot;O&quot;;0))))" table:style-name="ce32">
            <text:p>0</text:p>
          </table:table-cell>
          <table:table-cell office:value-type="float" office:value="0" table:formula="of:=IF([.$D4]=[.OY$1];&quot;D&quot;;IF([.$E4]=[.OY$1];&quot;F&quot;;IF(AND([.$E4]&gt;[.$D4];[.$E4]&lt;[.OY$1];[.OY$1]&lt;NOW();[.$A4]&lt;&gt;0);&quot;O&quot;;IF(AND([.$E4]=[.$D4];[.$D4]&lt;[.OY$1];[.OY$1]&lt;NOW();[.$A4]&lt;&gt;0);&quot;O&quot;;0))))" table:style-name="ce32">
            <text:p>0</text:p>
          </table:table-cell>
          <table:table-cell office:value-type="float" office:value="0" table:formula="of:=IF([.$D4]=[.OZ$1];&quot;D&quot;;IF([.$E4]=[.OZ$1];&quot;F&quot;;IF(AND([.$E4]&gt;[.$D4];[.$E4]&lt;[.OZ$1];[.OZ$1]&lt;NOW();[.$A4]&lt;&gt;0);&quot;O&quot;;IF(AND([.$E4]=[.$D4];[.$D4]&lt;[.OZ$1];[.OZ$1]&lt;NOW();[.$A4]&lt;&gt;0);&quot;O&quot;;0))))" table:style-name="ce32">
            <text:p>0</text:p>
          </table:table-cell>
          <table:table-cell office:value-type="float" office:value="0" table:formula="of:=IF([.$D4]=[.PA$1];&quot;D&quot;;IF([.$E4]=[.PA$1];&quot;F&quot;;IF(AND([.$E4]&gt;[.$D4];[.$E4]&lt;[.PA$1];[.PA$1]&lt;NOW();[.$A4]&lt;&gt;0);&quot;O&quot;;IF(AND([.$E4]=[.$D4];[.$D4]&lt;[.PA$1];[.PA$1]&lt;NOW();[.$A4]&lt;&gt;0);&quot;O&quot;;0))))" table:style-name="ce32">
            <text:p>0</text:p>
          </table:table-cell>
          <table:table-cell office:value-type="float" office:value="0" table:formula="of:=IF([.$D4]=[.PB$1];&quot;D&quot;;IF([.$E4]=[.PB$1];&quot;F&quot;;IF(AND([.$E4]&gt;[.$D4];[.$E4]&lt;[.PB$1];[.PB$1]&lt;NOW();[.$A4]&lt;&gt;0);&quot;O&quot;;IF(AND([.$E4]=[.$D4];[.$D4]&lt;[.PB$1];[.PB$1]&lt;NOW();[.$A4]&lt;&gt;0);&quot;O&quot;;0))))" table:style-name="ce32">
            <text:p>0</text:p>
          </table:table-cell>
          <table:table-cell office:value-type="float" office:value="0" table:formula="of:=IF([.$D4]=[.PC$1];&quot;D&quot;;IF([.$E4]=[.PC$1];&quot;F&quot;;IF(AND([.$E4]&gt;[.$D4];[.$E4]&lt;[.PC$1];[.PC$1]&lt;NOW();[.$A4]&lt;&gt;0);&quot;O&quot;;IF(AND([.$E4]=[.$D4];[.$D4]&lt;[.PC$1];[.PC$1]&lt;NOW();[.$A4]&lt;&gt;0);&quot;O&quot;;0))))" table:style-name="ce32">
            <text:p>0</text:p>
          </table:table-cell>
          <table:table-cell office:value-type="float" office:value="0" table:formula="of:=IF([.$D4]=[.PD$1];&quot;D&quot;;IF([.$E4]=[.PD$1];&quot;F&quot;;IF(AND([.$E4]&gt;[.$D4];[.$E4]&lt;[.PD$1];[.PD$1]&lt;NOW();[.$A4]&lt;&gt;0);&quot;O&quot;;IF(AND([.$E4]=[.$D4];[.$D4]&lt;[.PD$1];[.PD$1]&lt;NOW();[.$A4]&lt;&gt;0);&quot;O&quot;;0))))" table:style-name="ce32">
            <text:p>0</text:p>
          </table:table-cell>
          <table:table-cell office:value-type="float" office:value="0" table:formula="of:=IF([.$D4]=[.PE$1];&quot;D&quot;;IF([.$E4]=[.PE$1];&quot;F&quot;;IF(AND([.$E4]&gt;[.$D4];[.$E4]&lt;[.PE$1];[.PE$1]&lt;NOW();[.$A4]&lt;&gt;0);&quot;O&quot;;IF(AND([.$E4]=[.$D4];[.$D4]&lt;[.PE$1];[.PE$1]&lt;NOW();[.$A4]&lt;&gt;0);&quot;O&quot;;0))))" table:style-name="ce32">
            <text:p>0</text:p>
          </table:table-cell>
          <table:table-cell office:value-type="float" office:value="0" table:formula="of:=IF([.$D4]=[.PF$1];&quot;D&quot;;IF([.$E4]=[.PF$1];&quot;F&quot;;IF(AND([.$E4]&gt;[.$D4];[.$E4]&lt;[.PF$1];[.PF$1]&lt;NOW();[.$A4]&lt;&gt;0);&quot;O&quot;;IF(AND([.$E4]=[.$D4];[.$D4]&lt;[.PF$1];[.PF$1]&lt;NOW();[.$A4]&lt;&gt;0);&quot;O&quot;;0))))" table:style-name="ce32">
            <text:p>0</text:p>
          </table:table-cell>
          <table:table-cell office:value-type="float" office:value="0" table:formula="of:=IF([.$D4]=[.PG$1];&quot;D&quot;;IF([.$E4]=[.PG$1];&quot;F&quot;;IF(AND([.$E4]&gt;[.$D4];[.$E4]&lt;[.PG$1];[.PG$1]&lt;NOW();[.$A4]&lt;&gt;0);&quot;O&quot;;IF(AND([.$E4]=[.$D4];[.$D4]&lt;[.PG$1];[.PG$1]&lt;NOW();[.$A4]&lt;&gt;0);&quot;O&quot;;0))))" table:style-name="ce32">
            <text:p>0</text:p>
          </table:table-cell>
          <table:table-cell office:value-type="float" office:value="0" table:formula="of:=IF([.$D4]=[.PH$1];&quot;D&quot;;IF([.$E4]=[.PH$1];&quot;F&quot;;IF(AND([.$E4]&gt;[.$D4];[.$E4]&lt;[.PH$1];[.PH$1]&lt;NOW();[.$A4]&lt;&gt;0);&quot;O&quot;;IF(AND([.$E4]=[.$D4];[.$D4]&lt;[.PH$1];[.PH$1]&lt;NOW();[.$A4]&lt;&gt;0);&quot;O&quot;;0))))" table:style-name="ce32">
            <text:p>0</text:p>
          </table:table-cell>
          <table:table-cell office:value-type="float" office:value="0" table:formula="of:=IF([.$D4]=[.PI$1];&quot;D&quot;;IF([.$E4]=[.PI$1];&quot;F&quot;;IF(AND([.$E4]&gt;[.$D4];[.$E4]&lt;[.PI$1];[.PI$1]&lt;NOW();[.$A4]&lt;&gt;0);&quot;O&quot;;IF(AND([.$E4]=[.$D4];[.$D4]&lt;[.PI$1];[.PI$1]&lt;NOW();[.$A4]&lt;&gt;0);&quot;O&quot;;0))))" table:style-name="ce32">
            <text:p>0</text:p>
          </table:table-cell>
          <table:table-cell office:value-type="float" office:value="0" table:formula="of:=IF([.$D4]=[.PJ$1];&quot;D&quot;;IF([.$E4]=[.PJ$1];&quot;F&quot;;IF(AND([.$E4]&gt;[.$D4];[.$E4]&lt;[.PJ$1];[.PJ$1]&lt;NOW();[.$A4]&lt;&gt;0);&quot;O&quot;;IF(AND([.$E4]=[.$D4];[.$D4]&lt;[.PJ$1];[.PJ$1]&lt;NOW();[.$A4]&lt;&gt;0);&quot;O&quot;;0))))" table:style-name="ce32">
            <text:p>0</text:p>
          </table:table-cell>
          <table:table-cell office:value-type="float" office:value="0" table:formula="of:=IF([.$D4]=[.PK$1];&quot;D&quot;;IF([.$E4]=[.PK$1];&quot;F&quot;;IF(AND([.$E4]&gt;[.$D4];[.$E4]&lt;[.PK$1];[.PK$1]&lt;NOW();[.$A4]&lt;&gt;0);&quot;O&quot;;IF(AND([.$E4]=[.$D4];[.$D4]&lt;[.PK$1];[.PK$1]&lt;NOW();[.$A4]&lt;&gt;0);&quot;O&quot;;0))))" table:style-name="ce32">
            <text:p>0</text:p>
          </table:table-cell>
          <table:table-cell office:value-type="float" office:value="0" table:formula="of:=IF([.$D4]=[.PL$1];&quot;D&quot;;IF([.$E4]=[.PL$1];&quot;F&quot;;IF(AND([.$E4]&gt;[.$D4];[.$E4]&lt;[.PL$1];[.PL$1]&lt;NOW();[.$A4]&lt;&gt;0);&quot;O&quot;;IF(AND([.$E4]=[.$D4];[.$D4]&lt;[.PL$1];[.PL$1]&lt;NOW();[.$A4]&lt;&gt;0);&quot;O&quot;;0))))" table:style-name="ce32">
            <text:p>0</text:p>
          </table:table-cell>
          <table:table-cell office:value-type="float" office:value="0" table:formula="of:=IF([.$D4]=[.PM$1];&quot;D&quot;;IF([.$E4]=[.PM$1];&quot;F&quot;;IF(AND([.$E4]&gt;[.$D4];[.$E4]&lt;[.PM$1];[.PM$1]&lt;NOW();[.$A4]&lt;&gt;0);&quot;O&quot;;IF(AND([.$E4]=[.$D4];[.$D4]&lt;[.PM$1];[.PM$1]&lt;NOW();[.$A4]&lt;&gt;0);&quot;O&quot;;0))))" table:style-name="ce32">
            <text:p>0</text:p>
          </table:table-cell>
          <table:table-cell office:value-type="float" office:value="0" table:formula="of:=IF([.$D4]=[.PN$1];&quot;D&quot;;IF([.$E4]=[.PN$1];&quot;F&quot;;IF(AND([.$E4]&gt;[.$D4];[.$E4]&lt;[.PN$1];[.PN$1]&lt;NOW();[.$A4]&lt;&gt;0);&quot;O&quot;;IF(AND([.$E4]=[.$D4];[.$D4]&lt;[.PN$1];[.PN$1]&lt;NOW();[.$A4]&lt;&gt;0);&quot;O&quot;;0))))" table:style-name="ce32">
            <text:p>0</text:p>
          </table:table-cell>
          <table:table-cell office:value-type="float" office:value="0" table:formula="of:=IF([.$D4]=[.PO$1];&quot;D&quot;;IF([.$E4]=[.PO$1];&quot;F&quot;;IF(AND([.$E4]&gt;[.$D4];[.$E4]&lt;[.PO$1];[.PO$1]&lt;NOW();[.$A4]&lt;&gt;0);&quot;O&quot;;IF(AND([.$E4]=[.$D4];[.$D4]&lt;[.PO$1];[.PO$1]&lt;NOW();[.$A4]&lt;&gt;0);&quot;O&quot;;0))))" table:style-name="ce32">
            <text:p>0</text:p>
          </table:table-cell>
          <table:table-cell office:value-type="float" office:value="0" table:formula="of:=IF([.$D4]=[.PP$1];&quot;D&quot;;IF([.$E4]=[.PP$1];&quot;F&quot;;IF(AND([.$E4]&gt;[.$D4];[.$E4]&lt;[.PP$1];[.PP$1]&lt;NOW();[.$A4]&lt;&gt;0);&quot;O&quot;;IF(AND([.$E4]=[.$D4];[.$D4]&lt;[.PP$1];[.PP$1]&lt;NOW();[.$A4]&lt;&gt;0);&quot;O&quot;;0))))" table:style-name="ce32">
            <text:p>0</text:p>
          </table:table-cell>
          <table:table-cell office:value-type="float" office:value="0" table:formula="of:=IF([.$D4]=[.PQ$1];&quot;D&quot;;IF([.$E4]=[.PQ$1];&quot;F&quot;;IF(AND([.$E4]&gt;[.$D4];[.$E4]&lt;[.PQ$1];[.PQ$1]&lt;NOW();[.$A4]&lt;&gt;0);&quot;O&quot;;IF(AND([.$E4]=[.$D4];[.$D4]&lt;[.PQ$1];[.PQ$1]&lt;NOW();[.$A4]&lt;&gt;0);&quot;O&quot;;0))))" table:style-name="ce32">
            <text:p>0</text:p>
          </table:table-cell>
          <table:table-cell office:value-type="float" office:value="0" table:formula="of:=IF([.$D4]=[.PR$1];&quot;D&quot;;IF([.$E4]=[.PR$1];&quot;F&quot;;IF(AND([.$E4]&gt;[.$D4];[.$E4]&lt;[.PR$1];[.PR$1]&lt;NOW();[.$A4]&lt;&gt;0);&quot;O&quot;;IF(AND([.$E4]=[.$D4];[.$D4]&lt;[.PR$1];[.PR$1]&lt;NOW();[.$A4]&lt;&gt;0);&quot;O&quot;;0))))" table:style-name="ce32">
            <text:p>0</text:p>
          </table:table-cell>
          <table:table-cell office:value-type="float" office:value="0" table:formula="of:=IF([.$D4]=[.PS$1];&quot;D&quot;;IF([.$E4]=[.PS$1];&quot;F&quot;;IF(AND([.$E4]&gt;[.$D4];[.$E4]&lt;[.PS$1];[.PS$1]&lt;NOW();[.$A4]&lt;&gt;0);&quot;O&quot;;IF(AND([.$E4]=[.$D4];[.$D4]&lt;[.PS$1];[.PS$1]&lt;NOW();[.$A4]&lt;&gt;0);&quot;O&quot;;0))))" table:style-name="ce32">
            <text:p>0</text:p>
          </table:table-cell>
          <table:table-cell office:value-type="float" office:value="0" table:formula="of:=IF([.$D4]=[.PT$1];&quot;D&quot;;IF([.$E4]=[.PT$1];&quot;F&quot;;IF(AND([.$E4]&gt;[.$D4];[.$E4]&lt;[.PT$1];[.PT$1]&lt;NOW();[.$A4]&lt;&gt;0);&quot;O&quot;;IF(AND([.$E4]=[.$D4];[.$D4]&lt;[.PT$1];[.PT$1]&lt;NOW();[.$A4]&lt;&gt;0);&quot;O&quot;;0))))" table:style-name="ce32">
            <text:p>0</text:p>
          </table:table-cell>
          <table:table-cell office:value-type="float" office:value="0" table:formula="of:=IF([.$D4]=[.PU$1];&quot;D&quot;;IF([.$E4]=[.PU$1];&quot;F&quot;;IF(AND([.$E4]&gt;[.$D4];[.$E4]&lt;[.PU$1];[.PU$1]&lt;NOW();[.$A4]&lt;&gt;0);&quot;O&quot;;IF(AND([.$E4]=[.$D4];[.$D4]&lt;[.PU$1];[.PU$1]&lt;NOW();[.$A4]&lt;&gt;0);&quot;O&quot;;0))))" table:style-name="ce32">
            <text:p>0</text:p>
          </table:table-cell>
          <table:table-cell office:value-type="float" office:value="0" table:formula="of:=IF([.$D4]=[.PV$1];&quot;D&quot;;IF([.$E4]=[.PV$1];&quot;F&quot;;IF(AND([.$E4]&gt;[.$D4];[.$E4]&lt;[.PV$1];[.PV$1]&lt;NOW();[.$A4]&lt;&gt;0);&quot;O&quot;;IF(AND([.$E4]=[.$D4];[.$D4]&lt;[.PV$1];[.PV$1]&lt;NOW();[.$A4]&lt;&gt;0);&quot;O&quot;;0))))" table:style-name="ce32">
            <text:p>0</text:p>
          </table:table-cell>
          <table:table-cell office:value-type="float" office:value="0" table:formula="of:=IF([.$D4]=[.PW$1];&quot;D&quot;;IF([.$E4]=[.PW$1];&quot;F&quot;;IF(AND([.$E4]&gt;[.$D4];[.$E4]&lt;[.PW$1];[.PW$1]&lt;NOW();[.$A4]&lt;&gt;0);&quot;O&quot;;IF(AND([.$E4]=[.$D4];[.$D4]&lt;[.PW$1];[.PW$1]&lt;NOW();[.$A4]&lt;&gt;0);&quot;O&quot;;0))))" table:style-name="ce32">
            <text:p>0</text:p>
          </table:table-cell>
          <table:table-cell office:value-type="float" office:value="0" table:formula="of:=IF([.$D4]=[.PX$1];&quot;D&quot;;IF([.$E4]=[.PX$1];&quot;F&quot;;IF(AND([.$E4]&gt;[.$D4];[.$E4]&lt;[.PX$1];[.PX$1]&lt;NOW();[.$A4]&lt;&gt;0);&quot;O&quot;;IF(AND([.$E4]=[.$D4];[.$D4]&lt;[.PX$1];[.PX$1]&lt;NOW();[.$A4]&lt;&gt;0);&quot;O&quot;;0))))" table:style-name="ce32">
            <text:p>0</text:p>
          </table:table-cell>
          <table:table-cell office:value-type="float" office:value="0" table:formula="of:=IF([.$D4]=[.PY$1];&quot;D&quot;;IF([.$E4]=[.PY$1];&quot;F&quot;;IF(AND([.$E4]&gt;[.$D4];[.$E4]&lt;[.PY$1];[.PY$1]&lt;NOW();[.$A4]&lt;&gt;0);&quot;O&quot;;IF(AND([.$E4]=[.$D4];[.$D4]&lt;[.PY$1];[.PY$1]&lt;NOW();[.$A4]&lt;&gt;0);&quot;O&quot;;0))))" table:style-name="ce32">
            <text:p>0</text:p>
          </table:table-cell>
          <table:table-cell office:value-type="float" office:value="0" table:formula="of:=IF([.$D4]=[.PZ$1];&quot;D&quot;;IF([.$E4]=[.PZ$1];&quot;F&quot;;IF(AND([.$E4]&gt;[.$D4];[.$E4]&lt;[.PZ$1];[.PZ$1]&lt;NOW();[.$A4]&lt;&gt;0);&quot;O&quot;;IF(AND([.$E4]=[.$D4];[.$D4]&lt;[.PZ$1];[.PZ$1]&lt;NOW();[.$A4]&lt;&gt;0);&quot;O&quot;;0))))" table:style-name="ce32">
            <text:p>0</text:p>
          </table:table-cell>
          <table:table-cell office:value-type="float" office:value="0" table:formula="of:=IF([.$D4]=[.QA$1];&quot;D&quot;;IF([.$E4]=[.QA$1];&quot;F&quot;;IF(AND([.$E4]&gt;[.$D4];[.$E4]&lt;[.QA$1];[.QA$1]&lt;NOW();[.$A4]&lt;&gt;0);&quot;O&quot;;IF(AND([.$E4]=[.$D4];[.$D4]&lt;[.QA$1];[.QA$1]&lt;NOW();[.$A4]&lt;&gt;0);&quot;O&quot;;0))))" table:style-name="ce32">
            <text:p>0</text:p>
          </table:table-cell>
          <table:table-cell office:value-type="float" office:value="0" table:formula="of:=IF([.$D4]=[.QB$1];&quot;D&quot;;IF([.$E4]=[.QB$1];&quot;F&quot;;IF(AND([.$E4]&gt;[.$D4];[.$E4]&lt;[.QB$1];[.QB$1]&lt;NOW();[.$A4]&lt;&gt;0);&quot;O&quot;;IF(AND([.$E4]=[.$D4];[.$D4]&lt;[.QB$1];[.QB$1]&lt;NOW();[.$A4]&lt;&gt;0);&quot;O&quot;;0))))" table:style-name="ce32">
            <text:p>0</text:p>
          </table:table-cell>
          <table:table-cell office:value-type="float" office:value="0" table:formula="of:=IF([.$D4]=[.QC$1];&quot;D&quot;;IF([.$E4]=[.QC$1];&quot;F&quot;;IF(AND([.$E4]&gt;[.$D4];[.$E4]&lt;[.QC$1];[.QC$1]&lt;NOW();[.$A4]&lt;&gt;0);&quot;O&quot;;IF(AND([.$E4]=[.$D4];[.$D4]&lt;[.QC$1];[.QC$1]&lt;NOW();[.$A4]&lt;&gt;0);&quot;O&quot;;0))))" table:style-name="ce32">
            <text:p>0</text:p>
          </table:table-cell>
          <table:table-cell office:value-type="float" office:value="0" table:formula="of:=IF([.$D4]=[.QD$1];&quot;D&quot;;IF([.$E4]=[.QD$1];&quot;F&quot;;IF(AND([.$E4]&gt;[.$D4];[.$E4]&lt;[.QD$1];[.QD$1]&lt;NOW();[.$A4]&lt;&gt;0);&quot;O&quot;;IF(AND([.$E4]=[.$D4];[.$D4]&lt;[.QD$1];[.QD$1]&lt;NOW();[.$A4]&lt;&gt;0);&quot;O&quot;;0))))" table:style-name="ce32">
            <text:p>0</text:p>
          </table:table-cell>
          <table:table-cell office:value-type="float" office:value="0" table:formula="of:=IF([.$D4]=[.QE$1];&quot;D&quot;;IF([.$E4]=[.QE$1];&quot;F&quot;;IF(AND([.$E4]&gt;[.$D4];[.$E4]&lt;[.QE$1];[.QE$1]&lt;NOW();[.$A4]&lt;&gt;0);&quot;O&quot;;IF(AND([.$E4]=[.$D4];[.$D4]&lt;[.QE$1];[.QE$1]&lt;NOW();[.$A4]&lt;&gt;0);&quot;O&quot;;0))))" table:style-name="ce32">
            <text:p>0</text:p>
          </table:table-cell>
          <table:table-cell office:value-type="float" office:value="0" table:formula="of:=IF([.$D4]=[.QF$1];&quot;D&quot;;IF([.$E4]=[.QF$1];&quot;F&quot;;IF(AND([.$E4]&gt;[.$D4];[.$E4]&lt;[.QF$1];[.QF$1]&lt;NOW();[.$A4]&lt;&gt;0);&quot;O&quot;;IF(AND([.$E4]=[.$D4];[.$D4]&lt;[.QF$1];[.QF$1]&lt;NOW();[.$A4]&lt;&gt;0);&quot;O&quot;;0))))" table:style-name="ce32">
            <text:p>0</text:p>
          </table:table-cell>
          <table:table-cell office:value-type="float" office:value="0" table:formula="of:=IF([.$D4]=[.QG$1];&quot;D&quot;;IF([.$E4]=[.QG$1];&quot;F&quot;;IF(AND([.$E4]&gt;[.$D4];[.$E4]&lt;[.QG$1];[.QG$1]&lt;NOW();[.$A4]&lt;&gt;0);&quot;O&quot;;IF(AND([.$E4]=[.$D4];[.$D4]&lt;[.QG$1];[.QG$1]&lt;NOW();[.$A4]&lt;&gt;0);&quot;O&quot;;0))))" table:style-name="ce32">
            <text:p>0</text:p>
          </table:table-cell>
          <table:table-cell office:value-type="float" office:value="0" table:formula="of:=IF([.$D4]=[.QH$1];&quot;D&quot;;IF([.$E4]=[.QH$1];&quot;F&quot;;IF(AND([.$E4]&gt;[.$D4];[.$E4]&lt;[.QH$1];[.QH$1]&lt;NOW();[.$A4]&lt;&gt;0);&quot;O&quot;;IF(AND([.$E4]=[.$D4];[.$D4]&lt;[.QH$1];[.QH$1]&lt;NOW();[.$A4]&lt;&gt;0);&quot;O&quot;;0))))" table:style-name="ce32">
            <text:p>0</text:p>
          </table:table-cell>
          <table:table-cell office:value-type="float" office:value="0" table:formula="of:=IF([.$D4]=[.QI$1];&quot;D&quot;;IF([.$E4]=[.QI$1];&quot;F&quot;;IF(AND([.$E4]&gt;[.$D4];[.$E4]&lt;[.QI$1];[.QI$1]&lt;NOW();[.$A4]&lt;&gt;0);&quot;O&quot;;IF(AND([.$E4]=[.$D4];[.$D4]&lt;[.QI$1];[.QI$1]&lt;NOW();[.$A4]&lt;&gt;0);&quot;O&quot;;0))))" table:style-name="ce32">
            <text:p>0</text:p>
          </table:table-cell>
          <table:table-cell office:value-type="float" office:value="0" table:formula="of:=IF([.$D4]=[.QJ$1];&quot;D&quot;;IF([.$E4]=[.QJ$1];&quot;F&quot;;IF(AND([.$E4]&gt;[.$D4];[.$E4]&lt;[.QJ$1];[.QJ$1]&lt;NOW();[.$A4]&lt;&gt;0);&quot;O&quot;;IF(AND([.$E4]=[.$D4];[.$D4]&lt;[.QJ$1];[.QJ$1]&lt;NOW();[.$A4]&lt;&gt;0);&quot;O&quot;;0))))" table:style-name="ce32">
            <text:p>0</text:p>
          </table:table-cell>
          <table:table-cell office:value-type="float" office:value="0" table:formula="of:=IF([.$D4]=[.QK$1];&quot;D&quot;;IF([.$E4]=[.QK$1];&quot;F&quot;;IF(AND([.$E4]&gt;[.$D4];[.$E4]&lt;[.QK$1];[.QK$1]&lt;NOW();[.$A4]&lt;&gt;0);&quot;O&quot;;IF(AND([.$E4]=[.$D4];[.$D4]&lt;[.QK$1];[.QK$1]&lt;NOW();[.$A4]&lt;&gt;0);&quot;O&quot;;0))))" table:style-name="ce32">
            <text:p>0</text:p>
          </table:table-cell>
          <table:table-cell office:value-type="float" office:value="0" table:formula="of:=IF([.$D4]=[.QL$1];&quot;D&quot;;IF([.$E4]=[.QL$1];&quot;F&quot;;IF(AND([.$E4]&gt;[.$D4];[.$E4]&lt;[.QL$1];[.QL$1]&lt;NOW();[.$A4]&lt;&gt;0);&quot;O&quot;;IF(AND([.$E4]=[.$D4];[.$D4]&lt;[.QL$1];[.QL$1]&lt;NOW();[.$A4]&lt;&gt;0);&quot;O&quot;;0))))" table:style-name="ce32">
            <text:p>0</text:p>
          </table:table-cell>
          <table:table-cell office:value-type="float" office:value="0" table:formula="of:=IF([.$D4]=[.QM$1];&quot;D&quot;;IF([.$E4]=[.QM$1];&quot;F&quot;;IF(AND([.$E4]&gt;[.$D4];[.$E4]&lt;[.QM$1];[.QM$1]&lt;NOW();[.$A4]&lt;&gt;0);&quot;O&quot;;IF(AND([.$E4]=[.$D4];[.$D4]&lt;[.QM$1];[.QM$1]&lt;NOW();[.$A4]&lt;&gt;0);&quot;O&quot;;0))))" table:style-name="ce32">
            <text:p>0</text:p>
          </table:table-cell>
          <table:table-cell office:value-type="float" office:value="0" table:formula="of:=IF([.$D4]=[.QN$1];&quot;D&quot;;IF([.$E4]=[.QN$1];&quot;F&quot;;IF(AND([.$E4]&gt;[.$D4];[.$E4]&lt;[.QN$1];[.QN$1]&lt;NOW();[.$A4]&lt;&gt;0);&quot;O&quot;;IF(AND([.$E4]=[.$D4];[.$D4]&lt;[.QN$1];[.QN$1]&lt;NOW();[.$A4]&lt;&gt;0);&quot;O&quot;;0))))" table:style-name="ce32">
            <text:p>0</text:p>
          </table:table-cell>
          <table:table-cell office:value-type="float" office:value="0" table:formula="of:=IF([.$D4]=[.QO$1];&quot;D&quot;;IF([.$E4]=[.QO$1];&quot;F&quot;;IF(AND([.$E4]&gt;[.$D4];[.$E4]&lt;[.QO$1];[.QO$1]&lt;NOW();[.$A4]&lt;&gt;0);&quot;O&quot;;IF(AND([.$E4]=[.$D4];[.$D4]&lt;[.QO$1];[.QO$1]&lt;NOW();[.$A4]&lt;&gt;0);&quot;O&quot;;0))))" table:style-name="ce32">
            <text:p>0</text:p>
          </table:table-cell>
          <table:table-cell office:value-type="float" office:value="0" table:formula="of:=IF([.$D4]=[.QP$1];&quot;D&quot;;IF([.$E4]=[.QP$1];&quot;F&quot;;IF(AND([.$E4]&gt;[.$D4];[.$E4]&lt;[.QP$1];[.QP$1]&lt;NOW();[.$A4]&lt;&gt;0);&quot;O&quot;;IF(AND([.$E4]=[.$D4];[.$D4]&lt;[.QP$1];[.QP$1]&lt;NOW();[.$A4]&lt;&gt;0);&quot;O&quot;;0))))" table:style-name="ce32">
            <text:p>0</text:p>
          </table:table-cell>
          <table:table-cell office:value-type="float" office:value="0" table:formula="of:=IF([.$D4]=[.QQ$1];&quot;D&quot;;IF([.$E4]=[.QQ$1];&quot;F&quot;;IF(AND([.$E4]&gt;[.$D4];[.$E4]&lt;[.QQ$1];[.QQ$1]&lt;NOW();[.$A4]&lt;&gt;0);&quot;O&quot;;IF(AND([.$E4]=[.$D4];[.$D4]&lt;[.QQ$1];[.QQ$1]&lt;NOW();[.$A4]&lt;&gt;0);&quot;O&quot;;0))))" table:style-name="ce32">
            <text:p>0</text:p>
          </table:table-cell>
          <table:table-cell office:value-type="float" office:value="0" table:formula="of:=IF([.$D4]=[.QR$1];&quot;D&quot;;IF([.$E4]=[.QR$1];&quot;F&quot;;IF(AND([.$E4]&gt;[.$D4];[.$E4]&lt;[.QR$1];[.QR$1]&lt;NOW();[.$A4]&lt;&gt;0);&quot;O&quot;;IF(AND([.$E4]=[.$D4];[.$D4]&lt;[.QR$1];[.QR$1]&lt;NOW();[.$A4]&lt;&gt;0);&quot;O&quot;;0))))" table:style-name="ce32">
            <text:p>0</text:p>
          </table:table-cell>
          <table:table-cell office:value-type="float" office:value="0" table:formula="of:=IF([.$D4]=[.QS$1];&quot;D&quot;;IF([.$E4]=[.QS$1];&quot;F&quot;;IF(AND([.$E4]&gt;[.$D4];[.$E4]&lt;[.QS$1];[.QS$1]&lt;NOW();[.$A4]&lt;&gt;0);&quot;O&quot;;IF(AND([.$E4]=[.$D4];[.$D4]&lt;[.QS$1];[.QS$1]&lt;NOW();[.$A4]&lt;&gt;0);&quot;O&quot;;0))))" table:style-name="ce32">
            <text:p>0</text:p>
          </table:table-cell>
          <table:table-cell office:value-type="float" office:value="0" table:formula="of:=IF([.$D4]=[.QT$1];&quot;D&quot;;IF([.$E4]=[.QT$1];&quot;F&quot;;IF(AND([.$E4]&gt;[.$D4];[.$E4]&lt;[.QT$1];[.QT$1]&lt;NOW();[.$A4]&lt;&gt;0);&quot;O&quot;;IF(AND([.$E4]=[.$D4];[.$D4]&lt;[.QT$1];[.QT$1]&lt;NOW();[.$A4]&lt;&gt;0);&quot;O&quot;;0))))" table:style-name="ce32">
            <text:p>0</text:p>
          </table:table-cell>
          <table:table-cell office:value-type="float" office:value="0" table:formula="of:=IF([.$D4]=[.QU$1];&quot;D&quot;;IF([.$E4]=[.QU$1];&quot;F&quot;;IF(AND([.$E4]&gt;[.$D4];[.$E4]&lt;[.QU$1];[.QU$1]&lt;NOW();[.$A4]&lt;&gt;0);&quot;O&quot;;IF(AND([.$E4]=[.$D4];[.$D4]&lt;[.QU$1];[.QU$1]&lt;NOW();[.$A4]&lt;&gt;0);&quot;O&quot;;0))))" table:style-name="ce32">
            <text:p>0</text:p>
          </table:table-cell>
          <table:table-cell office:value-type="float" office:value="0" table:formula="of:=IF([.$D4]=[.QV$1];&quot;D&quot;;IF([.$E4]=[.QV$1];&quot;F&quot;;IF(AND([.$E4]&gt;[.$D4];[.$E4]&lt;[.QV$1];[.QV$1]&lt;NOW();[.$A4]&lt;&gt;0);&quot;O&quot;;IF(AND([.$E4]=[.$D4];[.$D4]&lt;[.QV$1];[.QV$1]&lt;NOW();[.$A4]&lt;&gt;0);&quot;O&quot;;0))))" table:style-name="ce32">
            <text:p>0</text:p>
          </table:table-cell>
          <table:table-cell office:value-type="float" office:value="0" table:formula="of:=IF([.$D4]=[.QW$1];&quot;D&quot;;IF([.$E4]=[.QW$1];&quot;F&quot;;IF(AND([.$E4]&gt;[.$D4];[.$E4]&lt;[.QW$1];[.QW$1]&lt;NOW();[.$A4]&lt;&gt;0);&quot;O&quot;;IF(AND([.$E4]=[.$D4];[.$D4]&lt;[.QW$1];[.QW$1]&lt;NOW();[.$A4]&lt;&gt;0);&quot;O&quot;;0))))" table:style-name="ce32">
            <text:p>0</text:p>
          </table:table-cell>
          <table:table-cell office:value-type="float" office:value="0" table:formula="of:=IF([.$D4]=[.QX$1];&quot;D&quot;;IF([.$E4]=[.QX$1];&quot;F&quot;;IF(AND([.$E4]&gt;[.$D4];[.$E4]&lt;[.QX$1];[.QX$1]&lt;NOW();[.$A4]&lt;&gt;0);&quot;O&quot;;IF(AND([.$E4]=[.$D4];[.$D4]&lt;[.QX$1];[.QX$1]&lt;NOW();[.$A4]&lt;&gt;0);&quot;O&quot;;0))))" table:style-name="ce32">
            <text:p>0</text:p>
          </table:table-cell>
          <table:table-cell office:value-type="float" office:value="0" table:formula="of:=IF([.$D4]=[.QY$1];&quot;D&quot;;IF([.$E4]=[.QY$1];&quot;F&quot;;IF(AND([.$E4]&gt;[.$D4];[.$E4]&lt;[.QY$1];[.QY$1]&lt;NOW();[.$A4]&lt;&gt;0);&quot;O&quot;;IF(AND([.$E4]=[.$D4];[.$D4]&lt;[.QY$1];[.QY$1]&lt;NOW();[.$A4]&lt;&gt;0);&quot;O&quot;;0))))" table:style-name="ce32">
            <text:p>0</text:p>
          </table:table-cell>
          <table:table-cell office:value-type="float" office:value="0" table:formula="of:=IF([.$D4]=[.QZ$1];&quot;D&quot;;IF([.$E4]=[.QZ$1];&quot;F&quot;;IF(AND([.$E4]&gt;[.$D4];[.$E4]&lt;[.QZ$1];[.QZ$1]&lt;NOW();[.$A4]&lt;&gt;0);&quot;O&quot;;IF(AND([.$E4]=[.$D4];[.$D4]&lt;[.QZ$1];[.QZ$1]&lt;NOW();[.$A4]&lt;&gt;0);&quot;O&quot;;0))))" table:style-name="ce32">
            <text:p>0</text:p>
          </table:table-cell>
          <table:table-cell office:value-type="float" office:value="0" table:formula="of:=IF([.$D4]=[.RA$1];&quot;D&quot;;IF([.$E4]=[.RA$1];&quot;F&quot;;IF(AND([.$E4]&gt;[.$D4];[.$E4]&lt;[.RA$1];[.RA$1]&lt;NOW();[.$A4]&lt;&gt;0);&quot;O&quot;;IF(AND([.$E4]=[.$D4];[.$D4]&lt;[.RA$1];[.RA$1]&lt;NOW();[.$A4]&lt;&gt;0);&quot;O&quot;;0))))" table:style-name="ce32">
            <text:p>0</text:p>
          </table:table-cell>
          <table:table-cell office:value-type="float" office:value="0" table:formula="of:=IF([.$D4]=[.RB$1];&quot;D&quot;;IF([.$E4]=[.RB$1];&quot;F&quot;;IF(AND([.$E4]&gt;[.$D4];[.$E4]&lt;[.RB$1];[.RB$1]&lt;NOW();[.$A4]&lt;&gt;0);&quot;O&quot;;IF(AND([.$E4]=[.$D4];[.$D4]&lt;[.RB$1];[.RB$1]&lt;NOW();[.$A4]&lt;&gt;0);&quot;O&quot;;0))))" table:style-name="ce32">
            <text:p>0</text:p>
          </table:table-cell>
          <table:table-cell office:value-type="float" office:value="0" table:formula="of:=IF([.$D4]=[.RC$1];&quot;D&quot;;IF([.$E4]=[.RC$1];&quot;F&quot;;IF(AND([.$E4]&gt;[.$D4];[.$E4]&lt;[.RC$1];[.RC$1]&lt;NOW();[.$A4]&lt;&gt;0);&quot;O&quot;;IF(AND([.$E4]=[.$D4];[.$D4]&lt;[.RC$1];[.RC$1]&lt;NOW();[.$A4]&lt;&gt;0);&quot;O&quot;;0))))" table:style-name="ce32">
            <text:p>0</text:p>
          </table:table-cell>
          <table:table-cell office:value-type="float" office:value="0" table:formula="of:=IF([.$D4]=[.RD$1];&quot;D&quot;;IF([.$E4]=[.RD$1];&quot;F&quot;;IF(AND([.$E4]&gt;[.$D4];[.$E4]&lt;[.RD$1];[.RD$1]&lt;NOW();[.$A4]&lt;&gt;0);&quot;O&quot;;IF(AND([.$E4]=[.$D4];[.$D4]&lt;[.RD$1];[.RD$1]&lt;NOW();[.$A4]&lt;&gt;0);&quot;O&quot;;0))))" table:style-name="ce32">
            <text:p>0</text:p>
          </table:table-cell>
          <table:table-cell office:value-type="float" office:value="0" table:formula="of:=IF([.$D4]=[.RE$1];&quot;D&quot;;IF([.$E4]=[.RE$1];&quot;F&quot;;IF(AND([.$E4]&gt;[.$D4];[.$E4]&lt;[.RE$1];[.RE$1]&lt;NOW();[.$A4]&lt;&gt;0);&quot;O&quot;;IF(AND([.$E4]=[.$D4];[.$D4]&lt;[.RE$1];[.RE$1]&lt;NOW();[.$A4]&lt;&gt;0);&quot;O&quot;;0))))" table:style-name="ce32">
            <text:p>0</text:p>
          </table:table-cell>
          <table:table-cell office:value-type="float" office:value="0" table:formula="of:=IF([.$D4]=[.RF$1];&quot;D&quot;;IF([.$E4]=[.RF$1];&quot;F&quot;;IF(AND([.$E4]&gt;[.$D4];[.$E4]&lt;[.RF$1];[.RF$1]&lt;NOW();[.$A4]&lt;&gt;0);&quot;O&quot;;IF(AND([.$E4]=[.$D4];[.$D4]&lt;[.RF$1];[.RF$1]&lt;NOW();[.$A4]&lt;&gt;0);&quot;O&quot;;0))))" table:style-name="ce32">
            <text:p>0</text:p>
          </table:table-cell>
          <table:table-cell office:value-type="float" office:value="0" table:formula="of:=IF([.$D4]=[.RG$1];&quot;D&quot;;IF([.$E4]=[.RG$1];&quot;F&quot;;IF(AND([.$E4]&gt;[.$D4];[.$E4]&lt;[.RG$1];[.RG$1]&lt;NOW();[.$A4]&lt;&gt;0);&quot;O&quot;;IF(AND([.$E4]=[.$D4];[.$D4]&lt;[.RG$1];[.RG$1]&lt;NOW();[.$A4]&lt;&gt;0);&quot;O&quot;;0))))" table:style-name="ce32">
            <text:p>0</text:p>
          </table:table-cell>
          <table:table-cell office:value-type="float" office:value="0" table:formula="of:=IF([.$D4]=[.RH$1];&quot;D&quot;;IF([.$E4]=[.RH$1];&quot;F&quot;;IF(AND([.$E4]&gt;[.$D4];[.$E4]&lt;[.RH$1];[.RH$1]&lt;NOW();[.$A4]&lt;&gt;0);&quot;O&quot;;IF(AND([.$E4]=[.$D4];[.$D4]&lt;[.RH$1];[.RH$1]&lt;NOW();[.$A4]&lt;&gt;0);&quot;O&quot;;0))))" table:style-name="ce32">
            <text:p>0</text:p>
          </table:table-cell>
          <table:table-cell office:value-type="float" office:value="0" table:formula="of:=IF([.$D4]=[.RI$1];&quot;D&quot;;IF([.$E4]=[.RI$1];&quot;F&quot;;IF(AND([.$E4]&gt;[.$D4];[.$E4]&lt;[.RI$1];[.RI$1]&lt;NOW();[.$A4]&lt;&gt;0);&quot;O&quot;;IF(AND([.$E4]=[.$D4];[.$D4]&lt;[.RI$1];[.RI$1]&lt;NOW();[.$A4]&lt;&gt;0);&quot;O&quot;;0))))" table:style-name="ce32">
            <text:p>0</text:p>
          </table:table-cell>
          <table:table-cell office:value-type="float" office:value="0" table:formula="of:=IF([.$D4]=[.RJ$1];&quot;D&quot;;IF([.$E4]=[.RJ$1];&quot;F&quot;;IF(AND([.$E4]&gt;[.$D4];[.$E4]&lt;[.RJ$1];[.RJ$1]&lt;NOW();[.$A4]&lt;&gt;0);&quot;O&quot;;IF(AND([.$E4]=[.$D4];[.$D4]&lt;[.RJ$1];[.RJ$1]&lt;NOW();[.$A4]&lt;&gt;0);&quot;O&quot;;0))))" table:style-name="ce32">
            <text:p>0</text:p>
          </table:table-cell>
          <table:table-cell office:value-type="float" office:value="0" table:formula="of:=IF([.$D4]=[.RK$1];&quot;D&quot;;IF([.$E4]=[.RK$1];&quot;F&quot;;IF(AND([.$E4]&gt;[.$D4];[.$E4]&lt;[.RK$1];[.RK$1]&lt;NOW();[.$A4]&lt;&gt;0);&quot;O&quot;;IF(AND([.$E4]=[.$D4];[.$D4]&lt;[.RK$1];[.RK$1]&lt;NOW();[.$A4]&lt;&gt;0);&quot;O&quot;;0))))" table:style-name="ce32">
            <text:p>0</text:p>
          </table:table-cell>
          <table:table-cell office:value-type="float" office:value="0" table:formula="of:=IF([.$D4]=[.RL$1];&quot;D&quot;;IF([.$E4]=[.RL$1];&quot;F&quot;;IF(AND([.$E4]&gt;[.$D4];[.$E4]&lt;[.RL$1];[.RL$1]&lt;NOW();[.$A4]&lt;&gt;0);&quot;O&quot;;IF(AND([.$E4]=[.$D4];[.$D4]&lt;[.RL$1];[.RL$1]&lt;NOW();[.$A4]&lt;&gt;0);&quot;O&quot;;0))))" table:style-name="ce32">
            <text:p>0</text:p>
          </table:table-cell>
          <table:table-cell office:value-type="float" office:value="0" table:formula="of:=IF([.$D4]=[.RM$1];&quot;D&quot;;IF([.$E4]=[.RM$1];&quot;F&quot;;IF(AND([.$E4]&gt;[.$D4];[.$E4]&lt;[.RM$1];[.RM$1]&lt;NOW();[.$A4]&lt;&gt;0);&quot;O&quot;;IF(AND([.$E4]=[.$D4];[.$D4]&lt;[.RM$1];[.RM$1]&lt;NOW();[.$A4]&lt;&gt;0);&quot;O&quot;;0))))" table:style-name="ce32">
            <text:p>0</text:p>
          </table:table-cell>
          <table:table-cell office:value-type="float" office:value="0" table:formula="of:=IF([.$D4]=[.RN$1];&quot;D&quot;;IF([.$E4]=[.RN$1];&quot;F&quot;;IF(AND([.$E4]&gt;[.$D4];[.$E4]&lt;[.RN$1];[.RN$1]&lt;NOW();[.$A4]&lt;&gt;0);&quot;O&quot;;IF(AND([.$E4]=[.$D4];[.$D4]&lt;[.RN$1];[.RN$1]&lt;NOW();[.$A4]&lt;&gt;0);&quot;O&quot;;0))))" table:style-name="ce32">
            <text:p>0</text:p>
          </table:table-cell>
          <table:table-cell office:value-type="float" office:value="0" table:formula="of:=IF([.$D4]=[.RO$1];&quot;D&quot;;IF([.$E4]=[.RO$1];&quot;F&quot;;IF(AND([.$E4]&gt;[.$D4];[.$E4]&lt;[.RO$1];[.RO$1]&lt;NOW();[.$A4]&lt;&gt;0);&quot;O&quot;;IF(AND([.$E4]=[.$D4];[.$D4]&lt;[.RO$1];[.RO$1]&lt;NOW();[.$A4]&lt;&gt;0);&quot;O&quot;;0))))" table:style-name="ce32">
            <text:p>0</text:p>
          </table:table-cell>
          <table:table-cell office:value-type="float" office:value="0" table:formula="of:=IF([.$D4]=[.RP$1];&quot;D&quot;;IF([.$E4]=[.RP$1];&quot;F&quot;;IF(AND([.$E4]&gt;[.$D4];[.$E4]&lt;[.RP$1];[.RP$1]&lt;NOW();[.$A4]&lt;&gt;0);&quot;O&quot;;IF(AND([.$E4]=[.$D4];[.$D4]&lt;[.RP$1];[.RP$1]&lt;NOW();[.$A4]&lt;&gt;0);&quot;O&quot;;0))))" table:style-name="ce32">
            <text:p>0</text:p>
          </table:table-cell>
          <table:table-cell office:value-type="float" office:value="0" table:formula="of:=IF([.$D4]=[.RQ$1];&quot;D&quot;;IF([.$E4]=[.RQ$1];&quot;F&quot;;IF(AND([.$E4]&gt;[.$D4];[.$E4]&lt;[.RQ$1];[.RQ$1]&lt;NOW();[.$A4]&lt;&gt;0);&quot;O&quot;;IF(AND([.$E4]=[.$D4];[.$D4]&lt;[.RQ$1];[.RQ$1]&lt;NOW();[.$A4]&lt;&gt;0);&quot;O&quot;;0))))" table:style-name="ce32">
            <text:p>0</text:p>
          </table:table-cell>
          <table:table-cell office:value-type="float" office:value="0" table:formula="of:=IF([.$D4]=[.RR$1];&quot;D&quot;;IF([.$E4]=[.RR$1];&quot;F&quot;;IF(AND([.$E4]&gt;[.$D4];[.$E4]&lt;[.RR$1];[.RR$1]&lt;NOW();[.$A4]&lt;&gt;0);&quot;O&quot;;IF(AND([.$E4]=[.$D4];[.$D4]&lt;[.RR$1];[.RR$1]&lt;NOW();[.$A4]&lt;&gt;0);&quot;O&quot;;0))))" table:style-name="ce32">
            <text:p>0</text:p>
          </table:table-cell>
          <table:table-cell office:value-type="float" office:value="0" table:formula="of:=IF([.$D4]=[.RS$1];&quot;D&quot;;IF([.$E4]=[.RS$1];&quot;F&quot;;IF(AND([.$E4]&gt;[.$D4];[.$E4]&lt;[.RS$1];[.RS$1]&lt;NOW();[.$A4]&lt;&gt;0);&quot;O&quot;;IF(AND([.$E4]=[.$D4];[.$D4]&lt;[.RS$1];[.RS$1]&lt;NOW();[.$A4]&lt;&gt;0);&quot;O&quot;;0))))" table:style-name="ce32">
            <text:p>0</text:p>
          </table:table-cell>
          <table:table-cell office:value-type="float" office:value="0" table:formula="of:=IF([.$D4]=[.RT$1];&quot;D&quot;;IF([.$E4]=[.RT$1];&quot;F&quot;;IF(AND([.$E4]&gt;[.$D4];[.$E4]&lt;[.RT$1];[.RT$1]&lt;NOW();[.$A4]&lt;&gt;0);&quot;O&quot;;IF(AND([.$E4]=[.$D4];[.$D4]&lt;[.RT$1];[.RT$1]&lt;NOW();[.$A4]&lt;&gt;0);&quot;O&quot;;0))))" table:style-name="ce32">
            <text:p>0</text:p>
          </table:table-cell>
          <table:table-cell office:value-type="float" office:value="0" table:formula="of:=IF([.$D4]=[.RU$1];&quot;D&quot;;IF([.$E4]=[.RU$1];&quot;F&quot;;IF(AND([.$E4]&gt;[.$D4];[.$E4]&lt;[.RU$1];[.RU$1]&lt;NOW();[.$A4]&lt;&gt;0);&quot;O&quot;;IF(AND([.$E4]=[.$D4];[.$D4]&lt;[.RU$1];[.RU$1]&lt;NOW();[.$A4]&lt;&gt;0);&quot;O&quot;;0))))" table:style-name="ce32">
            <text:p>0</text:p>
          </table:table-cell>
          <table:table-cell office:value-type="float" office:value="0" table:formula="of:=IF([.$D4]=[.RV$1];&quot;D&quot;;IF([.$E4]=[.RV$1];&quot;F&quot;;IF(AND([.$E4]&gt;[.$D4];[.$E4]&lt;[.RV$1];[.RV$1]&lt;NOW();[.$A4]&lt;&gt;0);&quot;O&quot;;IF(AND([.$E4]=[.$D4];[.$D4]&lt;[.RV$1];[.RV$1]&lt;NOW();[.$A4]&lt;&gt;0);&quot;O&quot;;0))))" table:style-name="ce32">
            <text:p>0</text:p>
          </table:table-cell>
          <table:table-cell office:value-type="float" office:value="0" table:formula="of:=IF([.$D4]=[.RW$1];&quot;D&quot;;IF([.$E4]=[.RW$1];&quot;F&quot;;IF(AND([.$E4]&gt;[.$D4];[.$E4]&lt;[.RW$1];[.RW$1]&lt;NOW();[.$A4]&lt;&gt;0);&quot;O&quot;;IF(AND([.$E4]=[.$D4];[.$D4]&lt;[.RW$1];[.RW$1]&lt;NOW();[.$A4]&lt;&gt;0);&quot;O&quot;;0))))" table:style-name="ce32">
            <text:p>0</text:p>
          </table:table-cell>
          <table:table-cell office:value-type="float" office:value="0" table:formula="of:=IF([.$D4]=[.RX$1];&quot;D&quot;;IF([.$E4]=[.RX$1];&quot;F&quot;;IF(AND([.$E4]&gt;[.$D4];[.$E4]&lt;[.RX$1];[.RX$1]&lt;NOW();[.$A4]&lt;&gt;0);&quot;O&quot;;IF(AND([.$E4]=[.$D4];[.$D4]&lt;[.RX$1];[.RX$1]&lt;NOW();[.$A4]&lt;&gt;0);&quot;O&quot;;0))))" table:style-name="ce32">
            <text:p>0</text:p>
          </table:table-cell>
          <table:table-cell office:value-type="float" office:value="0" table:formula="of:=IF([.$D4]=[.RY$1];&quot;D&quot;;IF([.$E4]=[.RY$1];&quot;F&quot;;IF(AND([.$E4]&gt;[.$D4];[.$E4]&lt;[.RY$1];[.RY$1]&lt;NOW();[.$A4]&lt;&gt;0);&quot;O&quot;;IF(AND([.$E4]=[.$D4];[.$D4]&lt;[.RY$1];[.RY$1]&lt;NOW();[.$A4]&lt;&gt;0);&quot;O&quot;;0))))" table:style-name="ce32">
            <text:p>0</text:p>
          </table:table-cell>
          <table:table-cell office:value-type="float" office:value="0" table:formula="of:=IF([.$D4]=[.RZ$1];&quot;D&quot;;IF([.$E4]=[.RZ$1];&quot;F&quot;;IF(AND([.$E4]&gt;[.$D4];[.$E4]&lt;[.RZ$1];[.RZ$1]&lt;NOW();[.$A4]&lt;&gt;0);&quot;O&quot;;IF(AND([.$E4]=[.$D4];[.$D4]&lt;[.RZ$1];[.RZ$1]&lt;NOW();[.$A4]&lt;&gt;0);&quot;O&quot;;0))))" table:style-name="ce32">
            <text:p>0</text:p>
          </table:table-cell>
          <table:table-cell office:value-type="float" office:value="0" table:formula="of:=IF([.$D4]=[.SA$1];&quot;D&quot;;IF([.$E4]=[.SA$1];&quot;F&quot;;IF(AND([.$E4]&gt;[.$D4];[.$E4]&lt;[.SA$1];[.SA$1]&lt;NOW();[.$A4]&lt;&gt;0);&quot;O&quot;;IF(AND([.$E4]=[.$D4];[.$D4]&lt;[.SA$1];[.SA$1]&lt;NOW();[.$A4]&lt;&gt;0);&quot;O&quot;;0))))" table:style-name="ce32">
            <text:p>0</text:p>
          </table:table-cell>
          <table:table-cell office:value-type="float" office:value="0" table:formula="of:=IF([.$D4]=[.SB$1];&quot;D&quot;;IF([.$E4]=[.SB$1];&quot;F&quot;;IF(AND([.$E4]&gt;[.$D4];[.$E4]&lt;[.SB$1];[.SB$1]&lt;NOW();[.$A4]&lt;&gt;0);&quot;O&quot;;IF(AND([.$E4]=[.$D4];[.$D4]&lt;[.SB$1];[.SB$1]&lt;NOW();[.$A4]&lt;&gt;0);&quot;O&quot;;0))))" table:style-name="ce32">
            <text:p>0</text:p>
          </table:table-cell>
          <table:table-cell office:value-type="float" office:value="0" table:formula="of:=IF([.$D4]=[.SC$1];&quot;D&quot;;IF([.$E4]=[.SC$1];&quot;F&quot;;IF(AND([.$E4]&gt;[.$D4];[.$E4]&lt;[.SC$1];[.SC$1]&lt;NOW();[.$A4]&lt;&gt;0);&quot;O&quot;;IF(AND([.$E4]=[.$D4];[.$D4]&lt;[.SC$1];[.SC$1]&lt;NOW();[.$A4]&lt;&gt;0);&quot;O&quot;;0))))" table:style-name="ce32">
            <text:p>0</text:p>
          </table:table-cell>
          <table:table-cell office:value-type="float" office:value="0" table:formula="of:=IF([.$D4]=[.SD$1];&quot;D&quot;;IF([.$E4]=[.SD$1];&quot;F&quot;;IF(AND([.$E4]&gt;[.$D4];[.$E4]&lt;[.SD$1];[.SD$1]&lt;NOW();[.$A4]&lt;&gt;0);&quot;O&quot;;IF(AND([.$E4]=[.$D4];[.$D4]&lt;[.SD$1];[.SD$1]&lt;NOW();[.$A4]&lt;&gt;0);&quot;O&quot;;0))))" table:style-name="ce32">
            <text:p>0</text:p>
          </table:table-cell>
          <table:table-cell office:value-type="float" office:value="0" table:formula="of:=IF([.$D4]=[.SE$1];&quot;D&quot;;IF([.$E4]=[.SE$1];&quot;F&quot;;IF(AND([.$E4]&gt;[.$D4];[.$E4]&lt;[.SE$1];[.SE$1]&lt;NOW();[.$A4]&lt;&gt;0);&quot;O&quot;;IF(AND([.$E4]=[.$D4];[.$D4]&lt;[.SE$1];[.SE$1]&lt;NOW();[.$A4]&lt;&gt;0);&quot;O&quot;;0))))" table:style-name="ce32">
            <text:p>0</text:p>
          </table:table-cell>
          <table:table-cell office:value-type="float" office:value="0" table:formula="of:=IF([.$D4]=[.SF$1];&quot;D&quot;;IF([.$E4]=[.SF$1];&quot;F&quot;;IF(AND([.$E4]&gt;[.$D4];[.$E4]&lt;[.SF$1];[.SF$1]&lt;NOW();[.$A4]&lt;&gt;0);&quot;O&quot;;IF(AND([.$E4]=[.$D4];[.$D4]&lt;[.SF$1];[.SF$1]&lt;NOW();[.$A4]&lt;&gt;0);&quot;O&quot;;0))))" table:style-name="ce32">
            <text:p>0</text:p>
          </table:table-cell>
          <table:table-cell office:value-type="float" office:value="0" table:formula="of:=IF([.$D4]=[.SG$1];&quot;D&quot;;IF([.$E4]=[.SG$1];&quot;F&quot;;IF(AND([.$E4]&gt;[.$D4];[.$E4]&lt;[.SG$1];[.SG$1]&lt;NOW();[.$A4]&lt;&gt;0);&quot;O&quot;;IF(AND([.$E4]=[.$D4];[.$D4]&lt;[.SG$1];[.SG$1]&lt;NOW();[.$A4]&lt;&gt;0);&quot;O&quot;;0))))" table:style-name="ce32">
            <text:p>0</text:p>
          </table:table-cell>
          <table:table-cell office:value-type="float" office:value="0" table:formula="of:=IF([.$D4]=[.SH$1];&quot;D&quot;;IF([.$E4]=[.SH$1];&quot;F&quot;;IF(AND([.$E4]&gt;[.$D4];[.$E4]&lt;[.SH$1];[.SH$1]&lt;NOW();[.$A4]&lt;&gt;0);&quot;O&quot;;IF(AND([.$E4]=[.$D4];[.$D4]&lt;[.SH$1];[.SH$1]&lt;NOW();[.$A4]&lt;&gt;0);&quot;O&quot;;0))))" table:style-name="ce32">
            <text:p>0</text:p>
          </table:table-cell>
          <table:table-cell office:value-type="float" office:value="0" table:formula="of:=IF([.$D4]=[.SI$1];&quot;D&quot;;IF([.$E4]=[.SI$1];&quot;F&quot;;IF(AND([.$E4]&gt;[.$D4];[.$E4]&lt;[.SI$1];[.SI$1]&lt;NOW();[.$A4]&lt;&gt;0);&quot;O&quot;;IF(AND([.$E4]=[.$D4];[.$D4]&lt;[.SI$1];[.SI$1]&lt;NOW();[.$A4]&lt;&gt;0);&quot;O&quot;;0))))" table:style-name="ce32">
            <text:p>0</text:p>
          </table:table-cell>
          <table:table-cell office:value-type="float" office:value="0" table:formula="of:=IF([.$D4]=[.SJ$1];&quot;D&quot;;IF([.$E4]=[.SJ$1];&quot;F&quot;;IF(AND([.$E4]&gt;[.$D4];[.$E4]&lt;[.SJ$1];[.SJ$1]&lt;NOW();[.$A4]&lt;&gt;0);&quot;O&quot;;IF(AND([.$E4]=[.$D4];[.$D4]&lt;[.SJ$1];[.SJ$1]&lt;NOW();[.$A4]&lt;&gt;0);&quot;O&quot;;0))))" table:style-name="ce32">
            <text:p>0</text:p>
          </table:table-cell>
          <table:table-cell office:value-type="float" office:value="0" table:formula="of:=IF([.$D4]=[.SK$1];&quot;D&quot;;IF([.$E4]=[.SK$1];&quot;F&quot;;IF(AND([.$E4]&gt;[.$D4];[.$E4]&lt;[.SK$1];[.SK$1]&lt;NOW();[.$A4]&lt;&gt;0);&quot;O&quot;;IF(AND([.$E4]=[.$D4];[.$D4]&lt;[.SK$1];[.SK$1]&lt;NOW();[.$A4]&lt;&gt;0);&quot;O&quot;;0))))" table:style-name="ce32">
            <text:p>0</text:p>
          </table:table-cell>
          <table:table-cell office:value-type="float" office:value="0" table:formula="of:=IF([.$D4]=[.SL$1];&quot;D&quot;;IF([.$E4]=[.SL$1];&quot;F&quot;;IF(AND([.$E4]&gt;[.$D4];[.$E4]&lt;[.SL$1];[.SL$1]&lt;NOW();[.$A4]&lt;&gt;0);&quot;O&quot;;IF(AND([.$E4]=[.$D4];[.$D4]&lt;[.SL$1];[.SL$1]&lt;NOW();[.$A4]&lt;&gt;0);&quot;O&quot;;0))))" table:style-name="ce32">
            <text:p>0</text:p>
          </table:table-cell>
          <table:table-cell office:value-type="float" office:value="0" table:formula="of:=IF([.$D4]=[.SM$1];&quot;D&quot;;IF([.$E4]=[.SM$1];&quot;F&quot;;IF(AND([.$E4]&gt;[.$D4];[.$E4]&lt;[.SM$1];[.SM$1]&lt;NOW();[.$A4]&lt;&gt;0);&quot;O&quot;;IF(AND([.$E4]=[.$D4];[.$D4]&lt;[.SM$1];[.SM$1]&lt;NOW();[.$A4]&lt;&gt;0);&quot;O&quot;;0))))" table:style-name="ce32">
            <text:p>0</text:p>
          </table:table-cell>
          <table:table-cell office:value-type="float" office:value="0" table:formula="of:=IF([.$D4]=[.SN$1];&quot;D&quot;;IF([.$E4]=[.SN$1];&quot;F&quot;;IF(AND([.$E4]&gt;[.$D4];[.$E4]&lt;[.SN$1];[.SN$1]&lt;NOW();[.$A4]&lt;&gt;0);&quot;O&quot;;IF(AND([.$E4]=[.$D4];[.$D4]&lt;[.SN$1];[.SN$1]&lt;NOW();[.$A4]&lt;&gt;0);&quot;O&quot;;0))))" table:style-name="ce32">
            <text:p>0</text:p>
          </table:table-cell>
          <table:table-cell office:value-type="float" office:value="0" table:formula="of:=IF([.$D4]=[.SO$1];&quot;D&quot;;IF([.$E4]=[.SO$1];&quot;F&quot;;IF(AND([.$E4]&gt;[.$D4];[.$E4]&lt;[.SO$1];[.SO$1]&lt;NOW();[.$A4]&lt;&gt;0);&quot;O&quot;;IF(AND([.$E4]=[.$D4];[.$D4]&lt;[.SO$1];[.SO$1]&lt;NOW();[.$A4]&lt;&gt;0);&quot;O&quot;;0))))" table:style-name="ce32">
            <text:p>0</text:p>
          </table:table-cell>
          <table:table-cell office:value-type="float" office:value="0" table:formula="of:=IF([.$D4]=[.SP$1];&quot;D&quot;;IF([.$E4]=[.SP$1];&quot;F&quot;;IF(AND([.$E4]&gt;[.$D4];[.$E4]&lt;[.SP$1];[.SP$1]&lt;NOW();[.$A4]&lt;&gt;0);&quot;O&quot;;IF(AND([.$E4]=[.$D4];[.$D4]&lt;[.SP$1];[.SP$1]&lt;NOW();[.$A4]&lt;&gt;0);&quot;O&quot;;0))))" table:style-name="ce32">
            <text:p>0</text:p>
          </table:table-cell>
          <table:table-cell office:value-type="float" office:value="0" table:formula="of:=IF([.$D4]=[.SQ$1];&quot;D&quot;;IF([.$E4]=[.SQ$1];&quot;F&quot;;IF(AND([.$E4]&gt;[.$D4];[.$E4]&lt;[.SQ$1];[.SQ$1]&lt;NOW();[.$A4]&lt;&gt;0);&quot;O&quot;;IF(AND([.$E4]=[.$D4];[.$D4]&lt;[.SQ$1];[.SQ$1]&lt;NOW();[.$A4]&lt;&gt;0);&quot;O&quot;;0))))" table:style-name="ce32">
            <text:p>0</text:p>
          </table:table-cell>
          <table:table-cell office:value-type="float" office:value="0" table:formula="of:=IF([.$D4]=[.SR$1];&quot;D&quot;;IF([.$E4]=[.SR$1];&quot;F&quot;;IF(AND([.$E4]&gt;[.$D4];[.$E4]&lt;[.SR$1];[.SR$1]&lt;NOW();[.$A4]&lt;&gt;0);&quot;O&quot;;IF(AND([.$E4]=[.$D4];[.$D4]&lt;[.SR$1];[.SR$1]&lt;NOW();[.$A4]&lt;&gt;0);&quot;O&quot;;0))))" table:style-name="ce32">
            <text:p>0</text:p>
          </table:table-cell>
          <table:table-cell office:value-type="float" office:value="0" table:formula="of:=IF([.$D4]=[.SS$1];&quot;D&quot;;IF([.$E4]=[.SS$1];&quot;F&quot;;IF(AND([.$E4]&gt;[.$D4];[.$E4]&lt;[.SS$1];[.SS$1]&lt;NOW();[.$A4]&lt;&gt;0);&quot;O&quot;;IF(AND([.$E4]=[.$D4];[.$D4]&lt;[.SS$1];[.SS$1]&lt;NOW();[.$A4]&lt;&gt;0);&quot;O&quot;;0))))" table:style-name="ce32">
            <text:p>0</text:p>
          </table:table-cell>
          <table:table-cell office:value-type="float" office:value="0" table:formula="of:=IF([.$D4]=[.ST$1];&quot;D&quot;;IF([.$E4]=[.ST$1];&quot;F&quot;;IF(AND([.$E4]&gt;[.$D4];[.$E4]&lt;[.ST$1];[.ST$1]&lt;NOW();[.$A4]&lt;&gt;0);&quot;O&quot;;IF(AND([.$E4]=[.$D4];[.$D4]&lt;[.ST$1];[.ST$1]&lt;NOW();[.$A4]&lt;&gt;0);&quot;O&quot;;0))))" table:style-name="ce32">
            <text:p>0</text:p>
          </table:table-cell>
          <table:table-cell office:value-type="float" office:value="0" table:formula="of:=IF([.$D4]=[.SU$1];&quot;D&quot;;IF([.$E4]=[.SU$1];&quot;F&quot;;IF(AND([.$E4]&gt;[.$D4];[.$E4]&lt;[.SU$1];[.SU$1]&lt;NOW();[.$A4]&lt;&gt;0);&quot;O&quot;;IF(AND([.$E4]=[.$D4];[.$D4]&lt;[.SU$1];[.SU$1]&lt;NOW();[.$A4]&lt;&gt;0);&quot;O&quot;;0))))" table:style-name="ce32">
            <text:p>0</text:p>
          </table:table-cell>
          <table:table-cell office:value-type="float" office:value="0" table:formula="of:=IF([.$D4]=[.SV$1];&quot;D&quot;;IF([.$E4]=[.SV$1];&quot;F&quot;;IF(AND([.$E4]&gt;[.$D4];[.$E4]&lt;[.SV$1];[.SV$1]&lt;NOW();[.$A4]&lt;&gt;0);&quot;O&quot;;IF(AND([.$E4]=[.$D4];[.$D4]&lt;[.SV$1];[.SV$1]&lt;NOW();[.$A4]&lt;&gt;0);&quot;O&quot;;0))))" table:style-name="ce32">
            <text:p>0</text:p>
          </table:table-cell>
          <table:table-cell office:value-type="float" office:value="0" table:formula="of:=IF([.$D4]=[.SW$1];&quot;D&quot;;IF([.$E4]=[.SW$1];&quot;F&quot;;IF(AND([.$E4]&gt;[.$D4];[.$E4]&lt;[.SW$1];[.SW$1]&lt;NOW();[.$A4]&lt;&gt;0);&quot;O&quot;;IF(AND([.$E4]=[.$D4];[.$D4]&lt;[.SW$1];[.SW$1]&lt;NOW();[.$A4]&lt;&gt;0);&quot;O&quot;;0))))" table:style-name="ce32">
            <text:p>0</text:p>
          </table:table-cell>
          <table:table-cell office:value-type="float" office:value="0" table:formula="of:=IF([.$D4]=[.SX$1];&quot;D&quot;;IF([.$E4]=[.SX$1];&quot;F&quot;;IF(AND([.$E4]&gt;[.$D4];[.$E4]&lt;[.SX$1];[.SX$1]&lt;NOW();[.$A4]&lt;&gt;0);&quot;O&quot;;IF(AND([.$E4]=[.$D4];[.$D4]&lt;[.SX$1];[.SX$1]&lt;NOW();[.$A4]&lt;&gt;0);&quot;O&quot;;0))))" table:style-name="ce32">
            <text:p>0</text:p>
          </table:table-cell>
          <table:table-cell office:value-type="float" office:value="0" table:formula="of:=IF([.$D4]=[.SY$1];&quot;D&quot;;IF([.$E4]=[.SY$1];&quot;F&quot;;IF(AND([.$E4]&gt;[.$D4];[.$E4]&lt;[.SY$1];[.SY$1]&lt;NOW();[.$A4]&lt;&gt;0);&quot;O&quot;;IF(AND([.$E4]=[.$D4];[.$D4]&lt;[.SY$1];[.SY$1]&lt;NOW();[.$A4]&lt;&gt;0);&quot;O&quot;;0))))" table:style-name="ce32">
            <text:p>0</text:p>
          </table:table-cell>
          <table:table-cell office:value-type="float" office:value="0" table:formula="of:=IF([.$D4]=[.SZ$1];&quot;D&quot;;IF([.$E4]=[.SZ$1];&quot;F&quot;;IF(AND([.$E4]&gt;[.$D4];[.$E4]&lt;[.SZ$1];[.SZ$1]&lt;NOW();[.$A4]&lt;&gt;0);&quot;O&quot;;IF(AND([.$E4]=[.$D4];[.$D4]&lt;[.SZ$1];[.SZ$1]&lt;NOW();[.$A4]&lt;&gt;0);&quot;O&quot;;0))))" table:style-name="ce32">
            <text:p>0</text:p>
          </table:table-cell>
          <table:table-cell office:value-type="float" office:value="0" table:formula="of:=IF([.$D4]=[.TA$1];&quot;D&quot;;IF([.$E4]=[.TA$1];&quot;F&quot;;IF(AND([.$E4]&gt;[.$D4];[.$E4]&lt;[.TA$1];[.TA$1]&lt;NOW();[.$A4]&lt;&gt;0);&quot;O&quot;;IF(AND([.$E4]=[.$D4];[.$D4]&lt;[.TA$1];[.TA$1]&lt;NOW();[.$A4]&lt;&gt;0);&quot;O&quot;;0))))" table:style-name="ce32">
            <text:p>0</text:p>
          </table:table-cell>
          <table:table-cell office:value-type="float" office:value="0" table:formula="of:=IF([.$D4]=[.TB$1];&quot;D&quot;;IF([.$E4]=[.TB$1];&quot;F&quot;;IF(AND([.$E4]&gt;[.$D4];[.$E4]&lt;[.TB$1];[.TB$1]&lt;NOW();[.$A4]&lt;&gt;0);&quot;O&quot;;IF(AND([.$E4]=[.$D4];[.$D4]&lt;[.TB$1];[.TB$1]&lt;NOW();[.$A4]&lt;&gt;0);&quot;O&quot;;0))))" table:style-name="ce32">
            <text:p>0</text:p>
          </table:table-cell>
          <table:table-cell office:value-type="float" office:value="0" table:formula="of:=IF([.$D4]=[.TC$1];&quot;D&quot;;IF([.$E4]=[.TC$1];&quot;F&quot;;IF(AND([.$E4]&gt;[.$D4];[.$E4]&lt;[.TC$1];[.TC$1]&lt;NOW();[.$A4]&lt;&gt;0);&quot;O&quot;;IF(AND([.$E4]=[.$D4];[.$D4]&lt;[.TC$1];[.TC$1]&lt;NOW();[.$A4]&lt;&gt;0);&quot;O&quot;;0))))" table:style-name="ce32">
            <text:p>0</text:p>
          </table:table-cell>
          <table:table-cell table:number-columns-repeated="15861" table:style-name="ce6"/>
        </table:table-row>
        <table:table-row table:style-name="ro1">
          <table:table-cell table:style-name="ce23"/>
          <table:table-cell table:style-name="ce23"/>
          <table:table-cell table:style-name="ce23"/>
          <table:table-cell table:style-name="ce25"/>
          <table:table-cell table:style-name="ce23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5861"/>
        </table:table-row>
        <table:table-row table:style-name="ro1">
          <table:table-cell office:value-type="string" table:style-name="ce23">
            <text:p>PRODUCTION<text:s/></text:p>
          </table:table-cell>
          <table:table-cell table:style-name="ce23"/>
          <table:table-cell table:style-name="ce23"/>
          <table:table-cell table:style-name="ce25"/>
          <table:table-cell table:style-name="ce23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5861"/>
        </table:table-row>
        <table:table-row table:style-name="ro1">
          <table:table-cell office:value-type="string" table:style-name="ce26">
            <text:p>Creative Team Design Meeting - Hull</text:p>
          </table:table-cell>
          <table:table-cell office:value-type="string" table:style-name="ce26">
            <text:p>Pete Malkin &amp; Paul Veysey</text:p>
          </table:table-cell>
          <table:table-cell office:value-type="string" table:style-name="ce26">
            <text:p>PV</text:p>
          </table:table-cell>
          <table:table-cell office:value-type="date" office:date-value="2017-04-25T00:00:00" table:style-name="ce27">
            <text:p>25/04/2017</text:p>
          </table:table-cell>
          <table:table-cell office:value-type="date" office:date-value="2017-04-25T00:00:00" table:formula="of:=[.D7]" table:style-name="ce16">
            <text:p>25/04/2017</text:p>
          </table:table-cell>
          <table:table-cell office:value-type="float" office:value="0" table:formula="of:=IF([.$D7]=[.F$1];&quot;D&quot;;IF([.$E7]=[.F$1];&quot;F&quot;;IF(AND([.$E7]&gt;[.$D7];[.$E7]&lt;[.F$1];[.F$1]&lt;NOW();[.$A7]&lt;&gt;0);&quot;O&quot;;IF(AND([.$E7]=[.$D7];[.$D7]&lt;[.F$1];[.F$1]&lt;NOW();[.$A7]&lt;&gt;0);&quot;O&quot;;0))))" table:style-name="ce21">
            <text:p>0</text:p>
          </table:table-cell>
          <table:table-cell office:value-type="float" office:value="0" table:formula="of:=IF([.$D7]=[.G$1];&quot;D&quot;;IF([.$E7]=[.G$1];&quot;F&quot;;IF(AND([.$E7]&gt;[.$D7];[.$E7]&lt;[.G$1];[.G$1]&lt;NOW();[.$A7]&lt;&gt;0);&quot;O&quot;;IF(AND([.$E7]=[.$D7];[.$D7]&lt;[.G$1];[.G$1]&lt;NOW();[.$A7]&lt;&gt;0);&quot;O&quot;;0))))" table:style-name="ce21">
            <text:p>0</text:p>
          </table:table-cell>
          <table:table-cell office:value-type="float" office:value="0" table:formula="of:=IF([.$D7]=[.H$1];&quot;D&quot;;IF([.$E7]=[.H$1];&quot;F&quot;;IF(AND([.$E7]&gt;[.$D7];[.$E7]&lt;[.H$1];[.H$1]&lt;NOW();[.$A7]&lt;&gt;0);&quot;O&quot;;IF(AND([.$E7]=[.$D7];[.$D7]&lt;[.H$1];[.H$1]&lt;NOW();[.$A7]&lt;&gt;0);&quot;O&quot;;0))))" table:style-name="ce21">
            <text:p>0</text:p>
          </table:table-cell>
          <table:table-cell office:value-type="float" office:value="0" table:formula="of:=IF([.$D7]=[.I$1];&quot;D&quot;;IF([.$E7]=[.I$1];&quot;F&quot;;IF(AND([.$E7]&gt;[.$D7];[.$E7]&lt;[.I$1];[.I$1]&lt;NOW();[.$A7]&lt;&gt;0);&quot;O&quot;;IF(AND([.$E7]=[.$D7];[.$D7]&lt;[.I$1];[.I$1]&lt;NOW();[.$A7]&lt;&gt;0);&quot;O&quot;;0))))" table:style-name="ce21">
            <text:p>0</text:p>
          </table:table-cell>
          <table:table-cell office:value-type="float" office:value="0" table:formula="of:=IF([.$D7]=[.J$1];&quot;D&quot;;IF([.$E7]=[.J$1];&quot;F&quot;;IF(AND([.$E7]&gt;[.$D7];[.$E7]&lt;[.J$1];[.J$1]&lt;NOW();[.$A7]&lt;&gt;0);&quot;O&quot;;IF(AND([.$E7]=[.$D7];[.$D7]&lt;[.J$1];[.J$1]&lt;NOW();[.$A7]&lt;&gt;0);&quot;O&quot;;0))))" table:style-name="ce21">
            <text:p>0</text:p>
          </table:table-cell>
          <table:table-cell office:value-type="float" office:value="0" table:formula="of:=IF([.$D7]=[.K$1];&quot;D&quot;;IF([.$E7]=[.K$1];&quot;F&quot;;IF(AND([.$E7]&gt;[.$D7];[.$E7]&lt;[.K$1];[.K$1]&lt;NOW();[.$A7]&lt;&gt;0);&quot;O&quot;;IF(AND([.$E7]=[.$D7];[.$D7]&lt;[.K$1];[.K$1]&lt;NOW();[.$A7]&lt;&gt;0);&quot;O&quot;;0))))" table:style-name="ce21">
            <text:p>0</text:p>
          </table:table-cell>
          <table:table-cell office:value-type="float" office:value="0" table:formula="of:=IF([.$D7]=[.L$1];&quot;D&quot;;IF([.$E7]=[.L$1];&quot;F&quot;;IF(AND([.$E7]&gt;[.$D7];[.$E7]&lt;[.L$1];[.L$1]&lt;NOW();[.$A7]&lt;&gt;0);&quot;O&quot;;IF(AND([.$E7]=[.$D7];[.$D7]&lt;[.L$1];[.L$1]&lt;NOW();[.$A7]&lt;&gt;0);&quot;O&quot;;0))))" table:style-name="ce21">
            <text:p>0</text:p>
          </table:table-cell>
          <table:table-cell office:value-type="float" office:value="0" table:formula="of:=IF([.$D7]=[.M$1];&quot;D&quot;;IF([.$E7]=[.M$1];&quot;F&quot;;IF(AND([.$E7]&gt;[.$D7];[.$E7]&lt;[.M$1];[.M$1]&lt;NOW();[.$A7]&lt;&gt;0);&quot;O&quot;;IF(AND([.$E7]=[.$D7];[.$D7]&lt;[.M$1];[.M$1]&lt;NOW();[.$A7]&lt;&gt;0);&quot;O&quot;;0))))" table:style-name="ce21">
            <text:p>0</text:p>
          </table:table-cell>
          <table:table-cell office:value-type="float" office:value="0" table:formula="of:=IF([.$D7]=[.N$1];&quot;D&quot;;IF([.$E7]=[.N$1];&quot;F&quot;;IF(AND([.$E7]&gt;[.$D7];[.$E7]&lt;[.N$1];[.N$1]&lt;NOW();[.$A7]&lt;&gt;0);&quot;O&quot;;IF(AND([.$E7]=[.$D7];[.$D7]&lt;[.N$1];[.N$1]&lt;NOW();[.$A7]&lt;&gt;0);&quot;O&quot;;0))))" table:style-name="ce21">
            <text:p>0</text:p>
          </table:table-cell>
          <table:table-cell office:value-type="float" office:value="0" table:formula="of:=IF([.$D7]=[.O$1];&quot;D&quot;;IF([.$E7]=[.O$1];&quot;F&quot;;IF(AND([.$E7]&gt;[.$D7];[.$E7]&lt;[.O$1];[.O$1]&lt;NOW();[.$A7]&lt;&gt;0);&quot;O&quot;;IF(AND([.$E7]=[.$D7];[.$D7]&lt;[.O$1];[.O$1]&lt;NOW();[.$A7]&lt;&gt;0);&quot;O&quot;;0))))" table:style-name="ce21">
            <text:p>0</text:p>
          </table:table-cell>
          <table:table-cell office:value-type="float" office:value="0" table:formula="of:=IF([.$D7]=[.P$1];&quot;D&quot;;IF([.$E7]=[.P$1];&quot;F&quot;;IF(AND([.$E7]&gt;[.$D7];[.$E7]&lt;[.P$1];[.P$1]&lt;NOW();[.$A7]&lt;&gt;0);&quot;O&quot;;IF(AND([.$E7]=[.$D7];[.$D7]&lt;[.P$1];[.P$1]&lt;NOW();[.$A7]&lt;&gt;0);&quot;O&quot;;0))))" table:style-name="ce21">
            <text:p>0</text:p>
          </table:table-cell>
          <table:table-cell office:value-type="float" office:value="0" table:formula="of:=IF([.$D7]=[.Q$1];&quot;D&quot;;IF([.$E7]=[.Q$1];&quot;F&quot;;IF(AND([.$E7]&gt;[.$D7];[.$E7]&lt;[.Q$1];[.Q$1]&lt;NOW();[.$A7]&lt;&gt;0);&quot;O&quot;;IF(AND([.$E7]=[.$D7];[.$D7]&lt;[.Q$1];[.Q$1]&lt;NOW();[.$A7]&lt;&gt;0);&quot;O&quot;;0))))" table:style-name="ce21">
            <text:p>0</text:p>
          </table:table-cell>
          <table:table-cell office:value-type="float" office:value="0" table:formula="of:=IF([.$D7]=[.R$1];&quot;D&quot;;IF([.$E7]=[.R$1];&quot;F&quot;;IF(AND([.$E7]&gt;[.$D7];[.$E7]&lt;[.R$1];[.R$1]&lt;NOW();[.$A7]&lt;&gt;0);&quot;O&quot;;IF(AND([.$E7]=[.$D7];[.$D7]&lt;[.R$1];[.R$1]&lt;NOW();[.$A7]&lt;&gt;0);&quot;O&quot;;0))))" table:style-name="ce21">
            <text:p>0</text:p>
          </table:table-cell>
          <table:table-cell office:value-type="float" office:value="0" table:formula="of:=IF([.$D7]=[.S$1];&quot;D&quot;;IF([.$E7]=[.S$1];&quot;F&quot;;IF(AND([.$E7]&gt;[.$D7];[.$E7]&lt;[.S$1];[.S$1]&lt;NOW();[.$A7]&lt;&gt;0);&quot;O&quot;;IF(AND([.$E7]=[.$D7];[.$D7]&lt;[.S$1];[.S$1]&lt;NOW();[.$A7]&lt;&gt;0);&quot;O&quot;;0))))" table:style-name="ce21">
            <text:p>0</text:p>
          </table:table-cell>
          <table:table-cell office:value-type="float" office:value="0" table:formula="of:=IF([.$D7]=[.T$1];&quot;D&quot;;IF([.$E7]=[.T$1];&quot;F&quot;;IF(AND([.$E7]&gt;[.$D7];[.$E7]&lt;[.T$1];[.T$1]&lt;NOW();[.$A7]&lt;&gt;0);&quot;O&quot;;IF(AND([.$E7]=[.$D7];[.$D7]&lt;[.T$1];[.T$1]&lt;NOW();[.$A7]&lt;&gt;0);&quot;O&quot;;0))))" table:style-name="ce21">
            <text:p>0</text:p>
          </table:table-cell>
          <table:table-cell office:value-type="float" office:value="0" table:formula="of:=IF([.$D7]=[.U$1];&quot;D&quot;;IF([.$E7]=[.U$1];&quot;F&quot;;IF(AND([.$E7]&gt;[.$D7];[.$E7]&lt;[.U$1];[.U$1]&lt;NOW();[.$A7]&lt;&gt;0);&quot;O&quot;;IF(AND([.$E7]=[.$D7];[.$D7]&lt;[.U$1];[.U$1]&lt;NOW();[.$A7]&lt;&gt;0);&quot;O&quot;;0))))" table:style-name="ce21">
            <text:p>0</text:p>
          </table:table-cell>
          <table:table-cell office:value-type="float" office:value="0" table:formula="of:=IF([.$D7]=[.V$1];&quot;D&quot;;IF([.$E7]=[.V$1];&quot;F&quot;;IF(AND([.$E7]&gt;[.$D7];[.$E7]&lt;[.V$1];[.V$1]&lt;NOW();[.$A7]&lt;&gt;0);&quot;O&quot;;IF(AND([.$E7]=[.$D7];[.$D7]&lt;[.V$1];[.V$1]&lt;NOW();[.$A7]&lt;&gt;0);&quot;O&quot;;0))))" table:style-name="ce21">
            <text:p>0</text:p>
          </table:table-cell>
          <table:table-cell office:value-type="float" office:value="0" table:formula="of:=IF([.$D7]=[.W$1];&quot;D&quot;;IF([.$E7]=[.W$1];&quot;F&quot;;IF(AND([.$E7]&gt;[.$D7];[.$E7]&lt;[.W$1];[.W$1]&lt;NOW();[.$A7]&lt;&gt;0);&quot;O&quot;;IF(AND([.$E7]=[.$D7];[.$D7]&lt;[.W$1];[.W$1]&lt;NOW();[.$A7]&lt;&gt;0);&quot;O&quot;;0))))" table:style-name="ce21">
            <text:p>0</text:p>
          </table:table-cell>
          <table:table-cell office:value-type="float" office:value="0" table:formula="of:=IF([.$D7]=[.X$1];&quot;D&quot;;IF([.$E7]=[.X$1];&quot;F&quot;;IF(AND([.$E7]&gt;[.$D7];[.$E7]&lt;[.X$1];[.X$1]&lt;NOW();[.$A7]&lt;&gt;0);&quot;O&quot;;IF(AND([.$E7]=[.$D7];[.$D7]&lt;[.X$1];[.X$1]&lt;NOW();[.$A7]&lt;&gt;0);&quot;O&quot;;0))))" table:style-name="ce21">
            <text:p>0</text:p>
          </table:table-cell>
          <table:table-cell office:value-type="float" office:value="0" table:formula="of:=IF([.$D7]=[.Y$1];&quot;D&quot;;IF([.$E7]=[.Y$1];&quot;F&quot;;IF(AND([.$E7]&gt;[.$D7];[.$E7]&lt;[.Y$1];[.Y$1]&lt;NOW();[.$A7]&lt;&gt;0);&quot;O&quot;;IF(AND([.$E7]=[.$D7];[.$D7]&lt;[.Y$1];[.Y$1]&lt;NOW();[.$A7]&lt;&gt;0);&quot;O&quot;;0))))" table:style-name="ce21">
            <text:p>0</text:p>
          </table:table-cell>
          <table:table-cell office:value-type="float" office:value="0" table:formula="of:=IF([.$D7]=[.Z$1];&quot;D&quot;;IF([.$E7]=[.Z$1];&quot;F&quot;;IF(AND([.$E7]&gt;[.$D7];[.$E7]&lt;[.Z$1];[.Z$1]&lt;NOW();[.$A7]&lt;&gt;0);&quot;O&quot;;IF(AND([.$E7]=[.$D7];[.$D7]&lt;[.Z$1];[.Z$1]&lt;NOW();[.$A7]&lt;&gt;0);&quot;O&quot;;0))))" table:style-name="ce21">
            <text:p>0</text:p>
          </table:table-cell>
          <table:table-cell office:value-type="float" office:value="0" table:formula="of:=IF([.$D7]=[.AA$1];&quot;D&quot;;IF([.$E7]=[.AA$1];&quot;F&quot;;IF(AND([.$E7]&gt;[.$D7];[.$E7]&lt;[.AA$1];[.AA$1]&lt;NOW();[.$A7]&lt;&gt;0);&quot;O&quot;;IF(AND([.$E7]=[.$D7];[.$D7]&lt;[.AA$1];[.AA$1]&lt;NOW();[.$A7]&lt;&gt;0);&quot;O&quot;;0))))" table:style-name="ce21">
            <text:p>0</text:p>
          </table:table-cell>
          <table:table-cell office:value-type="float" office:value="0" table:formula="of:=IF([.$D7]=[.AB$1];&quot;D&quot;;IF([.$E7]=[.AB$1];&quot;F&quot;;IF(AND([.$E7]&gt;[.$D7];[.$E7]&lt;[.AB$1];[.AB$1]&lt;NOW();[.$A7]&lt;&gt;0);&quot;O&quot;;IF(AND([.$E7]=[.$D7];[.$D7]&lt;[.AB$1];[.AB$1]&lt;NOW();[.$A7]&lt;&gt;0);&quot;O&quot;;0))))" table:style-name="ce21">
            <text:p>0</text:p>
          </table:table-cell>
          <table:table-cell office:value-type="float" office:value="0" table:formula="of:=IF([.$D7]=[.AC$1];&quot;D&quot;;IF([.$E7]=[.AC$1];&quot;F&quot;;IF(AND([.$E7]&gt;[.$D7];[.$E7]&lt;[.AC$1];[.AC$1]&lt;NOW();[.$A7]&lt;&gt;0);&quot;O&quot;;IF(AND([.$E7]=[.$D7];[.$D7]&lt;[.AC$1];[.AC$1]&lt;NOW();[.$A7]&lt;&gt;0);&quot;O&quot;;0))))" table:style-name="ce21">
            <text:p>0</text:p>
          </table:table-cell>
          <table:table-cell office:value-type="float" office:value="0" table:formula="of:=IF([.$D7]=[.AD$1];&quot;D&quot;;IF([.$E7]=[.AD$1];&quot;F&quot;;IF(AND([.$E7]&gt;[.$D7];[.$E7]&lt;[.AD$1];[.AD$1]&lt;NOW();[.$A7]&lt;&gt;0);&quot;O&quot;;IF(AND([.$E7]=[.$D7];[.$D7]&lt;[.AD$1];[.AD$1]&lt;NOW();[.$A7]&lt;&gt;0);&quot;O&quot;;0))))" table:style-name="ce21">
            <text:p>0</text:p>
          </table:table-cell>
          <table:table-cell office:value-type="float" office:value="0" table:formula="of:=IF([.$D7]=[.AE$1];&quot;D&quot;;IF([.$E7]=[.AE$1];&quot;F&quot;;IF(AND([.$E7]&gt;[.$D7];[.$E7]&lt;[.AE$1];[.AE$1]&lt;NOW();[.$A7]&lt;&gt;0);&quot;O&quot;;IF(AND([.$E7]=[.$D7];[.$D7]&lt;[.AE$1];[.AE$1]&lt;NOW();[.$A7]&lt;&gt;0);&quot;O&quot;;0))))" table:style-name="ce21">
            <text:p>0</text:p>
          </table:table-cell>
          <table:table-cell office:value-type="float" office:value="0" table:formula="of:=IF([.$D7]=[.AF$1];&quot;D&quot;;IF([.$E7]=[.AF$1];&quot;F&quot;;IF(AND([.$E7]&gt;[.$D7];[.$E7]&lt;[.AF$1];[.AF$1]&lt;NOW();[.$A7]&lt;&gt;0);&quot;O&quot;;IF(AND([.$E7]=[.$D7];[.$D7]&lt;[.AF$1];[.AF$1]&lt;NOW();[.$A7]&lt;&gt;0);&quot;O&quot;;0))))" table:style-name="ce21">
            <text:p>0</text:p>
          </table:table-cell>
          <table:table-cell office:value-type="float" office:value="0" table:formula="of:=IF([.$D7]=[.AG$1];&quot;D&quot;;IF([.$E7]=[.AG$1];&quot;F&quot;;IF(AND([.$E7]&gt;[.$D7];[.$E7]&lt;[.AG$1];[.AG$1]&lt;NOW();[.$A7]&lt;&gt;0);&quot;O&quot;;IF(AND([.$E7]=[.$D7];[.$D7]&lt;[.AG$1];[.AG$1]&lt;NOW();[.$A7]&lt;&gt;0);&quot;O&quot;;0))))" table:style-name="ce21">
            <text:p>0</text:p>
          </table:table-cell>
          <table:table-cell office:value-type="float" office:value="0" table:formula="of:=IF([.$D7]=[.AH$1];&quot;D&quot;;IF([.$E7]=[.AH$1];&quot;F&quot;;IF(AND([.$E7]&gt;[.$D7];[.$E7]&lt;[.AH$1];[.AH$1]&lt;NOW();[.$A7]&lt;&gt;0);&quot;O&quot;;IF(AND([.$E7]=[.$D7];[.$D7]&lt;[.AH$1];[.AH$1]&lt;NOW();[.$A7]&lt;&gt;0);&quot;O&quot;;0))))" table:style-name="ce21">
            <text:p>0</text:p>
          </table:table-cell>
          <table:table-cell office:value-type="float" office:value="0" table:formula="of:=IF([.$D7]=[.AI$1];&quot;D&quot;;IF([.$E7]=[.AI$1];&quot;F&quot;;IF(AND([.$E7]&gt;[.$D7];[.$E7]&lt;[.AI$1];[.AI$1]&lt;NOW();[.$A7]&lt;&gt;0);&quot;O&quot;;IF(AND([.$E7]=[.$D7];[.$D7]&lt;[.AI$1];[.AI$1]&lt;NOW();[.$A7]&lt;&gt;0);&quot;O&quot;;0))))" table:style-name="ce21">
            <text:p>0</text:p>
          </table:table-cell>
          <table:table-cell office:value-type="float" office:value="0" table:formula="of:=IF([.$D7]=[.AJ$1];&quot;D&quot;;IF([.$E7]=[.AJ$1];&quot;F&quot;;IF(AND([.$E7]&gt;[.$D7];[.$E7]&lt;[.AJ$1];[.AJ$1]&lt;NOW();[.$A7]&lt;&gt;0);&quot;O&quot;;IF(AND([.$E7]=[.$D7];[.$D7]&lt;[.AJ$1];[.AJ$1]&lt;NOW();[.$A7]&lt;&gt;0);&quot;O&quot;;0))))" table:style-name="ce21">
            <text:p>0</text:p>
          </table:table-cell>
          <table:table-cell office:value-type="float" office:value="0" table:formula="of:=IF([.$D7]=[.AK$1];&quot;D&quot;;IF([.$E7]=[.AK$1];&quot;F&quot;;IF(AND([.$E7]&gt;[.$D7];[.$E7]&lt;[.AK$1];[.AK$1]&lt;NOW();[.$A7]&lt;&gt;0);&quot;O&quot;;IF(AND([.$E7]=[.$D7];[.$D7]&lt;[.AK$1];[.AK$1]&lt;NOW();[.$A7]&lt;&gt;0);&quot;O&quot;;0))))" table:style-name="ce21">
            <text:p>0</text:p>
          </table:table-cell>
          <table:table-cell office:value-type="float" office:value="0" table:formula="of:=IF([.$D7]=[.AL$1];&quot;D&quot;;IF([.$E7]=[.AL$1];&quot;F&quot;;IF(AND([.$E7]&gt;[.$D7];[.$E7]&lt;[.AL$1];[.AL$1]&lt;NOW();[.$A7]&lt;&gt;0);&quot;O&quot;;IF(AND([.$E7]=[.$D7];[.$D7]&lt;[.AL$1];[.AL$1]&lt;NOW();[.$A7]&lt;&gt;0);&quot;O&quot;;0))))" table:style-name="ce21">
            <text:p>0</text:p>
          </table:table-cell>
          <table:table-cell office:value-type="float" office:value="0" table:formula="of:=IF([.$D7]=[.AM$1];&quot;D&quot;;IF([.$E7]=[.AM$1];&quot;F&quot;;IF(AND([.$E7]&gt;[.$D7];[.$E7]&lt;[.AM$1];[.AM$1]&lt;NOW();[.$A7]&lt;&gt;0);&quot;O&quot;;IF(AND([.$E7]=[.$D7];[.$D7]&lt;[.AM$1];[.AM$1]&lt;NOW();[.$A7]&lt;&gt;0);&quot;O&quot;;0))))" table:style-name="ce21">
            <text:p>0</text:p>
          </table:table-cell>
          <table:table-cell office:value-type="float" office:value="0" table:formula="of:=IF([.$D7]=[.AN$1];&quot;D&quot;;IF([.$E7]=[.AN$1];&quot;F&quot;;IF(AND([.$E7]&gt;[.$D7];[.$E7]&lt;[.AN$1];[.AN$1]&lt;NOW();[.$A7]&lt;&gt;0);&quot;O&quot;;IF(AND([.$E7]=[.$D7];[.$D7]&lt;[.AN$1];[.AN$1]&lt;NOW();[.$A7]&lt;&gt;0);&quot;O&quot;;0))))" table:style-name="ce21">
            <text:p>0</text:p>
          </table:table-cell>
          <table:table-cell office:value-type="float" office:value="0" table:formula="of:=IF([.$D7]=[.AO$1];&quot;D&quot;;IF([.$E7]=[.AO$1];&quot;F&quot;;IF(AND([.$E7]&gt;[.$D7];[.$E7]&lt;[.AO$1];[.AO$1]&lt;NOW();[.$A7]&lt;&gt;0);&quot;O&quot;;IF(AND([.$E7]=[.$D7];[.$D7]&lt;[.AO$1];[.AO$1]&lt;NOW();[.$A7]&lt;&gt;0);&quot;O&quot;;0))))" table:style-name="ce21">
            <text:p>0</text:p>
          </table:table-cell>
          <table:table-cell office:value-type="float" office:value="0" table:formula="of:=IF([.$D7]=[.AP$1];&quot;D&quot;;IF([.$E7]=[.AP$1];&quot;F&quot;;IF(AND([.$E7]&gt;[.$D7];[.$E7]&lt;[.AP$1];[.AP$1]&lt;NOW();[.$A7]&lt;&gt;0);&quot;O&quot;;IF(AND([.$E7]=[.$D7];[.$D7]&lt;[.AP$1];[.AP$1]&lt;NOW();[.$A7]&lt;&gt;0);&quot;O&quot;;0))))" table:style-name="ce21">
            <text:p>0</text:p>
          </table:table-cell>
          <table:table-cell office:value-type="float" office:value="0" table:formula="of:=IF([.$D7]=[.AQ$1];&quot;D&quot;;IF([.$E7]=[.AQ$1];&quot;F&quot;;IF(AND([.$E7]&gt;[.$D7];[.$E7]&lt;[.AQ$1];[.AQ$1]&lt;NOW();[.$A7]&lt;&gt;0);&quot;O&quot;;IF(AND([.$E7]=[.$D7];[.$D7]&lt;[.AQ$1];[.AQ$1]&lt;NOW();[.$A7]&lt;&gt;0);&quot;O&quot;;0))))" table:style-name="ce21">
            <text:p>0</text:p>
          </table:table-cell>
          <table:table-cell office:value-type="float" office:value="0" table:formula="of:=IF([.$D7]=[.AR$1];&quot;D&quot;;IF([.$E7]=[.AR$1];&quot;F&quot;;IF(AND([.$E7]&gt;[.$D7];[.$E7]&lt;[.AR$1];[.AR$1]&lt;NOW();[.$A7]&lt;&gt;0);&quot;O&quot;;IF(AND([.$E7]=[.$D7];[.$D7]&lt;[.AR$1];[.AR$1]&lt;NOW();[.$A7]&lt;&gt;0);&quot;O&quot;;0))))" table:style-name="ce21">
            <text:p>0</text:p>
          </table:table-cell>
          <table:table-cell office:value-type="float" office:value="0" table:formula="of:=IF([.$D7]=[.AS$1];&quot;D&quot;;IF([.$E7]=[.AS$1];&quot;F&quot;;IF(AND([.$E7]&gt;[.$D7];[.$E7]&lt;[.AS$1];[.AS$1]&lt;NOW();[.$A7]&lt;&gt;0);&quot;O&quot;;IF(AND([.$E7]=[.$D7];[.$D7]&lt;[.AS$1];[.AS$1]&lt;NOW();[.$A7]&lt;&gt;0);&quot;O&quot;;0))))" table:style-name="ce21">
            <text:p>0</text:p>
          </table:table-cell>
          <table:table-cell office:value-type="float" office:value="0" table:formula="of:=IF([.$D7]=[.AT$1];&quot;D&quot;;IF([.$E7]=[.AT$1];&quot;F&quot;;IF(AND([.$E7]&gt;[.$D7];[.$E7]&lt;[.AT$1];[.AT$1]&lt;NOW();[.$A7]&lt;&gt;0);&quot;O&quot;;IF(AND([.$E7]=[.$D7];[.$D7]&lt;[.AT$1];[.AT$1]&lt;NOW();[.$A7]&lt;&gt;0);&quot;O&quot;;0))))" table:style-name="ce21">
            <text:p>0</text:p>
          </table:table-cell>
          <table:table-cell office:value-type="float" office:value="0" table:formula="of:=IF([.$D7]=[.AU$1];&quot;D&quot;;IF([.$E7]=[.AU$1];&quot;F&quot;;IF(AND([.$E7]&gt;[.$D7];[.$E7]&lt;[.AU$1];[.AU$1]&lt;NOW();[.$A7]&lt;&gt;0);&quot;O&quot;;IF(AND([.$E7]=[.$D7];[.$D7]&lt;[.AU$1];[.AU$1]&lt;NOW();[.$A7]&lt;&gt;0);&quot;O&quot;;0))))" table:style-name="ce21">
            <text:p>0</text:p>
          </table:table-cell>
          <table:table-cell office:value-type="float" office:value="0" table:formula="of:=IF([.$D7]=[.AV$1];&quot;D&quot;;IF([.$E7]=[.AV$1];&quot;F&quot;;IF(AND([.$E7]&gt;[.$D7];[.$E7]&lt;[.AV$1];[.AV$1]&lt;NOW();[.$A7]&lt;&gt;0);&quot;O&quot;;IF(AND([.$E7]=[.$D7];[.$D7]&lt;[.AV$1];[.AV$1]&lt;NOW();[.$A7]&lt;&gt;0);&quot;O&quot;;0))))" table:style-name="ce21">
            <text:p>0</text:p>
          </table:table-cell>
          <table:table-cell office:value-type="float" office:value="0" table:formula="of:=IF([.$D7]=[.AW$1];&quot;D&quot;;IF([.$E7]=[.AW$1];&quot;F&quot;;IF(AND([.$E7]&gt;[.$D7];[.$E7]&lt;[.AW$1];[.AW$1]&lt;NOW();[.$A7]&lt;&gt;0);&quot;O&quot;;IF(AND([.$E7]=[.$D7];[.$D7]&lt;[.AW$1];[.AW$1]&lt;NOW();[.$A7]&lt;&gt;0);&quot;O&quot;;0))))" table:style-name="ce21">
            <text:p>0</text:p>
          </table:table-cell>
          <table:table-cell office:value-type="float" office:value="0" table:formula="of:=IF([.$D7]=[.AX$1];&quot;D&quot;;IF([.$E7]=[.AX$1];&quot;F&quot;;IF(AND([.$E7]&gt;[.$D7];[.$E7]&lt;[.AX$1];[.AX$1]&lt;NOW();[.$A7]&lt;&gt;0);&quot;O&quot;;IF(AND([.$E7]=[.$D7];[.$D7]&lt;[.AX$1];[.AX$1]&lt;NOW();[.$A7]&lt;&gt;0);&quot;O&quot;;0))))" table:style-name="ce21">
            <text:p>0</text:p>
          </table:table-cell>
          <table:table-cell office:value-type="float" office:value="0" table:formula="of:=IF([.$D7]=[.AY$1];&quot;D&quot;;IF([.$E7]=[.AY$1];&quot;F&quot;;IF(AND([.$E7]&gt;[.$D7];[.$E7]&lt;[.AY$1];[.AY$1]&lt;NOW();[.$A7]&lt;&gt;0);&quot;O&quot;;IF(AND([.$E7]=[.$D7];[.$D7]&lt;[.AY$1];[.AY$1]&lt;NOW();[.$A7]&lt;&gt;0);&quot;O&quot;;0))))" table:style-name="ce21">
            <text:p>0</text:p>
          </table:table-cell>
          <table:table-cell office:value-type="float" office:value="0" table:formula="of:=IF([.$D7]=[.AZ$1];&quot;D&quot;;IF([.$E7]=[.AZ$1];&quot;F&quot;;IF(AND([.$E7]&gt;[.$D7];[.$E7]&lt;[.AZ$1];[.AZ$1]&lt;NOW();[.$A7]&lt;&gt;0);&quot;O&quot;;IF(AND([.$E7]=[.$D7];[.$D7]&lt;[.AZ$1];[.AZ$1]&lt;NOW();[.$A7]&lt;&gt;0);&quot;O&quot;;0))))" table:style-name="ce21">
            <text:p>0</text:p>
          </table:table-cell>
          <table:table-cell office:value-type="float" office:value="0" table:formula="of:=IF([.$D7]=[.BA$1];&quot;D&quot;;IF([.$E7]=[.BA$1];&quot;F&quot;;IF(AND([.$E7]&gt;[.$D7];[.$E7]&lt;[.BA$1];[.BA$1]&lt;NOW();[.$A7]&lt;&gt;0);&quot;O&quot;;IF(AND([.$E7]=[.$D7];[.$D7]&lt;[.BA$1];[.BA$1]&lt;NOW();[.$A7]&lt;&gt;0);&quot;O&quot;;0))))" table:style-name="ce21">
            <text:p>0</text:p>
          </table:table-cell>
          <table:table-cell office:value-type="float" office:value="0" table:formula="of:=IF([.$D7]=[.BB$1];&quot;D&quot;;IF([.$E7]=[.BB$1];&quot;F&quot;;IF(AND([.$E7]&gt;[.$D7];[.$E7]&lt;[.BB$1];[.BB$1]&lt;NOW();[.$A7]&lt;&gt;0);&quot;O&quot;;IF(AND([.$E7]=[.$D7];[.$D7]&lt;[.BB$1];[.BB$1]&lt;NOW();[.$A7]&lt;&gt;0);&quot;O&quot;;0))))" table:style-name="ce21">
            <text:p>0</text:p>
          </table:table-cell>
          <table:table-cell office:value-type="float" office:value="0" table:formula="of:=IF([.$D7]=[.BC$1];&quot;D&quot;;IF([.$E7]=[.BC$1];&quot;F&quot;;IF(AND([.$E7]&gt;[.$D7];[.$E7]&lt;[.BC$1];[.BC$1]&lt;NOW();[.$A7]&lt;&gt;0);&quot;O&quot;;IF(AND([.$E7]=[.$D7];[.$D7]&lt;[.BC$1];[.BC$1]&lt;NOW();[.$A7]&lt;&gt;0);&quot;O&quot;;0))))" table:style-name="ce21">
            <text:p>0</text:p>
          </table:table-cell>
          <table:table-cell office:value-type="float" office:value="0" table:formula="of:=IF([.$D7]=[.BD$1];&quot;D&quot;;IF([.$E7]=[.BD$1];&quot;F&quot;;IF(AND([.$E7]&gt;[.$D7];[.$E7]&lt;[.BD$1];[.BD$1]&lt;NOW();[.$A7]&lt;&gt;0);&quot;O&quot;;IF(AND([.$E7]=[.$D7];[.$D7]&lt;[.BD$1];[.BD$1]&lt;NOW();[.$A7]&lt;&gt;0);&quot;O&quot;;0))))" table:style-name="ce21">
            <text:p>0</text:p>
          </table:table-cell>
          <table:table-cell office:value-type="float" office:value="0" table:formula="of:=IF([.$D7]=[.BE$1];&quot;D&quot;;IF([.$E7]=[.BE$1];&quot;F&quot;;IF(AND([.$E7]&gt;[.$D7];[.$E7]&lt;[.BE$1];[.BE$1]&lt;NOW();[.$A7]&lt;&gt;0);&quot;O&quot;;IF(AND([.$E7]=[.$D7];[.$D7]&lt;[.BE$1];[.BE$1]&lt;NOW();[.$A7]&lt;&gt;0);&quot;O&quot;;0))))" table:style-name="ce21">
            <text:p>0</text:p>
          </table:table-cell>
          <table:table-cell office:value-type="float" office:value="0" table:formula="of:=IF([.$D7]=[.BF$1];&quot;D&quot;;IF([.$E7]=[.BF$1];&quot;F&quot;;IF(AND([.$E7]&gt;[.$D7];[.$E7]&lt;[.BF$1];[.BF$1]&lt;NOW();[.$A7]&lt;&gt;0);&quot;O&quot;;IF(AND([.$E7]=[.$D7];[.$D7]&lt;[.BF$1];[.BF$1]&lt;NOW();[.$A7]&lt;&gt;0);&quot;O&quot;;0))))" table:style-name="ce21">
            <text:p>0</text:p>
          </table:table-cell>
          <table:table-cell office:value-type="float" office:value="0" table:formula="of:=IF([.$D7]=[.BG$1];&quot;D&quot;;IF([.$E7]=[.BG$1];&quot;F&quot;;IF(AND([.$E7]&gt;[.$D7];[.$E7]&lt;[.BG$1];[.BG$1]&lt;NOW();[.$A7]&lt;&gt;0);&quot;O&quot;;IF(AND([.$E7]=[.$D7];[.$D7]&lt;[.BG$1];[.BG$1]&lt;NOW();[.$A7]&lt;&gt;0);&quot;O&quot;;0))))" table:style-name="ce21">
            <text:p>0</text:p>
          </table:table-cell>
          <table:table-cell office:value-type="float" office:value="0" table:formula="of:=IF([.$D7]=[.BH$1];&quot;D&quot;;IF([.$E7]=[.BH$1];&quot;F&quot;;IF(AND([.$E7]&gt;[.$D7];[.$E7]&lt;[.BH$1];[.BH$1]&lt;NOW();[.$A7]&lt;&gt;0);&quot;O&quot;;IF(AND([.$E7]=[.$D7];[.$D7]&lt;[.BH$1];[.BH$1]&lt;NOW();[.$A7]&lt;&gt;0);&quot;O&quot;;0))))" table:style-name="ce21">
            <text:p>0</text:p>
          </table:table-cell>
          <table:table-cell office:value-type="float" office:value="0" table:formula="of:=IF([.$D7]=[.BI$1];&quot;D&quot;;IF([.$E7]=[.BI$1];&quot;F&quot;;IF(AND([.$E7]&gt;[.$D7];[.$E7]&lt;[.BI$1];[.BI$1]&lt;NOW();[.$A7]&lt;&gt;0);&quot;O&quot;;IF(AND([.$E7]=[.$D7];[.$D7]&lt;[.BI$1];[.BI$1]&lt;NOW();[.$A7]&lt;&gt;0);&quot;O&quot;;0))))" table:style-name="ce21">
            <text:p>0</text:p>
          </table:table-cell>
          <table:table-cell office:value-type="float" office:value="0" table:formula="of:=IF([.$D7]=[.BJ$1];&quot;D&quot;;IF([.$E7]=[.BJ$1];&quot;F&quot;;IF(AND([.$E7]&gt;[.$D7];[.$E7]&lt;[.BJ$1];[.BJ$1]&lt;NOW();[.$A7]&lt;&gt;0);&quot;O&quot;;IF(AND([.$E7]=[.$D7];[.$D7]&lt;[.BJ$1];[.BJ$1]&lt;NOW();[.$A7]&lt;&gt;0);&quot;O&quot;;0))))" table:style-name="ce21">
            <text:p>0</text:p>
          </table:table-cell>
          <table:table-cell office:value-type="float" office:value="0" table:formula="of:=IF([.$D7]=[.BK$1];&quot;D&quot;;IF([.$E7]=[.BK$1];&quot;F&quot;;IF(AND([.$E7]&gt;[.$D7];[.$E7]&lt;[.BK$1];[.BK$1]&lt;NOW();[.$A7]&lt;&gt;0);&quot;O&quot;;IF(AND([.$E7]=[.$D7];[.$D7]&lt;[.BK$1];[.BK$1]&lt;NOW();[.$A7]&lt;&gt;0);&quot;O&quot;;0))))" table:style-name="ce21">
            <text:p>0</text:p>
          </table:table-cell>
          <table:table-cell office:value-type="float" office:value="0" table:formula="of:=IF([.$D7]=[.BL$1];&quot;D&quot;;IF([.$E7]=[.BL$1];&quot;F&quot;;IF(AND([.$E7]&gt;[.$D7];[.$E7]&lt;[.BL$1];[.BL$1]&lt;NOW();[.$A7]&lt;&gt;0);&quot;O&quot;;IF(AND([.$E7]=[.$D7];[.$D7]&lt;[.BL$1];[.BL$1]&lt;NOW();[.$A7]&lt;&gt;0);&quot;O&quot;;0))))" table:style-name="ce21">
            <text:p>0</text:p>
          </table:table-cell>
          <table:table-cell office:value-type="float" office:value="0" table:formula="of:=IF([.$D7]=[.BM$1];&quot;D&quot;;IF([.$E7]=[.BM$1];&quot;F&quot;;IF(AND([.$E7]&gt;[.$D7];[.$E7]&lt;[.BM$1];[.BM$1]&lt;NOW();[.$A7]&lt;&gt;0);&quot;O&quot;;IF(AND([.$E7]=[.$D7];[.$D7]&lt;[.BM$1];[.BM$1]&lt;NOW();[.$A7]&lt;&gt;0);&quot;O&quot;;0))))" table:style-name="ce21">
            <text:p>0</text:p>
          </table:table-cell>
          <table:table-cell office:value-type="float" office:value="0" table:formula="of:=IF([.$D7]=[.BN$1];&quot;D&quot;;IF([.$E7]=[.BN$1];&quot;F&quot;;IF(AND([.$E7]&gt;[.$D7];[.$E7]&lt;[.BN$1];[.BN$1]&lt;NOW();[.$A7]&lt;&gt;0);&quot;O&quot;;IF(AND([.$E7]=[.$D7];[.$D7]&lt;[.BN$1];[.BN$1]&lt;NOW();[.$A7]&lt;&gt;0);&quot;O&quot;;0))))" table:style-name="ce21">
            <text:p>0</text:p>
          </table:table-cell>
          <table:table-cell office:value-type="float" office:value="0" table:formula="of:=IF([.$D7]=[.BO$1];&quot;D&quot;;IF([.$E7]=[.BO$1];&quot;F&quot;;IF(AND([.$E7]&gt;[.$D7];[.$E7]&lt;[.BO$1];[.BO$1]&lt;NOW();[.$A7]&lt;&gt;0);&quot;O&quot;;IF(AND([.$E7]=[.$D7];[.$D7]&lt;[.BO$1];[.BO$1]&lt;NOW();[.$A7]&lt;&gt;0);&quot;O&quot;;0))))" table:style-name="ce21">
            <text:p>0</text:p>
          </table:table-cell>
          <table:table-cell office:value-type="float" office:value="0" table:formula="of:=IF([.$D7]=[.BP$1];&quot;D&quot;;IF([.$E7]=[.BP$1];&quot;F&quot;;IF(AND([.$E7]&gt;[.$D7];[.$E7]&lt;[.BP$1];[.BP$1]&lt;NOW();[.$A7]&lt;&gt;0);&quot;O&quot;;IF(AND([.$E7]=[.$D7];[.$D7]&lt;[.BP$1];[.BP$1]&lt;NOW();[.$A7]&lt;&gt;0);&quot;O&quot;;0))))" table:style-name="ce21">
            <text:p>0</text:p>
          </table:table-cell>
          <table:table-cell office:value-type="float" office:value="0" table:formula="of:=IF([.$D7]=[.BQ$1];&quot;D&quot;;IF([.$E7]=[.BQ$1];&quot;F&quot;;IF(AND([.$E7]&gt;[.$D7];[.$E7]&lt;[.BQ$1];[.BQ$1]&lt;NOW();[.$A7]&lt;&gt;0);&quot;O&quot;;IF(AND([.$E7]=[.$D7];[.$D7]&lt;[.BQ$1];[.BQ$1]&lt;NOW();[.$A7]&lt;&gt;0);&quot;O&quot;;0))))" table:style-name="ce21">
            <text:p>0</text:p>
          </table:table-cell>
          <table:table-cell office:value-type="float" office:value="0" table:formula="of:=IF([.$D7]=[.BR$1];&quot;D&quot;;IF([.$E7]=[.BR$1];&quot;F&quot;;IF(AND([.$E7]&gt;[.$D7];[.$E7]&lt;[.BR$1];[.BR$1]&lt;NOW();[.$A7]&lt;&gt;0);&quot;O&quot;;IF(AND([.$E7]=[.$D7];[.$D7]&lt;[.BR$1];[.BR$1]&lt;NOW();[.$A7]&lt;&gt;0);&quot;O&quot;;0))))" table:style-name="ce21">
            <text:p>0</text:p>
          </table:table-cell>
          <table:table-cell office:value-type="float" office:value="0" table:formula="of:=IF([.$D7]=[.BS$1];&quot;D&quot;;IF([.$E7]=[.BS$1];&quot;F&quot;;IF(AND([.$E7]&gt;[.$D7];[.$E7]&lt;[.BS$1];[.BS$1]&lt;NOW();[.$A7]&lt;&gt;0);&quot;O&quot;;IF(AND([.$E7]=[.$D7];[.$D7]&lt;[.BS$1];[.BS$1]&lt;NOW();[.$A7]&lt;&gt;0);&quot;O&quot;;0))))" table:style-name="ce21">
            <text:p>0</text:p>
          </table:table-cell>
          <table:table-cell office:value-type="float" office:value="0" table:formula="of:=IF([.$D7]=[.BT$1];&quot;D&quot;;IF([.$E7]=[.BT$1];&quot;F&quot;;IF(AND([.$E7]&gt;[.$D7];[.$E7]&lt;[.BT$1];[.BT$1]&lt;NOW();[.$A7]&lt;&gt;0);&quot;O&quot;;IF(AND([.$E7]=[.$D7];[.$D7]&lt;[.BT$1];[.BT$1]&lt;NOW();[.$A7]&lt;&gt;0);&quot;O&quot;;0))))" table:style-name="ce21">
            <text:p>0</text:p>
          </table:table-cell>
          <table:table-cell office:value-type="float" office:value="0" table:formula="of:=IF([.$D7]=[.BU$1];&quot;D&quot;;IF([.$E7]=[.BU$1];&quot;F&quot;;IF(AND([.$E7]&gt;[.$D7];[.$E7]&lt;[.BU$1];[.BU$1]&lt;NOW();[.$A7]&lt;&gt;0);&quot;O&quot;;IF(AND([.$E7]=[.$D7];[.$D7]&lt;[.BU$1];[.BU$1]&lt;NOW();[.$A7]&lt;&gt;0);&quot;O&quot;;0))))" table:style-name="ce21">
            <text:p>0</text:p>
          </table:table-cell>
          <table:table-cell office:value-type="float" office:value="0" table:formula="of:=IF([.$D7]=[.BV$1];&quot;D&quot;;IF([.$E7]=[.BV$1];&quot;F&quot;;IF(AND([.$E7]&gt;[.$D7];[.$E7]&lt;[.BV$1];[.BV$1]&lt;NOW();[.$A7]&lt;&gt;0);&quot;O&quot;;IF(AND([.$E7]=[.$D7];[.$D7]&lt;[.BV$1];[.BV$1]&lt;NOW();[.$A7]&lt;&gt;0);&quot;O&quot;;0))))" table:style-name="ce21">
            <text:p>0</text:p>
          </table:table-cell>
          <table:table-cell office:value-type="float" office:value="0" table:formula="of:=IF([.$D7]=[.BW$1];&quot;D&quot;;IF([.$E7]=[.BW$1];&quot;F&quot;;IF(AND([.$E7]&gt;[.$D7];[.$E7]&lt;[.BW$1];[.BW$1]&lt;NOW();[.$A7]&lt;&gt;0);&quot;O&quot;;IF(AND([.$E7]=[.$D7];[.$D7]&lt;[.BW$1];[.BW$1]&lt;NOW();[.$A7]&lt;&gt;0);&quot;O&quot;;0))))" table:style-name="ce21">
            <text:p>0</text:p>
          </table:table-cell>
          <table:table-cell office:value-type="float" office:value="0" table:formula="of:=IF([.$D7]=[.BX$1];&quot;D&quot;;IF([.$E7]=[.BX$1];&quot;F&quot;;IF(AND([.$E7]&gt;[.$D7];[.$E7]&lt;[.BX$1];[.BX$1]&lt;NOW();[.$A7]&lt;&gt;0);&quot;O&quot;;IF(AND([.$E7]=[.$D7];[.$D7]&lt;[.BX$1];[.BX$1]&lt;NOW();[.$A7]&lt;&gt;0);&quot;O&quot;;0))))" table:style-name="ce21">
            <text:p>0</text:p>
          </table:table-cell>
          <table:table-cell office:value-type="float" office:value="0" table:formula="of:=IF([.$D7]=[.BY$1];&quot;D&quot;;IF([.$E7]=[.BY$1];&quot;F&quot;;IF(AND([.$E7]&gt;[.$D7];[.$E7]&lt;[.BY$1];[.BY$1]&lt;NOW();[.$A7]&lt;&gt;0);&quot;O&quot;;IF(AND([.$E7]=[.$D7];[.$D7]&lt;[.BY$1];[.BY$1]&lt;NOW();[.$A7]&lt;&gt;0);&quot;O&quot;;0))))" table:style-name="ce21">
            <text:p>0</text:p>
          </table:table-cell>
          <table:table-cell office:value-type="float" office:value="0" table:formula="of:=IF([.$D7]=[.BZ$1];&quot;D&quot;;IF([.$E7]=[.BZ$1];&quot;F&quot;;IF(AND([.$E7]&gt;[.$D7];[.$E7]&lt;[.BZ$1];[.BZ$1]&lt;NOW();[.$A7]&lt;&gt;0);&quot;O&quot;;IF(AND([.$E7]=[.$D7];[.$D7]&lt;[.BZ$1];[.BZ$1]&lt;NOW();[.$A7]&lt;&gt;0);&quot;O&quot;;0))))" table:style-name="ce21">
            <text:p>0</text:p>
          </table:table-cell>
          <table:table-cell office:value-type="float" office:value="0" table:formula="of:=IF([.$D7]=[.CA$1];&quot;D&quot;;IF([.$E7]=[.CA$1];&quot;F&quot;;IF(AND([.$E7]&gt;[.$D7];[.$E7]&lt;[.CA$1];[.CA$1]&lt;NOW();[.$A7]&lt;&gt;0);&quot;O&quot;;IF(AND([.$E7]=[.$D7];[.$D7]&lt;[.CA$1];[.CA$1]&lt;NOW();[.$A7]&lt;&gt;0);&quot;O&quot;;0))))" table:style-name="ce21">
            <text:p>0</text:p>
          </table:table-cell>
          <table:table-cell office:value-type="float" office:value="0" table:formula="of:=IF([.$D7]=[.CB$1];&quot;D&quot;;IF([.$E7]=[.CB$1];&quot;F&quot;;IF(AND([.$E7]&gt;[.$D7];[.$E7]&lt;[.CB$1];[.CB$1]&lt;NOW();[.$A7]&lt;&gt;0);&quot;O&quot;;IF(AND([.$E7]=[.$D7];[.$D7]&lt;[.CB$1];[.CB$1]&lt;NOW();[.$A7]&lt;&gt;0);&quot;O&quot;;0))))" table:style-name="ce21">
            <text:p>0</text:p>
          </table:table-cell>
          <table:table-cell office:value-type="float" office:value="0" table:formula="of:=IF([.$D7]=[.CC$1];&quot;D&quot;;IF([.$E7]=[.CC$1];&quot;F&quot;;IF(AND([.$E7]&gt;[.$D7];[.$E7]&lt;[.CC$1];[.CC$1]&lt;NOW();[.$A7]&lt;&gt;0);&quot;O&quot;;IF(AND([.$E7]=[.$D7];[.$D7]&lt;[.CC$1];[.CC$1]&lt;NOW();[.$A7]&lt;&gt;0);&quot;O&quot;;0))))" table:style-name="ce21">
            <text:p>0</text:p>
          </table:table-cell>
          <table:table-cell office:value-type="float" office:value="0" table:formula="of:=IF([.$D7]=[.CD$1];&quot;D&quot;;IF([.$E7]=[.CD$1];&quot;F&quot;;IF(AND([.$E7]&gt;[.$D7];[.$E7]&lt;[.CD$1];[.CD$1]&lt;NOW();[.$A7]&lt;&gt;0);&quot;O&quot;;IF(AND([.$E7]=[.$D7];[.$D7]&lt;[.CD$1];[.CD$1]&lt;NOW();[.$A7]&lt;&gt;0);&quot;O&quot;;0))))" table:style-name="ce21">
            <text:p>0</text:p>
          </table:table-cell>
          <table:table-cell office:value-type="float" office:value="0" table:formula="of:=IF([.$D7]=[.CE$1];&quot;D&quot;;IF([.$E7]=[.CE$1];&quot;F&quot;;IF(AND([.$E7]&gt;[.$D7];[.$E7]&lt;[.CE$1];[.CE$1]&lt;NOW();[.$A7]&lt;&gt;0);&quot;O&quot;;IF(AND([.$E7]=[.$D7];[.$D7]&lt;[.CE$1];[.CE$1]&lt;NOW();[.$A7]&lt;&gt;0);&quot;O&quot;;0))))" table:style-name="ce21">
            <text:p>0</text:p>
          </table:table-cell>
          <table:table-cell office:value-type="float" office:value="0" table:formula="of:=IF([.$D7]=[.CF$1];&quot;D&quot;;IF([.$E7]=[.CF$1];&quot;F&quot;;IF(AND([.$E7]&gt;[.$D7];[.$E7]&lt;[.CF$1];[.CF$1]&lt;NOW();[.$A7]&lt;&gt;0);&quot;O&quot;;IF(AND([.$E7]=[.$D7];[.$D7]&lt;[.CF$1];[.CF$1]&lt;NOW();[.$A7]&lt;&gt;0);&quot;O&quot;;0))))" table:style-name="ce21">
            <text:p>0</text:p>
          </table:table-cell>
          <table:table-cell office:value-type="float" office:value="0" table:formula="of:=IF([.$D7]=[.CG$1];&quot;D&quot;;IF([.$E7]=[.CG$1];&quot;F&quot;;IF(AND([.$E7]&gt;[.$D7];[.$E7]&lt;[.CG$1];[.CG$1]&lt;NOW();[.$A7]&lt;&gt;0);&quot;O&quot;;IF(AND([.$E7]=[.$D7];[.$D7]&lt;[.CG$1];[.CG$1]&lt;NOW();[.$A7]&lt;&gt;0);&quot;O&quot;;0))))" table:style-name="ce21">
            <text:p>0</text:p>
          </table:table-cell>
          <table:table-cell office:value-type="float" office:value="0" table:formula="of:=IF([.$D7]=[.CH$1];&quot;D&quot;;IF([.$E7]=[.CH$1];&quot;F&quot;;IF(AND([.$E7]&gt;[.$D7];[.$E7]&lt;[.CH$1];[.CH$1]&lt;NOW();[.$A7]&lt;&gt;0);&quot;O&quot;;IF(AND([.$E7]=[.$D7];[.$D7]&lt;[.CH$1];[.CH$1]&lt;NOW();[.$A7]&lt;&gt;0);&quot;O&quot;;0))))" table:style-name="ce21">
            <text:p>0</text:p>
          </table:table-cell>
          <table:table-cell office:value-type="float" office:value="0" table:formula="of:=IF([.$D7]=[.CI$1];&quot;D&quot;;IF([.$E7]=[.CI$1];&quot;F&quot;;IF(AND([.$E7]&gt;[.$D7];[.$E7]&lt;[.CI$1];[.CI$1]&lt;NOW();[.$A7]&lt;&gt;0);&quot;O&quot;;IF(AND([.$E7]=[.$D7];[.$D7]&lt;[.CI$1];[.CI$1]&lt;NOW();[.$A7]&lt;&gt;0);&quot;O&quot;;0))))" table:style-name="ce21">
            <text:p>0</text:p>
          </table:table-cell>
          <table:table-cell office:value-type="float" office:value="0" table:formula="of:=IF([.$D7]=[.CJ$1];&quot;D&quot;;IF([.$E7]=[.CJ$1];&quot;F&quot;;IF(AND([.$E7]&gt;[.$D7];[.$E7]&lt;[.CJ$1];[.CJ$1]&lt;NOW();[.$A7]&lt;&gt;0);&quot;O&quot;;IF(AND([.$E7]=[.$D7];[.$D7]&lt;[.CJ$1];[.CJ$1]&lt;NOW();[.$A7]&lt;&gt;0);&quot;O&quot;;0))))" table:style-name="ce21">
            <text:p>0</text:p>
          </table:table-cell>
          <table:table-cell office:value-type="float" office:value="0" table:formula="of:=IF([.$D7]=[.CK$1];&quot;D&quot;;IF([.$E7]=[.CK$1];&quot;F&quot;;IF(AND([.$E7]&gt;[.$D7];[.$E7]&lt;[.CK$1];[.CK$1]&lt;NOW();[.$A7]&lt;&gt;0);&quot;O&quot;;IF(AND([.$E7]=[.$D7];[.$D7]&lt;[.CK$1];[.CK$1]&lt;NOW();[.$A7]&lt;&gt;0);&quot;O&quot;;0))))" table:style-name="ce21">
            <text:p>0</text:p>
          </table:table-cell>
          <table:table-cell office:value-type="float" office:value="0" table:formula="of:=IF([.$D7]=[.CL$1];&quot;D&quot;;IF([.$E7]=[.CL$1];&quot;F&quot;;IF(AND([.$E7]&gt;[.$D7];[.$E7]&lt;[.CL$1];[.CL$1]&lt;NOW();[.$A7]&lt;&gt;0);&quot;O&quot;;IF(AND([.$E7]=[.$D7];[.$D7]&lt;[.CL$1];[.CL$1]&lt;NOW();[.$A7]&lt;&gt;0);&quot;O&quot;;0))))" table:style-name="ce21">
            <text:p>0</text:p>
          </table:table-cell>
          <table:table-cell office:value-type="float" office:value="0" table:formula="of:=IF([.$D7]=[.CM$1];&quot;D&quot;;IF([.$E7]=[.CM$1];&quot;F&quot;;IF(AND([.$E7]&gt;[.$D7];[.$E7]&lt;[.CM$1];[.CM$1]&lt;NOW();[.$A7]&lt;&gt;0);&quot;O&quot;;IF(AND([.$E7]=[.$D7];[.$D7]&lt;[.CM$1];[.CM$1]&lt;NOW();[.$A7]&lt;&gt;0);&quot;O&quot;;0))))" table:style-name="ce21">
            <text:p>0</text:p>
          </table:table-cell>
          <table:table-cell office:value-type="float" office:value="0" table:formula="of:=IF([.$D7]=[.CN$1];&quot;D&quot;;IF([.$E7]=[.CN$1];&quot;F&quot;;IF(AND([.$E7]&gt;[.$D7];[.$E7]&lt;[.CN$1];[.CN$1]&lt;NOW();[.$A7]&lt;&gt;0);&quot;O&quot;;IF(AND([.$E7]=[.$D7];[.$D7]&lt;[.CN$1];[.CN$1]&lt;NOW();[.$A7]&lt;&gt;0);&quot;O&quot;;0))))" table:style-name="ce21">
            <text:p>0</text:p>
          </table:table-cell>
          <table:table-cell office:value-type="float" office:value="0" table:formula="of:=IF([.$D7]=[.CO$1];&quot;D&quot;;IF([.$E7]=[.CO$1];&quot;F&quot;;IF(AND([.$E7]&gt;[.$D7];[.$E7]&lt;[.CO$1];[.CO$1]&lt;NOW();[.$A7]&lt;&gt;0);&quot;O&quot;;IF(AND([.$E7]=[.$D7];[.$D7]&lt;[.CO$1];[.CO$1]&lt;NOW();[.$A7]&lt;&gt;0);&quot;O&quot;;0))))" table:style-name="ce21">
            <text:p>0</text:p>
          </table:table-cell>
          <table:table-cell office:value-type="float" office:value="0" table:formula="of:=IF([.$D7]=[.CP$1];&quot;D&quot;;IF([.$E7]=[.CP$1];&quot;F&quot;;IF(AND([.$E7]&gt;[.$D7];[.$E7]&lt;[.CP$1];[.CP$1]&lt;NOW();[.$A7]&lt;&gt;0);&quot;O&quot;;IF(AND([.$E7]=[.$D7];[.$D7]&lt;[.CP$1];[.CP$1]&lt;NOW();[.$A7]&lt;&gt;0);&quot;O&quot;;0))))" table:style-name="ce21">
            <text:p>0</text:p>
          </table:table-cell>
          <table:table-cell office:value-type="float" office:value="0" table:formula="of:=IF([.$D7]=[.CQ$1];&quot;D&quot;;IF([.$E7]=[.CQ$1];&quot;F&quot;;IF(AND([.$E7]&gt;[.$D7];[.$E7]&lt;[.CQ$1];[.CQ$1]&lt;NOW();[.$A7]&lt;&gt;0);&quot;O&quot;;IF(AND([.$E7]=[.$D7];[.$D7]&lt;[.CQ$1];[.CQ$1]&lt;NOW();[.$A7]&lt;&gt;0);&quot;O&quot;;0))))" table:style-name="ce21">
            <text:p>0</text:p>
          </table:table-cell>
          <table:table-cell office:value-type="float" office:value="0" table:formula="of:=IF([.$D7]=[.CR$1];&quot;D&quot;;IF([.$E7]=[.CR$1];&quot;F&quot;;IF(AND([.$E7]&gt;[.$D7];[.$E7]&lt;[.CR$1];[.CR$1]&lt;NOW();[.$A7]&lt;&gt;0);&quot;O&quot;;IF(AND([.$E7]=[.$D7];[.$D7]&lt;[.CR$1];[.CR$1]&lt;NOW();[.$A7]&lt;&gt;0);&quot;O&quot;;0))))" table:style-name="ce21">
            <text:p>0</text:p>
          </table:table-cell>
          <table:table-cell office:value-type="float" office:value="0" table:formula="of:=IF([.$D7]=[.CS$1];&quot;D&quot;;IF([.$E7]=[.CS$1];&quot;F&quot;;IF(AND([.$E7]&gt;[.$D7];[.$E7]&lt;[.CS$1];[.CS$1]&lt;NOW();[.$A7]&lt;&gt;0);&quot;O&quot;;IF(AND([.$E7]=[.$D7];[.$D7]&lt;[.CS$1];[.CS$1]&lt;NOW();[.$A7]&lt;&gt;0);&quot;O&quot;;0))))" table:style-name="ce21">
            <text:p>0</text:p>
          </table:table-cell>
          <table:table-cell office:value-type="float" office:value="0" table:formula="of:=IF([.$D7]=[.CT$1];&quot;D&quot;;IF([.$E7]=[.CT$1];&quot;F&quot;;IF(AND([.$E7]&gt;[.$D7];[.$E7]&lt;[.CT$1];[.CT$1]&lt;NOW();[.$A7]&lt;&gt;0);&quot;O&quot;;IF(AND([.$E7]=[.$D7];[.$D7]&lt;[.CT$1];[.CT$1]&lt;NOW();[.$A7]&lt;&gt;0);&quot;O&quot;;0))))" table:style-name="ce21">
            <text:p>0</text:p>
          </table:table-cell>
          <table:table-cell office:value-type="float" office:value="0" table:formula="of:=IF([.$D7]=[.CU$1];&quot;D&quot;;IF([.$E7]=[.CU$1];&quot;F&quot;;IF(AND([.$E7]&gt;[.$D7];[.$E7]&lt;[.CU$1];[.CU$1]&lt;NOW();[.$A7]&lt;&gt;0);&quot;O&quot;;IF(AND([.$E7]=[.$D7];[.$D7]&lt;[.CU$1];[.CU$1]&lt;NOW();[.$A7]&lt;&gt;0);&quot;O&quot;;0))))" table:style-name="ce21">
            <text:p>0</text:p>
          </table:table-cell>
          <table:table-cell office:value-type="float" office:value="0" table:formula="of:=IF([.$D7]=[.CV$1];&quot;D&quot;;IF([.$E7]=[.CV$1];&quot;F&quot;;IF(AND([.$E7]&gt;[.$D7];[.$E7]&lt;[.CV$1];[.CV$1]&lt;NOW();[.$A7]&lt;&gt;0);&quot;O&quot;;IF(AND([.$E7]=[.$D7];[.$D7]&lt;[.CV$1];[.CV$1]&lt;NOW();[.$A7]&lt;&gt;0);&quot;O&quot;;0))))" table:style-name="ce21">
            <text:p>0</text:p>
          </table:table-cell>
          <table:table-cell office:value-type="float" office:value="0" table:formula="of:=IF([.$D7]=[.CW$1];&quot;D&quot;;IF([.$E7]=[.CW$1];&quot;F&quot;;IF(AND([.$E7]&gt;[.$D7];[.$E7]&lt;[.CW$1];[.CW$1]&lt;NOW();[.$A7]&lt;&gt;0);&quot;O&quot;;IF(AND([.$E7]=[.$D7];[.$D7]&lt;[.CW$1];[.CW$1]&lt;NOW();[.$A7]&lt;&gt;0);&quot;O&quot;;0))))" table:style-name="ce21">
            <text:p>0</text:p>
          </table:table-cell>
          <table:table-cell office:value-type="float" office:value="0" table:formula="of:=IF([.$D7]=[.CX$1];&quot;D&quot;;IF([.$E7]=[.CX$1];&quot;F&quot;;IF(AND([.$E7]&gt;[.$D7];[.$E7]&lt;[.CX$1];[.CX$1]&lt;NOW();[.$A7]&lt;&gt;0);&quot;O&quot;;IF(AND([.$E7]=[.$D7];[.$D7]&lt;[.CX$1];[.CX$1]&lt;NOW();[.$A7]&lt;&gt;0);&quot;O&quot;;0))))" table:style-name="ce21">
            <text:p>0</text:p>
          </table:table-cell>
          <table:table-cell office:value-type="float" office:value="0" table:formula="of:=IF([.$D7]=[.CY$1];&quot;D&quot;;IF([.$E7]=[.CY$1];&quot;F&quot;;IF(AND([.$E7]&gt;[.$D7];[.$E7]&lt;[.CY$1];[.CY$1]&lt;NOW();[.$A7]&lt;&gt;0);&quot;O&quot;;IF(AND([.$E7]=[.$D7];[.$D7]&lt;[.CY$1];[.CY$1]&lt;NOW();[.$A7]&lt;&gt;0);&quot;O&quot;;0))))" table:style-name="ce21">
            <text:p>0</text:p>
          </table:table-cell>
          <table:table-cell office:value-type="float" office:value="0" table:formula="of:=IF([.$D7]=[.CZ$1];&quot;D&quot;;IF([.$E7]=[.CZ$1];&quot;F&quot;;IF(AND([.$E7]&gt;[.$D7];[.$E7]&lt;[.CZ$1];[.CZ$1]&lt;NOW();[.$A7]&lt;&gt;0);&quot;O&quot;;IF(AND([.$E7]=[.$D7];[.$D7]&lt;[.CZ$1];[.CZ$1]&lt;NOW();[.$A7]&lt;&gt;0);&quot;O&quot;;0))))" table:style-name="ce21">
            <text:p>0</text:p>
          </table:table-cell>
          <table:table-cell office:value-type="float" office:value="0" table:formula="of:=IF([.$D7]=[.DA$1];&quot;D&quot;;IF([.$E7]=[.DA$1];&quot;F&quot;;IF(AND([.$E7]&gt;[.$D7];[.$E7]&lt;[.DA$1];[.DA$1]&lt;NOW();[.$A7]&lt;&gt;0);&quot;O&quot;;IF(AND([.$E7]=[.$D7];[.$D7]&lt;[.DA$1];[.DA$1]&lt;NOW();[.$A7]&lt;&gt;0);&quot;O&quot;;0))))" table:style-name="ce21">
            <text:p>0</text:p>
          </table:table-cell>
          <table:table-cell office:value-type="float" office:value="0" table:formula="of:=IF([.$D7]=[.DB$1];&quot;D&quot;;IF([.$E7]=[.DB$1];&quot;F&quot;;IF(AND([.$E7]&gt;[.$D7];[.$E7]&lt;[.DB$1];[.DB$1]&lt;NOW();[.$A7]&lt;&gt;0);&quot;O&quot;;IF(AND([.$E7]=[.$D7];[.$D7]&lt;[.DB$1];[.DB$1]&lt;NOW();[.$A7]&lt;&gt;0);&quot;O&quot;;0))))" table:style-name="ce21">
            <text:p>0</text:p>
          </table:table-cell>
          <table:table-cell office:value-type="float" office:value="0" table:formula="of:=IF([.$D7]=[.DC$1];&quot;D&quot;;IF([.$E7]=[.DC$1];&quot;F&quot;;IF(AND([.$E7]&gt;[.$D7];[.$E7]&lt;[.DC$1];[.DC$1]&lt;NOW();[.$A7]&lt;&gt;0);&quot;O&quot;;IF(AND([.$E7]=[.$D7];[.$D7]&lt;[.DC$1];[.DC$1]&lt;NOW();[.$A7]&lt;&gt;0);&quot;O&quot;;0))))" table:style-name="ce21">
            <text:p>0</text:p>
          </table:table-cell>
          <table:table-cell office:value-type="float" office:value="0" table:formula="of:=IF([.$D7]=[.DD$1];&quot;D&quot;;IF([.$E7]=[.DD$1];&quot;F&quot;;IF(AND([.$E7]&gt;[.$D7];[.$E7]&lt;[.DD$1];[.DD$1]&lt;NOW();[.$A7]&lt;&gt;0);&quot;O&quot;;IF(AND([.$E7]=[.$D7];[.$D7]&lt;[.DD$1];[.DD$1]&lt;NOW();[.$A7]&lt;&gt;0);&quot;O&quot;;0))))" table:style-name="ce21">
            <text:p>0</text:p>
          </table:table-cell>
          <table:table-cell office:value-type="float" office:value="0" table:formula="of:=IF([.$D7]=[.DE$1];&quot;D&quot;;IF([.$E7]=[.DE$1];&quot;F&quot;;IF(AND([.$E7]&gt;[.$D7];[.$E7]&lt;[.DE$1];[.DE$1]&lt;NOW();[.$A7]&lt;&gt;0);&quot;O&quot;;IF(AND([.$E7]=[.$D7];[.$D7]&lt;[.DE$1];[.DE$1]&lt;NOW();[.$A7]&lt;&gt;0);&quot;O&quot;;0))))" table:style-name="ce21">
            <text:p>0</text:p>
          </table:table-cell>
          <table:table-cell office:value-type="float" office:value="0" table:formula="of:=IF([.$D7]=[.DF$1];&quot;D&quot;;IF([.$E7]=[.DF$1];&quot;F&quot;;IF(AND([.$E7]&gt;[.$D7];[.$E7]&lt;[.DF$1];[.DF$1]&lt;NOW();[.$A7]&lt;&gt;0);&quot;O&quot;;IF(AND([.$E7]=[.$D7];[.$D7]&lt;[.DF$1];[.DF$1]&lt;NOW();[.$A7]&lt;&gt;0);&quot;O&quot;;0))))" table:style-name="ce21">
            <text:p>0</text:p>
          </table:table-cell>
          <table:table-cell office:value-type="float" office:value="0" table:formula="of:=IF([.$D7]=[.DG$1];&quot;D&quot;;IF([.$E7]=[.DG$1];&quot;F&quot;;IF(AND([.$E7]&gt;[.$D7];[.$E7]&lt;[.DG$1];[.DG$1]&lt;NOW();[.$A7]&lt;&gt;0);&quot;O&quot;;IF(AND([.$E7]=[.$D7];[.$D7]&lt;[.DG$1];[.DG$1]&lt;NOW();[.$A7]&lt;&gt;0);&quot;O&quot;;0))))" table:style-name="ce21">
            <text:p>0</text:p>
          </table:table-cell>
          <table:table-cell office:value-type="float" office:value="0" table:formula="of:=IF([.$D7]=[.DH$1];&quot;D&quot;;IF([.$E7]=[.DH$1];&quot;F&quot;;IF(AND([.$E7]&gt;[.$D7];[.$E7]&lt;[.DH$1];[.DH$1]&lt;NOW();[.$A7]&lt;&gt;0);&quot;O&quot;;IF(AND([.$E7]=[.$D7];[.$D7]&lt;[.DH$1];[.DH$1]&lt;NOW();[.$A7]&lt;&gt;0);&quot;O&quot;;0))))" table:style-name="ce21">
            <text:p>0</text:p>
          </table:table-cell>
          <table:table-cell office:value-type="float" office:value="0" table:formula="of:=IF([.$D7]=[.DI$1];&quot;D&quot;;IF([.$E7]=[.DI$1];&quot;F&quot;;IF(AND([.$E7]&gt;[.$D7];[.$E7]&lt;[.DI$1];[.DI$1]&lt;NOW();[.$A7]&lt;&gt;0);&quot;O&quot;;IF(AND([.$E7]=[.$D7];[.$D7]&lt;[.DI$1];[.DI$1]&lt;NOW();[.$A7]&lt;&gt;0);&quot;O&quot;;0))))" table:style-name="ce21">
            <text:p>0</text:p>
          </table:table-cell>
          <table:table-cell office:value-type="float" office:value="0" table:formula="of:=IF([.$D7]=[.DJ$1];&quot;D&quot;;IF([.$E7]=[.DJ$1];&quot;F&quot;;IF(AND([.$E7]&gt;[.$D7];[.$E7]&lt;[.DJ$1];[.DJ$1]&lt;NOW();[.$A7]&lt;&gt;0);&quot;O&quot;;IF(AND([.$E7]=[.$D7];[.$D7]&lt;[.DJ$1];[.DJ$1]&lt;NOW();[.$A7]&lt;&gt;0);&quot;O&quot;;0))))" table:style-name="ce21">
            <text:p>0</text:p>
          </table:table-cell>
          <table:table-cell office:value-type="float" office:value="0" table:formula="of:=IF([.$D7]=[.DK$1];&quot;D&quot;;IF([.$E7]=[.DK$1];&quot;F&quot;;IF(AND([.$E7]&gt;[.$D7];[.$E7]&lt;[.DK$1];[.DK$1]&lt;NOW();[.$A7]&lt;&gt;0);&quot;O&quot;;IF(AND([.$E7]=[.$D7];[.$D7]&lt;[.DK$1];[.DK$1]&lt;NOW();[.$A7]&lt;&gt;0);&quot;O&quot;;0))))" table:style-name="ce21">
            <text:p>0</text:p>
          </table:table-cell>
          <table:table-cell office:value-type="float" office:value="0" table:formula="of:=IF([.$D7]=[.DL$1];&quot;D&quot;;IF([.$E7]=[.DL$1];&quot;F&quot;;IF(AND([.$E7]&gt;[.$D7];[.$E7]&lt;[.DL$1];[.DL$1]&lt;NOW();[.$A7]&lt;&gt;0);&quot;O&quot;;IF(AND([.$E7]=[.$D7];[.$D7]&lt;[.DL$1];[.DL$1]&lt;NOW();[.$A7]&lt;&gt;0);&quot;O&quot;;0))))" table:style-name="ce21">
            <text:p>0</text:p>
          </table:table-cell>
          <table:table-cell office:value-type="float" office:value="0" table:formula="of:=IF([.$D7]=[.DM$1];&quot;D&quot;;IF([.$E7]=[.DM$1];&quot;F&quot;;IF(AND([.$E7]&gt;[.$D7];[.$E7]&lt;[.DM$1];[.DM$1]&lt;NOW();[.$A7]&lt;&gt;0);&quot;O&quot;;IF(AND([.$E7]=[.$D7];[.$D7]&lt;[.DM$1];[.DM$1]&lt;NOW();[.$A7]&lt;&gt;0);&quot;O&quot;;0))))" table:style-name="ce21">
            <text:p>0</text:p>
          </table:table-cell>
          <table:table-cell office:value-type="float" office:value="0" table:formula="of:=IF([.$D7]=[.DN$1];&quot;D&quot;;IF([.$E7]=[.DN$1];&quot;F&quot;;IF(AND([.$E7]&gt;[.$D7];[.$E7]&lt;[.DN$1];[.DN$1]&lt;NOW();[.$A7]&lt;&gt;0);&quot;O&quot;;IF(AND([.$E7]=[.$D7];[.$D7]&lt;[.DN$1];[.DN$1]&lt;NOW();[.$A7]&lt;&gt;0);&quot;O&quot;;0))))" table:style-name="ce21">
            <text:p>0</text:p>
          </table:table-cell>
          <table:table-cell office:value-type="float" office:value="0" table:formula="of:=IF([.$D7]=[.DO$1];&quot;D&quot;;IF([.$E7]=[.DO$1];&quot;F&quot;;IF(AND([.$E7]&gt;[.$D7];[.$E7]&lt;[.DO$1];[.DO$1]&lt;NOW();[.$A7]&lt;&gt;0);&quot;O&quot;;IF(AND([.$E7]=[.$D7];[.$D7]&lt;[.DO$1];[.DO$1]&lt;NOW();[.$A7]&lt;&gt;0);&quot;O&quot;;0))))" table:style-name="ce21">
            <text:p>0</text:p>
          </table:table-cell>
          <table:table-cell office:value-type="float" office:value="0" table:formula="of:=IF([.$D7]=[.DP$1];&quot;D&quot;;IF([.$E7]=[.DP$1];&quot;F&quot;;IF(AND([.$E7]&gt;[.$D7];[.$E7]&lt;[.DP$1];[.DP$1]&lt;NOW();[.$A7]&lt;&gt;0);&quot;O&quot;;IF(AND([.$E7]=[.$D7];[.$D7]&lt;[.DP$1];[.DP$1]&lt;NOW();[.$A7]&lt;&gt;0);&quot;O&quot;;0))))" table:style-name="ce21">
            <text:p>0</text:p>
          </table:table-cell>
          <table:table-cell office:value-type="float" office:value="0" table:formula="of:=IF([.$D7]=[.DQ$1];&quot;D&quot;;IF([.$E7]=[.DQ$1];&quot;F&quot;;IF(AND([.$E7]&gt;[.$D7];[.$E7]&lt;[.DQ$1];[.DQ$1]&lt;NOW();[.$A7]&lt;&gt;0);&quot;O&quot;;IF(AND([.$E7]=[.$D7];[.$D7]&lt;[.DQ$1];[.DQ$1]&lt;NOW();[.$A7]&lt;&gt;0);&quot;O&quot;;0))))" table:style-name="ce21">
            <text:p>0</text:p>
          </table:table-cell>
          <table:table-cell office:value-type="float" office:value="0" table:formula="of:=IF([.$D7]=[.DR$1];&quot;D&quot;;IF([.$E7]=[.DR$1];&quot;F&quot;;IF(AND([.$E7]&gt;[.$D7];[.$E7]&lt;[.DR$1];[.DR$1]&lt;NOW();[.$A7]&lt;&gt;0);&quot;O&quot;;IF(AND([.$E7]=[.$D7];[.$D7]&lt;[.DR$1];[.DR$1]&lt;NOW();[.$A7]&lt;&gt;0);&quot;O&quot;;0))))" table:style-name="ce21">
            <text:p>0</text:p>
          </table:table-cell>
          <table:table-cell office:value-type="float" office:value="0" table:formula="of:=IF([.$D7]=[.DS$1];&quot;D&quot;;IF([.$E7]=[.DS$1];&quot;F&quot;;IF(AND([.$E7]&gt;[.$D7];[.$E7]&lt;[.DS$1];[.DS$1]&lt;NOW();[.$A7]&lt;&gt;0);&quot;O&quot;;IF(AND([.$E7]=[.$D7];[.$D7]&lt;[.DS$1];[.DS$1]&lt;NOW();[.$A7]&lt;&gt;0);&quot;O&quot;;0))))" table:style-name="ce21">
            <text:p>0</text:p>
          </table:table-cell>
          <table:table-cell office:value-type="float" office:value="0" table:formula="of:=IF([.$D7]=[.DT$1];&quot;D&quot;;IF([.$E7]=[.DT$1];&quot;F&quot;;IF(AND([.$E7]&gt;[.$D7];[.$E7]&lt;[.DT$1];[.DT$1]&lt;NOW();[.$A7]&lt;&gt;0);&quot;O&quot;;IF(AND([.$E7]=[.$D7];[.$D7]&lt;[.DT$1];[.DT$1]&lt;NOW();[.$A7]&lt;&gt;0);&quot;O&quot;;0))))" table:style-name="ce21">
            <text:p>0</text:p>
          </table:table-cell>
          <table:table-cell office:value-type="float" office:value="0" table:formula="of:=IF([.$D7]=[.DU$1];&quot;D&quot;;IF([.$E7]=[.DU$1];&quot;F&quot;;IF(AND([.$E7]&gt;[.$D7];[.$E7]&lt;[.DU$1];[.DU$1]&lt;NOW();[.$A7]&lt;&gt;0);&quot;O&quot;;IF(AND([.$E7]=[.$D7];[.$D7]&lt;[.DU$1];[.DU$1]&lt;NOW();[.$A7]&lt;&gt;0);&quot;O&quot;;0))))" table:style-name="ce21">
            <text:p>0</text:p>
          </table:table-cell>
          <table:table-cell office:value-type="float" office:value="0" table:formula="of:=IF([.$D7]=[.DV$1];&quot;D&quot;;IF([.$E7]=[.DV$1];&quot;F&quot;;IF(AND([.$E7]&gt;[.$D7];[.$E7]&lt;[.DV$1];[.DV$1]&lt;NOW();[.$A7]&lt;&gt;0);&quot;O&quot;;IF(AND([.$E7]=[.$D7];[.$D7]&lt;[.DV$1];[.DV$1]&lt;NOW();[.$A7]&lt;&gt;0);&quot;O&quot;;0))))" table:style-name="ce21">
            <text:p>0</text:p>
          </table:table-cell>
          <table:table-cell office:value-type="float" office:value="0" table:formula="of:=IF([.$D7]=[.DW$1];&quot;D&quot;;IF([.$E7]=[.DW$1];&quot;F&quot;;IF(AND([.$E7]&gt;[.$D7];[.$E7]&lt;[.DW$1];[.DW$1]&lt;NOW();[.$A7]&lt;&gt;0);&quot;O&quot;;IF(AND([.$E7]=[.$D7];[.$D7]&lt;[.DW$1];[.DW$1]&lt;NOW();[.$A7]&lt;&gt;0);&quot;O&quot;;0))))" table:style-name="ce21">
            <text:p>0</text:p>
          </table:table-cell>
          <table:table-cell office:value-type="float" office:value="0" table:formula="of:=IF([.$D7]=[.DX$1];&quot;D&quot;;IF([.$E7]=[.DX$1];&quot;F&quot;;IF(AND([.$E7]&gt;[.$D7];[.$E7]&lt;[.DX$1];[.DX$1]&lt;NOW();[.$A7]&lt;&gt;0);&quot;O&quot;;IF(AND([.$E7]=[.$D7];[.$D7]&lt;[.DX$1];[.DX$1]&lt;NOW();[.$A7]&lt;&gt;0);&quot;O&quot;;0))))" table:style-name="ce21">
            <text:p>0</text:p>
          </table:table-cell>
          <table:table-cell office:value-type="float" office:value="0" table:formula="of:=IF([.$D7]=[.DY$1];&quot;D&quot;;IF([.$E7]=[.DY$1];&quot;F&quot;;IF(AND([.$E7]&gt;[.$D7];[.$E7]&lt;[.DY$1];[.DY$1]&lt;NOW();[.$A7]&lt;&gt;0);&quot;O&quot;;IF(AND([.$E7]=[.$D7];[.$D7]&lt;[.DY$1];[.DY$1]&lt;NOW();[.$A7]&lt;&gt;0);&quot;O&quot;;0))))" table:style-name="ce21">
            <text:p>0</text:p>
          </table:table-cell>
          <table:table-cell office:value-type="float" office:value="0" table:formula="of:=IF([.$D7]=[.DZ$1];&quot;D&quot;;IF([.$E7]=[.DZ$1];&quot;F&quot;;IF(AND([.$E7]&gt;[.$D7];[.$E7]&lt;[.DZ$1];[.DZ$1]&lt;NOW();[.$A7]&lt;&gt;0);&quot;O&quot;;IF(AND([.$E7]=[.$D7];[.$D7]&lt;[.DZ$1];[.DZ$1]&lt;NOW();[.$A7]&lt;&gt;0);&quot;O&quot;;0))))" table:style-name="ce21">
            <text:p>0</text:p>
          </table:table-cell>
          <table:table-cell office:value-type="float" office:value="0" table:formula="of:=IF([.$D7]=[.EA$1];&quot;D&quot;;IF([.$E7]=[.EA$1];&quot;F&quot;;IF(AND([.$E7]&gt;[.$D7];[.$E7]&lt;[.EA$1];[.EA$1]&lt;NOW();[.$A7]&lt;&gt;0);&quot;O&quot;;IF(AND([.$E7]=[.$D7];[.$D7]&lt;[.EA$1];[.EA$1]&lt;NOW();[.$A7]&lt;&gt;0);&quot;O&quot;;0))))" table:style-name="ce21">
            <text:p>0</text:p>
          </table:table-cell>
          <table:table-cell office:value-type="float" office:value="0" table:formula="of:=IF([.$D7]=[.EB$1];&quot;D&quot;;IF([.$E7]=[.EB$1];&quot;F&quot;;IF(AND([.$E7]&gt;[.$D7];[.$E7]&lt;[.EB$1];[.EB$1]&lt;NOW();[.$A7]&lt;&gt;0);&quot;O&quot;;IF(AND([.$E7]=[.$D7];[.$D7]&lt;[.EB$1];[.EB$1]&lt;NOW();[.$A7]&lt;&gt;0);&quot;O&quot;;0))))" table:style-name="ce21">
            <text:p>0</text:p>
          </table:table-cell>
          <table:table-cell office:value-type="float" office:value="0" table:formula="of:=IF([.$D7]=[.EC$1];&quot;D&quot;;IF([.$E7]=[.EC$1];&quot;F&quot;;IF(AND([.$E7]&gt;[.$D7];[.$E7]&lt;[.EC$1];[.EC$1]&lt;NOW();[.$A7]&lt;&gt;0);&quot;O&quot;;IF(AND([.$E7]=[.$D7];[.$D7]&lt;[.EC$1];[.EC$1]&lt;NOW();[.$A7]&lt;&gt;0);&quot;O&quot;;0))))" table:style-name="ce21">
            <text:p>0</text:p>
          </table:table-cell>
          <table:table-cell office:value-type="float" office:value="0" table:formula="of:=IF([.$D7]=[.ED$1];&quot;D&quot;;IF([.$E7]=[.ED$1];&quot;F&quot;;IF(AND([.$E7]&gt;[.$D7];[.$E7]&lt;[.ED$1];[.ED$1]&lt;NOW();[.$A7]&lt;&gt;0);&quot;O&quot;;IF(AND([.$E7]=[.$D7];[.$D7]&lt;[.ED$1];[.ED$1]&lt;NOW();[.$A7]&lt;&gt;0);&quot;O&quot;;0))))" table:style-name="ce21">
            <text:p>0</text:p>
          </table:table-cell>
          <table:table-cell office:value-type="float" office:value="0" table:formula="of:=IF([.$D7]=[.EE$1];&quot;D&quot;;IF([.$E7]=[.EE$1];&quot;F&quot;;IF(AND([.$E7]&gt;[.$D7];[.$E7]&lt;[.EE$1];[.EE$1]&lt;NOW();[.$A7]&lt;&gt;0);&quot;O&quot;;IF(AND([.$E7]=[.$D7];[.$D7]&lt;[.EE$1];[.EE$1]&lt;NOW();[.$A7]&lt;&gt;0);&quot;O&quot;;0))))" table:style-name="ce21">
            <text:p>0</text:p>
          </table:table-cell>
          <table:table-cell office:value-type="float" office:value="0" table:formula="of:=IF([.$D7]=[.EF$1];&quot;D&quot;;IF([.$E7]=[.EF$1];&quot;F&quot;;IF(AND([.$E7]&gt;[.$D7];[.$E7]&lt;[.EF$1];[.EF$1]&lt;NOW();[.$A7]&lt;&gt;0);&quot;O&quot;;IF(AND([.$E7]=[.$D7];[.$D7]&lt;[.EF$1];[.EF$1]&lt;NOW();[.$A7]&lt;&gt;0);&quot;O&quot;;0))))" table:style-name="ce21">
            <text:p>0</text:p>
          </table:table-cell>
          <table:table-cell office:value-type="float" office:value="0" table:formula="of:=IF([.$D7]=[.EG$1];&quot;D&quot;;IF([.$E7]=[.EG$1];&quot;F&quot;;IF(AND([.$E7]&gt;[.$D7];[.$E7]&lt;[.EG$1];[.EG$1]&lt;NOW();[.$A7]&lt;&gt;0);&quot;O&quot;;IF(AND([.$E7]=[.$D7];[.$D7]&lt;[.EG$1];[.EG$1]&lt;NOW();[.$A7]&lt;&gt;0);&quot;O&quot;;0))))" table:style-name="ce21">
            <text:p>0</text:p>
          </table:table-cell>
          <table:table-cell office:value-type="float" office:value="0" table:formula="of:=IF([.$D7]=[.EH$1];&quot;D&quot;;IF([.$E7]=[.EH$1];&quot;F&quot;;IF(AND([.$E7]&gt;[.$D7];[.$E7]&lt;[.EH$1];[.EH$1]&lt;NOW();[.$A7]&lt;&gt;0);&quot;O&quot;;IF(AND([.$E7]=[.$D7];[.$D7]&lt;[.EH$1];[.EH$1]&lt;NOW();[.$A7]&lt;&gt;0);&quot;O&quot;;0))))" table:style-name="ce21">
            <text:p>0</text:p>
          </table:table-cell>
          <table:table-cell office:value-type="float" office:value="0" table:formula="of:=IF([.$D7]=[.EI$1];&quot;D&quot;;IF([.$E7]=[.EI$1];&quot;F&quot;;IF(AND([.$E7]&gt;[.$D7];[.$E7]&lt;[.EI$1];[.EI$1]&lt;NOW();[.$A7]&lt;&gt;0);&quot;O&quot;;IF(AND([.$E7]=[.$D7];[.$D7]&lt;[.EI$1];[.EI$1]&lt;NOW();[.$A7]&lt;&gt;0);&quot;O&quot;;0))))" table:style-name="ce21">
            <text:p>0</text:p>
          </table:table-cell>
          <table:table-cell office:value-type="float" office:value="0" table:formula="of:=IF([.$D7]=[.EJ$1];&quot;D&quot;;IF([.$E7]=[.EJ$1];&quot;F&quot;;IF(AND([.$E7]&gt;[.$D7];[.$E7]&lt;[.EJ$1];[.EJ$1]&lt;NOW();[.$A7]&lt;&gt;0);&quot;O&quot;;IF(AND([.$E7]=[.$D7];[.$D7]&lt;[.EJ$1];[.EJ$1]&lt;NOW();[.$A7]&lt;&gt;0);&quot;O&quot;;0))))" table:style-name="ce21">
            <text:p>0</text:p>
          </table:table-cell>
          <table:table-cell office:value-type="float" office:value="0" table:formula="of:=IF([.$D7]=[.EK$1];&quot;D&quot;;IF([.$E7]=[.EK$1];&quot;F&quot;;IF(AND([.$E7]&gt;[.$D7];[.$E7]&lt;[.EK$1];[.EK$1]&lt;NOW();[.$A7]&lt;&gt;0);&quot;O&quot;;IF(AND([.$E7]=[.$D7];[.$D7]&lt;[.EK$1];[.EK$1]&lt;NOW();[.$A7]&lt;&gt;0);&quot;O&quot;;0))))" table:style-name="ce21">
            <text:p>0</text:p>
          </table:table-cell>
          <table:table-cell office:value-type="float" office:value="0" table:formula="of:=IF([.$D7]=[.EL$1];&quot;D&quot;;IF([.$E7]=[.EL$1];&quot;F&quot;;IF(AND([.$E7]&gt;[.$D7];[.$E7]&lt;[.EL$1];[.EL$1]&lt;NOW();[.$A7]&lt;&gt;0);&quot;O&quot;;IF(AND([.$E7]=[.$D7];[.$D7]&lt;[.EL$1];[.EL$1]&lt;NOW();[.$A7]&lt;&gt;0);&quot;O&quot;;0))))" table:style-name="ce21">
            <text:p>0</text:p>
          </table:table-cell>
          <table:table-cell office:value-type="float" office:value="0" table:formula="of:=IF([.$D7]=[.EM$1];&quot;D&quot;;IF([.$E7]=[.EM$1];&quot;F&quot;;IF(AND([.$E7]&gt;[.$D7];[.$E7]&lt;[.EM$1];[.EM$1]&lt;NOW();[.$A7]&lt;&gt;0);&quot;O&quot;;IF(AND([.$E7]=[.$D7];[.$D7]&lt;[.EM$1];[.EM$1]&lt;NOW();[.$A7]&lt;&gt;0);&quot;O&quot;;0))))" table:style-name="ce21">
            <text:p>0</text:p>
          </table:table-cell>
          <table:table-cell office:value-type="float" office:value="0" table:formula="of:=IF([.$D7]=[.EN$1];&quot;D&quot;;IF([.$E7]=[.EN$1];&quot;F&quot;;IF(AND([.$E7]&gt;[.$D7];[.$E7]&lt;[.EN$1];[.EN$1]&lt;NOW();[.$A7]&lt;&gt;0);&quot;O&quot;;IF(AND([.$E7]=[.$D7];[.$D7]&lt;[.EN$1];[.EN$1]&lt;NOW();[.$A7]&lt;&gt;0);&quot;O&quot;;0))))" table:style-name="ce21">
            <text:p>0</text:p>
          </table:table-cell>
          <table:table-cell office:value-type="float" office:value="0" table:formula="of:=IF([.$D7]=[.EO$1];&quot;D&quot;;IF([.$E7]=[.EO$1];&quot;F&quot;;IF(AND([.$E7]&gt;[.$D7];[.$E7]&lt;[.EO$1];[.EO$1]&lt;NOW();[.$A7]&lt;&gt;0);&quot;O&quot;;IF(AND([.$E7]=[.$D7];[.$D7]&lt;[.EO$1];[.EO$1]&lt;NOW();[.$A7]&lt;&gt;0);&quot;O&quot;;0))))" table:style-name="ce21">
            <text:p>0</text:p>
          </table:table-cell>
          <table:table-cell office:value-type="float" office:value="0" table:formula="of:=IF([.$D7]=[.EP$1];&quot;D&quot;;IF([.$E7]=[.EP$1];&quot;F&quot;;IF(AND([.$E7]&gt;[.$D7];[.$E7]&lt;[.EP$1];[.EP$1]&lt;NOW();[.$A7]&lt;&gt;0);&quot;O&quot;;IF(AND([.$E7]=[.$D7];[.$D7]&lt;[.EP$1];[.EP$1]&lt;NOW();[.$A7]&lt;&gt;0);&quot;O&quot;;0))))" table:style-name="ce21">
            <text:p>0</text:p>
          </table:table-cell>
          <table:table-cell office:value-type="float" office:value="0" table:formula="of:=IF([.$D7]=[.EQ$1];&quot;D&quot;;IF([.$E7]=[.EQ$1];&quot;F&quot;;IF(AND([.$E7]&gt;[.$D7];[.$E7]&lt;[.EQ$1];[.EQ$1]&lt;NOW();[.$A7]&lt;&gt;0);&quot;O&quot;;IF(AND([.$E7]=[.$D7];[.$D7]&lt;[.EQ$1];[.EQ$1]&lt;NOW();[.$A7]&lt;&gt;0);&quot;O&quot;;0))))" table:style-name="ce21">
            <text:p>0</text:p>
          </table:table-cell>
          <table:table-cell office:value-type="float" office:value="0" table:formula="of:=IF([.$D7]=[.ER$1];&quot;D&quot;;IF([.$E7]=[.ER$1];&quot;F&quot;;IF(AND([.$E7]&gt;[.$D7];[.$E7]&lt;[.ER$1];[.ER$1]&lt;NOW();[.$A7]&lt;&gt;0);&quot;O&quot;;IF(AND([.$E7]=[.$D7];[.$D7]&lt;[.ER$1];[.ER$1]&lt;NOW();[.$A7]&lt;&gt;0);&quot;O&quot;;0))))" table:style-name="ce21">
            <text:p>0</text:p>
          </table:table-cell>
          <table:table-cell office:value-type="float" office:value="0" table:formula="of:=IF([.$D7]=[.ES$1];&quot;D&quot;;IF([.$E7]=[.ES$1];&quot;F&quot;;IF(AND([.$E7]&gt;[.$D7];[.$E7]&lt;[.ES$1];[.ES$1]&lt;NOW();[.$A7]&lt;&gt;0);&quot;O&quot;;IF(AND([.$E7]=[.$D7];[.$D7]&lt;[.ES$1];[.ES$1]&lt;NOW();[.$A7]&lt;&gt;0);&quot;O&quot;;0))))" table:style-name="ce21">
            <text:p>0</text:p>
          </table:table-cell>
          <table:table-cell office:value-type="float" office:value="0" table:formula="of:=IF([.$D7]=[.ET$1];&quot;D&quot;;IF([.$E7]=[.ET$1];&quot;F&quot;;IF(AND([.$E7]&gt;[.$D7];[.$E7]&lt;[.ET$1];[.ET$1]&lt;NOW();[.$A7]&lt;&gt;0);&quot;O&quot;;IF(AND([.$E7]=[.$D7];[.$D7]&lt;[.ET$1];[.ET$1]&lt;NOW();[.$A7]&lt;&gt;0);&quot;O&quot;;0))))" table:style-name="ce21">
            <text:p>0</text:p>
          </table:table-cell>
          <table:table-cell office:value-type="float" office:value="0" table:formula="of:=IF([.$D7]=[.EU$1];&quot;D&quot;;IF([.$E7]=[.EU$1];&quot;F&quot;;IF(AND([.$E7]&gt;[.$D7];[.$E7]&lt;[.EU$1];[.EU$1]&lt;NOW();[.$A7]&lt;&gt;0);&quot;O&quot;;IF(AND([.$E7]=[.$D7];[.$D7]&lt;[.EU$1];[.EU$1]&lt;NOW();[.$A7]&lt;&gt;0);&quot;O&quot;;0))))" table:style-name="ce21">
            <text:p>0</text:p>
          </table:table-cell>
          <table:table-cell office:value-type="float" office:value="0" table:formula="of:=IF([.$D7]=[.EV$1];&quot;D&quot;;IF([.$E7]=[.EV$1];&quot;F&quot;;IF(AND([.$E7]&gt;[.$D7];[.$E7]&lt;[.EV$1];[.EV$1]&lt;NOW();[.$A7]&lt;&gt;0);&quot;O&quot;;IF(AND([.$E7]=[.$D7];[.$D7]&lt;[.EV$1];[.EV$1]&lt;NOW();[.$A7]&lt;&gt;0);&quot;O&quot;;0))))" table:style-name="ce21">
            <text:p>0</text:p>
          </table:table-cell>
          <table:table-cell office:value-type="float" office:value="0" table:formula="of:=IF([.$D7]=[.EW$1];&quot;D&quot;;IF([.$E7]=[.EW$1];&quot;F&quot;;IF(AND([.$E7]&gt;[.$D7];[.$E7]&lt;[.EW$1];[.EW$1]&lt;NOW();[.$A7]&lt;&gt;0);&quot;O&quot;;IF(AND([.$E7]=[.$D7];[.$D7]&lt;[.EW$1];[.EW$1]&lt;NOW();[.$A7]&lt;&gt;0);&quot;O&quot;;0))))" table:style-name="ce21">
            <text:p>0</text:p>
          </table:table-cell>
          <table:table-cell office:value-type="float" office:value="0" table:formula="of:=IF([.$D7]=[.EX$1];&quot;D&quot;;IF([.$E7]=[.EX$1];&quot;F&quot;;IF(AND([.$E7]&gt;[.$D7];[.$E7]&lt;[.EX$1];[.EX$1]&lt;NOW();[.$A7]&lt;&gt;0);&quot;O&quot;;IF(AND([.$E7]=[.$D7];[.$D7]&lt;[.EX$1];[.EX$1]&lt;NOW();[.$A7]&lt;&gt;0);&quot;O&quot;;0))))" table:style-name="ce21">
            <text:p>0</text:p>
          </table:table-cell>
          <table:table-cell office:value-type="float" office:value="0" table:formula="of:=IF([.$D7]=[.EY$1];&quot;D&quot;;IF([.$E7]=[.EY$1];&quot;F&quot;;IF(AND([.$E7]&gt;[.$D7];[.$E7]&lt;[.EY$1];[.EY$1]&lt;NOW();[.$A7]&lt;&gt;0);&quot;O&quot;;IF(AND([.$E7]=[.$D7];[.$D7]&lt;[.EY$1];[.EY$1]&lt;NOW();[.$A7]&lt;&gt;0);&quot;O&quot;;0))))" table:style-name="ce21">
            <text:p>0</text:p>
          </table:table-cell>
          <table:table-cell office:value-type="float" office:value="0" table:formula="of:=IF([.$D7]=[.EZ$1];&quot;D&quot;;IF([.$E7]=[.EZ$1];&quot;F&quot;;IF(AND([.$E7]&gt;[.$D7];[.$E7]&lt;[.EZ$1];[.EZ$1]&lt;NOW();[.$A7]&lt;&gt;0);&quot;O&quot;;IF(AND([.$E7]=[.$D7];[.$D7]&lt;[.EZ$1];[.EZ$1]&lt;NOW();[.$A7]&lt;&gt;0);&quot;O&quot;;0))))" table:style-name="ce21">
            <text:p>0</text:p>
          </table:table-cell>
          <table:table-cell office:value-type="float" office:value="0" table:formula="of:=IF([.$D7]=[.FA$1];&quot;D&quot;;IF([.$E7]=[.FA$1];&quot;F&quot;;IF(AND([.$E7]&gt;[.$D7];[.$E7]&lt;[.FA$1];[.FA$1]&lt;NOW();[.$A7]&lt;&gt;0);&quot;O&quot;;IF(AND([.$E7]=[.$D7];[.$D7]&lt;[.FA$1];[.FA$1]&lt;NOW();[.$A7]&lt;&gt;0);&quot;O&quot;;0))))" table:style-name="ce21">
            <text:p>0</text:p>
          </table:table-cell>
          <table:table-cell office:value-type="float" office:value="0" table:formula="of:=IF([.$D7]=[.FB$1];&quot;D&quot;;IF([.$E7]=[.FB$1];&quot;F&quot;;IF(AND([.$E7]&gt;[.$D7];[.$E7]&lt;[.FB$1];[.FB$1]&lt;NOW();[.$A7]&lt;&gt;0);&quot;O&quot;;IF(AND([.$E7]=[.$D7];[.$D7]&lt;[.FB$1];[.FB$1]&lt;NOW();[.$A7]&lt;&gt;0);&quot;O&quot;;0))))" table:style-name="ce21">
            <text:p>0</text:p>
          </table:table-cell>
          <table:table-cell office:value-type="float" office:value="0" table:formula="of:=IF([.$D7]=[.FC$1];&quot;D&quot;;IF([.$E7]=[.FC$1];&quot;F&quot;;IF(AND([.$E7]&gt;[.$D7];[.$E7]&lt;[.FC$1];[.FC$1]&lt;NOW();[.$A7]&lt;&gt;0);&quot;O&quot;;IF(AND([.$E7]=[.$D7];[.$D7]&lt;[.FC$1];[.FC$1]&lt;NOW();[.$A7]&lt;&gt;0);&quot;O&quot;;0))))" table:style-name="ce21">
            <text:p>0</text:p>
          </table:table-cell>
          <table:table-cell office:value-type="float" office:value="0" table:formula="of:=IF([.$D7]=[.FD$1];&quot;D&quot;;IF([.$E7]=[.FD$1];&quot;F&quot;;IF(AND([.$E7]&gt;[.$D7];[.$E7]&lt;[.FD$1];[.FD$1]&lt;NOW();[.$A7]&lt;&gt;0);&quot;O&quot;;IF(AND([.$E7]=[.$D7];[.$D7]&lt;[.FD$1];[.FD$1]&lt;NOW();[.$A7]&lt;&gt;0);&quot;O&quot;;0))))" table:style-name="ce21">
            <text:p>0</text:p>
          </table:table-cell>
          <table:table-cell office:value-type="float" office:value="0" table:formula="of:=IF([.$D7]=[.FE$1];&quot;D&quot;;IF([.$E7]=[.FE$1];&quot;F&quot;;IF(AND([.$E7]&gt;[.$D7];[.$E7]&lt;[.FE$1];[.FE$1]&lt;NOW();[.$A7]&lt;&gt;0);&quot;O&quot;;IF(AND([.$E7]=[.$D7];[.$D7]&lt;[.FE$1];[.FE$1]&lt;NOW();[.$A7]&lt;&gt;0);&quot;O&quot;;0))))" table:style-name="ce21">
            <text:p>0</text:p>
          </table:table-cell>
          <table:table-cell office:value-type="float" office:value="0" table:formula="of:=IF([.$D7]=[.FF$1];&quot;D&quot;;IF([.$E7]=[.FF$1];&quot;F&quot;;IF(AND([.$E7]&gt;[.$D7];[.$E7]&lt;[.FF$1];[.FF$1]&lt;NOW();[.$A7]&lt;&gt;0);&quot;O&quot;;IF(AND([.$E7]=[.$D7];[.$D7]&lt;[.FF$1];[.FF$1]&lt;NOW();[.$A7]&lt;&gt;0);&quot;O&quot;;0))))" table:style-name="ce21">
            <text:p>0</text:p>
          </table:table-cell>
          <table:table-cell office:value-type="float" office:value="0" table:formula="of:=IF([.$D7]=[.FG$1];&quot;D&quot;;IF([.$E7]=[.FG$1];&quot;F&quot;;IF(AND([.$E7]&gt;[.$D7];[.$E7]&lt;[.FG$1];[.FG$1]&lt;NOW();[.$A7]&lt;&gt;0);&quot;O&quot;;IF(AND([.$E7]=[.$D7];[.$D7]&lt;[.FG$1];[.FG$1]&lt;NOW();[.$A7]&lt;&gt;0);&quot;O&quot;;0))))" table:style-name="ce21">
            <text:p>0</text:p>
          </table:table-cell>
          <table:table-cell office:value-type="float" office:value="0" table:formula="of:=IF([.$D7]=[.FH$1];&quot;D&quot;;IF([.$E7]=[.FH$1];&quot;F&quot;;IF(AND([.$E7]&gt;[.$D7];[.$E7]&lt;[.FH$1];[.FH$1]&lt;NOW();[.$A7]&lt;&gt;0);&quot;O&quot;;IF(AND([.$E7]=[.$D7];[.$D7]&lt;[.FH$1];[.FH$1]&lt;NOW();[.$A7]&lt;&gt;0);&quot;O&quot;;0))))" table:style-name="ce21">
            <text:p>0</text:p>
          </table:table-cell>
          <table:table-cell office:value-type="float" office:value="0" table:formula="of:=IF([.$D7]=[.FI$1];&quot;D&quot;;IF([.$E7]=[.FI$1];&quot;F&quot;;IF(AND([.$E7]&gt;[.$D7];[.$E7]&lt;[.FI$1];[.FI$1]&lt;NOW();[.$A7]&lt;&gt;0);&quot;O&quot;;IF(AND([.$E7]=[.$D7];[.$D7]&lt;[.FI$1];[.FI$1]&lt;NOW();[.$A7]&lt;&gt;0);&quot;O&quot;;0))))" table:style-name="ce21">
            <text:p>0</text:p>
          </table:table-cell>
          <table:table-cell office:value-type="float" office:value="0" table:formula="of:=IF([.$D7]=[.FJ$1];&quot;D&quot;;IF([.$E7]=[.FJ$1];&quot;F&quot;;IF(AND([.$E7]&gt;[.$D7];[.$E7]&lt;[.FJ$1];[.FJ$1]&lt;NOW();[.$A7]&lt;&gt;0);&quot;O&quot;;IF(AND([.$E7]=[.$D7];[.$D7]&lt;[.FJ$1];[.FJ$1]&lt;NOW();[.$A7]&lt;&gt;0);&quot;O&quot;;0))))" table:style-name="ce21">
            <text:p>0</text:p>
          </table:table-cell>
          <table:table-cell office:value-type="float" office:value="0" table:formula="of:=IF([.$D7]=[.FK$1];&quot;D&quot;;IF([.$E7]=[.FK$1];&quot;F&quot;;IF(AND([.$E7]&gt;[.$D7];[.$E7]&lt;[.FK$1];[.FK$1]&lt;NOW();[.$A7]&lt;&gt;0);&quot;O&quot;;IF(AND([.$E7]=[.$D7];[.$D7]&lt;[.FK$1];[.FK$1]&lt;NOW();[.$A7]&lt;&gt;0);&quot;O&quot;;0))))" table:style-name="ce21">
            <text:p>0</text:p>
          </table:table-cell>
          <table:table-cell office:value-type="float" office:value="0" table:formula="of:=IF([.$D7]=[.FL$1];&quot;D&quot;;IF([.$E7]=[.FL$1];&quot;F&quot;;IF(AND([.$E7]&gt;[.$D7];[.$E7]&lt;[.FL$1];[.FL$1]&lt;NOW();[.$A7]&lt;&gt;0);&quot;O&quot;;IF(AND([.$E7]=[.$D7];[.$D7]&lt;[.FL$1];[.FL$1]&lt;NOW();[.$A7]&lt;&gt;0);&quot;O&quot;;0))))" table:style-name="ce21">
            <text:p>0</text:p>
          </table:table-cell>
          <table:table-cell office:value-type="float" office:value="0" table:formula="of:=IF([.$D7]=[.FM$1];&quot;D&quot;;IF([.$E7]=[.FM$1];&quot;F&quot;;IF(AND([.$E7]&gt;[.$D7];[.$E7]&lt;[.FM$1];[.FM$1]&lt;NOW();[.$A7]&lt;&gt;0);&quot;O&quot;;IF(AND([.$E7]=[.$D7];[.$D7]&lt;[.FM$1];[.FM$1]&lt;NOW();[.$A7]&lt;&gt;0);&quot;O&quot;;0))))" table:style-name="ce21">
            <text:p>0</text:p>
          </table:table-cell>
          <table:table-cell office:value-type="float" office:value="0" table:formula="of:=IF([.$D7]=[.FN$1];&quot;D&quot;;IF([.$E7]=[.FN$1];&quot;F&quot;;IF(AND([.$E7]&gt;[.$D7];[.$E7]&lt;[.FN$1];[.FN$1]&lt;NOW();[.$A7]&lt;&gt;0);&quot;O&quot;;IF(AND([.$E7]=[.$D7];[.$D7]&lt;[.FN$1];[.FN$1]&lt;NOW();[.$A7]&lt;&gt;0);&quot;O&quot;;0))))" table:style-name="ce21">
            <text:p>0</text:p>
          </table:table-cell>
          <table:table-cell office:value-type="float" office:value="0" table:formula="of:=IF([.$D7]=[.FO$1];&quot;D&quot;;IF([.$E7]=[.FO$1];&quot;F&quot;;IF(AND([.$E7]&gt;[.$D7];[.$E7]&lt;[.FO$1];[.FO$1]&lt;NOW();[.$A7]&lt;&gt;0);&quot;O&quot;;IF(AND([.$E7]=[.$D7];[.$D7]&lt;[.FO$1];[.FO$1]&lt;NOW();[.$A7]&lt;&gt;0);&quot;O&quot;;0))))" table:style-name="ce21">
            <text:p>0</text:p>
          </table:table-cell>
          <table:table-cell office:value-type="float" office:value="0" table:formula="of:=IF([.$D7]=[.FP$1];&quot;D&quot;;IF([.$E7]=[.FP$1];&quot;F&quot;;IF(AND([.$E7]&gt;[.$D7];[.$E7]&lt;[.FP$1];[.FP$1]&lt;NOW();[.$A7]&lt;&gt;0);&quot;O&quot;;IF(AND([.$E7]=[.$D7];[.$D7]&lt;[.FP$1];[.FP$1]&lt;NOW();[.$A7]&lt;&gt;0);&quot;O&quot;;0))))" table:style-name="ce21">
            <text:p>0</text:p>
          </table:table-cell>
          <table:table-cell office:value-type="float" office:value="0" table:formula="of:=IF([.$D7]=[.FQ$1];&quot;D&quot;;IF([.$E7]=[.FQ$1];&quot;F&quot;;IF(AND([.$E7]&gt;[.$D7];[.$E7]&lt;[.FQ$1];[.FQ$1]&lt;NOW();[.$A7]&lt;&gt;0);&quot;O&quot;;IF(AND([.$E7]=[.$D7];[.$D7]&lt;[.FQ$1];[.FQ$1]&lt;NOW();[.$A7]&lt;&gt;0);&quot;O&quot;;0))))" table:style-name="ce21">
            <text:p>0</text:p>
          </table:table-cell>
          <table:table-cell office:value-type="float" office:value="0" table:formula="of:=IF([.$D7]=[.FR$1];&quot;D&quot;;IF([.$E7]=[.FR$1];&quot;F&quot;;IF(AND([.$E7]&gt;[.$D7];[.$E7]&lt;[.FR$1];[.FR$1]&lt;NOW();[.$A7]&lt;&gt;0);&quot;O&quot;;IF(AND([.$E7]=[.$D7];[.$D7]&lt;[.FR$1];[.FR$1]&lt;NOW();[.$A7]&lt;&gt;0);&quot;O&quot;;0))))" table:style-name="ce21">
            <text:p>0</text:p>
          </table:table-cell>
          <table:table-cell office:value-type="float" office:value="0" table:formula="of:=IF([.$D7]=[.FS$1];&quot;D&quot;;IF([.$E7]=[.FS$1];&quot;F&quot;;IF(AND([.$E7]&gt;[.$D7];[.$E7]&lt;[.FS$1];[.FS$1]&lt;NOW();[.$A7]&lt;&gt;0);&quot;O&quot;;IF(AND([.$E7]=[.$D7];[.$D7]&lt;[.FS$1];[.FS$1]&lt;NOW();[.$A7]&lt;&gt;0);&quot;O&quot;;0))))" table:style-name="ce21">
            <text:p>0</text:p>
          </table:table-cell>
          <table:table-cell office:value-type="float" office:value="0" table:formula="of:=IF([.$D7]=[.FT$1];&quot;D&quot;;IF([.$E7]=[.FT$1];&quot;F&quot;;IF(AND([.$E7]&gt;[.$D7];[.$E7]&lt;[.FT$1];[.FT$1]&lt;NOW();[.$A7]&lt;&gt;0);&quot;O&quot;;IF(AND([.$E7]=[.$D7];[.$D7]&lt;[.FT$1];[.FT$1]&lt;NOW();[.$A7]&lt;&gt;0);&quot;O&quot;;0))))" table:style-name="ce21">
            <text:p>0</text:p>
          </table:table-cell>
          <table:table-cell office:value-type="float" office:value="0" table:formula="of:=IF([.$D7]=[.FU$1];&quot;D&quot;;IF([.$E7]=[.FU$1];&quot;F&quot;;IF(AND([.$E7]&gt;[.$D7];[.$E7]&lt;[.FU$1];[.FU$1]&lt;NOW();[.$A7]&lt;&gt;0);&quot;O&quot;;IF(AND([.$E7]=[.$D7];[.$D7]&lt;[.FU$1];[.FU$1]&lt;NOW();[.$A7]&lt;&gt;0);&quot;O&quot;;0))))" table:style-name="ce21">
            <text:p>0</text:p>
          </table:table-cell>
          <table:table-cell office:value-type="float" office:value="0" table:formula="of:=IF([.$D7]=[.FV$1];&quot;D&quot;;IF([.$E7]=[.FV$1];&quot;F&quot;;IF(AND([.$E7]&gt;[.$D7];[.$E7]&lt;[.FV$1];[.FV$1]&lt;NOW();[.$A7]&lt;&gt;0);&quot;O&quot;;IF(AND([.$E7]=[.$D7];[.$D7]&lt;[.FV$1];[.FV$1]&lt;NOW();[.$A7]&lt;&gt;0);&quot;O&quot;;0))))" table:style-name="ce21">
            <text:p>0</text:p>
          </table:table-cell>
          <table:table-cell office:value-type="float" office:value="0" table:formula="of:=IF([.$D7]=[.FW$1];&quot;D&quot;;IF([.$E7]=[.FW$1];&quot;F&quot;;IF(AND([.$E7]&gt;[.$D7];[.$E7]&lt;[.FW$1];[.FW$1]&lt;NOW();[.$A7]&lt;&gt;0);&quot;O&quot;;IF(AND([.$E7]=[.$D7];[.$D7]&lt;[.FW$1];[.FW$1]&lt;NOW();[.$A7]&lt;&gt;0);&quot;O&quot;;0))))" table:style-name="ce21">
            <text:p>0</text:p>
          </table:table-cell>
          <table:table-cell office:value-type="float" office:value="0" table:formula="of:=IF([.$D7]=[.FX$1];&quot;D&quot;;IF([.$E7]=[.FX$1];&quot;F&quot;;IF(AND([.$E7]&gt;[.$D7];[.$E7]&lt;[.FX$1];[.FX$1]&lt;NOW();[.$A7]&lt;&gt;0);&quot;O&quot;;IF(AND([.$E7]=[.$D7];[.$D7]&lt;[.FX$1];[.FX$1]&lt;NOW();[.$A7]&lt;&gt;0);&quot;O&quot;;0))))" table:style-name="ce21">
            <text:p>0</text:p>
          </table:table-cell>
          <table:table-cell office:value-type="float" office:value="0" table:formula="of:=IF([.$D7]=[.FY$1];&quot;D&quot;;IF([.$E7]=[.FY$1];&quot;F&quot;;IF(AND([.$E7]&gt;[.$D7];[.$E7]&lt;[.FY$1];[.FY$1]&lt;NOW();[.$A7]&lt;&gt;0);&quot;O&quot;;IF(AND([.$E7]=[.$D7];[.$D7]&lt;[.FY$1];[.FY$1]&lt;NOW();[.$A7]&lt;&gt;0);&quot;O&quot;;0))))" table:style-name="ce21">
            <text:p>0</text:p>
          </table:table-cell>
          <table:table-cell office:value-type="float" office:value="0" table:formula="of:=IF([.$D7]=[.FZ$1];&quot;D&quot;;IF([.$E7]=[.FZ$1];&quot;F&quot;;IF(AND([.$E7]&gt;[.$D7];[.$E7]&lt;[.FZ$1];[.FZ$1]&lt;NOW();[.$A7]&lt;&gt;0);&quot;O&quot;;IF(AND([.$E7]=[.$D7];[.$D7]&lt;[.FZ$1];[.FZ$1]&lt;NOW();[.$A7]&lt;&gt;0);&quot;O&quot;;0))))" table:style-name="ce21">
            <text:p>0</text:p>
          </table:table-cell>
          <table:table-cell office:value-type="float" office:value="0" table:formula="of:=IF([.$D7]=[.GA$1];&quot;D&quot;;IF([.$E7]=[.GA$1];&quot;F&quot;;IF(AND([.$E7]&gt;[.$D7];[.$E7]&lt;[.GA$1];[.GA$1]&lt;NOW();[.$A7]&lt;&gt;0);&quot;O&quot;;IF(AND([.$E7]=[.$D7];[.$D7]&lt;[.GA$1];[.GA$1]&lt;NOW();[.$A7]&lt;&gt;0);&quot;O&quot;;0))))" table:style-name="ce21">
            <text:p>0</text:p>
          </table:table-cell>
          <table:table-cell office:value-type="float" office:value="0" table:formula="of:=IF([.$D7]=[.GB$1];&quot;D&quot;;IF([.$E7]=[.GB$1];&quot;F&quot;;IF(AND([.$E7]&gt;[.$D7];[.$E7]&lt;[.GB$1];[.GB$1]&lt;NOW();[.$A7]&lt;&gt;0);&quot;O&quot;;IF(AND([.$E7]=[.$D7];[.$D7]&lt;[.GB$1];[.GB$1]&lt;NOW();[.$A7]&lt;&gt;0);&quot;O&quot;;0))))" table:style-name="ce21">
            <text:p>0</text:p>
          </table:table-cell>
          <table:table-cell office:value-type="float" office:value="0" table:formula="of:=IF([.$D7]=[.GC$1];&quot;D&quot;;IF([.$E7]=[.GC$1];&quot;F&quot;;IF(AND([.$E7]&gt;[.$D7];[.$E7]&lt;[.GC$1];[.GC$1]&lt;NOW();[.$A7]&lt;&gt;0);&quot;O&quot;;IF(AND([.$E7]=[.$D7];[.$D7]&lt;[.GC$1];[.GC$1]&lt;NOW();[.$A7]&lt;&gt;0);&quot;O&quot;;0))))" table:style-name="ce21">
            <text:p>0</text:p>
          </table:table-cell>
          <table:table-cell office:value-type="float" office:value="0" table:formula="of:=IF([.$D7]=[.GD$1];&quot;D&quot;;IF([.$E7]=[.GD$1];&quot;F&quot;;IF(AND([.$E7]&gt;[.$D7];[.$E7]&lt;[.GD$1];[.GD$1]&lt;NOW();[.$A7]&lt;&gt;0);&quot;O&quot;;IF(AND([.$E7]=[.$D7];[.$D7]&lt;[.GD$1];[.GD$1]&lt;NOW();[.$A7]&lt;&gt;0);&quot;O&quot;;0))))" table:style-name="ce21">
            <text:p>0</text:p>
          </table:table-cell>
          <table:table-cell office:value-type="float" office:value="0" table:formula="of:=IF([.$D7]=[.GE$1];&quot;D&quot;;IF([.$E7]=[.GE$1];&quot;F&quot;;IF(AND([.$E7]&gt;[.$D7];[.$E7]&lt;[.GE$1];[.GE$1]&lt;NOW();[.$A7]&lt;&gt;0);&quot;O&quot;;IF(AND([.$E7]=[.$D7];[.$D7]&lt;[.GE$1];[.GE$1]&lt;NOW();[.$A7]&lt;&gt;0);&quot;O&quot;;0))))" table:style-name="ce21">
            <text:p>0</text:p>
          </table:table-cell>
          <table:table-cell office:value-type="float" office:value="0" table:formula="of:=IF([.$D7]=[.GF$1];&quot;D&quot;;IF([.$E7]=[.GF$1];&quot;F&quot;;IF(AND([.$E7]&gt;[.$D7];[.$E7]&lt;[.GF$1];[.GF$1]&lt;NOW();[.$A7]&lt;&gt;0);&quot;O&quot;;IF(AND([.$E7]=[.$D7];[.$D7]&lt;[.GF$1];[.GF$1]&lt;NOW();[.$A7]&lt;&gt;0);&quot;O&quot;;0))))" table:style-name="ce21">
            <text:p>0</text:p>
          </table:table-cell>
          <table:table-cell office:value-type="float" office:value="0" table:formula="of:=IF([.$D7]=[.GG$1];&quot;D&quot;;IF([.$E7]=[.GG$1];&quot;F&quot;;IF(AND([.$E7]&gt;[.$D7];[.$E7]&lt;[.GG$1];[.GG$1]&lt;NOW();[.$A7]&lt;&gt;0);&quot;O&quot;;IF(AND([.$E7]=[.$D7];[.$D7]&lt;[.GG$1];[.GG$1]&lt;NOW();[.$A7]&lt;&gt;0);&quot;O&quot;;0))))" table:style-name="ce21">
            <text:p>0</text:p>
          </table:table-cell>
          <table:table-cell office:value-type="float" office:value="0" table:formula="of:=IF([.$D7]=[.GH$1];&quot;D&quot;;IF([.$E7]=[.GH$1];&quot;F&quot;;IF(AND([.$E7]&gt;[.$D7];[.$E7]&lt;[.GH$1];[.GH$1]&lt;NOW();[.$A7]&lt;&gt;0);&quot;O&quot;;IF(AND([.$E7]=[.$D7];[.$D7]&lt;[.GH$1];[.GH$1]&lt;NOW();[.$A7]&lt;&gt;0);&quot;O&quot;;0))))" table:style-name="ce21">
            <text:p>0</text:p>
          </table:table-cell>
          <table:table-cell office:value-type="float" office:value="0" table:formula="of:=IF([.$D7]=[.GI$1];&quot;D&quot;;IF([.$E7]=[.GI$1];&quot;F&quot;;IF(AND([.$E7]&gt;[.$D7];[.$E7]&lt;[.GI$1];[.GI$1]&lt;NOW();[.$A7]&lt;&gt;0);&quot;O&quot;;IF(AND([.$E7]=[.$D7];[.$D7]&lt;[.GI$1];[.GI$1]&lt;NOW();[.$A7]&lt;&gt;0);&quot;O&quot;;0))))" table:style-name="ce21">
            <text:p>0</text:p>
          </table:table-cell>
          <table:table-cell office:value-type="float" office:value="0" table:formula="of:=IF([.$D7]=[.GJ$1];&quot;D&quot;;IF([.$E7]=[.GJ$1];&quot;F&quot;;IF(AND([.$E7]&gt;[.$D7];[.$E7]&lt;[.GJ$1];[.GJ$1]&lt;NOW();[.$A7]&lt;&gt;0);&quot;O&quot;;IF(AND([.$E7]=[.$D7];[.$D7]&lt;[.GJ$1];[.GJ$1]&lt;NOW();[.$A7]&lt;&gt;0);&quot;O&quot;;0))))" table:style-name="ce21">
            <text:p>0</text:p>
          </table:table-cell>
          <table:table-cell office:value-type="float" office:value="0" table:formula="of:=IF([.$D7]=[.GK$1];&quot;D&quot;;IF([.$E7]=[.GK$1];&quot;F&quot;;IF(AND([.$E7]&gt;[.$D7];[.$E7]&lt;[.GK$1];[.GK$1]&lt;NOW();[.$A7]&lt;&gt;0);&quot;O&quot;;IF(AND([.$E7]=[.$D7];[.$D7]&lt;[.GK$1];[.GK$1]&lt;NOW();[.$A7]&lt;&gt;0);&quot;O&quot;;0))))" table:style-name="ce21">
            <text:p>0</text:p>
          </table:table-cell>
          <table:table-cell office:value-type="float" office:value="0" table:formula="of:=IF([.$D7]=[.GL$1];&quot;D&quot;;IF([.$E7]=[.GL$1];&quot;F&quot;;IF(AND([.$E7]&gt;[.$D7];[.$E7]&lt;[.GL$1];[.GL$1]&lt;NOW();[.$A7]&lt;&gt;0);&quot;O&quot;;IF(AND([.$E7]=[.$D7];[.$D7]&lt;[.GL$1];[.GL$1]&lt;NOW();[.$A7]&lt;&gt;0);&quot;O&quot;;0))))" table:style-name="ce21">
            <text:p>0</text:p>
          </table:table-cell>
          <table:table-cell office:value-type="float" office:value="0" table:formula="of:=IF([.$D7]=[.GM$1];&quot;D&quot;;IF([.$E7]=[.GM$1];&quot;F&quot;;IF(AND([.$E7]&gt;[.$D7];[.$E7]&lt;[.GM$1];[.GM$1]&lt;NOW();[.$A7]&lt;&gt;0);&quot;O&quot;;IF(AND([.$E7]=[.$D7];[.$D7]&lt;[.GM$1];[.GM$1]&lt;NOW();[.$A7]&lt;&gt;0);&quot;O&quot;;0))))" table:style-name="ce21">
            <text:p>0</text:p>
          </table:table-cell>
          <table:table-cell office:value-type="float" office:value="0" table:formula="of:=IF([.$D7]=[.GN$1];&quot;D&quot;;IF([.$E7]=[.GN$1];&quot;F&quot;;IF(AND([.$E7]&gt;[.$D7];[.$E7]&lt;[.GN$1];[.GN$1]&lt;NOW();[.$A7]&lt;&gt;0);&quot;O&quot;;IF(AND([.$E7]=[.$D7];[.$D7]&lt;[.GN$1];[.GN$1]&lt;NOW();[.$A7]&lt;&gt;0);&quot;O&quot;;0))))" table:style-name="ce21">
            <text:p>0</text:p>
          </table:table-cell>
          <table:table-cell office:value-type="float" office:value="0" table:formula="of:=IF([.$D7]=[.GO$1];&quot;D&quot;;IF([.$E7]=[.GO$1];&quot;F&quot;;IF(AND([.$E7]&gt;[.$D7];[.$E7]&lt;[.GO$1];[.GO$1]&lt;NOW();[.$A7]&lt;&gt;0);&quot;O&quot;;IF(AND([.$E7]=[.$D7];[.$D7]&lt;[.GO$1];[.GO$1]&lt;NOW();[.$A7]&lt;&gt;0);&quot;O&quot;;0))))" table:style-name="ce21">
            <text:p>0</text:p>
          </table:table-cell>
          <table:table-cell office:value-type="float" office:value="0" table:formula="of:=IF([.$D7]=[.GP$1];&quot;D&quot;;IF([.$E7]=[.GP$1];&quot;F&quot;;IF(AND([.$E7]&gt;[.$D7];[.$E7]&lt;[.GP$1];[.GP$1]&lt;NOW();[.$A7]&lt;&gt;0);&quot;O&quot;;IF(AND([.$E7]=[.$D7];[.$D7]&lt;[.GP$1];[.GP$1]&lt;NOW();[.$A7]&lt;&gt;0);&quot;O&quot;;0))))" table:style-name="ce21">
            <text:p>0</text:p>
          </table:table-cell>
          <table:table-cell office:value-type="float" office:value="0" table:formula="of:=IF([.$D7]=[.GQ$1];&quot;D&quot;;IF([.$E7]=[.GQ$1];&quot;F&quot;;IF(AND([.$E7]&gt;[.$D7];[.$E7]&lt;[.GQ$1];[.GQ$1]&lt;NOW();[.$A7]&lt;&gt;0);&quot;O&quot;;IF(AND([.$E7]=[.$D7];[.$D7]&lt;[.GQ$1];[.GQ$1]&lt;NOW();[.$A7]&lt;&gt;0);&quot;O&quot;;0))))" table:style-name="ce21">
            <text:p>0</text:p>
          </table:table-cell>
          <table:table-cell office:value-type="float" office:value="0" table:formula="of:=IF([.$D7]=[.GR$1];&quot;D&quot;;IF([.$E7]=[.GR$1];&quot;F&quot;;IF(AND([.$E7]&gt;[.$D7];[.$E7]&lt;[.GR$1];[.GR$1]&lt;NOW();[.$A7]&lt;&gt;0);&quot;O&quot;;IF(AND([.$E7]=[.$D7];[.$D7]&lt;[.GR$1];[.GR$1]&lt;NOW();[.$A7]&lt;&gt;0);&quot;O&quot;;0))))" table:style-name="ce21">
            <text:p>0</text:p>
          </table:table-cell>
          <table:table-cell office:value-type="float" office:value="0" table:formula="of:=IF([.$D7]=[.GS$1];&quot;D&quot;;IF([.$E7]=[.GS$1];&quot;F&quot;;IF(AND([.$E7]&gt;[.$D7];[.$E7]&lt;[.GS$1];[.GS$1]&lt;NOW();[.$A7]&lt;&gt;0);&quot;O&quot;;IF(AND([.$E7]=[.$D7];[.$D7]&lt;[.GS$1];[.GS$1]&lt;NOW();[.$A7]&lt;&gt;0);&quot;O&quot;;0))))" table:style-name="ce21">
            <text:p>0</text:p>
          </table:table-cell>
          <table:table-cell office:value-type="float" office:value="0" table:formula="of:=IF([.$D7]=[.GT$1];&quot;D&quot;;IF([.$E7]=[.GT$1];&quot;F&quot;;IF(AND([.$E7]&gt;[.$D7];[.$E7]&lt;[.GT$1];[.GT$1]&lt;NOW();[.$A7]&lt;&gt;0);&quot;O&quot;;IF(AND([.$E7]=[.$D7];[.$D7]&lt;[.GT$1];[.GT$1]&lt;NOW();[.$A7]&lt;&gt;0);&quot;O&quot;;0))))" table:style-name="ce21">
            <text:p>0</text:p>
          </table:table-cell>
          <table:table-cell office:value-type="float" office:value="0" table:formula="of:=IF([.$D7]=[.GU$1];&quot;D&quot;;IF([.$E7]=[.GU$1];&quot;F&quot;;IF(AND([.$E7]&gt;[.$D7];[.$E7]&lt;[.GU$1];[.GU$1]&lt;NOW();[.$A7]&lt;&gt;0);&quot;O&quot;;IF(AND([.$E7]=[.$D7];[.$D7]&lt;[.GU$1];[.GU$1]&lt;NOW();[.$A7]&lt;&gt;0);&quot;O&quot;;0))))" table:style-name="ce21">
            <text:p>0</text:p>
          </table:table-cell>
          <table:table-cell office:value-type="float" office:value="0" table:formula="of:=IF([.$D7]=[.GV$1];&quot;D&quot;;IF([.$E7]=[.GV$1];&quot;F&quot;;IF(AND([.$E7]&gt;[.$D7];[.$E7]&lt;[.GV$1];[.GV$1]&lt;NOW();[.$A7]&lt;&gt;0);&quot;O&quot;;IF(AND([.$E7]=[.$D7];[.$D7]&lt;[.GV$1];[.GV$1]&lt;NOW();[.$A7]&lt;&gt;0);&quot;O&quot;;0))))" table:style-name="ce21">
            <text:p>0</text:p>
          </table:table-cell>
          <table:table-cell office:value-type="float" office:value="0" table:formula="of:=IF([.$D7]=[.GW$1];&quot;D&quot;;IF([.$E7]=[.GW$1];&quot;F&quot;;IF(AND([.$E7]&gt;[.$D7];[.$E7]&lt;[.GW$1];[.GW$1]&lt;NOW();[.$A7]&lt;&gt;0);&quot;O&quot;;IF(AND([.$E7]=[.$D7];[.$D7]&lt;[.GW$1];[.GW$1]&lt;NOW();[.$A7]&lt;&gt;0);&quot;O&quot;;0))))" table:style-name="ce21">
            <text:p>0</text:p>
          </table:table-cell>
          <table:table-cell office:value-type="float" office:value="0" table:formula="of:=IF([.$D7]=[.GX$1];&quot;D&quot;;IF([.$E7]=[.GX$1];&quot;F&quot;;IF(AND([.$E7]&gt;[.$D7];[.$E7]&lt;[.GX$1];[.GX$1]&lt;NOW();[.$A7]&lt;&gt;0);&quot;O&quot;;IF(AND([.$E7]=[.$D7];[.$D7]&lt;[.GX$1];[.GX$1]&lt;NOW();[.$A7]&lt;&gt;0);&quot;O&quot;;0))))" table:style-name="ce21">
            <text:p>0</text:p>
          </table:table-cell>
          <table:table-cell office:value-type="float" office:value="0" table:formula="of:=IF([.$D7]=[.GY$1];&quot;D&quot;;IF([.$E7]=[.GY$1];&quot;F&quot;;IF(AND([.$E7]&gt;[.$D7];[.$E7]&lt;[.GY$1];[.GY$1]&lt;NOW();[.$A7]&lt;&gt;0);&quot;O&quot;;IF(AND([.$E7]=[.$D7];[.$D7]&lt;[.GY$1];[.GY$1]&lt;NOW();[.$A7]&lt;&gt;0);&quot;O&quot;;0))))" table:style-name="ce21">
            <text:p>0</text:p>
          </table:table-cell>
          <table:table-cell office:value-type="float" office:value="0" table:formula="of:=IF([.$D7]=[.GZ$1];&quot;D&quot;;IF([.$E7]=[.GZ$1];&quot;F&quot;;IF(AND([.$E7]&gt;[.$D7];[.$E7]&lt;[.GZ$1];[.GZ$1]&lt;NOW();[.$A7]&lt;&gt;0);&quot;O&quot;;IF(AND([.$E7]=[.$D7];[.$D7]&lt;[.GZ$1];[.GZ$1]&lt;NOW();[.$A7]&lt;&gt;0);&quot;O&quot;;0))))" table:style-name="ce21">
            <text:p>0</text:p>
          </table:table-cell>
          <table:table-cell office:value-type="float" office:value="0" table:formula="of:=IF([.$D7]=[.HA$1];&quot;D&quot;;IF([.$E7]=[.HA$1];&quot;F&quot;;IF(AND([.$E7]&gt;[.$D7];[.$E7]&lt;[.HA$1];[.HA$1]&lt;NOW();[.$A7]&lt;&gt;0);&quot;O&quot;;IF(AND([.$E7]=[.$D7];[.$D7]&lt;[.HA$1];[.HA$1]&lt;NOW();[.$A7]&lt;&gt;0);&quot;O&quot;;0))))" table:style-name="ce21">
            <text:p>0</text:p>
          </table:table-cell>
          <table:table-cell office:value-type="float" office:value="0" table:formula="of:=IF([.$D7]=[.HB$1];&quot;D&quot;;IF([.$E7]=[.HB$1];&quot;F&quot;;IF(AND([.$E7]&gt;[.$D7];[.$E7]&lt;[.HB$1];[.HB$1]&lt;NOW();[.$A7]&lt;&gt;0);&quot;O&quot;;IF(AND([.$E7]=[.$D7];[.$D7]&lt;[.HB$1];[.HB$1]&lt;NOW();[.$A7]&lt;&gt;0);&quot;O&quot;;0))))" table:style-name="ce21">
            <text:p>0</text:p>
          </table:table-cell>
          <table:table-cell office:value-type="float" office:value="0" table:formula="of:=IF([.$D7]=[.HC$1];&quot;D&quot;;IF([.$E7]=[.HC$1];&quot;F&quot;;IF(AND([.$E7]&gt;[.$D7];[.$E7]&lt;[.HC$1];[.HC$1]&lt;NOW();[.$A7]&lt;&gt;0);&quot;O&quot;;IF(AND([.$E7]=[.$D7];[.$D7]&lt;[.HC$1];[.HC$1]&lt;NOW();[.$A7]&lt;&gt;0);&quot;O&quot;;0))))" table:style-name="ce21">
            <text:p>0</text:p>
          </table:table-cell>
          <table:table-cell office:value-type="float" office:value="0" table:formula="of:=IF([.$D7]=[.HD$1];&quot;D&quot;;IF([.$E7]=[.HD$1];&quot;F&quot;;IF(AND([.$E7]&gt;[.$D7];[.$E7]&lt;[.HD$1];[.HD$1]&lt;NOW();[.$A7]&lt;&gt;0);&quot;O&quot;;IF(AND([.$E7]=[.$D7];[.$D7]&lt;[.HD$1];[.HD$1]&lt;NOW();[.$A7]&lt;&gt;0);&quot;O&quot;;0))))" table:style-name="ce21">
            <text:p>0</text:p>
          </table:table-cell>
          <table:table-cell office:value-type="float" office:value="0" table:formula="of:=IF([.$D7]=[.HE$1];&quot;D&quot;;IF([.$E7]=[.HE$1];&quot;F&quot;;IF(AND([.$E7]&gt;[.$D7];[.$E7]&lt;[.HE$1];[.HE$1]&lt;NOW();[.$A7]&lt;&gt;0);&quot;O&quot;;IF(AND([.$E7]=[.$D7];[.$D7]&lt;[.HE$1];[.HE$1]&lt;NOW();[.$A7]&lt;&gt;0);&quot;O&quot;;0))))" table:style-name="ce21">
            <text:p>0</text:p>
          </table:table-cell>
          <table:table-cell office:value-type="float" office:value="0" table:formula="of:=IF([.$D7]=[.HF$1];&quot;D&quot;;IF([.$E7]=[.HF$1];&quot;F&quot;;IF(AND([.$E7]&gt;[.$D7];[.$E7]&lt;[.HF$1];[.HF$1]&lt;NOW();[.$A7]&lt;&gt;0);&quot;O&quot;;IF(AND([.$E7]=[.$D7];[.$D7]&lt;[.HF$1];[.HF$1]&lt;NOW();[.$A7]&lt;&gt;0);&quot;O&quot;;0))))" table:style-name="ce21">
            <text:p>0</text:p>
          </table:table-cell>
          <table:table-cell office:value-type="float" office:value="0" table:formula="of:=IF([.$D7]=[.HG$1];&quot;D&quot;;IF([.$E7]=[.HG$1];&quot;F&quot;;IF(AND([.$E7]&gt;[.$D7];[.$E7]&lt;[.HG$1];[.HG$1]&lt;NOW();[.$A7]&lt;&gt;0);&quot;O&quot;;IF(AND([.$E7]=[.$D7];[.$D7]&lt;[.HG$1];[.HG$1]&lt;NOW();[.$A7]&lt;&gt;0);&quot;O&quot;;0))))" table:style-name="ce21">
            <text:p>0</text:p>
          </table:table-cell>
          <table:table-cell office:value-type="float" office:value="0" table:formula="of:=IF([.$D7]=[.HH$1];&quot;D&quot;;IF([.$E7]=[.HH$1];&quot;F&quot;;IF(AND([.$E7]&gt;[.$D7];[.$E7]&lt;[.HH$1];[.HH$1]&lt;NOW();[.$A7]&lt;&gt;0);&quot;O&quot;;IF(AND([.$E7]=[.$D7];[.$D7]&lt;[.HH$1];[.HH$1]&lt;NOW();[.$A7]&lt;&gt;0);&quot;O&quot;;0))))" table:style-name="ce21">
            <text:p>0</text:p>
          </table:table-cell>
          <table:table-cell office:value-type="float" office:value="0" table:formula="of:=IF([.$D7]=[.HI$1];&quot;D&quot;;IF([.$E7]=[.HI$1];&quot;F&quot;;IF(AND([.$E7]&gt;[.$D7];[.$E7]&lt;[.HI$1];[.HI$1]&lt;NOW();[.$A7]&lt;&gt;0);&quot;O&quot;;IF(AND([.$E7]=[.$D7];[.$D7]&lt;[.HI$1];[.HI$1]&lt;NOW();[.$A7]&lt;&gt;0);&quot;O&quot;;0))))" table:style-name="ce21">
            <text:p>0</text:p>
          </table:table-cell>
          <table:table-cell office:value-type="float" office:value="0" table:formula="of:=IF([.$D7]=[.HJ$1];&quot;D&quot;;IF([.$E7]=[.HJ$1];&quot;F&quot;;IF(AND([.$E7]&gt;[.$D7];[.$E7]&lt;[.HJ$1];[.HJ$1]&lt;NOW();[.$A7]&lt;&gt;0);&quot;O&quot;;IF(AND([.$E7]=[.$D7];[.$D7]&lt;[.HJ$1];[.HJ$1]&lt;NOW();[.$A7]&lt;&gt;0);&quot;O&quot;;0))))" table:style-name="ce21">
            <text:p>0</text:p>
          </table:table-cell>
          <table:table-cell office:value-type="float" office:value="0" table:formula="of:=IF([.$D7]=[.HK$1];&quot;D&quot;;IF([.$E7]=[.HK$1];&quot;F&quot;;IF(AND([.$E7]&gt;[.$D7];[.$E7]&lt;[.HK$1];[.HK$1]&lt;NOW();[.$A7]&lt;&gt;0);&quot;O&quot;;IF(AND([.$E7]=[.$D7];[.$D7]&lt;[.HK$1];[.HK$1]&lt;NOW();[.$A7]&lt;&gt;0);&quot;O&quot;;0))))" table:style-name="ce21">
            <text:p>0</text:p>
          </table:table-cell>
          <table:table-cell office:value-type="float" office:value="0" table:formula="of:=IF([.$D7]=[.HL$1];&quot;D&quot;;IF([.$E7]=[.HL$1];&quot;F&quot;;IF(AND([.$E7]&gt;[.$D7];[.$E7]&lt;[.HL$1];[.HL$1]&lt;NOW();[.$A7]&lt;&gt;0);&quot;O&quot;;IF(AND([.$E7]=[.$D7];[.$D7]&lt;[.HL$1];[.HL$1]&lt;NOW();[.$A7]&lt;&gt;0);&quot;O&quot;;0))))" table:style-name="ce21">
            <text:p>0</text:p>
          </table:table-cell>
          <table:table-cell office:value-type="float" office:value="0" table:formula="of:=IF([.$D7]=[.HM$1];&quot;D&quot;;IF([.$E7]=[.HM$1];&quot;F&quot;;IF(AND([.$E7]&gt;[.$D7];[.$E7]&lt;[.HM$1];[.HM$1]&lt;NOW();[.$A7]&lt;&gt;0);&quot;O&quot;;IF(AND([.$E7]=[.$D7];[.$D7]&lt;[.HM$1];[.HM$1]&lt;NOW();[.$A7]&lt;&gt;0);&quot;O&quot;;0))))" table:style-name="ce21">
            <text:p>0</text:p>
          </table:table-cell>
          <table:table-cell office:value-type="float" office:value="0" table:formula="of:=IF([.$D7]=[.HN$1];&quot;D&quot;;IF([.$E7]=[.HN$1];&quot;F&quot;;IF(AND([.$E7]&gt;[.$D7];[.$E7]&lt;[.HN$1];[.HN$1]&lt;NOW();[.$A7]&lt;&gt;0);&quot;O&quot;;IF(AND([.$E7]=[.$D7];[.$D7]&lt;[.HN$1];[.HN$1]&lt;NOW();[.$A7]&lt;&gt;0);&quot;O&quot;;0))))" table:style-name="ce21">
            <text:p>0</text:p>
          </table:table-cell>
          <table:table-cell office:value-type="float" office:value="0" table:formula="of:=IF([.$D7]=[.HO$1];&quot;D&quot;;IF([.$E7]=[.HO$1];&quot;F&quot;;IF(AND([.$E7]&gt;[.$D7];[.$E7]&lt;[.HO$1];[.HO$1]&lt;NOW();[.$A7]&lt;&gt;0);&quot;O&quot;;IF(AND([.$E7]=[.$D7];[.$D7]&lt;[.HO$1];[.HO$1]&lt;NOW();[.$A7]&lt;&gt;0);&quot;O&quot;;0))))" table:style-name="ce21">
            <text:p>0</text:p>
          </table:table-cell>
          <table:table-cell office:value-type="float" office:value="0" table:formula="of:=IF([.$D7]=[.HP$1];&quot;D&quot;;IF([.$E7]=[.HP$1];&quot;F&quot;;IF(AND([.$E7]&gt;[.$D7];[.$E7]&lt;[.HP$1];[.HP$1]&lt;NOW();[.$A7]&lt;&gt;0);&quot;O&quot;;IF(AND([.$E7]=[.$D7];[.$D7]&lt;[.HP$1];[.HP$1]&lt;NOW();[.$A7]&lt;&gt;0);&quot;O&quot;;0))))" table:style-name="ce21">
            <text:p>0</text:p>
          </table:table-cell>
          <table:table-cell office:value-type="float" office:value="0" table:formula="of:=IF([.$D7]=[.HQ$1];&quot;D&quot;;IF([.$E7]=[.HQ$1];&quot;F&quot;;IF(AND([.$E7]&gt;[.$D7];[.$E7]&lt;[.HQ$1];[.HQ$1]&lt;NOW();[.$A7]&lt;&gt;0);&quot;O&quot;;IF(AND([.$E7]=[.$D7];[.$D7]&lt;[.HQ$1];[.HQ$1]&lt;NOW();[.$A7]&lt;&gt;0);&quot;O&quot;;0))))" table:style-name="ce21">
            <text:p>0</text:p>
          </table:table-cell>
          <table:table-cell office:value-type="float" office:value="0" table:formula="of:=IF([.$D7]=[.HR$1];&quot;D&quot;;IF([.$E7]=[.HR$1];&quot;F&quot;;IF(AND([.$E7]&gt;[.$D7];[.$E7]&lt;[.HR$1];[.HR$1]&lt;NOW();[.$A7]&lt;&gt;0);&quot;O&quot;;IF(AND([.$E7]=[.$D7];[.$D7]&lt;[.HR$1];[.HR$1]&lt;NOW();[.$A7]&lt;&gt;0);&quot;O&quot;;0))))" table:style-name="ce21">
            <text:p>0</text:p>
          </table:table-cell>
          <table:table-cell office:value-type="float" office:value="0" table:formula="of:=IF([.$D7]=[.HS$1];&quot;D&quot;;IF([.$E7]=[.HS$1];&quot;F&quot;;IF(AND([.$E7]&gt;[.$D7];[.$E7]&lt;[.HS$1];[.HS$1]&lt;NOW();[.$A7]&lt;&gt;0);&quot;O&quot;;IF(AND([.$E7]=[.$D7];[.$D7]&lt;[.HS$1];[.HS$1]&lt;NOW();[.$A7]&lt;&gt;0);&quot;O&quot;;0))))" table:style-name="ce21">
            <text:p>0</text:p>
          </table:table-cell>
          <table:table-cell office:value-type="float" office:value="0" table:formula="of:=IF([.$D7]=[.HT$1];&quot;D&quot;;IF([.$E7]=[.HT$1];&quot;F&quot;;IF(AND([.$E7]&gt;[.$D7];[.$E7]&lt;[.HT$1];[.HT$1]&lt;NOW();[.$A7]&lt;&gt;0);&quot;O&quot;;IF(AND([.$E7]=[.$D7];[.$D7]&lt;[.HT$1];[.HT$1]&lt;NOW();[.$A7]&lt;&gt;0);&quot;O&quot;;0))))" table:style-name="ce21">
            <text:p>0</text:p>
          </table:table-cell>
          <table:table-cell office:value-type="float" office:value="0" table:formula="of:=IF([.$D7]=[.HU$1];&quot;D&quot;;IF([.$E7]=[.HU$1];&quot;F&quot;;IF(AND([.$E7]&gt;[.$D7];[.$E7]&lt;[.HU$1];[.HU$1]&lt;NOW();[.$A7]&lt;&gt;0);&quot;O&quot;;IF(AND([.$E7]=[.$D7];[.$D7]&lt;[.HU$1];[.HU$1]&lt;NOW();[.$A7]&lt;&gt;0);&quot;O&quot;;0))))" table:style-name="ce21">
            <text:p>0</text:p>
          </table:table-cell>
          <table:table-cell office:value-type="float" office:value="0" table:formula="of:=IF([.$D7]=[.HV$1];&quot;D&quot;;IF([.$E7]=[.HV$1];&quot;F&quot;;IF(AND([.$E7]&gt;[.$D7];[.$E7]&lt;[.HV$1];[.HV$1]&lt;NOW();[.$A7]&lt;&gt;0);&quot;O&quot;;IF(AND([.$E7]=[.$D7];[.$D7]&lt;[.HV$1];[.HV$1]&lt;NOW();[.$A7]&lt;&gt;0);&quot;O&quot;;0))))" table:style-name="ce21">
            <text:p>0</text:p>
          </table:table-cell>
          <table:table-cell office:value-type="float" office:value="0" table:formula="of:=IF([.$D7]=[.HW$1];&quot;D&quot;;IF([.$E7]=[.HW$1];&quot;F&quot;;IF(AND([.$E7]&gt;[.$D7];[.$E7]&lt;[.HW$1];[.HW$1]&lt;NOW();[.$A7]&lt;&gt;0);&quot;O&quot;;IF(AND([.$E7]=[.$D7];[.$D7]&lt;[.HW$1];[.HW$1]&lt;NOW();[.$A7]&lt;&gt;0);&quot;O&quot;;0))))" table:style-name="ce21">
            <text:p>0</text:p>
          </table:table-cell>
          <table:table-cell office:value-type="float" office:value="0" table:formula="of:=IF([.$D7]=[.HX$1];&quot;D&quot;;IF([.$E7]=[.HX$1];&quot;F&quot;;IF(AND([.$E7]&gt;[.$D7];[.$E7]&lt;[.HX$1];[.HX$1]&lt;NOW();[.$A7]&lt;&gt;0);&quot;O&quot;;IF(AND([.$E7]=[.$D7];[.$D7]&lt;[.HX$1];[.HX$1]&lt;NOW();[.$A7]&lt;&gt;0);&quot;O&quot;;0))))" table:style-name="ce21">
            <text:p>0</text:p>
          </table:table-cell>
          <table:table-cell office:value-type="float" office:value="0" table:formula="of:=IF([.$D7]=[.HY$1];&quot;D&quot;;IF([.$E7]=[.HY$1];&quot;F&quot;;IF(AND([.$E7]&gt;[.$D7];[.$E7]&lt;[.HY$1];[.HY$1]&lt;NOW();[.$A7]&lt;&gt;0);&quot;O&quot;;IF(AND([.$E7]=[.$D7];[.$D7]&lt;[.HY$1];[.HY$1]&lt;NOW();[.$A7]&lt;&gt;0);&quot;O&quot;;0))))" table:style-name="ce21">
            <text:p>0</text:p>
          </table:table-cell>
          <table:table-cell office:value-type="float" office:value="0" table:formula="of:=IF([.$D7]=[.HZ$1];&quot;D&quot;;IF([.$E7]=[.HZ$1];&quot;F&quot;;IF(AND([.$E7]&gt;[.$D7];[.$E7]&lt;[.HZ$1];[.HZ$1]&lt;NOW();[.$A7]&lt;&gt;0);&quot;O&quot;;IF(AND([.$E7]=[.$D7];[.$D7]&lt;[.HZ$1];[.HZ$1]&lt;NOW();[.$A7]&lt;&gt;0);&quot;O&quot;;0))))" table:style-name="ce21">
            <text:p>0</text:p>
          </table:table-cell>
          <table:table-cell office:value-type="float" office:value="0" table:formula="of:=IF([.$D7]=[.IA$1];&quot;D&quot;;IF([.$E7]=[.IA$1];&quot;F&quot;;IF(AND([.$E7]&gt;[.$D7];[.$E7]&lt;[.IA$1];[.IA$1]&lt;NOW();[.$A7]&lt;&gt;0);&quot;O&quot;;IF(AND([.$E7]=[.$D7];[.$D7]&lt;[.IA$1];[.IA$1]&lt;NOW();[.$A7]&lt;&gt;0);&quot;O&quot;;0))))" table:style-name="ce21">
            <text:p>0</text:p>
          </table:table-cell>
          <table:table-cell office:value-type="float" office:value="0" table:formula="of:=IF([.$D7]=[.IB$1];&quot;D&quot;;IF([.$E7]=[.IB$1];&quot;F&quot;;IF(AND([.$E7]&gt;[.$D7];[.$E7]&lt;[.IB$1];[.IB$1]&lt;NOW();[.$A7]&lt;&gt;0);&quot;O&quot;;IF(AND([.$E7]=[.$D7];[.$D7]&lt;[.IB$1];[.IB$1]&lt;NOW();[.$A7]&lt;&gt;0);&quot;O&quot;;0))))" table:style-name="ce21">
            <text:p>0</text:p>
          </table:table-cell>
          <table:table-cell office:value-type="float" office:value="0" table:formula="of:=IF([.$D7]=[.IC$1];&quot;D&quot;;IF([.$E7]=[.IC$1];&quot;F&quot;;IF(AND([.$E7]&gt;[.$D7];[.$E7]&lt;[.IC$1];[.IC$1]&lt;NOW();[.$A7]&lt;&gt;0);&quot;O&quot;;IF(AND([.$E7]=[.$D7];[.$D7]&lt;[.IC$1];[.IC$1]&lt;NOW();[.$A7]&lt;&gt;0);&quot;O&quot;;0))))" table:style-name="ce21">
            <text:p>0</text:p>
          </table:table-cell>
          <table:table-cell office:value-type="float" office:value="0" table:formula="of:=IF([.$D7]=[.ID$1];&quot;D&quot;;IF([.$E7]=[.ID$1];&quot;F&quot;;IF(AND([.$E7]&gt;[.$D7];[.$E7]&lt;[.ID$1];[.ID$1]&lt;NOW();[.$A7]&lt;&gt;0);&quot;O&quot;;IF(AND([.$E7]=[.$D7];[.$D7]&lt;[.ID$1];[.ID$1]&lt;NOW();[.$A7]&lt;&gt;0);&quot;O&quot;;0))))" table:style-name="ce21">
            <text:p>0</text:p>
          </table:table-cell>
          <table:table-cell office:value-type="float" office:value="0" table:formula="of:=IF([.$D7]=[.IE$1];&quot;D&quot;;IF([.$E7]=[.IE$1];&quot;F&quot;;IF(AND([.$E7]&gt;[.$D7];[.$E7]&lt;[.IE$1];[.IE$1]&lt;NOW();[.$A7]&lt;&gt;0);&quot;O&quot;;IF(AND([.$E7]=[.$D7];[.$D7]&lt;[.IE$1];[.IE$1]&lt;NOW();[.$A7]&lt;&gt;0);&quot;O&quot;;0))))" table:style-name="ce21">
            <text:p>0</text:p>
          </table:table-cell>
          <table:table-cell office:value-type="float" office:value="0" table:formula="of:=IF([.$D7]=[.IF$1];&quot;D&quot;;IF([.$E7]=[.IF$1];&quot;F&quot;;IF(AND([.$E7]&gt;[.$D7];[.$E7]&lt;[.IF$1];[.IF$1]&lt;NOW();[.$A7]&lt;&gt;0);&quot;O&quot;;IF(AND([.$E7]=[.$D7];[.$D7]&lt;[.IF$1];[.IF$1]&lt;NOW();[.$A7]&lt;&gt;0);&quot;O&quot;;0))))" table:style-name="ce21">
            <text:p>0</text:p>
          </table:table-cell>
          <table:table-cell office:value-type="float" office:value="0" table:formula="of:=IF([.$D7]=[.IG$1];&quot;D&quot;;IF([.$E7]=[.IG$1];&quot;F&quot;;IF(AND([.$E7]&gt;[.$D7];[.$E7]&lt;[.IG$1];[.IG$1]&lt;NOW();[.$A7]&lt;&gt;0);&quot;O&quot;;IF(AND([.$E7]=[.$D7];[.$D7]&lt;[.IG$1];[.IG$1]&lt;NOW();[.$A7]&lt;&gt;0);&quot;O&quot;;0))))" table:style-name="ce21">
            <text:p>0</text:p>
          </table:table-cell>
          <table:table-cell office:value-type="string" office:string-value="D" table:formula="of:=IF([.$D7]=[.IH$1];&quot;D&quot;;IF([.$E7]=[.IH$1];&quot;F&quot;;IF(AND([.$E7]&gt;[.$D7];[.$E7]&lt;[.IH$1];[.IH$1]&lt;NOW();[.$A7]&lt;&gt;0);&quot;O&quot;;IF(AND([.$E7]=[.$D7];[.$D7]&lt;[.IH$1];[.IH$1]&lt;NOW();[.$A7]&lt;&gt;0);&quot;O&quot;;0))))" table:style-name="ce21">
            <text:p>D</text:p>
          </table:table-cell>
          <table:table-cell office:value-type="float" office:value="0" table:formula="of:=IF([.$D7]=[.II$1];&quot;D&quot;;IF([.$E7]=[.II$1];&quot;F&quot;;IF(AND([.$E7]&gt;[.$D7];[.$E7]&lt;[.II$1];[.II$1]&lt;NOW();[.$A7]&lt;&gt;0);&quot;O&quot;;IF(AND([.$E7]=[.$D7];[.$D7]&lt;[.II$1];[.II$1]&lt;NOW();[.$A7]&lt;&gt;0);&quot;O&quot;;0))))" table:style-name="ce21">
            <text:p>0</text:p>
          </table:table-cell>
          <table:table-cell office:value-type="float" office:value="0" table:formula="of:=IF([.$D7]=[.IJ$1];&quot;D&quot;;IF([.$E7]=[.IJ$1];&quot;F&quot;;IF(AND([.$E7]&gt;[.$D7];[.$E7]&lt;[.IJ$1];[.IJ$1]&lt;NOW();[.$A7]&lt;&gt;0);&quot;O&quot;;IF(AND([.$E7]=[.$D7];[.$D7]&lt;[.IJ$1];[.IJ$1]&lt;NOW();[.$A7]&lt;&gt;0);&quot;O&quot;;0))))" table:style-name="ce21">
            <text:p>0</text:p>
          </table:table-cell>
          <table:table-cell office:value-type="float" office:value="0" table:formula="of:=IF([.$D7]=[.IK$1];&quot;D&quot;;IF([.$E7]=[.IK$1];&quot;F&quot;;IF(AND([.$E7]&gt;[.$D7];[.$E7]&lt;[.IK$1];[.IK$1]&lt;NOW();[.$A7]&lt;&gt;0);&quot;O&quot;;IF(AND([.$E7]=[.$D7];[.$D7]&lt;[.IK$1];[.IK$1]&lt;NOW();[.$A7]&lt;&gt;0);&quot;O&quot;;0))))" table:style-name="ce21">
            <text:p>0</text:p>
          </table:table-cell>
          <table:table-cell office:value-type="float" office:value="0" table:formula="of:=IF([.$D7]=[.IL$1];&quot;D&quot;;IF([.$E7]=[.IL$1];&quot;F&quot;;IF(AND([.$E7]&gt;[.$D7];[.$E7]&lt;[.IL$1];[.IL$1]&lt;NOW();[.$A7]&lt;&gt;0);&quot;O&quot;;IF(AND([.$E7]=[.$D7];[.$D7]&lt;[.IL$1];[.IL$1]&lt;NOW();[.$A7]&lt;&gt;0);&quot;O&quot;;0))))" table:style-name="ce21">
            <text:p>0</text:p>
          </table:table-cell>
          <table:table-cell office:value-type="float" office:value="0" table:formula="of:=IF([.$D7]=[.IM$1];&quot;D&quot;;IF([.$E7]=[.IM$1];&quot;F&quot;;IF(AND([.$E7]&gt;[.$D7];[.$E7]&lt;[.IM$1];[.IM$1]&lt;NOW();[.$A7]&lt;&gt;0);&quot;O&quot;;IF(AND([.$E7]=[.$D7];[.$D7]&lt;[.IM$1];[.IM$1]&lt;NOW();[.$A7]&lt;&gt;0);&quot;O&quot;;0))))" table:style-name="ce21">
            <text:p>0</text:p>
          </table:table-cell>
          <table:table-cell office:value-type="float" office:value="0" table:formula="of:=IF([.$D7]=[.IN$1];&quot;D&quot;;IF([.$E7]=[.IN$1];&quot;F&quot;;IF(AND([.$E7]&gt;[.$D7];[.$E7]&lt;[.IN$1];[.IN$1]&lt;NOW();[.$A7]&lt;&gt;0);&quot;O&quot;;IF(AND([.$E7]=[.$D7];[.$D7]&lt;[.IN$1];[.IN$1]&lt;NOW();[.$A7]&lt;&gt;0);&quot;O&quot;;0))))" table:style-name="ce21">
            <text:p>0</text:p>
          </table:table-cell>
          <table:table-cell office:value-type="float" office:value="0" table:formula="of:=IF([.$D7]=[.IO$1];&quot;D&quot;;IF([.$E7]=[.IO$1];&quot;F&quot;;IF(AND([.$E7]&gt;[.$D7];[.$E7]&lt;[.IO$1];[.IO$1]&lt;NOW();[.$A7]&lt;&gt;0);&quot;O&quot;;IF(AND([.$E7]=[.$D7];[.$D7]&lt;[.IO$1];[.IO$1]&lt;NOW();[.$A7]&lt;&gt;0);&quot;O&quot;;0))))" table:style-name="ce21">
            <text:p>0</text:p>
          </table:table-cell>
          <table:table-cell office:value-type="float" office:value="0" table:formula="of:=IF([.$D7]=[.IP$1];&quot;D&quot;;IF([.$E7]=[.IP$1];&quot;F&quot;;IF(AND([.$E7]&gt;[.$D7];[.$E7]&lt;[.IP$1];[.IP$1]&lt;NOW();[.$A7]&lt;&gt;0);&quot;O&quot;;IF(AND([.$E7]=[.$D7];[.$D7]&lt;[.IP$1];[.IP$1]&lt;NOW();[.$A7]&lt;&gt;0);&quot;O&quot;;0))))" table:style-name="ce21">
            <text:p>0</text:p>
          </table:table-cell>
          <table:table-cell office:value-type="float" office:value="0" table:formula="of:=IF([.$D7]=[.IQ$1];&quot;D&quot;;IF([.$E7]=[.IQ$1];&quot;F&quot;;IF(AND([.$E7]&gt;[.$D7];[.$E7]&lt;[.IQ$1];[.IQ$1]&lt;NOW();[.$A7]&lt;&gt;0);&quot;O&quot;;IF(AND([.$E7]=[.$D7];[.$D7]&lt;[.IQ$1];[.IQ$1]&lt;NOW();[.$A7]&lt;&gt;0);&quot;O&quot;;0))))" table:style-name="ce21">
            <text:p>0</text:p>
          </table:table-cell>
          <table:table-cell office:value-type="float" office:value="0" table:formula="of:=IF([.$D7]=[.IR$1];&quot;D&quot;;IF([.$E7]=[.IR$1];&quot;F&quot;;IF(AND([.$E7]&gt;[.$D7];[.$E7]&lt;[.IR$1];[.IR$1]&lt;NOW();[.$A7]&lt;&gt;0);&quot;O&quot;;IF(AND([.$E7]=[.$D7];[.$D7]&lt;[.IR$1];[.IR$1]&lt;NOW();[.$A7]&lt;&gt;0);&quot;O&quot;;0))))" table:style-name="ce21">
            <text:p>0</text:p>
          </table:table-cell>
          <table:table-cell office:value-type="float" office:value="0" table:formula="of:=IF([.$D7]=[.IS$1];&quot;D&quot;;IF([.$E7]=[.IS$1];&quot;F&quot;;IF(AND([.$E7]&gt;[.$D7];[.$E7]&lt;[.IS$1];[.IS$1]&lt;NOW();[.$A7]&lt;&gt;0);&quot;O&quot;;IF(AND([.$E7]=[.$D7];[.$D7]&lt;[.IS$1];[.IS$1]&lt;NOW();[.$A7]&lt;&gt;0);&quot;O&quot;;0))))" table:style-name="ce21">
            <text:p>0</text:p>
          </table:table-cell>
          <table:table-cell office:value-type="float" office:value="0" table:formula="of:=IF([.$D7]=[.IT$1];&quot;D&quot;;IF([.$E7]=[.IT$1];&quot;F&quot;;IF(AND([.$E7]&gt;[.$D7];[.$E7]&lt;[.IT$1];[.IT$1]&lt;NOW();[.$A7]&lt;&gt;0);&quot;O&quot;;IF(AND([.$E7]=[.$D7];[.$D7]&lt;[.IT$1];[.IT$1]&lt;NOW();[.$A7]&lt;&gt;0);&quot;O&quot;;0))))" table:style-name="ce21">
            <text:p>0</text:p>
          </table:table-cell>
          <table:table-cell office:value-type="float" office:value="0" table:formula="of:=IF([.$D7]=[.IU$1];&quot;D&quot;;IF([.$E7]=[.IU$1];&quot;F&quot;;IF(AND([.$E7]&gt;[.$D7];[.$E7]&lt;[.IU$1];[.IU$1]&lt;NOW();[.$A7]&lt;&gt;0);&quot;O&quot;;IF(AND([.$E7]=[.$D7];[.$D7]&lt;[.IU$1];[.IU$1]&lt;NOW();[.$A7]&lt;&gt;0);&quot;O&quot;;0))))" table:style-name="ce21">
            <text:p>0</text:p>
          </table:table-cell>
          <table:table-cell office:value-type="float" office:value="0" table:formula="of:=IF([.$D7]=[.IV$1];&quot;D&quot;;IF([.$E7]=[.IV$1];&quot;F&quot;;IF(AND([.$E7]&gt;[.$D7];[.$E7]&lt;[.IV$1];[.IV$1]&lt;NOW();[.$A7]&lt;&gt;0);&quot;O&quot;;IF(AND([.$E7]=[.$D7];[.$D7]&lt;[.IV$1];[.IV$1]&lt;NOW();[.$A7]&lt;&gt;0);&quot;O&quot;;0))))" table:style-name="ce21">
            <text:p>0</text:p>
          </table:table-cell>
          <table:table-cell office:value-type="float" office:value="0" table:formula="of:=IF([.$D7]=[.IW$1];&quot;D&quot;;IF([.$E7]=[.IW$1];&quot;F&quot;;IF(AND([.$E7]&gt;[.$D7];[.$E7]&lt;[.IW$1];[.IW$1]&lt;NOW();[.$A7]&lt;&gt;0);&quot;O&quot;;IF(AND([.$E7]=[.$D7];[.$D7]&lt;[.IW$1];[.IW$1]&lt;NOW();[.$A7]&lt;&gt;0);&quot;O&quot;;0))))" table:style-name="ce21">
            <text:p>0</text:p>
          </table:table-cell>
          <table:table-cell office:value-type="float" office:value="0" table:formula="of:=IF([.$D7]=[.IX$1];&quot;D&quot;;IF([.$E7]=[.IX$1];&quot;F&quot;;IF(AND([.$E7]&gt;[.$D7];[.$E7]&lt;[.IX$1];[.IX$1]&lt;NOW();[.$A7]&lt;&gt;0);&quot;O&quot;;IF(AND([.$E7]=[.$D7];[.$D7]&lt;[.IX$1];[.IX$1]&lt;NOW();[.$A7]&lt;&gt;0);&quot;O&quot;;0))))" table:style-name="ce21">
            <text:p>0</text:p>
          </table:table-cell>
          <table:table-cell office:value-type="float" office:value="0" table:formula="of:=IF([.$D7]=[.IY$1];&quot;D&quot;;IF([.$E7]=[.IY$1];&quot;F&quot;;IF(AND([.$E7]&gt;[.$D7];[.$E7]&lt;[.IY$1];[.IY$1]&lt;NOW();[.$A7]&lt;&gt;0);&quot;O&quot;;IF(AND([.$E7]=[.$D7];[.$D7]&lt;[.IY$1];[.IY$1]&lt;NOW();[.$A7]&lt;&gt;0);&quot;O&quot;;0))))" table:style-name="ce21">
            <text:p>0</text:p>
          </table:table-cell>
          <table:table-cell office:value-type="float" office:value="0" table:formula="of:=IF([.$D7]=[.IZ$1];&quot;D&quot;;IF([.$E7]=[.IZ$1];&quot;F&quot;;IF(AND([.$E7]&gt;[.$D7];[.$E7]&lt;[.IZ$1];[.IZ$1]&lt;NOW();[.$A7]&lt;&gt;0);&quot;O&quot;;IF(AND([.$E7]=[.$D7];[.$D7]&lt;[.IZ$1];[.IZ$1]&lt;NOW();[.$A7]&lt;&gt;0);&quot;O&quot;;0))))" table:style-name="ce21">
            <text:p>0</text:p>
          </table:table-cell>
          <table:table-cell office:value-type="float" office:value="0" table:formula="of:=IF([.$D7]=[.JA$1];&quot;D&quot;;IF([.$E7]=[.JA$1];&quot;F&quot;;IF(AND([.$E7]&gt;[.$D7];[.$E7]&lt;[.JA$1];[.JA$1]&lt;NOW();[.$A7]&lt;&gt;0);&quot;O&quot;;IF(AND([.$E7]=[.$D7];[.$D7]&lt;[.JA$1];[.JA$1]&lt;NOW();[.$A7]&lt;&gt;0);&quot;O&quot;;0))))" table:style-name="ce21">
            <text:p>0</text:p>
          </table:table-cell>
          <table:table-cell office:value-type="float" office:value="0" table:formula="of:=IF([.$D7]=[.JB$1];&quot;D&quot;;IF([.$E7]=[.JB$1];&quot;F&quot;;IF(AND([.$E7]&gt;[.$D7];[.$E7]&lt;[.JB$1];[.JB$1]&lt;NOW();[.$A7]&lt;&gt;0);&quot;O&quot;;IF(AND([.$E7]=[.$D7];[.$D7]&lt;[.JB$1];[.JB$1]&lt;NOW();[.$A7]&lt;&gt;0);&quot;O&quot;;0))))" table:style-name="ce21">
            <text:p>0</text:p>
          </table:table-cell>
          <table:table-cell office:value-type="float" office:value="0" table:formula="of:=IF([.$D7]=[.JC$1];&quot;D&quot;;IF([.$E7]=[.JC$1];&quot;F&quot;;IF(AND([.$E7]&gt;[.$D7];[.$E7]&lt;[.JC$1];[.JC$1]&lt;NOW();[.$A7]&lt;&gt;0);&quot;O&quot;;IF(AND([.$E7]=[.$D7];[.$D7]&lt;[.JC$1];[.JC$1]&lt;NOW();[.$A7]&lt;&gt;0);&quot;O&quot;;0))))" table:style-name="ce21">
            <text:p>0</text:p>
          </table:table-cell>
          <table:table-cell office:value-type="float" office:value="0" table:formula="of:=IF([.$D7]=[.JD$1];&quot;D&quot;;IF([.$E7]=[.JD$1];&quot;F&quot;;IF(AND([.$E7]&gt;[.$D7];[.$E7]&lt;[.JD$1];[.JD$1]&lt;NOW();[.$A7]&lt;&gt;0);&quot;O&quot;;IF(AND([.$E7]=[.$D7];[.$D7]&lt;[.JD$1];[.JD$1]&lt;NOW();[.$A7]&lt;&gt;0);&quot;O&quot;;0))))" table:style-name="ce21">
            <text:p>0</text:p>
          </table:table-cell>
          <table:table-cell office:value-type="float" office:value="0" table:formula="of:=IF([.$D7]=[.JE$1];&quot;D&quot;;IF([.$E7]=[.JE$1];&quot;F&quot;;IF(AND([.$E7]&gt;[.$D7];[.$E7]&lt;[.JE$1];[.JE$1]&lt;NOW();[.$A7]&lt;&gt;0);&quot;O&quot;;IF(AND([.$E7]=[.$D7];[.$D7]&lt;[.JE$1];[.JE$1]&lt;NOW();[.$A7]&lt;&gt;0);&quot;O&quot;;0))))" table:style-name="ce21">
            <text:p>0</text:p>
          </table:table-cell>
          <table:table-cell office:value-type="float" office:value="0" table:formula="of:=IF([.$D7]=[.JF$1];&quot;D&quot;;IF([.$E7]=[.JF$1];&quot;F&quot;;IF(AND([.$E7]&gt;[.$D7];[.$E7]&lt;[.JF$1];[.JF$1]&lt;NOW();[.$A7]&lt;&gt;0);&quot;O&quot;;IF(AND([.$E7]=[.$D7];[.$D7]&lt;[.JF$1];[.JF$1]&lt;NOW();[.$A7]&lt;&gt;0);&quot;O&quot;;0))))" table:style-name="ce21">
            <text:p>0</text:p>
          </table:table-cell>
          <table:table-cell office:value-type="float" office:value="0" table:formula="of:=IF([.$D7]=[.JG$1];&quot;D&quot;;IF([.$E7]=[.JG$1];&quot;F&quot;;IF(AND([.$E7]&gt;[.$D7];[.$E7]&lt;[.JG$1];[.JG$1]&lt;NOW();[.$A7]&lt;&gt;0);&quot;O&quot;;IF(AND([.$E7]=[.$D7];[.$D7]&lt;[.JG$1];[.JG$1]&lt;NOW();[.$A7]&lt;&gt;0);&quot;O&quot;;0))))" table:style-name="ce21">
            <text:p>0</text:p>
          </table:table-cell>
          <table:table-cell office:value-type="float" office:value="0" table:formula="of:=IF([.$D7]=[.JH$1];&quot;D&quot;;IF([.$E7]=[.JH$1];&quot;F&quot;;IF(AND([.$E7]&gt;[.$D7];[.$E7]&lt;[.JH$1];[.JH$1]&lt;NOW();[.$A7]&lt;&gt;0);&quot;O&quot;;IF(AND([.$E7]=[.$D7];[.$D7]&lt;[.JH$1];[.JH$1]&lt;NOW();[.$A7]&lt;&gt;0);&quot;O&quot;;0))))" table:style-name="ce21">
            <text:p>0</text:p>
          </table:table-cell>
          <table:table-cell office:value-type="float" office:value="0" table:formula="of:=IF([.$D7]=[.JI$1];&quot;D&quot;;IF([.$E7]=[.JI$1];&quot;F&quot;;IF(AND([.$E7]&gt;[.$D7];[.$E7]&lt;[.JI$1];[.JI$1]&lt;NOW();[.$A7]&lt;&gt;0);&quot;O&quot;;IF(AND([.$E7]=[.$D7];[.$D7]&lt;[.JI$1];[.JI$1]&lt;NOW();[.$A7]&lt;&gt;0);&quot;O&quot;;0))))" table:style-name="ce21">
            <text:p>0</text:p>
          </table:table-cell>
          <table:table-cell office:value-type="float" office:value="0" table:formula="of:=IF([.$D7]=[.JJ$1];&quot;D&quot;;IF([.$E7]=[.JJ$1];&quot;F&quot;;IF(AND([.$E7]&gt;[.$D7];[.$E7]&lt;[.JJ$1];[.JJ$1]&lt;NOW();[.$A7]&lt;&gt;0);&quot;O&quot;;IF(AND([.$E7]=[.$D7];[.$D7]&lt;[.JJ$1];[.JJ$1]&lt;NOW();[.$A7]&lt;&gt;0);&quot;O&quot;;0))))" table:style-name="ce21">
            <text:p>0</text:p>
          </table:table-cell>
          <table:table-cell office:value-type="float" office:value="0" table:formula="of:=IF([.$D7]=[.JK$1];&quot;D&quot;;IF([.$E7]=[.JK$1];&quot;F&quot;;IF(AND([.$E7]&gt;[.$D7];[.$E7]&lt;[.JK$1];[.JK$1]&lt;NOW();[.$A7]&lt;&gt;0);&quot;O&quot;;IF(AND([.$E7]=[.$D7];[.$D7]&lt;[.JK$1];[.JK$1]&lt;NOW();[.$A7]&lt;&gt;0);&quot;O&quot;;0))))" table:style-name="ce21">
            <text:p>0</text:p>
          </table:table-cell>
          <table:table-cell office:value-type="float" office:value="0" table:formula="of:=IF([.$D7]=[.JL$1];&quot;D&quot;;IF([.$E7]=[.JL$1];&quot;F&quot;;IF(AND([.$E7]&gt;[.$D7];[.$E7]&lt;[.JL$1];[.JL$1]&lt;NOW();[.$A7]&lt;&gt;0);&quot;O&quot;;IF(AND([.$E7]=[.$D7];[.$D7]&lt;[.JL$1];[.JL$1]&lt;NOW();[.$A7]&lt;&gt;0);&quot;O&quot;;0))))" table:style-name="ce21">
            <text:p>0</text:p>
          </table:table-cell>
          <table:table-cell office:value-type="float" office:value="0" table:formula="of:=IF([.$D7]=[.JM$1];&quot;D&quot;;IF([.$E7]=[.JM$1];&quot;F&quot;;IF(AND([.$E7]&gt;[.$D7];[.$E7]&lt;[.JM$1];[.JM$1]&lt;NOW();[.$A7]&lt;&gt;0);&quot;O&quot;;IF(AND([.$E7]=[.$D7];[.$D7]&lt;[.JM$1];[.JM$1]&lt;NOW();[.$A7]&lt;&gt;0);&quot;O&quot;;0))))" table:style-name="ce21">
            <text:p>0</text:p>
          </table:table-cell>
          <table:table-cell office:value-type="float" office:value="0" table:formula="of:=IF([.$D7]=[.JN$1];&quot;D&quot;;IF([.$E7]=[.JN$1];&quot;F&quot;;IF(AND([.$E7]&gt;[.$D7];[.$E7]&lt;[.JN$1];[.JN$1]&lt;NOW();[.$A7]&lt;&gt;0);&quot;O&quot;;IF(AND([.$E7]=[.$D7];[.$D7]&lt;[.JN$1];[.JN$1]&lt;NOW();[.$A7]&lt;&gt;0);&quot;O&quot;;0))))" table:style-name="ce21">
            <text:p>0</text:p>
          </table:table-cell>
          <table:table-cell office:value-type="float" office:value="0" table:formula="of:=IF([.$D7]=[.JO$1];&quot;D&quot;;IF([.$E7]=[.JO$1];&quot;F&quot;;IF(AND([.$E7]&gt;[.$D7];[.$E7]&lt;[.JO$1];[.JO$1]&lt;NOW();[.$A7]&lt;&gt;0);&quot;O&quot;;IF(AND([.$E7]=[.$D7];[.$D7]&lt;[.JO$1];[.JO$1]&lt;NOW();[.$A7]&lt;&gt;0);&quot;O&quot;;0))))" table:style-name="ce21">
            <text:p>0</text:p>
          </table:table-cell>
          <table:table-cell office:value-type="float" office:value="0" table:formula="of:=IF([.$D7]=[.JP$1];&quot;D&quot;;IF([.$E7]=[.JP$1];&quot;F&quot;;IF(AND([.$E7]&gt;[.$D7];[.$E7]&lt;[.JP$1];[.JP$1]&lt;NOW();[.$A7]&lt;&gt;0);&quot;O&quot;;IF(AND([.$E7]=[.$D7];[.$D7]&lt;[.JP$1];[.JP$1]&lt;NOW();[.$A7]&lt;&gt;0);&quot;O&quot;;0))))" table:style-name="ce21">
            <text:p>0</text:p>
          </table:table-cell>
          <table:table-cell office:value-type="float" office:value="0" table:formula="of:=IF([.$D7]=[.JQ$1];&quot;D&quot;;IF([.$E7]=[.JQ$1];&quot;F&quot;;IF(AND([.$E7]&gt;[.$D7];[.$E7]&lt;[.JQ$1];[.JQ$1]&lt;NOW();[.$A7]&lt;&gt;0);&quot;O&quot;;IF(AND([.$E7]=[.$D7];[.$D7]&lt;[.JQ$1];[.JQ$1]&lt;NOW();[.$A7]&lt;&gt;0);&quot;O&quot;;0))))" table:style-name="ce21">
            <text:p>0</text:p>
          </table:table-cell>
          <table:table-cell office:value-type="float" office:value="0" table:formula="of:=IF([.$D7]=[.JR$1];&quot;D&quot;;IF([.$E7]=[.JR$1];&quot;F&quot;;IF(AND([.$E7]&gt;[.$D7];[.$E7]&lt;[.JR$1];[.JR$1]&lt;NOW();[.$A7]&lt;&gt;0);&quot;O&quot;;IF(AND([.$E7]=[.$D7];[.$D7]&lt;[.JR$1];[.JR$1]&lt;NOW();[.$A7]&lt;&gt;0);&quot;O&quot;;0))))" table:style-name="ce21">
            <text:p>0</text:p>
          </table:table-cell>
          <table:table-cell office:value-type="float" office:value="0" table:formula="of:=IF([.$D7]=[.JS$1];&quot;D&quot;;IF([.$E7]=[.JS$1];&quot;F&quot;;IF(AND([.$E7]&gt;[.$D7];[.$E7]&lt;[.JS$1];[.JS$1]&lt;NOW();[.$A7]&lt;&gt;0);&quot;O&quot;;IF(AND([.$E7]=[.$D7];[.$D7]&lt;[.JS$1];[.JS$1]&lt;NOW();[.$A7]&lt;&gt;0);&quot;O&quot;;0))))" table:style-name="ce21">
            <text:p>0</text:p>
          </table:table-cell>
          <table:table-cell office:value-type="float" office:value="0" table:formula="of:=IF([.$D7]=[.JT$1];&quot;D&quot;;IF([.$E7]=[.JT$1];&quot;F&quot;;IF(AND([.$E7]&gt;[.$D7];[.$E7]&lt;[.JT$1];[.JT$1]&lt;NOW();[.$A7]&lt;&gt;0);&quot;O&quot;;IF(AND([.$E7]=[.$D7];[.$D7]&lt;[.JT$1];[.JT$1]&lt;NOW();[.$A7]&lt;&gt;0);&quot;O&quot;;0))))" table:style-name="ce21">
            <text:p>0</text:p>
          </table:table-cell>
          <table:table-cell office:value-type="float" office:value="0" table:formula="of:=IF([.$D7]=[.JU$1];&quot;D&quot;;IF([.$E7]=[.JU$1];&quot;F&quot;;IF(AND([.$E7]&gt;[.$D7];[.$E7]&lt;[.JU$1];[.JU$1]&lt;NOW();[.$A7]&lt;&gt;0);&quot;O&quot;;IF(AND([.$E7]=[.$D7];[.$D7]&lt;[.JU$1];[.JU$1]&lt;NOW();[.$A7]&lt;&gt;0);&quot;O&quot;;0))))" table:style-name="ce21">
            <text:p>0</text:p>
          </table:table-cell>
          <table:table-cell office:value-type="float" office:value="0" table:formula="of:=IF([.$D7]=[.JV$1];&quot;D&quot;;IF([.$E7]=[.JV$1];&quot;F&quot;;IF(AND([.$E7]&gt;[.$D7];[.$E7]&lt;[.JV$1];[.JV$1]&lt;NOW();[.$A7]&lt;&gt;0);&quot;O&quot;;IF(AND([.$E7]=[.$D7];[.$D7]&lt;[.JV$1];[.JV$1]&lt;NOW();[.$A7]&lt;&gt;0);&quot;O&quot;;0))))" table:style-name="ce21">
            <text:p>0</text:p>
          </table:table-cell>
          <table:table-cell office:value-type="float" office:value="0" table:formula="of:=IF([.$D7]=[.JW$1];&quot;D&quot;;IF([.$E7]=[.JW$1];&quot;F&quot;;IF(AND([.$E7]&gt;[.$D7];[.$E7]&lt;[.JW$1];[.JW$1]&lt;NOW();[.$A7]&lt;&gt;0);&quot;O&quot;;IF(AND([.$E7]=[.$D7];[.$D7]&lt;[.JW$1];[.JW$1]&lt;NOW();[.$A7]&lt;&gt;0);&quot;O&quot;;0))))" table:style-name="ce21">
            <text:p>0</text:p>
          </table:table-cell>
          <table:table-cell office:value-type="float" office:value="0" table:formula="of:=IF([.$D7]=[.JX$1];&quot;D&quot;;IF([.$E7]=[.JX$1];&quot;F&quot;;IF(AND([.$E7]&gt;[.$D7];[.$E7]&lt;[.JX$1];[.JX$1]&lt;NOW();[.$A7]&lt;&gt;0);&quot;O&quot;;IF(AND([.$E7]=[.$D7];[.$D7]&lt;[.JX$1];[.JX$1]&lt;NOW();[.$A7]&lt;&gt;0);&quot;O&quot;;0))))" table:style-name="ce21">
            <text:p>0</text:p>
          </table:table-cell>
          <table:table-cell office:value-type="float" office:value="0" table:formula="of:=IF([.$D7]=[.JY$1];&quot;D&quot;;IF([.$E7]=[.JY$1];&quot;F&quot;;IF(AND([.$E7]&gt;[.$D7];[.$E7]&lt;[.JY$1];[.JY$1]&lt;NOW();[.$A7]&lt;&gt;0);&quot;O&quot;;IF(AND([.$E7]=[.$D7];[.$D7]&lt;[.JY$1];[.JY$1]&lt;NOW();[.$A7]&lt;&gt;0);&quot;O&quot;;0))))" table:style-name="ce21">
            <text:p>0</text:p>
          </table:table-cell>
          <table:table-cell office:value-type="float" office:value="0" table:formula="of:=IF([.$D7]=[.JZ$1];&quot;D&quot;;IF([.$E7]=[.JZ$1];&quot;F&quot;;IF(AND([.$E7]&gt;[.$D7];[.$E7]&lt;[.JZ$1];[.JZ$1]&lt;NOW();[.$A7]&lt;&gt;0);&quot;O&quot;;IF(AND([.$E7]=[.$D7];[.$D7]&lt;[.JZ$1];[.JZ$1]&lt;NOW();[.$A7]&lt;&gt;0);&quot;O&quot;;0))))" table:style-name="ce21">
            <text:p>0</text:p>
          </table:table-cell>
          <table:table-cell office:value-type="float" office:value="0" table:formula="of:=IF([.$D7]=[.KA$1];&quot;D&quot;;IF([.$E7]=[.KA$1];&quot;F&quot;;IF(AND([.$E7]&gt;[.$D7];[.$E7]&lt;[.KA$1];[.KA$1]&lt;NOW();[.$A7]&lt;&gt;0);&quot;O&quot;;IF(AND([.$E7]=[.$D7];[.$D7]&lt;[.KA$1];[.KA$1]&lt;NOW();[.$A7]&lt;&gt;0);&quot;O&quot;;0))))" table:style-name="ce21">
            <text:p>0</text:p>
          </table:table-cell>
          <table:table-cell office:value-type="float" office:value="0" table:formula="of:=IF([.$D7]=[.KB$1];&quot;D&quot;;IF([.$E7]=[.KB$1];&quot;F&quot;;IF(AND([.$E7]&gt;[.$D7];[.$E7]&lt;[.KB$1];[.KB$1]&lt;NOW();[.$A7]&lt;&gt;0);&quot;O&quot;;IF(AND([.$E7]=[.$D7];[.$D7]&lt;[.KB$1];[.KB$1]&lt;NOW();[.$A7]&lt;&gt;0);&quot;O&quot;;0))))" table:style-name="ce21">
            <text:p>0</text:p>
          </table:table-cell>
          <table:table-cell office:value-type="float" office:value="0" table:formula="of:=IF([.$D7]=[.KC$1];&quot;D&quot;;IF([.$E7]=[.KC$1];&quot;F&quot;;IF(AND([.$E7]&gt;[.$D7];[.$E7]&lt;[.KC$1];[.KC$1]&lt;NOW();[.$A7]&lt;&gt;0);&quot;O&quot;;IF(AND([.$E7]=[.$D7];[.$D7]&lt;[.KC$1];[.KC$1]&lt;NOW();[.$A7]&lt;&gt;0);&quot;O&quot;;0))))" table:style-name="ce21">
            <text:p>0</text:p>
          </table:table-cell>
          <table:table-cell office:value-type="float" office:value="0" table:formula="of:=IF([.$D7]=[.KD$1];&quot;D&quot;;IF([.$E7]=[.KD$1];&quot;F&quot;;IF(AND([.$E7]&gt;[.$D7];[.$E7]&lt;[.KD$1];[.KD$1]&lt;NOW();[.$A7]&lt;&gt;0);&quot;O&quot;;IF(AND([.$E7]=[.$D7];[.$D7]&lt;[.KD$1];[.KD$1]&lt;NOW();[.$A7]&lt;&gt;0);&quot;O&quot;;0))))" table:style-name="ce21">
            <text:p>0</text:p>
          </table:table-cell>
          <table:table-cell office:value-type="float" office:value="0" table:formula="of:=IF([.$D7]=[.KE$1];&quot;D&quot;;IF([.$E7]=[.KE$1];&quot;F&quot;;IF(AND([.$E7]&gt;[.$D7];[.$E7]&lt;[.KE$1];[.KE$1]&lt;NOW();[.$A7]&lt;&gt;0);&quot;O&quot;;IF(AND([.$E7]=[.$D7];[.$D7]&lt;[.KE$1];[.KE$1]&lt;NOW();[.$A7]&lt;&gt;0);&quot;O&quot;;0))))" table:style-name="ce21">
            <text:p>0</text:p>
          </table:table-cell>
          <table:table-cell office:value-type="float" office:value="0" table:formula="of:=IF([.$D7]=[.KF$1];&quot;D&quot;;IF([.$E7]=[.KF$1];&quot;F&quot;;IF(AND([.$E7]&gt;[.$D7];[.$E7]&lt;[.KF$1];[.KF$1]&lt;NOW();[.$A7]&lt;&gt;0);&quot;O&quot;;IF(AND([.$E7]=[.$D7];[.$D7]&lt;[.KF$1];[.KF$1]&lt;NOW();[.$A7]&lt;&gt;0);&quot;O&quot;;0))))" table:style-name="ce21">
            <text:p>0</text:p>
          </table:table-cell>
          <table:table-cell office:value-type="float" office:value="0" table:formula="of:=IF([.$D7]=[.KG$1];&quot;D&quot;;IF([.$E7]=[.KG$1];&quot;F&quot;;IF(AND([.$E7]&gt;[.$D7];[.$E7]&lt;[.KG$1];[.KG$1]&lt;NOW();[.$A7]&lt;&gt;0);&quot;O&quot;;IF(AND([.$E7]=[.$D7];[.$D7]&lt;[.KG$1];[.KG$1]&lt;NOW();[.$A7]&lt;&gt;0);&quot;O&quot;;0))))" table:style-name="ce21">
            <text:p>0</text:p>
          </table:table-cell>
          <table:table-cell office:value-type="float" office:value="0" table:formula="of:=IF([.$D7]=[.KH$1];&quot;D&quot;;IF([.$E7]=[.KH$1];&quot;F&quot;;IF(AND([.$E7]&gt;[.$D7];[.$E7]&lt;[.KH$1];[.KH$1]&lt;NOW();[.$A7]&lt;&gt;0);&quot;O&quot;;IF(AND([.$E7]=[.$D7];[.$D7]&lt;[.KH$1];[.KH$1]&lt;NOW();[.$A7]&lt;&gt;0);&quot;O&quot;;0))))" table:style-name="ce21">
            <text:p>0</text:p>
          </table:table-cell>
          <table:table-cell office:value-type="float" office:value="0" table:formula="of:=IF([.$D7]=[.KI$1];&quot;D&quot;;IF([.$E7]=[.KI$1];&quot;F&quot;;IF(AND([.$E7]&gt;[.$D7];[.$E7]&lt;[.KI$1];[.KI$1]&lt;NOW();[.$A7]&lt;&gt;0);&quot;O&quot;;IF(AND([.$E7]=[.$D7];[.$D7]&lt;[.KI$1];[.KI$1]&lt;NOW();[.$A7]&lt;&gt;0);&quot;O&quot;;0))))" table:style-name="ce21">
            <text:p>0</text:p>
          </table:table-cell>
          <table:table-cell office:value-type="float" office:value="0" table:formula="of:=IF([.$D7]=[.KJ$1];&quot;D&quot;;IF([.$E7]=[.KJ$1];&quot;F&quot;;IF(AND([.$E7]&gt;[.$D7];[.$E7]&lt;[.KJ$1];[.KJ$1]&lt;NOW();[.$A7]&lt;&gt;0);&quot;O&quot;;IF(AND([.$E7]=[.$D7];[.$D7]&lt;[.KJ$1];[.KJ$1]&lt;NOW();[.$A7]&lt;&gt;0);&quot;O&quot;;0))))" table:style-name="ce21">
            <text:p>0</text:p>
          </table:table-cell>
          <table:table-cell office:value-type="float" office:value="0" table:formula="of:=IF([.$D7]=[.KK$1];&quot;D&quot;;IF([.$E7]=[.KK$1];&quot;F&quot;;IF(AND([.$E7]&gt;[.$D7];[.$E7]&lt;[.KK$1];[.KK$1]&lt;NOW();[.$A7]&lt;&gt;0);&quot;O&quot;;IF(AND([.$E7]=[.$D7];[.$D7]&lt;[.KK$1];[.KK$1]&lt;NOW();[.$A7]&lt;&gt;0);&quot;O&quot;;0))))" table:style-name="ce21">
            <text:p>0</text:p>
          </table:table-cell>
          <table:table-cell office:value-type="float" office:value="0" table:formula="of:=IF([.$D7]=[.KL$1];&quot;D&quot;;IF([.$E7]=[.KL$1];&quot;F&quot;;IF(AND([.$E7]&gt;[.$D7];[.$E7]&lt;[.KL$1];[.KL$1]&lt;NOW();[.$A7]&lt;&gt;0);&quot;O&quot;;IF(AND([.$E7]=[.$D7];[.$D7]&lt;[.KL$1];[.KL$1]&lt;NOW();[.$A7]&lt;&gt;0);&quot;O&quot;;0))))" table:style-name="ce21">
            <text:p>0</text:p>
          </table:table-cell>
          <table:table-cell office:value-type="float" office:value="0" table:formula="of:=IF([.$D7]=[.KM$1];&quot;D&quot;;IF([.$E7]=[.KM$1];&quot;F&quot;;IF(AND([.$E7]&gt;[.$D7];[.$E7]&lt;[.KM$1];[.KM$1]&lt;NOW();[.$A7]&lt;&gt;0);&quot;O&quot;;IF(AND([.$E7]=[.$D7];[.$D7]&lt;[.KM$1];[.KM$1]&lt;NOW();[.$A7]&lt;&gt;0);&quot;O&quot;;0))))" table:style-name="ce21">
            <text:p>0</text:p>
          </table:table-cell>
          <table:table-cell office:value-type="float" office:value="0" table:formula="of:=IF([.$D7]=[.KN$1];&quot;D&quot;;IF([.$E7]=[.KN$1];&quot;F&quot;;IF(AND([.$E7]&gt;[.$D7];[.$E7]&lt;[.KN$1];[.KN$1]&lt;NOW();[.$A7]&lt;&gt;0);&quot;O&quot;;IF(AND([.$E7]=[.$D7];[.$D7]&lt;[.KN$1];[.KN$1]&lt;NOW();[.$A7]&lt;&gt;0);&quot;O&quot;;0))))" table:style-name="ce21">
            <text:p>0</text:p>
          </table:table-cell>
          <table:table-cell office:value-type="float" office:value="0" table:formula="of:=IF([.$D7]=[.KO$1];&quot;D&quot;;IF([.$E7]=[.KO$1];&quot;F&quot;;IF(AND([.$E7]&gt;[.$D7];[.$E7]&lt;[.KO$1];[.KO$1]&lt;NOW();[.$A7]&lt;&gt;0);&quot;O&quot;;IF(AND([.$E7]=[.$D7];[.$D7]&lt;[.KO$1];[.KO$1]&lt;NOW();[.$A7]&lt;&gt;0);&quot;O&quot;;0))))" table:style-name="ce21">
            <text:p>0</text:p>
          </table:table-cell>
          <table:table-cell office:value-type="float" office:value="0" table:formula="of:=IF([.$D7]=[.KP$1];&quot;D&quot;;IF([.$E7]=[.KP$1];&quot;F&quot;;IF(AND([.$E7]&gt;[.$D7];[.$E7]&lt;[.KP$1];[.KP$1]&lt;NOW();[.$A7]&lt;&gt;0);&quot;O&quot;;IF(AND([.$E7]=[.$D7];[.$D7]&lt;[.KP$1];[.KP$1]&lt;NOW();[.$A7]&lt;&gt;0);&quot;O&quot;;0))))" table:style-name="ce21">
            <text:p>0</text:p>
          </table:table-cell>
          <table:table-cell office:value-type="float" office:value="0" table:formula="of:=IF([.$D7]=[.KQ$1];&quot;D&quot;;IF([.$E7]=[.KQ$1];&quot;F&quot;;IF(AND([.$E7]&gt;[.$D7];[.$E7]&lt;[.KQ$1];[.KQ$1]&lt;NOW();[.$A7]&lt;&gt;0);&quot;O&quot;;IF(AND([.$E7]=[.$D7];[.$D7]&lt;[.KQ$1];[.KQ$1]&lt;NOW();[.$A7]&lt;&gt;0);&quot;O&quot;;0))))" table:style-name="ce21">
            <text:p>0</text:p>
          </table:table-cell>
          <table:table-cell office:value-type="float" office:value="0" table:formula="of:=IF([.$D7]=[.KR$1];&quot;D&quot;;IF([.$E7]=[.KR$1];&quot;F&quot;;IF(AND([.$E7]&gt;[.$D7];[.$E7]&lt;[.KR$1];[.KR$1]&lt;NOW();[.$A7]&lt;&gt;0);&quot;O&quot;;IF(AND([.$E7]=[.$D7];[.$D7]&lt;[.KR$1];[.KR$1]&lt;NOW();[.$A7]&lt;&gt;0);&quot;O&quot;;0))))" table:style-name="ce21">
            <text:p>0</text:p>
          </table:table-cell>
          <table:table-cell office:value-type="float" office:value="0" table:formula="of:=IF([.$D7]=[.KS$1];&quot;D&quot;;IF([.$E7]=[.KS$1];&quot;F&quot;;IF(AND([.$E7]&gt;[.$D7];[.$E7]&lt;[.KS$1];[.KS$1]&lt;NOW();[.$A7]&lt;&gt;0);&quot;O&quot;;IF(AND([.$E7]=[.$D7];[.$D7]&lt;[.KS$1];[.KS$1]&lt;NOW();[.$A7]&lt;&gt;0);&quot;O&quot;;0))))" table:style-name="ce21">
            <text:p>0</text:p>
          </table:table-cell>
          <table:table-cell office:value-type="float" office:value="0" table:formula="of:=IF([.$D7]=[.KT$1];&quot;D&quot;;IF([.$E7]=[.KT$1];&quot;F&quot;;IF(AND([.$E7]&gt;[.$D7];[.$E7]&lt;[.KT$1];[.KT$1]&lt;NOW();[.$A7]&lt;&gt;0);&quot;O&quot;;IF(AND([.$E7]=[.$D7];[.$D7]&lt;[.KT$1];[.KT$1]&lt;NOW();[.$A7]&lt;&gt;0);&quot;O&quot;;0))))" table:style-name="ce21">
            <text:p>0</text:p>
          </table:table-cell>
          <table:table-cell office:value-type="float" office:value="0" table:formula="of:=IF([.$D7]=[.KU$1];&quot;D&quot;;IF([.$E7]=[.KU$1];&quot;F&quot;;IF(AND([.$E7]&gt;[.$D7];[.$E7]&lt;[.KU$1];[.KU$1]&lt;NOW();[.$A7]&lt;&gt;0);&quot;O&quot;;IF(AND([.$E7]=[.$D7];[.$D7]&lt;[.KU$1];[.KU$1]&lt;NOW();[.$A7]&lt;&gt;0);&quot;O&quot;;0))))" table:style-name="ce21">
            <text:p>0</text:p>
          </table:table-cell>
          <table:table-cell office:value-type="float" office:value="0" table:formula="of:=IF([.$D7]=[.KV$1];&quot;D&quot;;IF([.$E7]=[.KV$1];&quot;F&quot;;IF(AND([.$E7]&gt;[.$D7];[.$E7]&lt;[.KV$1];[.KV$1]&lt;NOW();[.$A7]&lt;&gt;0);&quot;O&quot;;IF(AND([.$E7]=[.$D7];[.$D7]&lt;[.KV$1];[.KV$1]&lt;NOW();[.$A7]&lt;&gt;0);&quot;O&quot;;0))))" table:style-name="ce21">
            <text:p>0</text:p>
          </table:table-cell>
          <table:table-cell office:value-type="float" office:value="0" table:formula="of:=IF([.$D7]=[.KW$1];&quot;D&quot;;IF([.$E7]=[.KW$1];&quot;F&quot;;IF(AND([.$E7]&gt;[.$D7];[.$E7]&lt;[.KW$1];[.KW$1]&lt;NOW();[.$A7]&lt;&gt;0);&quot;O&quot;;IF(AND([.$E7]=[.$D7];[.$D7]&lt;[.KW$1];[.KW$1]&lt;NOW();[.$A7]&lt;&gt;0);&quot;O&quot;;0))))" table:style-name="ce21">
            <text:p>0</text:p>
          </table:table-cell>
          <table:table-cell office:value-type="float" office:value="0" table:formula="of:=IF([.$D7]=[.KX$1];&quot;D&quot;;IF([.$E7]=[.KX$1];&quot;F&quot;;IF(AND([.$E7]&gt;[.$D7];[.$E7]&lt;[.KX$1];[.KX$1]&lt;NOW();[.$A7]&lt;&gt;0);&quot;O&quot;;IF(AND([.$E7]=[.$D7];[.$D7]&lt;[.KX$1];[.KX$1]&lt;NOW();[.$A7]&lt;&gt;0);&quot;O&quot;;0))))" table:style-name="ce21">
            <text:p>0</text:p>
          </table:table-cell>
          <table:table-cell office:value-type="float" office:value="0" table:formula="of:=IF([.$D7]=[.KY$1];&quot;D&quot;;IF([.$E7]=[.KY$1];&quot;F&quot;;IF(AND([.$E7]&gt;[.$D7];[.$E7]&lt;[.KY$1];[.KY$1]&lt;NOW();[.$A7]&lt;&gt;0);&quot;O&quot;;IF(AND([.$E7]=[.$D7];[.$D7]&lt;[.KY$1];[.KY$1]&lt;NOW();[.$A7]&lt;&gt;0);&quot;O&quot;;0))))" table:style-name="ce21">
            <text:p>0</text:p>
          </table:table-cell>
          <table:table-cell office:value-type="float" office:value="0" table:formula="of:=IF([.$D7]=[.KZ$1];&quot;D&quot;;IF([.$E7]=[.KZ$1];&quot;F&quot;;IF(AND([.$E7]&gt;[.$D7];[.$E7]&lt;[.KZ$1];[.KZ$1]&lt;NOW();[.$A7]&lt;&gt;0);&quot;O&quot;;IF(AND([.$E7]=[.$D7];[.$D7]&lt;[.KZ$1];[.KZ$1]&lt;NOW();[.$A7]&lt;&gt;0);&quot;O&quot;;0))))" table:style-name="ce21">
            <text:p>0</text:p>
          </table:table-cell>
          <table:table-cell office:value-type="float" office:value="0" table:formula="of:=IF([.$D7]=[.LA$1];&quot;D&quot;;IF([.$E7]=[.LA$1];&quot;F&quot;;IF(AND([.$E7]&gt;[.$D7];[.$E7]&lt;[.LA$1];[.LA$1]&lt;NOW();[.$A7]&lt;&gt;0);&quot;O&quot;;IF(AND([.$E7]=[.$D7];[.$D7]&lt;[.LA$1];[.LA$1]&lt;NOW();[.$A7]&lt;&gt;0);&quot;O&quot;;0))))" table:style-name="ce21">
            <text:p>0</text:p>
          </table:table-cell>
          <table:table-cell office:value-type="float" office:value="0" table:formula="of:=IF([.$D7]=[.LB$1];&quot;D&quot;;IF([.$E7]=[.LB$1];&quot;F&quot;;IF(AND([.$E7]&gt;[.$D7];[.$E7]&lt;[.LB$1];[.LB$1]&lt;NOW();[.$A7]&lt;&gt;0);&quot;O&quot;;IF(AND([.$E7]=[.$D7];[.$D7]&lt;[.LB$1];[.LB$1]&lt;NOW();[.$A7]&lt;&gt;0);&quot;O&quot;;0))))" table:style-name="ce21">
            <text:p>0</text:p>
          </table:table-cell>
          <table:table-cell office:value-type="float" office:value="0" table:formula="of:=IF([.$D7]=[.LC$1];&quot;D&quot;;IF([.$E7]=[.LC$1];&quot;F&quot;;IF(AND([.$E7]&gt;[.$D7];[.$E7]&lt;[.LC$1];[.LC$1]&lt;NOW();[.$A7]&lt;&gt;0);&quot;O&quot;;IF(AND([.$E7]=[.$D7];[.$D7]&lt;[.LC$1];[.LC$1]&lt;NOW();[.$A7]&lt;&gt;0);&quot;O&quot;;0))))" table:style-name="ce21">
            <text:p>0</text:p>
          </table:table-cell>
          <table:table-cell office:value-type="float" office:value="0" table:formula="of:=IF([.$D7]=[.LD$1];&quot;D&quot;;IF([.$E7]=[.LD$1];&quot;F&quot;;IF(AND([.$E7]&gt;[.$D7];[.$E7]&lt;[.LD$1];[.LD$1]&lt;NOW();[.$A7]&lt;&gt;0);&quot;O&quot;;IF(AND([.$E7]=[.$D7];[.$D7]&lt;[.LD$1];[.LD$1]&lt;NOW();[.$A7]&lt;&gt;0);&quot;O&quot;;0))))" table:style-name="ce21">
            <text:p>0</text:p>
          </table:table-cell>
          <table:table-cell office:value-type="float" office:value="0" table:formula="of:=IF([.$D7]=[.LE$1];&quot;D&quot;;IF([.$E7]=[.LE$1];&quot;F&quot;;IF(AND([.$E7]&gt;[.$D7];[.$E7]&lt;[.LE$1];[.LE$1]&lt;NOW();[.$A7]&lt;&gt;0);&quot;O&quot;;IF(AND([.$E7]=[.$D7];[.$D7]&lt;[.LE$1];[.LE$1]&lt;NOW();[.$A7]&lt;&gt;0);&quot;O&quot;;0))))" table:style-name="ce21">
            <text:p>0</text:p>
          </table:table-cell>
          <table:table-cell office:value-type="float" office:value="0" table:formula="of:=IF([.$D7]=[.LF$1];&quot;D&quot;;IF([.$E7]=[.LF$1];&quot;F&quot;;IF(AND([.$E7]&gt;[.$D7];[.$E7]&lt;[.LF$1];[.LF$1]&lt;NOW();[.$A7]&lt;&gt;0);&quot;O&quot;;IF(AND([.$E7]=[.$D7];[.$D7]&lt;[.LF$1];[.LF$1]&lt;NOW();[.$A7]&lt;&gt;0);&quot;O&quot;;0))))" table:style-name="ce21">
            <text:p>0</text:p>
          </table:table-cell>
          <table:table-cell office:value-type="float" office:value="0" table:formula="of:=IF([.$D7]=[.LG$1];&quot;D&quot;;IF([.$E7]=[.LG$1];&quot;F&quot;;IF(AND([.$E7]&gt;[.$D7];[.$E7]&lt;[.LG$1];[.LG$1]&lt;NOW();[.$A7]&lt;&gt;0);&quot;O&quot;;IF(AND([.$E7]=[.$D7];[.$D7]&lt;[.LG$1];[.LG$1]&lt;NOW();[.$A7]&lt;&gt;0);&quot;O&quot;;0))))" table:style-name="ce21">
            <text:p>0</text:p>
          </table:table-cell>
          <table:table-cell office:value-type="float" office:value="0" table:formula="of:=IF([.$D7]=[.LH$1];&quot;D&quot;;IF([.$E7]=[.LH$1];&quot;F&quot;;IF(AND([.$E7]&gt;[.$D7];[.$E7]&lt;[.LH$1];[.LH$1]&lt;NOW();[.$A7]&lt;&gt;0);&quot;O&quot;;IF(AND([.$E7]=[.$D7];[.$D7]&lt;[.LH$1];[.LH$1]&lt;NOW();[.$A7]&lt;&gt;0);&quot;O&quot;;0))))" table:style-name="ce21">
            <text:p>0</text:p>
          </table:table-cell>
          <table:table-cell office:value-type="float" office:value="0" table:formula="of:=IF([.$D7]=[.LI$1];&quot;D&quot;;IF([.$E7]=[.LI$1];&quot;F&quot;;IF(AND([.$E7]&gt;[.$D7];[.$E7]&lt;[.LI$1];[.LI$1]&lt;NOW();[.$A7]&lt;&gt;0);&quot;O&quot;;IF(AND([.$E7]=[.$D7];[.$D7]&lt;[.LI$1];[.LI$1]&lt;NOW();[.$A7]&lt;&gt;0);&quot;O&quot;;0))))" table:style-name="ce21">
            <text:p>0</text:p>
          </table:table-cell>
          <table:table-cell office:value-type="float" office:value="0" table:formula="of:=IF([.$D7]=[.LJ$1];&quot;D&quot;;IF([.$E7]=[.LJ$1];&quot;F&quot;;IF(AND([.$E7]&gt;[.$D7];[.$E7]&lt;[.LJ$1];[.LJ$1]&lt;NOW();[.$A7]&lt;&gt;0);&quot;O&quot;;IF(AND([.$E7]=[.$D7];[.$D7]&lt;[.LJ$1];[.LJ$1]&lt;NOW();[.$A7]&lt;&gt;0);&quot;O&quot;;0))))" table:style-name="ce21">
            <text:p>0</text:p>
          </table:table-cell>
          <table:table-cell office:value-type="float" office:value="0" table:formula="of:=IF([.$D7]=[.LK$1];&quot;D&quot;;IF([.$E7]=[.LK$1];&quot;F&quot;;IF(AND([.$E7]&gt;[.$D7];[.$E7]&lt;[.LK$1];[.LK$1]&lt;NOW();[.$A7]&lt;&gt;0);&quot;O&quot;;IF(AND([.$E7]=[.$D7];[.$D7]&lt;[.LK$1];[.LK$1]&lt;NOW();[.$A7]&lt;&gt;0);&quot;O&quot;;0))))" table:style-name="ce21">
            <text:p>0</text:p>
          </table:table-cell>
          <table:table-cell office:value-type="float" office:value="0" table:formula="of:=IF([.$D7]=[.LL$1];&quot;D&quot;;IF([.$E7]=[.LL$1];&quot;F&quot;;IF(AND([.$E7]&gt;[.$D7];[.$E7]&lt;[.LL$1];[.LL$1]&lt;NOW();[.$A7]&lt;&gt;0);&quot;O&quot;;IF(AND([.$E7]=[.$D7];[.$D7]&lt;[.LL$1];[.LL$1]&lt;NOW();[.$A7]&lt;&gt;0);&quot;O&quot;;0))))" table:style-name="ce21">
            <text:p>0</text:p>
          </table:table-cell>
          <table:table-cell office:value-type="float" office:value="0" table:formula="of:=IF([.$D7]=[.LM$1];&quot;D&quot;;IF([.$E7]=[.LM$1];&quot;F&quot;;IF(AND([.$E7]&gt;[.$D7];[.$E7]&lt;[.LM$1];[.LM$1]&lt;NOW();[.$A7]&lt;&gt;0);&quot;O&quot;;IF(AND([.$E7]=[.$D7];[.$D7]&lt;[.LM$1];[.LM$1]&lt;NOW();[.$A7]&lt;&gt;0);&quot;O&quot;;0))))" table:style-name="ce21">
            <text:p>0</text:p>
          </table:table-cell>
          <table:table-cell office:value-type="float" office:value="0" table:formula="of:=IF([.$D7]=[.LN$1];&quot;D&quot;;IF([.$E7]=[.LN$1];&quot;F&quot;;IF(AND([.$E7]&gt;[.$D7];[.$E7]&lt;[.LN$1];[.LN$1]&lt;NOW();[.$A7]&lt;&gt;0);&quot;O&quot;;IF(AND([.$E7]=[.$D7];[.$D7]&lt;[.LN$1];[.LN$1]&lt;NOW();[.$A7]&lt;&gt;0);&quot;O&quot;;0))))" table:style-name="ce21">
            <text:p>0</text:p>
          </table:table-cell>
          <table:table-cell office:value-type="float" office:value="0" table:formula="of:=IF([.$D7]=[.LO$1];&quot;D&quot;;IF([.$E7]=[.LO$1];&quot;F&quot;;IF(AND([.$E7]&gt;[.$D7];[.$E7]&lt;[.LO$1];[.LO$1]&lt;NOW();[.$A7]&lt;&gt;0);&quot;O&quot;;IF(AND([.$E7]=[.$D7];[.$D7]&lt;[.LO$1];[.LO$1]&lt;NOW();[.$A7]&lt;&gt;0);&quot;O&quot;;0))))" table:style-name="ce21">
            <text:p>0</text:p>
          </table:table-cell>
          <table:table-cell office:value-type="float" office:value="0" table:formula="of:=IF([.$D7]=[.LP$1];&quot;D&quot;;IF([.$E7]=[.LP$1];&quot;F&quot;;IF(AND([.$E7]&gt;[.$D7];[.$E7]&lt;[.LP$1];[.LP$1]&lt;NOW();[.$A7]&lt;&gt;0);&quot;O&quot;;IF(AND([.$E7]=[.$D7];[.$D7]&lt;[.LP$1];[.LP$1]&lt;NOW();[.$A7]&lt;&gt;0);&quot;O&quot;;0))))" table:style-name="ce21">
            <text:p>0</text:p>
          </table:table-cell>
          <table:table-cell office:value-type="float" office:value="0" table:formula="of:=IF([.$D7]=[.LQ$1];&quot;D&quot;;IF([.$E7]=[.LQ$1];&quot;F&quot;;IF(AND([.$E7]&gt;[.$D7];[.$E7]&lt;[.LQ$1];[.LQ$1]&lt;NOW();[.$A7]&lt;&gt;0);&quot;O&quot;;IF(AND([.$E7]=[.$D7];[.$D7]&lt;[.LQ$1];[.LQ$1]&lt;NOW();[.$A7]&lt;&gt;0);&quot;O&quot;;0))))" table:style-name="ce21">
            <text:p>0</text:p>
          </table:table-cell>
          <table:table-cell office:value-type="float" office:value="0" table:formula="of:=IF([.$D7]=[.LR$1];&quot;D&quot;;IF([.$E7]=[.LR$1];&quot;F&quot;;IF(AND([.$E7]&gt;[.$D7];[.$E7]&lt;[.LR$1];[.LR$1]&lt;NOW();[.$A7]&lt;&gt;0);&quot;O&quot;;IF(AND([.$E7]=[.$D7];[.$D7]&lt;[.LR$1];[.LR$1]&lt;NOW();[.$A7]&lt;&gt;0);&quot;O&quot;;0))))" table:style-name="ce21">
            <text:p>0</text:p>
          </table:table-cell>
          <table:table-cell office:value-type="float" office:value="0" table:formula="of:=IF([.$D7]=[.LS$1];&quot;D&quot;;IF([.$E7]=[.LS$1];&quot;F&quot;;IF(AND([.$E7]&gt;[.$D7];[.$E7]&lt;[.LS$1];[.LS$1]&lt;NOW();[.$A7]&lt;&gt;0);&quot;O&quot;;IF(AND([.$E7]=[.$D7];[.$D7]&lt;[.LS$1];[.LS$1]&lt;NOW();[.$A7]&lt;&gt;0);&quot;O&quot;;0))))" table:style-name="ce21">
            <text:p>0</text:p>
          </table:table-cell>
          <table:table-cell office:value-type="float" office:value="0" table:formula="of:=IF([.$D7]=[.LT$1];&quot;D&quot;;IF([.$E7]=[.LT$1];&quot;F&quot;;IF(AND([.$E7]&gt;[.$D7];[.$E7]&lt;[.LT$1];[.LT$1]&lt;NOW();[.$A7]&lt;&gt;0);&quot;O&quot;;IF(AND([.$E7]=[.$D7];[.$D7]&lt;[.LT$1];[.LT$1]&lt;NOW();[.$A7]&lt;&gt;0);&quot;O&quot;;0))))" table:style-name="ce21">
            <text:p>0</text:p>
          </table:table-cell>
          <table:table-cell office:value-type="float" office:value="0" table:formula="of:=IF([.$D7]=[.LU$1];&quot;D&quot;;IF([.$E7]=[.LU$1];&quot;F&quot;;IF(AND([.$E7]&gt;[.$D7];[.$E7]&lt;[.LU$1];[.LU$1]&lt;NOW();[.$A7]&lt;&gt;0);&quot;O&quot;;IF(AND([.$E7]=[.$D7];[.$D7]&lt;[.LU$1];[.LU$1]&lt;NOW();[.$A7]&lt;&gt;0);&quot;O&quot;;0))))" table:style-name="ce21">
            <text:p>0</text:p>
          </table:table-cell>
          <table:table-cell office:value-type="float" office:value="0" table:formula="of:=IF([.$D7]=[.LV$1];&quot;D&quot;;IF([.$E7]=[.LV$1];&quot;F&quot;;IF(AND([.$E7]&gt;[.$D7];[.$E7]&lt;[.LV$1];[.LV$1]&lt;NOW();[.$A7]&lt;&gt;0);&quot;O&quot;;IF(AND([.$E7]=[.$D7];[.$D7]&lt;[.LV$1];[.LV$1]&lt;NOW();[.$A7]&lt;&gt;0);&quot;O&quot;;0))))" table:style-name="ce21">
            <text:p>0</text:p>
          </table:table-cell>
          <table:table-cell office:value-type="float" office:value="0" table:formula="of:=IF([.$D7]=[.LW$1];&quot;D&quot;;IF([.$E7]=[.LW$1];&quot;F&quot;;IF(AND([.$E7]&gt;[.$D7];[.$E7]&lt;[.LW$1];[.LW$1]&lt;NOW();[.$A7]&lt;&gt;0);&quot;O&quot;;IF(AND([.$E7]=[.$D7];[.$D7]&lt;[.LW$1];[.LW$1]&lt;NOW();[.$A7]&lt;&gt;0);&quot;O&quot;;0))))" table:style-name="ce21">
            <text:p>0</text:p>
          </table:table-cell>
          <table:table-cell office:value-type="float" office:value="0" table:formula="of:=IF([.$D7]=[.LX$1];&quot;D&quot;;IF([.$E7]=[.LX$1];&quot;F&quot;;IF(AND([.$E7]&gt;[.$D7];[.$E7]&lt;[.LX$1];[.LX$1]&lt;NOW();[.$A7]&lt;&gt;0);&quot;O&quot;;IF(AND([.$E7]=[.$D7];[.$D7]&lt;[.LX$1];[.LX$1]&lt;NOW();[.$A7]&lt;&gt;0);&quot;O&quot;;0))))" table:style-name="ce21">
            <text:p>0</text:p>
          </table:table-cell>
          <table:table-cell office:value-type="float" office:value="0" table:formula="of:=IF([.$D7]=[.LY$1];&quot;D&quot;;IF([.$E7]=[.LY$1];&quot;F&quot;;IF(AND([.$E7]&gt;[.$D7];[.$E7]&lt;[.LY$1];[.LY$1]&lt;NOW();[.$A7]&lt;&gt;0);&quot;O&quot;;IF(AND([.$E7]=[.$D7];[.$D7]&lt;[.LY$1];[.LY$1]&lt;NOW();[.$A7]&lt;&gt;0);&quot;O&quot;;0))))" table:style-name="ce21">
            <text:p>0</text:p>
          </table:table-cell>
          <table:table-cell office:value-type="float" office:value="0" table:formula="of:=IF([.$D7]=[.LZ$1];&quot;D&quot;;IF([.$E7]=[.LZ$1];&quot;F&quot;;IF(AND([.$E7]&gt;[.$D7];[.$E7]&lt;[.LZ$1];[.LZ$1]&lt;NOW();[.$A7]&lt;&gt;0);&quot;O&quot;;IF(AND([.$E7]=[.$D7];[.$D7]&lt;[.LZ$1];[.LZ$1]&lt;NOW();[.$A7]&lt;&gt;0);&quot;O&quot;;0))))" table:style-name="ce21">
            <text:p>0</text:p>
          </table:table-cell>
          <table:table-cell office:value-type="float" office:value="0" table:formula="of:=IF([.$D7]=[.MA$1];&quot;D&quot;;IF([.$E7]=[.MA$1];&quot;F&quot;;IF(AND([.$E7]&gt;[.$D7];[.$E7]&lt;[.MA$1];[.MA$1]&lt;NOW();[.$A7]&lt;&gt;0);&quot;O&quot;;IF(AND([.$E7]=[.$D7];[.$D7]&lt;[.MA$1];[.MA$1]&lt;NOW();[.$A7]&lt;&gt;0);&quot;O&quot;;0))))" table:style-name="ce21">
            <text:p>0</text:p>
          </table:table-cell>
          <table:table-cell office:value-type="float" office:value="0" table:formula="of:=IF([.$D7]=[.MB$1];&quot;D&quot;;IF([.$E7]=[.MB$1];&quot;F&quot;;IF(AND([.$E7]&gt;[.$D7];[.$E7]&lt;[.MB$1];[.MB$1]&lt;NOW();[.$A7]&lt;&gt;0);&quot;O&quot;;IF(AND([.$E7]=[.$D7];[.$D7]&lt;[.MB$1];[.MB$1]&lt;NOW();[.$A7]&lt;&gt;0);&quot;O&quot;;0))))" table:style-name="ce21">
            <text:p>0</text:p>
          </table:table-cell>
          <table:table-cell office:value-type="float" office:value="0" table:formula="of:=IF([.$D7]=[.MC$1];&quot;D&quot;;IF([.$E7]=[.MC$1];&quot;F&quot;;IF(AND([.$E7]&gt;[.$D7];[.$E7]&lt;[.MC$1];[.MC$1]&lt;NOW();[.$A7]&lt;&gt;0);&quot;O&quot;;IF(AND([.$E7]=[.$D7];[.$D7]&lt;[.MC$1];[.MC$1]&lt;NOW();[.$A7]&lt;&gt;0);&quot;O&quot;;0))))" table:style-name="ce21">
            <text:p>0</text:p>
          </table:table-cell>
          <table:table-cell office:value-type="float" office:value="0" table:formula="of:=IF([.$D7]=[.MD$1];&quot;D&quot;;IF([.$E7]=[.MD$1];&quot;F&quot;;IF(AND([.$E7]&gt;[.$D7];[.$E7]&lt;[.MD$1];[.MD$1]&lt;NOW();[.$A7]&lt;&gt;0);&quot;O&quot;;IF(AND([.$E7]=[.$D7];[.$D7]&lt;[.MD$1];[.MD$1]&lt;NOW();[.$A7]&lt;&gt;0);&quot;O&quot;;0))))" table:style-name="ce21">
            <text:p>0</text:p>
          </table:table-cell>
          <table:table-cell office:value-type="float" office:value="0" table:formula="of:=IF([.$D7]=[.ME$1];&quot;D&quot;;IF([.$E7]=[.ME$1];&quot;F&quot;;IF(AND([.$E7]&gt;[.$D7];[.$E7]&lt;[.ME$1];[.ME$1]&lt;NOW();[.$A7]&lt;&gt;0);&quot;O&quot;;IF(AND([.$E7]=[.$D7];[.$D7]&lt;[.ME$1];[.ME$1]&lt;NOW();[.$A7]&lt;&gt;0);&quot;O&quot;;0))))" table:style-name="ce21">
            <text:p>0</text:p>
          </table:table-cell>
          <table:table-cell office:value-type="float" office:value="0" table:formula="of:=IF([.$D7]=[.MF$1];&quot;D&quot;;IF([.$E7]=[.MF$1];&quot;F&quot;;IF(AND([.$E7]&gt;[.$D7];[.$E7]&lt;[.MF$1];[.MF$1]&lt;NOW();[.$A7]&lt;&gt;0);&quot;O&quot;;IF(AND([.$E7]=[.$D7];[.$D7]&lt;[.MF$1];[.MF$1]&lt;NOW();[.$A7]&lt;&gt;0);&quot;O&quot;;0))))" table:style-name="ce21">
            <text:p>0</text:p>
          </table:table-cell>
          <table:table-cell office:value-type="float" office:value="0" table:formula="of:=IF([.$D7]=[.MG$1];&quot;D&quot;;IF([.$E7]=[.MG$1];&quot;F&quot;;IF(AND([.$E7]&gt;[.$D7];[.$E7]&lt;[.MG$1];[.MG$1]&lt;NOW();[.$A7]&lt;&gt;0);&quot;O&quot;;IF(AND([.$E7]=[.$D7];[.$D7]&lt;[.MG$1];[.MG$1]&lt;NOW();[.$A7]&lt;&gt;0);&quot;O&quot;;0))))" table:style-name="ce21">
            <text:p>0</text:p>
          </table:table-cell>
          <table:table-cell office:value-type="float" office:value="0" table:formula="of:=IF([.$D7]=[.MH$1];&quot;D&quot;;IF([.$E7]=[.MH$1];&quot;F&quot;;IF(AND([.$E7]&gt;[.$D7];[.$E7]&lt;[.MH$1];[.MH$1]&lt;NOW();[.$A7]&lt;&gt;0);&quot;O&quot;;IF(AND([.$E7]=[.$D7];[.$D7]&lt;[.MH$1];[.MH$1]&lt;NOW();[.$A7]&lt;&gt;0);&quot;O&quot;;0))))" table:style-name="ce21">
            <text:p>0</text:p>
          </table:table-cell>
          <table:table-cell office:value-type="float" office:value="0" table:formula="of:=IF([.$D7]=[.MI$1];&quot;D&quot;;IF([.$E7]=[.MI$1];&quot;F&quot;;IF(AND([.$E7]&gt;[.$D7];[.$E7]&lt;[.MI$1];[.MI$1]&lt;NOW();[.$A7]&lt;&gt;0);&quot;O&quot;;IF(AND([.$E7]=[.$D7];[.$D7]&lt;[.MI$1];[.MI$1]&lt;NOW();[.$A7]&lt;&gt;0);&quot;O&quot;;0))))" table:style-name="ce21">
            <text:p>0</text:p>
          </table:table-cell>
          <table:table-cell office:value-type="float" office:value="0" table:formula="of:=IF([.$D7]=[.MJ$1];&quot;D&quot;;IF([.$E7]=[.MJ$1];&quot;F&quot;;IF(AND([.$E7]&gt;[.$D7];[.$E7]&lt;[.MJ$1];[.MJ$1]&lt;NOW();[.$A7]&lt;&gt;0);&quot;O&quot;;IF(AND([.$E7]=[.$D7];[.$D7]&lt;[.MJ$1];[.MJ$1]&lt;NOW();[.$A7]&lt;&gt;0);&quot;O&quot;;0))))" table:style-name="ce21">
            <text:p>0</text:p>
          </table:table-cell>
          <table:table-cell office:value-type="float" office:value="0" table:formula="of:=IF([.$D7]=[.MK$1];&quot;D&quot;;IF([.$E7]=[.MK$1];&quot;F&quot;;IF(AND([.$E7]&gt;[.$D7];[.$E7]&lt;[.MK$1];[.MK$1]&lt;NOW();[.$A7]&lt;&gt;0);&quot;O&quot;;IF(AND([.$E7]=[.$D7];[.$D7]&lt;[.MK$1];[.MK$1]&lt;NOW();[.$A7]&lt;&gt;0);&quot;O&quot;;0))))" table:style-name="ce21">
            <text:p>0</text:p>
          </table:table-cell>
          <table:table-cell office:value-type="float" office:value="0" table:formula="of:=IF([.$D7]=[.ML$1];&quot;D&quot;;IF([.$E7]=[.ML$1];&quot;F&quot;;IF(AND([.$E7]&gt;[.$D7];[.$E7]&lt;[.ML$1];[.ML$1]&lt;NOW();[.$A7]&lt;&gt;0);&quot;O&quot;;IF(AND([.$E7]=[.$D7];[.$D7]&lt;[.ML$1];[.ML$1]&lt;NOW();[.$A7]&lt;&gt;0);&quot;O&quot;;0))))" table:style-name="ce21">
            <text:p>0</text:p>
          </table:table-cell>
          <table:table-cell office:value-type="float" office:value="0" table:formula="of:=IF([.$D7]=[.MM$1];&quot;D&quot;;IF([.$E7]=[.MM$1];&quot;F&quot;;IF(AND([.$E7]&gt;[.$D7];[.$E7]&lt;[.MM$1];[.MM$1]&lt;NOW();[.$A7]&lt;&gt;0);&quot;O&quot;;IF(AND([.$E7]=[.$D7];[.$D7]&lt;[.MM$1];[.MM$1]&lt;NOW();[.$A7]&lt;&gt;0);&quot;O&quot;;0))))" table:style-name="ce21">
            <text:p>0</text:p>
          </table:table-cell>
          <table:table-cell office:value-type="float" office:value="0" table:formula="of:=IF([.$D7]=[.MN$1];&quot;D&quot;;IF([.$E7]=[.MN$1];&quot;F&quot;;IF(AND([.$E7]&gt;[.$D7];[.$E7]&lt;[.MN$1];[.MN$1]&lt;NOW();[.$A7]&lt;&gt;0);&quot;O&quot;;IF(AND([.$E7]=[.$D7];[.$D7]&lt;[.MN$1];[.MN$1]&lt;NOW();[.$A7]&lt;&gt;0);&quot;O&quot;;0))))" table:style-name="ce21">
            <text:p>0</text:p>
          </table:table-cell>
          <table:table-cell office:value-type="float" office:value="0" table:formula="of:=IF([.$D7]=[.MO$1];&quot;D&quot;;IF([.$E7]=[.MO$1];&quot;F&quot;;IF(AND([.$E7]&gt;[.$D7];[.$E7]&lt;[.MO$1];[.MO$1]&lt;NOW();[.$A7]&lt;&gt;0);&quot;O&quot;;IF(AND([.$E7]=[.$D7];[.$D7]&lt;[.MO$1];[.MO$1]&lt;NOW();[.$A7]&lt;&gt;0);&quot;O&quot;;0))))" table:style-name="ce21">
            <text:p>0</text:p>
          </table:table-cell>
          <table:table-cell office:value-type="float" office:value="0" table:formula="of:=IF([.$D7]=[.MP$1];&quot;D&quot;;IF([.$E7]=[.MP$1];&quot;F&quot;;IF(AND([.$E7]&gt;[.$D7];[.$E7]&lt;[.MP$1];[.MP$1]&lt;NOW();[.$A7]&lt;&gt;0);&quot;O&quot;;IF(AND([.$E7]=[.$D7];[.$D7]&lt;[.MP$1];[.MP$1]&lt;NOW();[.$A7]&lt;&gt;0);&quot;O&quot;;0))))" table:style-name="ce21">
            <text:p>0</text:p>
          </table:table-cell>
          <table:table-cell office:value-type="float" office:value="0" table:formula="of:=IF([.$D7]=[.MQ$1];&quot;D&quot;;IF([.$E7]=[.MQ$1];&quot;F&quot;;IF(AND([.$E7]&gt;[.$D7];[.$E7]&lt;[.MQ$1];[.MQ$1]&lt;NOW();[.$A7]&lt;&gt;0);&quot;O&quot;;IF(AND([.$E7]=[.$D7];[.$D7]&lt;[.MQ$1];[.MQ$1]&lt;NOW();[.$A7]&lt;&gt;0);&quot;O&quot;;0))))" table:style-name="ce21">
            <text:p>0</text:p>
          </table:table-cell>
          <table:table-cell office:value-type="float" office:value="0" table:formula="of:=IF([.$D7]=[.MR$1];&quot;D&quot;;IF([.$E7]=[.MR$1];&quot;F&quot;;IF(AND([.$E7]&gt;[.$D7];[.$E7]&lt;[.MR$1];[.MR$1]&lt;NOW();[.$A7]&lt;&gt;0);&quot;O&quot;;IF(AND([.$E7]=[.$D7];[.$D7]&lt;[.MR$1];[.MR$1]&lt;NOW();[.$A7]&lt;&gt;0);&quot;O&quot;;0))))" table:style-name="ce21">
            <text:p>0</text:p>
          </table:table-cell>
          <table:table-cell office:value-type="float" office:value="0" table:formula="of:=IF([.$D7]=[.MS$1];&quot;D&quot;;IF([.$E7]=[.MS$1];&quot;F&quot;;IF(AND([.$E7]&gt;[.$D7];[.$E7]&lt;[.MS$1];[.MS$1]&lt;NOW();[.$A7]&lt;&gt;0);&quot;O&quot;;IF(AND([.$E7]=[.$D7];[.$D7]&lt;[.MS$1];[.MS$1]&lt;NOW();[.$A7]&lt;&gt;0);&quot;O&quot;;0))))" table:style-name="ce21">
            <text:p>0</text:p>
          </table:table-cell>
          <table:table-cell office:value-type="float" office:value="0" table:formula="of:=IF([.$D7]=[.MT$1];&quot;D&quot;;IF([.$E7]=[.MT$1];&quot;F&quot;;IF(AND([.$E7]&gt;[.$D7];[.$E7]&lt;[.MT$1];[.MT$1]&lt;NOW();[.$A7]&lt;&gt;0);&quot;O&quot;;IF(AND([.$E7]=[.$D7];[.$D7]&lt;[.MT$1];[.MT$1]&lt;NOW();[.$A7]&lt;&gt;0);&quot;O&quot;;0))))" table:style-name="ce21">
            <text:p>0</text:p>
          </table:table-cell>
          <table:table-cell office:value-type="float" office:value="0" table:formula="of:=IF([.$D7]=[.MU$1];&quot;D&quot;;IF([.$E7]=[.MU$1];&quot;F&quot;;IF(AND([.$E7]&gt;[.$D7];[.$E7]&lt;[.MU$1];[.MU$1]&lt;NOW();[.$A7]&lt;&gt;0);&quot;O&quot;;IF(AND([.$E7]=[.$D7];[.$D7]&lt;[.MU$1];[.MU$1]&lt;NOW();[.$A7]&lt;&gt;0);&quot;O&quot;;0))))" table:style-name="ce21">
            <text:p>0</text:p>
          </table:table-cell>
          <table:table-cell office:value-type="float" office:value="0" table:formula="of:=IF([.$D7]=[.MV$1];&quot;D&quot;;IF([.$E7]=[.MV$1];&quot;F&quot;;IF(AND([.$E7]&gt;[.$D7];[.$E7]&lt;[.MV$1];[.MV$1]&lt;NOW();[.$A7]&lt;&gt;0);&quot;O&quot;;IF(AND([.$E7]=[.$D7];[.$D7]&lt;[.MV$1];[.MV$1]&lt;NOW();[.$A7]&lt;&gt;0);&quot;O&quot;;0))))" table:style-name="ce21">
            <text:p>0</text:p>
          </table:table-cell>
          <table:table-cell office:value-type="float" office:value="0" table:formula="of:=IF([.$D7]=[.MW$1];&quot;D&quot;;IF([.$E7]=[.MW$1];&quot;F&quot;;IF(AND([.$E7]&gt;[.$D7];[.$E7]&lt;[.MW$1];[.MW$1]&lt;NOW();[.$A7]&lt;&gt;0);&quot;O&quot;;IF(AND([.$E7]=[.$D7];[.$D7]&lt;[.MW$1];[.MW$1]&lt;NOW();[.$A7]&lt;&gt;0);&quot;O&quot;;0))))" table:style-name="ce21">
            <text:p>0</text:p>
          </table:table-cell>
          <table:table-cell office:value-type="float" office:value="0" table:formula="of:=IF([.$D7]=[.MX$1];&quot;D&quot;;IF([.$E7]=[.MX$1];&quot;F&quot;;IF(AND([.$E7]&gt;[.$D7];[.$E7]&lt;[.MX$1];[.MX$1]&lt;NOW();[.$A7]&lt;&gt;0);&quot;O&quot;;IF(AND([.$E7]=[.$D7];[.$D7]&lt;[.MX$1];[.MX$1]&lt;NOW();[.$A7]&lt;&gt;0);&quot;O&quot;;0))))" table:style-name="ce21">
            <text:p>0</text:p>
          </table:table-cell>
          <table:table-cell office:value-type="float" office:value="0" table:formula="of:=IF([.$D7]=[.MY$1];&quot;D&quot;;IF([.$E7]=[.MY$1];&quot;F&quot;;IF(AND([.$E7]&gt;[.$D7];[.$E7]&lt;[.MY$1];[.MY$1]&lt;NOW();[.$A7]&lt;&gt;0);&quot;O&quot;;IF(AND([.$E7]=[.$D7];[.$D7]&lt;[.MY$1];[.MY$1]&lt;NOW();[.$A7]&lt;&gt;0);&quot;O&quot;;0))))" table:style-name="ce21">
            <text:p>0</text:p>
          </table:table-cell>
          <table:table-cell office:value-type="float" office:value="0" table:formula="of:=IF([.$D7]=[.MZ$1];&quot;D&quot;;IF([.$E7]=[.MZ$1];&quot;F&quot;;IF(AND([.$E7]&gt;[.$D7];[.$E7]&lt;[.MZ$1];[.MZ$1]&lt;NOW();[.$A7]&lt;&gt;0);&quot;O&quot;;IF(AND([.$E7]=[.$D7];[.$D7]&lt;[.MZ$1];[.MZ$1]&lt;NOW();[.$A7]&lt;&gt;0);&quot;O&quot;;0))))" table:style-name="ce21">
            <text:p>0</text:p>
          </table:table-cell>
          <table:table-cell office:value-type="float" office:value="0" table:formula="of:=IF([.$D7]=[.NA$1];&quot;D&quot;;IF([.$E7]=[.NA$1];&quot;F&quot;;IF(AND([.$E7]&gt;[.$D7];[.$E7]&lt;[.NA$1];[.NA$1]&lt;NOW();[.$A7]&lt;&gt;0);&quot;O&quot;;IF(AND([.$E7]=[.$D7];[.$D7]&lt;[.NA$1];[.NA$1]&lt;NOW();[.$A7]&lt;&gt;0);&quot;O&quot;;0))))" table:style-name="ce21">
            <text:p>0</text:p>
          </table:table-cell>
          <table:table-cell office:value-type="float" office:value="0" table:formula="of:=IF([.$D7]=[.NB$1];&quot;D&quot;;IF([.$E7]=[.NB$1];&quot;F&quot;;IF(AND([.$E7]&gt;[.$D7];[.$E7]&lt;[.NB$1];[.NB$1]&lt;NOW();[.$A7]&lt;&gt;0);&quot;O&quot;;IF(AND([.$E7]=[.$D7];[.$D7]&lt;[.NB$1];[.NB$1]&lt;NOW();[.$A7]&lt;&gt;0);&quot;O&quot;;0))))" table:style-name="ce21">
            <text:p>0</text:p>
          </table:table-cell>
          <table:table-cell office:value-type="float" office:value="0" table:formula="of:=IF([.$D7]=[.NC$1];&quot;D&quot;;IF([.$E7]=[.NC$1];&quot;F&quot;;IF(AND([.$E7]&gt;[.$D7];[.$E7]&lt;[.NC$1];[.NC$1]&lt;NOW();[.$A7]&lt;&gt;0);&quot;O&quot;;IF(AND([.$E7]=[.$D7];[.$D7]&lt;[.NC$1];[.NC$1]&lt;NOW();[.$A7]&lt;&gt;0);&quot;O&quot;;0))))" table:style-name="ce21">
            <text:p>0</text:p>
          </table:table-cell>
          <table:table-cell office:value-type="float" office:value="0" table:formula="of:=IF([.$D7]=[.ND$1];&quot;D&quot;;IF([.$E7]=[.ND$1];&quot;F&quot;;IF(AND([.$E7]&gt;[.$D7];[.$E7]&lt;[.ND$1];[.ND$1]&lt;NOW();[.$A7]&lt;&gt;0);&quot;O&quot;;IF(AND([.$E7]=[.$D7];[.$D7]&lt;[.ND$1];[.ND$1]&lt;NOW();[.$A7]&lt;&gt;0);&quot;O&quot;;0))))" table:style-name="ce21">
            <text:p>0</text:p>
          </table:table-cell>
          <table:table-cell office:value-type="float" office:value="0" table:formula="of:=IF([.$D7]=[.NE$1];&quot;D&quot;;IF([.$E7]=[.NE$1];&quot;F&quot;;IF(AND([.$E7]&gt;[.$D7];[.$E7]&lt;[.NE$1];[.NE$1]&lt;NOW();[.$A7]&lt;&gt;0);&quot;O&quot;;IF(AND([.$E7]=[.$D7];[.$D7]&lt;[.NE$1];[.NE$1]&lt;NOW();[.$A7]&lt;&gt;0);&quot;O&quot;;0))))" table:style-name="ce21">
            <text:p>0</text:p>
          </table:table-cell>
          <table:table-cell office:value-type="float" office:value="0" table:formula="of:=IF([.$D7]=[.NF$1];&quot;D&quot;;IF([.$E7]=[.NF$1];&quot;F&quot;;IF(AND([.$E7]&gt;[.$D7];[.$E7]&lt;[.NF$1];[.NF$1]&lt;NOW();[.$A7]&lt;&gt;0);&quot;O&quot;;IF(AND([.$E7]=[.$D7];[.$D7]&lt;[.NF$1];[.NF$1]&lt;NOW();[.$A7]&lt;&gt;0);&quot;O&quot;;0))))" table:style-name="ce21">
            <text:p>0</text:p>
          </table:table-cell>
          <table:table-cell office:value-type="float" office:value="0" table:formula="of:=IF([.$D7]=[.NG$1];&quot;D&quot;;IF([.$E7]=[.NG$1];&quot;F&quot;;IF(AND([.$E7]&gt;[.$D7];[.$E7]&lt;[.NG$1];[.NG$1]&lt;NOW();[.$A7]&lt;&gt;0);&quot;O&quot;;IF(AND([.$E7]=[.$D7];[.$D7]&lt;[.NG$1];[.NG$1]&lt;NOW();[.$A7]&lt;&gt;0);&quot;O&quot;;0))))" table:style-name="ce21">
            <text:p>0</text:p>
          </table:table-cell>
          <table:table-cell office:value-type="float" office:value="0" table:formula="of:=IF([.$D7]=[.NH$1];&quot;D&quot;;IF([.$E7]=[.NH$1];&quot;F&quot;;IF(AND([.$E7]&gt;[.$D7];[.$E7]&lt;[.NH$1];[.NH$1]&lt;NOW();[.$A7]&lt;&gt;0);&quot;O&quot;;IF(AND([.$E7]=[.$D7];[.$D7]&lt;[.NH$1];[.NH$1]&lt;NOW();[.$A7]&lt;&gt;0);&quot;O&quot;;0))))" table:style-name="ce21">
            <text:p>0</text:p>
          </table:table-cell>
          <table:table-cell office:value-type="float" office:value="0" table:formula="of:=IF([.$D7]=[.NI$1];&quot;D&quot;;IF([.$E7]=[.NI$1];&quot;F&quot;;IF(AND([.$E7]&gt;[.$D7];[.$E7]&lt;[.NI$1];[.NI$1]&lt;NOW();[.$A7]&lt;&gt;0);&quot;O&quot;;IF(AND([.$E7]=[.$D7];[.$D7]&lt;[.NI$1];[.NI$1]&lt;NOW();[.$A7]&lt;&gt;0);&quot;O&quot;;0))))" table:style-name="ce21">
            <text:p>0</text:p>
          </table:table-cell>
          <table:table-cell office:value-type="float" office:value="0" table:formula="of:=IF([.$D7]=[.NJ$1];&quot;D&quot;;IF([.$E7]=[.NJ$1];&quot;F&quot;;IF(AND([.$E7]&gt;[.$D7];[.$E7]&lt;[.NJ$1];[.NJ$1]&lt;NOW();[.$A7]&lt;&gt;0);&quot;O&quot;;IF(AND([.$E7]=[.$D7];[.$D7]&lt;[.NJ$1];[.NJ$1]&lt;NOW();[.$A7]&lt;&gt;0);&quot;O&quot;;0))))" table:style-name="ce21">
            <text:p>0</text:p>
          </table:table-cell>
          <table:table-cell office:value-type="float" office:value="0" table:formula="of:=IF([.$D7]=[.NK$1];&quot;D&quot;;IF([.$E7]=[.NK$1];&quot;F&quot;;IF(AND([.$E7]&gt;[.$D7];[.$E7]&lt;[.NK$1];[.NK$1]&lt;NOW();[.$A7]&lt;&gt;0);&quot;O&quot;;IF(AND([.$E7]=[.$D7];[.$D7]&lt;[.NK$1];[.NK$1]&lt;NOW();[.$A7]&lt;&gt;0);&quot;O&quot;;0))))" table:style-name="ce21">
            <text:p>0</text:p>
          </table:table-cell>
          <table:table-cell office:value-type="float" office:value="0" table:formula="of:=IF([.$D7]=[.NL$1];&quot;D&quot;;IF([.$E7]=[.NL$1];&quot;F&quot;;IF(AND([.$E7]&gt;[.$D7];[.$E7]&lt;[.NL$1];[.NL$1]&lt;NOW();[.$A7]&lt;&gt;0);&quot;O&quot;;IF(AND([.$E7]=[.$D7];[.$D7]&lt;[.NL$1];[.NL$1]&lt;NOW();[.$A7]&lt;&gt;0);&quot;O&quot;;0))))" table:style-name="ce21">
            <text:p>0</text:p>
          </table:table-cell>
          <table:table-cell office:value-type="float" office:value="0" table:formula="of:=IF([.$D7]=[.NM$1];&quot;D&quot;;IF([.$E7]=[.NM$1];&quot;F&quot;;IF(AND([.$E7]&gt;[.$D7];[.$E7]&lt;[.NM$1];[.NM$1]&lt;NOW();[.$A7]&lt;&gt;0);&quot;O&quot;;IF(AND([.$E7]=[.$D7];[.$D7]&lt;[.NM$1];[.NM$1]&lt;NOW();[.$A7]&lt;&gt;0);&quot;O&quot;;0))))" table:style-name="ce21">
            <text:p>0</text:p>
          </table:table-cell>
          <table:table-cell office:value-type="float" office:value="0" table:formula="of:=IF([.$D7]=[.NN$1];&quot;D&quot;;IF([.$E7]=[.NN$1];&quot;F&quot;;IF(AND([.$E7]&gt;[.$D7];[.$E7]&lt;[.NN$1];[.NN$1]&lt;NOW();[.$A7]&lt;&gt;0);&quot;O&quot;;IF(AND([.$E7]=[.$D7];[.$D7]&lt;[.NN$1];[.NN$1]&lt;NOW();[.$A7]&lt;&gt;0);&quot;O&quot;;0))))" table:style-name="ce21">
            <text:p>0</text:p>
          </table:table-cell>
          <table:table-cell office:value-type="float" office:value="0" table:formula="of:=IF([.$D7]=[.NO$1];&quot;D&quot;;IF([.$E7]=[.NO$1];&quot;F&quot;;IF(AND([.$E7]&gt;[.$D7];[.$E7]&lt;[.NO$1];[.NO$1]&lt;NOW();[.$A7]&lt;&gt;0);&quot;O&quot;;IF(AND([.$E7]=[.$D7];[.$D7]&lt;[.NO$1];[.NO$1]&lt;NOW();[.$A7]&lt;&gt;0);&quot;O&quot;;0))))" table:style-name="ce21">
            <text:p>0</text:p>
          </table:table-cell>
          <table:table-cell office:value-type="float" office:value="0" table:formula="of:=IF([.$D7]=[.NP$1];&quot;D&quot;;IF([.$E7]=[.NP$1];&quot;F&quot;;IF(AND([.$E7]&gt;[.$D7];[.$E7]&lt;[.NP$1];[.NP$1]&lt;NOW();[.$A7]&lt;&gt;0);&quot;O&quot;;IF(AND([.$E7]=[.$D7];[.$D7]&lt;[.NP$1];[.NP$1]&lt;NOW();[.$A7]&lt;&gt;0);&quot;O&quot;;0))))" table:style-name="ce21">
            <text:p>0</text:p>
          </table:table-cell>
          <table:table-cell office:value-type="float" office:value="0" table:formula="of:=IF([.$D7]=[.NQ$1];&quot;D&quot;;IF([.$E7]=[.NQ$1];&quot;F&quot;;IF(AND([.$E7]&gt;[.$D7];[.$E7]&lt;[.NQ$1];[.NQ$1]&lt;NOW();[.$A7]&lt;&gt;0);&quot;O&quot;;IF(AND([.$E7]=[.$D7];[.$D7]&lt;[.NQ$1];[.NQ$1]&lt;NOW();[.$A7]&lt;&gt;0);&quot;O&quot;;0))))" table:style-name="ce21">
            <text:p>0</text:p>
          </table:table-cell>
          <table:table-cell office:value-type="float" office:value="0" table:formula="of:=IF([.$D7]=[.NR$1];&quot;D&quot;;IF([.$E7]=[.NR$1];&quot;F&quot;;IF(AND([.$E7]&gt;[.$D7];[.$E7]&lt;[.NR$1];[.NR$1]&lt;NOW();[.$A7]&lt;&gt;0);&quot;O&quot;;IF(AND([.$E7]=[.$D7];[.$D7]&lt;[.NR$1];[.NR$1]&lt;NOW();[.$A7]&lt;&gt;0);&quot;O&quot;;0))))" table:style-name="ce21">
            <text:p>0</text:p>
          </table:table-cell>
          <table:table-cell office:value-type="float" office:value="0" table:formula="of:=IF([.$D7]=[.NS$1];&quot;D&quot;;IF([.$E7]=[.NS$1];&quot;F&quot;;IF(AND([.$E7]&gt;[.$D7];[.$E7]&lt;[.NS$1];[.NS$1]&lt;NOW();[.$A7]&lt;&gt;0);&quot;O&quot;;IF(AND([.$E7]=[.$D7];[.$D7]&lt;[.NS$1];[.NS$1]&lt;NOW();[.$A7]&lt;&gt;0);&quot;O&quot;;0))))" table:style-name="ce21">
            <text:p>0</text:p>
          </table:table-cell>
          <table:table-cell office:value-type="float" office:value="0" table:formula="of:=IF([.$D7]=[.NT$1];&quot;D&quot;;IF([.$E7]=[.NT$1];&quot;F&quot;;IF(AND([.$E7]&gt;[.$D7];[.$E7]&lt;[.NT$1];[.NT$1]&lt;NOW();[.$A7]&lt;&gt;0);&quot;O&quot;;IF(AND([.$E7]=[.$D7];[.$D7]&lt;[.NT$1];[.NT$1]&lt;NOW();[.$A7]&lt;&gt;0);&quot;O&quot;;0))))" table:style-name="ce21">
            <text:p>0</text:p>
          </table:table-cell>
          <table:table-cell office:value-type="float" office:value="0" table:formula="of:=IF([.$D7]=[.NU$1];&quot;D&quot;;IF([.$E7]=[.NU$1];&quot;F&quot;;IF(AND([.$E7]&gt;[.$D7];[.$E7]&lt;[.NU$1];[.NU$1]&lt;NOW();[.$A7]&lt;&gt;0);&quot;O&quot;;IF(AND([.$E7]=[.$D7];[.$D7]&lt;[.NU$1];[.NU$1]&lt;NOW();[.$A7]&lt;&gt;0);&quot;O&quot;;0))))" table:style-name="ce21">
            <text:p>0</text:p>
          </table:table-cell>
          <table:table-cell office:value-type="float" office:value="0" table:formula="of:=IF([.$D7]=[.NV$1];&quot;D&quot;;IF([.$E7]=[.NV$1];&quot;F&quot;;IF(AND([.$E7]&gt;[.$D7];[.$E7]&lt;[.NV$1];[.NV$1]&lt;NOW();[.$A7]&lt;&gt;0);&quot;O&quot;;IF(AND([.$E7]=[.$D7];[.$D7]&lt;[.NV$1];[.NV$1]&lt;NOW();[.$A7]&lt;&gt;0);&quot;O&quot;;0))))" table:style-name="ce21">
            <text:p>0</text:p>
          </table:table-cell>
          <table:table-cell office:value-type="float" office:value="0" table:formula="of:=IF([.$D7]=[.NW$1];&quot;D&quot;;IF([.$E7]=[.NW$1];&quot;F&quot;;IF(AND([.$E7]&gt;[.$D7];[.$E7]&lt;[.NW$1];[.NW$1]&lt;NOW();[.$A7]&lt;&gt;0);&quot;O&quot;;IF(AND([.$E7]=[.$D7];[.$D7]&lt;[.NW$1];[.NW$1]&lt;NOW();[.$A7]&lt;&gt;0);&quot;O&quot;;0))))" table:style-name="ce21">
            <text:p>0</text:p>
          </table:table-cell>
          <table:table-cell office:value-type="float" office:value="0" table:formula="of:=IF([.$D7]=[.NX$1];&quot;D&quot;;IF([.$E7]=[.NX$1];&quot;F&quot;;IF(AND([.$E7]&gt;[.$D7];[.$E7]&lt;[.NX$1];[.NX$1]&lt;NOW();[.$A7]&lt;&gt;0);&quot;O&quot;;IF(AND([.$E7]=[.$D7];[.$D7]&lt;[.NX$1];[.NX$1]&lt;NOW();[.$A7]&lt;&gt;0);&quot;O&quot;;0))))" table:style-name="ce21">
            <text:p>0</text:p>
          </table:table-cell>
          <table:table-cell office:value-type="float" office:value="0" table:formula="of:=IF([.$D7]=[.NY$1];&quot;D&quot;;IF([.$E7]=[.NY$1];&quot;F&quot;;IF(AND([.$E7]&gt;[.$D7];[.$E7]&lt;[.NY$1];[.NY$1]&lt;NOW();[.$A7]&lt;&gt;0);&quot;O&quot;;IF(AND([.$E7]=[.$D7];[.$D7]&lt;[.NY$1];[.NY$1]&lt;NOW();[.$A7]&lt;&gt;0);&quot;O&quot;;0))))" table:style-name="ce21">
            <text:p>0</text:p>
          </table:table-cell>
          <table:table-cell office:value-type="float" office:value="0" table:formula="of:=IF([.$D7]=[.NZ$1];&quot;D&quot;;IF([.$E7]=[.NZ$1];&quot;F&quot;;IF(AND([.$E7]&gt;[.$D7];[.$E7]&lt;[.NZ$1];[.NZ$1]&lt;NOW();[.$A7]&lt;&gt;0);&quot;O&quot;;IF(AND([.$E7]=[.$D7];[.$D7]&lt;[.NZ$1];[.NZ$1]&lt;NOW();[.$A7]&lt;&gt;0);&quot;O&quot;;0))))" table:style-name="ce21">
            <text:p>0</text:p>
          </table:table-cell>
          <table:table-cell office:value-type="float" office:value="0" table:formula="of:=IF([.$D7]=[.OA$1];&quot;D&quot;;IF([.$E7]=[.OA$1];&quot;F&quot;;IF(AND([.$E7]&gt;[.$D7];[.$E7]&lt;[.OA$1];[.OA$1]&lt;NOW();[.$A7]&lt;&gt;0);&quot;O&quot;;IF(AND([.$E7]=[.$D7];[.$D7]&lt;[.OA$1];[.OA$1]&lt;NOW();[.$A7]&lt;&gt;0);&quot;O&quot;;0))))" table:style-name="ce21">
            <text:p>0</text:p>
          </table:table-cell>
          <table:table-cell office:value-type="float" office:value="0" table:formula="of:=IF([.$D7]=[.OB$1];&quot;D&quot;;IF([.$E7]=[.OB$1];&quot;F&quot;;IF(AND([.$E7]&gt;[.$D7];[.$E7]&lt;[.OB$1];[.OB$1]&lt;NOW();[.$A7]&lt;&gt;0);&quot;O&quot;;IF(AND([.$E7]=[.$D7];[.$D7]&lt;[.OB$1];[.OB$1]&lt;NOW();[.$A7]&lt;&gt;0);&quot;O&quot;;0))))" table:style-name="ce21">
            <text:p>0</text:p>
          </table:table-cell>
          <table:table-cell office:value-type="float" office:value="0" table:formula="of:=IF([.$D7]=[.OC$1];&quot;D&quot;;IF([.$E7]=[.OC$1];&quot;F&quot;;IF(AND([.$E7]&gt;[.$D7];[.$E7]&lt;[.OC$1];[.OC$1]&lt;NOW();[.$A7]&lt;&gt;0);&quot;O&quot;;IF(AND([.$E7]=[.$D7];[.$D7]&lt;[.OC$1];[.OC$1]&lt;NOW();[.$A7]&lt;&gt;0);&quot;O&quot;;0))))" table:style-name="ce21">
            <text:p>0</text:p>
          </table:table-cell>
          <table:table-cell office:value-type="float" office:value="0" table:formula="of:=IF([.$D7]=[.OD$1];&quot;D&quot;;IF([.$E7]=[.OD$1];&quot;F&quot;;IF(AND([.$E7]&gt;[.$D7];[.$E7]&lt;[.OD$1];[.OD$1]&lt;NOW();[.$A7]&lt;&gt;0);&quot;O&quot;;IF(AND([.$E7]=[.$D7];[.$D7]&lt;[.OD$1];[.OD$1]&lt;NOW();[.$A7]&lt;&gt;0);&quot;O&quot;;0))))" table:style-name="ce21">
            <text:p>0</text:p>
          </table:table-cell>
          <table:table-cell office:value-type="float" office:value="0" table:formula="of:=IF([.$D7]=[.OE$1];&quot;D&quot;;IF([.$E7]=[.OE$1];&quot;F&quot;;IF(AND([.$E7]&gt;[.$D7];[.$E7]&lt;[.OE$1];[.OE$1]&lt;NOW();[.$A7]&lt;&gt;0);&quot;O&quot;;IF(AND([.$E7]=[.$D7];[.$D7]&lt;[.OE$1];[.OE$1]&lt;NOW();[.$A7]&lt;&gt;0);&quot;O&quot;;0))))" table:style-name="ce21">
            <text:p>0</text:p>
          </table:table-cell>
          <table:table-cell office:value-type="float" office:value="0" table:formula="of:=IF([.$D7]=[.OF$1];&quot;D&quot;;IF([.$E7]=[.OF$1];&quot;F&quot;;IF(AND([.$E7]&gt;[.$D7];[.$E7]&lt;[.OF$1];[.OF$1]&lt;NOW();[.$A7]&lt;&gt;0);&quot;O&quot;;IF(AND([.$E7]=[.$D7];[.$D7]&lt;[.OF$1];[.OF$1]&lt;NOW();[.$A7]&lt;&gt;0);&quot;O&quot;;0))))" table:style-name="ce21">
            <text:p>0</text:p>
          </table:table-cell>
          <table:table-cell office:value-type="float" office:value="0" table:formula="of:=IF([.$D7]=[.OG$1];&quot;D&quot;;IF([.$E7]=[.OG$1];&quot;F&quot;;IF(AND([.$E7]&gt;[.$D7];[.$E7]&lt;[.OG$1];[.OG$1]&lt;NOW();[.$A7]&lt;&gt;0);&quot;O&quot;;IF(AND([.$E7]=[.$D7];[.$D7]&lt;[.OG$1];[.OG$1]&lt;NOW();[.$A7]&lt;&gt;0);&quot;O&quot;;0))))" table:style-name="ce21">
            <text:p>0</text:p>
          </table:table-cell>
          <table:table-cell office:value-type="float" office:value="0" table:formula="of:=IF([.$D7]=[.OH$1];&quot;D&quot;;IF([.$E7]=[.OH$1];&quot;F&quot;;IF(AND([.$E7]&gt;[.$D7];[.$E7]&lt;[.OH$1];[.OH$1]&lt;NOW();[.$A7]&lt;&gt;0);&quot;O&quot;;IF(AND([.$E7]=[.$D7];[.$D7]&lt;[.OH$1];[.OH$1]&lt;NOW();[.$A7]&lt;&gt;0);&quot;O&quot;;0))))" table:style-name="ce21">
            <text:p>0</text:p>
          </table:table-cell>
          <table:table-cell office:value-type="float" office:value="0" table:formula="of:=IF([.$D7]=[.OI$1];&quot;D&quot;;IF([.$E7]=[.OI$1];&quot;F&quot;;IF(AND([.$E7]&gt;[.$D7];[.$E7]&lt;[.OI$1];[.OI$1]&lt;NOW();[.$A7]&lt;&gt;0);&quot;O&quot;;IF(AND([.$E7]=[.$D7];[.$D7]&lt;[.OI$1];[.OI$1]&lt;NOW();[.$A7]&lt;&gt;0);&quot;O&quot;;0))))" table:style-name="ce21">
            <text:p>0</text:p>
          </table:table-cell>
          <table:table-cell office:value-type="float" office:value="0" table:formula="of:=IF([.$D7]=[.OJ$1];&quot;D&quot;;IF([.$E7]=[.OJ$1];&quot;F&quot;;IF(AND([.$E7]&gt;[.$D7];[.$E7]&lt;[.OJ$1];[.OJ$1]&lt;NOW();[.$A7]&lt;&gt;0);&quot;O&quot;;IF(AND([.$E7]=[.$D7];[.$D7]&lt;[.OJ$1];[.OJ$1]&lt;NOW();[.$A7]&lt;&gt;0);&quot;O&quot;;0))))" table:style-name="ce21">
            <text:p>0</text:p>
          </table:table-cell>
          <table:table-cell office:value-type="float" office:value="0" table:formula="of:=IF([.$D7]=[.OK$1];&quot;D&quot;;IF([.$E7]=[.OK$1];&quot;F&quot;;IF(AND([.$E7]&gt;[.$D7];[.$E7]&lt;[.OK$1];[.OK$1]&lt;NOW();[.$A7]&lt;&gt;0);&quot;O&quot;;IF(AND([.$E7]=[.$D7];[.$D7]&lt;[.OK$1];[.OK$1]&lt;NOW();[.$A7]&lt;&gt;0);&quot;O&quot;;0))))" table:style-name="ce21">
            <text:p>0</text:p>
          </table:table-cell>
          <table:table-cell office:value-type="float" office:value="0" table:formula="of:=IF([.$D7]=[.OL$1];&quot;D&quot;;IF([.$E7]=[.OL$1];&quot;F&quot;;IF(AND([.$E7]&gt;[.$D7];[.$E7]&lt;[.OL$1];[.OL$1]&lt;NOW();[.$A7]&lt;&gt;0);&quot;O&quot;;IF(AND([.$E7]=[.$D7];[.$D7]&lt;[.OL$1];[.OL$1]&lt;NOW();[.$A7]&lt;&gt;0);&quot;O&quot;;0))))" table:style-name="ce21">
            <text:p>0</text:p>
          </table:table-cell>
          <table:table-cell office:value-type="float" office:value="0" table:formula="of:=IF([.$D7]=[.OM$1];&quot;D&quot;;IF([.$E7]=[.OM$1];&quot;F&quot;;IF(AND([.$E7]&gt;[.$D7];[.$E7]&lt;[.OM$1];[.OM$1]&lt;NOW();[.$A7]&lt;&gt;0);&quot;O&quot;;IF(AND([.$E7]=[.$D7];[.$D7]&lt;[.OM$1];[.OM$1]&lt;NOW();[.$A7]&lt;&gt;0);&quot;O&quot;;0))))" table:style-name="ce21">
            <text:p>0</text:p>
          </table:table-cell>
          <table:table-cell office:value-type="float" office:value="0" table:formula="of:=IF([.$D7]=[.ON$1];&quot;D&quot;;IF([.$E7]=[.ON$1];&quot;F&quot;;IF(AND([.$E7]&gt;[.$D7];[.$E7]&lt;[.ON$1];[.ON$1]&lt;NOW();[.$A7]&lt;&gt;0);&quot;O&quot;;IF(AND([.$E7]=[.$D7];[.$D7]&lt;[.ON$1];[.ON$1]&lt;NOW();[.$A7]&lt;&gt;0);&quot;O&quot;;0))))" table:style-name="ce21">
            <text:p>0</text:p>
          </table:table-cell>
          <table:table-cell office:value-type="float" office:value="0" table:formula="of:=IF([.$D7]=[.OO$1];&quot;D&quot;;IF([.$E7]=[.OO$1];&quot;F&quot;;IF(AND([.$E7]&gt;[.$D7];[.$E7]&lt;[.OO$1];[.OO$1]&lt;NOW();[.$A7]&lt;&gt;0);&quot;O&quot;;IF(AND([.$E7]=[.$D7];[.$D7]&lt;[.OO$1];[.OO$1]&lt;NOW();[.$A7]&lt;&gt;0);&quot;O&quot;;0))))" table:style-name="ce21">
            <text:p>0</text:p>
          </table:table-cell>
          <table:table-cell office:value-type="float" office:value="0" table:formula="of:=IF([.$D7]=[.OP$1];&quot;D&quot;;IF([.$E7]=[.OP$1];&quot;F&quot;;IF(AND([.$E7]&gt;[.$D7];[.$E7]&lt;[.OP$1];[.OP$1]&lt;NOW();[.$A7]&lt;&gt;0);&quot;O&quot;;IF(AND([.$E7]=[.$D7];[.$D7]&lt;[.OP$1];[.OP$1]&lt;NOW();[.$A7]&lt;&gt;0);&quot;O&quot;;0))))" table:style-name="ce21">
            <text:p>0</text:p>
          </table:table-cell>
          <table:table-cell office:value-type="float" office:value="0" table:formula="of:=IF([.$D7]=[.OQ$1];&quot;D&quot;;IF([.$E7]=[.OQ$1];&quot;F&quot;;IF(AND([.$E7]&gt;[.$D7];[.$E7]&lt;[.OQ$1];[.OQ$1]&lt;NOW();[.$A7]&lt;&gt;0);&quot;O&quot;;IF(AND([.$E7]=[.$D7];[.$D7]&lt;[.OQ$1];[.OQ$1]&lt;NOW();[.$A7]&lt;&gt;0);&quot;O&quot;;0))))" table:style-name="ce21">
            <text:p>0</text:p>
          </table:table-cell>
          <table:table-cell office:value-type="float" office:value="0" table:formula="of:=IF([.$D7]=[.OR$1];&quot;D&quot;;IF([.$E7]=[.OR$1];&quot;F&quot;;IF(AND([.$E7]&gt;[.$D7];[.$E7]&lt;[.OR$1];[.OR$1]&lt;NOW();[.$A7]&lt;&gt;0);&quot;O&quot;;IF(AND([.$E7]=[.$D7];[.$D7]&lt;[.OR$1];[.OR$1]&lt;NOW();[.$A7]&lt;&gt;0);&quot;O&quot;;0))))" table:style-name="ce21">
            <text:p>0</text:p>
          </table:table-cell>
          <table:table-cell office:value-type="float" office:value="0" table:formula="of:=IF([.$D7]=[.OS$1];&quot;D&quot;;IF([.$E7]=[.OS$1];&quot;F&quot;;IF(AND([.$E7]&gt;[.$D7];[.$E7]&lt;[.OS$1];[.OS$1]&lt;NOW();[.$A7]&lt;&gt;0);&quot;O&quot;;IF(AND([.$E7]=[.$D7];[.$D7]&lt;[.OS$1];[.OS$1]&lt;NOW();[.$A7]&lt;&gt;0);&quot;O&quot;;0))))" table:style-name="ce21">
            <text:p>0</text:p>
          </table:table-cell>
          <table:table-cell office:value-type="float" office:value="0" table:formula="of:=IF([.$D7]=[.OT$1];&quot;D&quot;;IF([.$E7]=[.OT$1];&quot;F&quot;;IF(AND([.$E7]&gt;[.$D7];[.$E7]&lt;[.OT$1];[.OT$1]&lt;NOW();[.$A7]&lt;&gt;0);&quot;O&quot;;IF(AND([.$E7]=[.$D7];[.$D7]&lt;[.OT$1];[.OT$1]&lt;NOW();[.$A7]&lt;&gt;0);&quot;O&quot;;0))))" table:style-name="ce21">
            <text:p>0</text:p>
          </table:table-cell>
          <table:table-cell office:value-type="float" office:value="0" table:formula="of:=IF([.$D7]=[.OU$1];&quot;D&quot;;IF([.$E7]=[.OU$1];&quot;F&quot;;IF(AND([.$E7]&gt;[.$D7];[.$E7]&lt;[.OU$1];[.OU$1]&lt;NOW();[.$A7]&lt;&gt;0);&quot;O&quot;;IF(AND([.$E7]=[.$D7];[.$D7]&lt;[.OU$1];[.OU$1]&lt;NOW();[.$A7]&lt;&gt;0);&quot;O&quot;;0))))" table:style-name="ce21">
            <text:p>0</text:p>
          </table:table-cell>
          <table:table-cell office:value-type="float" office:value="0" table:formula="of:=IF([.$D7]=[.OV$1];&quot;D&quot;;IF([.$E7]=[.OV$1];&quot;F&quot;;IF(AND([.$E7]&gt;[.$D7];[.$E7]&lt;[.OV$1];[.OV$1]&lt;NOW();[.$A7]&lt;&gt;0);&quot;O&quot;;IF(AND([.$E7]=[.$D7];[.$D7]&lt;[.OV$1];[.OV$1]&lt;NOW();[.$A7]&lt;&gt;0);&quot;O&quot;;0))))" table:style-name="ce21">
            <text:p>0</text:p>
          </table:table-cell>
          <table:table-cell office:value-type="float" office:value="0" table:formula="of:=IF([.$D7]=[.OW$1];&quot;D&quot;;IF([.$E7]=[.OW$1];&quot;F&quot;;IF(AND([.$E7]&gt;[.$D7];[.$E7]&lt;[.OW$1];[.OW$1]&lt;NOW();[.$A7]&lt;&gt;0);&quot;O&quot;;IF(AND([.$E7]=[.$D7];[.$D7]&lt;[.OW$1];[.OW$1]&lt;NOW();[.$A7]&lt;&gt;0);&quot;O&quot;;0))))" table:style-name="ce21">
            <text:p>0</text:p>
          </table:table-cell>
          <table:table-cell office:value-type="float" office:value="0" table:formula="of:=IF([.$D7]=[.OX$1];&quot;D&quot;;IF([.$E7]=[.OX$1];&quot;F&quot;;IF(AND([.$E7]&gt;[.$D7];[.$E7]&lt;[.OX$1];[.OX$1]&lt;NOW();[.$A7]&lt;&gt;0);&quot;O&quot;;IF(AND([.$E7]=[.$D7];[.$D7]&lt;[.OX$1];[.OX$1]&lt;NOW();[.$A7]&lt;&gt;0);&quot;O&quot;;0))))" table:style-name="ce21">
            <text:p>0</text:p>
          </table:table-cell>
          <table:table-cell office:value-type="float" office:value="0" table:formula="of:=IF([.$D7]=[.OY$1];&quot;D&quot;;IF([.$E7]=[.OY$1];&quot;F&quot;;IF(AND([.$E7]&gt;[.$D7];[.$E7]&lt;[.OY$1];[.OY$1]&lt;NOW();[.$A7]&lt;&gt;0);&quot;O&quot;;IF(AND([.$E7]=[.$D7];[.$D7]&lt;[.OY$1];[.OY$1]&lt;NOW();[.$A7]&lt;&gt;0);&quot;O&quot;;0))))" table:style-name="ce21">
            <text:p>0</text:p>
          </table:table-cell>
          <table:table-cell office:value-type="float" office:value="0" table:formula="of:=IF([.$D7]=[.OZ$1];&quot;D&quot;;IF([.$E7]=[.OZ$1];&quot;F&quot;;IF(AND([.$E7]&gt;[.$D7];[.$E7]&lt;[.OZ$1];[.OZ$1]&lt;NOW();[.$A7]&lt;&gt;0);&quot;O&quot;;IF(AND([.$E7]=[.$D7];[.$D7]&lt;[.OZ$1];[.OZ$1]&lt;NOW();[.$A7]&lt;&gt;0);&quot;O&quot;;0))))" table:style-name="ce21">
            <text:p>0</text:p>
          </table:table-cell>
          <table:table-cell office:value-type="float" office:value="0" table:formula="of:=IF([.$D7]=[.PA$1];&quot;D&quot;;IF([.$E7]=[.PA$1];&quot;F&quot;;IF(AND([.$E7]&gt;[.$D7];[.$E7]&lt;[.PA$1];[.PA$1]&lt;NOW();[.$A7]&lt;&gt;0);&quot;O&quot;;IF(AND([.$E7]=[.$D7];[.$D7]&lt;[.PA$1];[.PA$1]&lt;NOW();[.$A7]&lt;&gt;0);&quot;O&quot;;0))))" table:style-name="ce21">
            <text:p>0</text:p>
          </table:table-cell>
          <table:table-cell office:value-type="float" office:value="0" table:formula="of:=IF([.$D7]=[.PB$1];&quot;D&quot;;IF([.$E7]=[.PB$1];&quot;F&quot;;IF(AND([.$E7]&gt;[.$D7];[.$E7]&lt;[.PB$1];[.PB$1]&lt;NOW();[.$A7]&lt;&gt;0);&quot;O&quot;;IF(AND([.$E7]=[.$D7];[.$D7]&lt;[.PB$1];[.PB$1]&lt;NOW();[.$A7]&lt;&gt;0);&quot;O&quot;;0))))" table:style-name="ce21">
            <text:p>0</text:p>
          </table:table-cell>
          <table:table-cell office:value-type="float" office:value="0" table:formula="of:=IF([.$D7]=[.PC$1];&quot;D&quot;;IF([.$E7]=[.PC$1];&quot;F&quot;;IF(AND([.$E7]&gt;[.$D7];[.$E7]&lt;[.PC$1];[.PC$1]&lt;NOW();[.$A7]&lt;&gt;0);&quot;O&quot;;IF(AND([.$E7]=[.$D7];[.$D7]&lt;[.PC$1];[.PC$1]&lt;NOW();[.$A7]&lt;&gt;0);&quot;O&quot;;0))))" table:style-name="ce21">
            <text:p>0</text:p>
          </table:table-cell>
          <table:table-cell office:value-type="float" office:value="0" table:formula="of:=IF([.$D7]=[.PD$1];&quot;D&quot;;IF([.$E7]=[.PD$1];&quot;F&quot;;IF(AND([.$E7]&gt;[.$D7];[.$E7]&lt;[.PD$1];[.PD$1]&lt;NOW();[.$A7]&lt;&gt;0);&quot;O&quot;;IF(AND([.$E7]=[.$D7];[.$D7]&lt;[.PD$1];[.PD$1]&lt;NOW();[.$A7]&lt;&gt;0);&quot;O&quot;;0))))" table:style-name="ce21">
            <text:p>0</text:p>
          </table:table-cell>
          <table:table-cell office:value-type="float" office:value="0" table:formula="of:=IF([.$D7]=[.PE$1];&quot;D&quot;;IF([.$E7]=[.PE$1];&quot;F&quot;;IF(AND([.$E7]&gt;[.$D7];[.$E7]&lt;[.PE$1];[.PE$1]&lt;NOW();[.$A7]&lt;&gt;0);&quot;O&quot;;IF(AND([.$E7]=[.$D7];[.$D7]&lt;[.PE$1];[.PE$1]&lt;NOW();[.$A7]&lt;&gt;0);&quot;O&quot;;0))))" table:style-name="ce21">
            <text:p>0</text:p>
          </table:table-cell>
          <table:table-cell office:value-type="float" office:value="0" table:formula="of:=IF([.$D7]=[.PF$1];&quot;D&quot;;IF([.$E7]=[.PF$1];&quot;F&quot;;IF(AND([.$E7]&gt;[.$D7];[.$E7]&lt;[.PF$1];[.PF$1]&lt;NOW();[.$A7]&lt;&gt;0);&quot;O&quot;;IF(AND([.$E7]=[.$D7];[.$D7]&lt;[.PF$1];[.PF$1]&lt;NOW();[.$A7]&lt;&gt;0);&quot;O&quot;;0))))" table:style-name="ce21">
            <text:p>0</text:p>
          </table:table-cell>
          <table:table-cell office:value-type="float" office:value="0" table:formula="of:=IF([.$D7]=[.PG$1];&quot;D&quot;;IF([.$E7]=[.PG$1];&quot;F&quot;;IF(AND([.$E7]&gt;[.$D7];[.$E7]&lt;[.PG$1];[.PG$1]&lt;NOW();[.$A7]&lt;&gt;0);&quot;O&quot;;IF(AND([.$E7]=[.$D7];[.$D7]&lt;[.PG$1];[.PG$1]&lt;NOW();[.$A7]&lt;&gt;0);&quot;O&quot;;0))))" table:style-name="ce21">
            <text:p>0</text:p>
          </table:table-cell>
          <table:table-cell office:value-type="float" office:value="0" table:formula="of:=IF([.$D7]=[.PH$1];&quot;D&quot;;IF([.$E7]=[.PH$1];&quot;F&quot;;IF(AND([.$E7]&gt;[.$D7];[.$E7]&lt;[.PH$1];[.PH$1]&lt;NOW();[.$A7]&lt;&gt;0);&quot;O&quot;;IF(AND([.$E7]=[.$D7];[.$D7]&lt;[.PH$1];[.PH$1]&lt;NOW();[.$A7]&lt;&gt;0);&quot;O&quot;;0))))" table:style-name="ce21">
            <text:p>0</text:p>
          </table:table-cell>
          <table:table-cell office:value-type="float" office:value="0" table:formula="of:=IF([.$D7]=[.PI$1];&quot;D&quot;;IF([.$E7]=[.PI$1];&quot;F&quot;;IF(AND([.$E7]&gt;[.$D7];[.$E7]&lt;[.PI$1];[.PI$1]&lt;NOW();[.$A7]&lt;&gt;0);&quot;O&quot;;IF(AND([.$E7]=[.$D7];[.$D7]&lt;[.PI$1];[.PI$1]&lt;NOW();[.$A7]&lt;&gt;0);&quot;O&quot;;0))))" table:style-name="ce21">
            <text:p>0</text:p>
          </table:table-cell>
          <table:table-cell office:value-type="float" office:value="0" table:formula="of:=IF([.$D7]=[.PJ$1];&quot;D&quot;;IF([.$E7]=[.PJ$1];&quot;F&quot;;IF(AND([.$E7]&gt;[.$D7];[.$E7]&lt;[.PJ$1];[.PJ$1]&lt;NOW();[.$A7]&lt;&gt;0);&quot;O&quot;;IF(AND([.$E7]=[.$D7];[.$D7]&lt;[.PJ$1];[.PJ$1]&lt;NOW();[.$A7]&lt;&gt;0);&quot;O&quot;;0))))" table:style-name="ce21">
            <text:p>0</text:p>
          </table:table-cell>
          <table:table-cell office:value-type="float" office:value="0" table:formula="of:=IF([.$D7]=[.PK$1];&quot;D&quot;;IF([.$E7]=[.PK$1];&quot;F&quot;;IF(AND([.$E7]&gt;[.$D7];[.$E7]&lt;[.PK$1];[.PK$1]&lt;NOW();[.$A7]&lt;&gt;0);&quot;O&quot;;IF(AND([.$E7]=[.$D7];[.$D7]&lt;[.PK$1];[.PK$1]&lt;NOW();[.$A7]&lt;&gt;0);&quot;O&quot;;0))))" table:style-name="ce21">
            <text:p>0</text:p>
          </table:table-cell>
          <table:table-cell office:value-type="float" office:value="0" table:formula="of:=IF([.$D7]=[.PL$1];&quot;D&quot;;IF([.$E7]=[.PL$1];&quot;F&quot;;IF(AND([.$E7]&gt;[.$D7];[.$E7]&lt;[.PL$1];[.PL$1]&lt;NOW();[.$A7]&lt;&gt;0);&quot;O&quot;;IF(AND([.$E7]=[.$D7];[.$D7]&lt;[.PL$1];[.PL$1]&lt;NOW();[.$A7]&lt;&gt;0);&quot;O&quot;;0))))" table:style-name="ce21">
            <text:p>0</text:p>
          </table:table-cell>
          <table:table-cell office:value-type="float" office:value="0" table:formula="of:=IF([.$D7]=[.PM$1];&quot;D&quot;;IF([.$E7]=[.PM$1];&quot;F&quot;;IF(AND([.$E7]&gt;[.$D7];[.$E7]&lt;[.PM$1];[.PM$1]&lt;NOW();[.$A7]&lt;&gt;0);&quot;O&quot;;IF(AND([.$E7]=[.$D7];[.$D7]&lt;[.PM$1];[.PM$1]&lt;NOW();[.$A7]&lt;&gt;0);&quot;O&quot;;0))))" table:style-name="ce21">
            <text:p>0</text:p>
          </table:table-cell>
          <table:table-cell office:value-type="float" office:value="0" table:formula="of:=IF([.$D7]=[.PN$1];&quot;D&quot;;IF([.$E7]=[.PN$1];&quot;F&quot;;IF(AND([.$E7]&gt;[.$D7];[.$E7]&lt;[.PN$1];[.PN$1]&lt;NOW();[.$A7]&lt;&gt;0);&quot;O&quot;;IF(AND([.$E7]=[.$D7];[.$D7]&lt;[.PN$1];[.PN$1]&lt;NOW();[.$A7]&lt;&gt;0);&quot;O&quot;;0))))" table:style-name="ce21">
            <text:p>0</text:p>
          </table:table-cell>
          <table:table-cell office:value-type="float" office:value="0" table:formula="of:=IF([.$D7]=[.PO$1];&quot;D&quot;;IF([.$E7]=[.PO$1];&quot;F&quot;;IF(AND([.$E7]&gt;[.$D7];[.$E7]&lt;[.PO$1];[.PO$1]&lt;NOW();[.$A7]&lt;&gt;0);&quot;O&quot;;IF(AND([.$E7]=[.$D7];[.$D7]&lt;[.PO$1];[.PO$1]&lt;NOW();[.$A7]&lt;&gt;0);&quot;O&quot;;0))))" table:style-name="ce21">
            <text:p>0</text:p>
          </table:table-cell>
          <table:table-cell office:value-type="float" office:value="0" table:formula="of:=IF([.$D7]=[.PP$1];&quot;D&quot;;IF([.$E7]=[.PP$1];&quot;F&quot;;IF(AND([.$E7]&gt;[.$D7];[.$E7]&lt;[.PP$1];[.PP$1]&lt;NOW();[.$A7]&lt;&gt;0);&quot;O&quot;;IF(AND([.$E7]=[.$D7];[.$D7]&lt;[.PP$1];[.PP$1]&lt;NOW();[.$A7]&lt;&gt;0);&quot;O&quot;;0))))" table:style-name="ce21">
            <text:p>0</text:p>
          </table:table-cell>
          <table:table-cell office:value-type="float" office:value="0" table:formula="of:=IF([.$D7]=[.PQ$1];&quot;D&quot;;IF([.$E7]=[.PQ$1];&quot;F&quot;;IF(AND([.$E7]&gt;[.$D7];[.$E7]&lt;[.PQ$1];[.PQ$1]&lt;NOW();[.$A7]&lt;&gt;0);&quot;O&quot;;IF(AND([.$E7]=[.$D7];[.$D7]&lt;[.PQ$1];[.PQ$1]&lt;NOW();[.$A7]&lt;&gt;0);&quot;O&quot;;0))))" table:style-name="ce21">
            <text:p>0</text:p>
          </table:table-cell>
          <table:table-cell office:value-type="float" office:value="0" table:formula="of:=IF([.$D7]=[.PR$1];&quot;D&quot;;IF([.$E7]=[.PR$1];&quot;F&quot;;IF(AND([.$E7]&gt;[.$D7];[.$E7]&lt;[.PR$1];[.PR$1]&lt;NOW();[.$A7]&lt;&gt;0);&quot;O&quot;;IF(AND([.$E7]=[.$D7];[.$D7]&lt;[.PR$1];[.PR$1]&lt;NOW();[.$A7]&lt;&gt;0);&quot;O&quot;;0))))" table:style-name="ce21">
            <text:p>0</text:p>
          </table:table-cell>
          <table:table-cell office:value-type="float" office:value="0" table:formula="of:=IF([.$D7]=[.PS$1];&quot;D&quot;;IF([.$E7]=[.PS$1];&quot;F&quot;;IF(AND([.$E7]&gt;[.$D7];[.$E7]&lt;[.PS$1];[.PS$1]&lt;NOW();[.$A7]&lt;&gt;0);&quot;O&quot;;IF(AND([.$E7]=[.$D7];[.$D7]&lt;[.PS$1];[.PS$1]&lt;NOW();[.$A7]&lt;&gt;0);&quot;O&quot;;0))))" table:style-name="ce21">
            <text:p>0</text:p>
          </table:table-cell>
          <table:table-cell office:value-type="float" office:value="0" table:formula="of:=IF([.$D7]=[.PT$1];&quot;D&quot;;IF([.$E7]=[.PT$1];&quot;F&quot;;IF(AND([.$E7]&gt;[.$D7];[.$E7]&lt;[.PT$1];[.PT$1]&lt;NOW();[.$A7]&lt;&gt;0);&quot;O&quot;;IF(AND([.$E7]=[.$D7];[.$D7]&lt;[.PT$1];[.PT$1]&lt;NOW();[.$A7]&lt;&gt;0);&quot;O&quot;;0))))" table:style-name="ce21">
            <text:p>0</text:p>
          </table:table-cell>
          <table:table-cell office:value-type="float" office:value="0" table:formula="of:=IF([.$D7]=[.PU$1];&quot;D&quot;;IF([.$E7]=[.PU$1];&quot;F&quot;;IF(AND([.$E7]&gt;[.$D7];[.$E7]&lt;[.PU$1];[.PU$1]&lt;NOW();[.$A7]&lt;&gt;0);&quot;O&quot;;IF(AND([.$E7]=[.$D7];[.$D7]&lt;[.PU$1];[.PU$1]&lt;NOW();[.$A7]&lt;&gt;0);&quot;O&quot;;0))))" table:style-name="ce21">
            <text:p>0</text:p>
          </table:table-cell>
          <table:table-cell office:value-type="float" office:value="0" table:formula="of:=IF([.$D7]=[.PV$1];&quot;D&quot;;IF([.$E7]=[.PV$1];&quot;F&quot;;IF(AND([.$E7]&gt;[.$D7];[.$E7]&lt;[.PV$1];[.PV$1]&lt;NOW();[.$A7]&lt;&gt;0);&quot;O&quot;;IF(AND([.$E7]=[.$D7];[.$D7]&lt;[.PV$1];[.PV$1]&lt;NOW();[.$A7]&lt;&gt;0);&quot;O&quot;;0))))" table:style-name="ce21">
            <text:p>0</text:p>
          </table:table-cell>
          <table:table-cell office:value-type="float" office:value="0" table:formula="of:=IF([.$D7]=[.PW$1];&quot;D&quot;;IF([.$E7]=[.PW$1];&quot;F&quot;;IF(AND([.$E7]&gt;[.$D7];[.$E7]&lt;[.PW$1];[.PW$1]&lt;NOW();[.$A7]&lt;&gt;0);&quot;O&quot;;IF(AND([.$E7]=[.$D7];[.$D7]&lt;[.PW$1];[.PW$1]&lt;NOW();[.$A7]&lt;&gt;0);&quot;O&quot;;0))))" table:style-name="ce21">
            <text:p>0</text:p>
          </table:table-cell>
          <table:table-cell office:value-type="float" office:value="0" table:formula="of:=IF([.$D7]=[.PX$1];&quot;D&quot;;IF([.$E7]=[.PX$1];&quot;F&quot;;IF(AND([.$E7]&gt;[.$D7];[.$E7]&lt;[.PX$1];[.PX$1]&lt;NOW();[.$A7]&lt;&gt;0);&quot;O&quot;;IF(AND([.$E7]=[.$D7];[.$D7]&lt;[.PX$1];[.PX$1]&lt;NOW();[.$A7]&lt;&gt;0);&quot;O&quot;;0))))" table:style-name="ce21">
            <text:p>0</text:p>
          </table:table-cell>
          <table:table-cell office:value-type="float" office:value="0" table:formula="of:=IF([.$D7]=[.PY$1];&quot;D&quot;;IF([.$E7]=[.PY$1];&quot;F&quot;;IF(AND([.$E7]&gt;[.$D7];[.$E7]&lt;[.PY$1];[.PY$1]&lt;NOW();[.$A7]&lt;&gt;0);&quot;O&quot;;IF(AND([.$E7]=[.$D7];[.$D7]&lt;[.PY$1];[.PY$1]&lt;NOW();[.$A7]&lt;&gt;0);&quot;O&quot;;0))))" table:style-name="ce21">
            <text:p>0</text:p>
          </table:table-cell>
          <table:table-cell office:value-type="float" office:value="0" table:formula="of:=IF([.$D7]=[.PZ$1];&quot;D&quot;;IF([.$E7]=[.PZ$1];&quot;F&quot;;IF(AND([.$E7]&gt;[.$D7];[.$E7]&lt;[.PZ$1];[.PZ$1]&lt;NOW();[.$A7]&lt;&gt;0);&quot;O&quot;;IF(AND([.$E7]=[.$D7];[.$D7]&lt;[.PZ$1];[.PZ$1]&lt;NOW();[.$A7]&lt;&gt;0);&quot;O&quot;;0))))" table:style-name="ce21">
            <text:p>0</text:p>
          </table:table-cell>
          <table:table-cell office:value-type="float" office:value="0" table:formula="of:=IF([.$D7]=[.QA$1];&quot;D&quot;;IF([.$E7]=[.QA$1];&quot;F&quot;;IF(AND([.$E7]&gt;[.$D7];[.$E7]&lt;[.QA$1];[.QA$1]&lt;NOW();[.$A7]&lt;&gt;0);&quot;O&quot;;IF(AND([.$E7]=[.$D7];[.$D7]&lt;[.QA$1];[.QA$1]&lt;NOW();[.$A7]&lt;&gt;0);&quot;O&quot;;0))))" table:style-name="ce21">
            <text:p>0</text:p>
          </table:table-cell>
          <table:table-cell office:value-type="float" office:value="0" table:formula="of:=IF([.$D7]=[.QB$1];&quot;D&quot;;IF([.$E7]=[.QB$1];&quot;F&quot;;IF(AND([.$E7]&gt;[.$D7];[.$E7]&lt;[.QB$1];[.QB$1]&lt;NOW();[.$A7]&lt;&gt;0);&quot;O&quot;;IF(AND([.$E7]=[.$D7];[.$D7]&lt;[.QB$1];[.QB$1]&lt;NOW();[.$A7]&lt;&gt;0);&quot;O&quot;;0))))" table:style-name="ce21">
            <text:p>0</text:p>
          </table:table-cell>
          <table:table-cell office:value-type="float" office:value="0" table:formula="of:=IF([.$D7]=[.QC$1];&quot;D&quot;;IF([.$E7]=[.QC$1];&quot;F&quot;;IF(AND([.$E7]&gt;[.$D7];[.$E7]&lt;[.QC$1];[.QC$1]&lt;NOW();[.$A7]&lt;&gt;0);&quot;O&quot;;IF(AND([.$E7]=[.$D7];[.$D7]&lt;[.QC$1];[.QC$1]&lt;NOW();[.$A7]&lt;&gt;0);&quot;O&quot;;0))))" table:style-name="ce21">
            <text:p>0</text:p>
          </table:table-cell>
          <table:table-cell office:value-type="float" office:value="0" table:formula="of:=IF([.$D7]=[.QD$1];&quot;D&quot;;IF([.$E7]=[.QD$1];&quot;F&quot;;IF(AND([.$E7]&gt;[.$D7];[.$E7]&lt;[.QD$1];[.QD$1]&lt;NOW();[.$A7]&lt;&gt;0);&quot;O&quot;;IF(AND([.$E7]=[.$D7];[.$D7]&lt;[.QD$1];[.QD$1]&lt;NOW();[.$A7]&lt;&gt;0);&quot;O&quot;;0))))" table:style-name="ce21">
            <text:p>0</text:p>
          </table:table-cell>
          <table:table-cell office:value-type="float" office:value="0" table:formula="of:=IF([.$D7]=[.QE$1];&quot;D&quot;;IF([.$E7]=[.QE$1];&quot;F&quot;;IF(AND([.$E7]&gt;[.$D7];[.$E7]&lt;[.QE$1];[.QE$1]&lt;NOW();[.$A7]&lt;&gt;0);&quot;O&quot;;IF(AND([.$E7]=[.$D7];[.$D7]&lt;[.QE$1];[.QE$1]&lt;NOW();[.$A7]&lt;&gt;0);&quot;O&quot;;0))))" table:style-name="ce21">
            <text:p>0</text:p>
          </table:table-cell>
          <table:table-cell office:value-type="float" office:value="0" table:formula="of:=IF([.$D7]=[.QF$1];&quot;D&quot;;IF([.$E7]=[.QF$1];&quot;F&quot;;IF(AND([.$E7]&gt;[.$D7];[.$E7]&lt;[.QF$1];[.QF$1]&lt;NOW();[.$A7]&lt;&gt;0);&quot;O&quot;;IF(AND([.$E7]=[.$D7];[.$D7]&lt;[.QF$1];[.QF$1]&lt;NOW();[.$A7]&lt;&gt;0);&quot;O&quot;;0))))" table:style-name="ce21">
            <text:p>0</text:p>
          </table:table-cell>
          <table:table-cell office:value-type="float" office:value="0" table:formula="of:=IF([.$D7]=[.QG$1];&quot;D&quot;;IF([.$E7]=[.QG$1];&quot;F&quot;;IF(AND([.$E7]&gt;[.$D7];[.$E7]&lt;[.QG$1];[.QG$1]&lt;NOW();[.$A7]&lt;&gt;0);&quot;O&quot;;IF(AND([.$E7]=[.$D7];[.$D7]&lt;[.QG$1];[.QG$1]&lt;NOW();[.$A7]&lt;&gt;0);&quot;O&quot;;0))))" table:style-name="ce21">
            <text:p>0</text:p>
          </table:table-cell>
          <table:table-cell office:value-type="float" office:value="0" table:formula="of:=IF([.$D7]=[.QH$1];&quot;D&quot;;IF([.$E7]=[.QH$1];&quot;F&quot;;IF(AND([.$E7]&gt;[.$D7];[.$E7]&lt;[.QH$1];[.QH$1]&lt;NOW();[.$A7]&lt;&gt;0);&quot;O&quot;;IF(AND([.$E7]=[.$D7];[.$D7]&lt;[.QH$1];[.QH$1]&lt;NOW();[.$A7]&lt;&gt;0);&quot;O&quot;;0))))" table:style-name="ce21">
            <text:p>0</text:p>
          </table:table-cell>
          <table:table-cell office:value-type="float" office:value="0" table:formula="of:=IF([.$D7]=[.QI$1];&quot;D&quot;;IF([.$E7]=[.QI$1];&quot;F&quot;;IF(AND([.$E7]&gt;[.$D7];[.$E7]&lt;[.QI$1];[.QI$1]&lt;NOW();[.$A7]&lt;&gt;0);&quot;O&quot;;IF(AND([.$E7]=[.$D7];[.$D7]&lt;[.QI$1];[.QI$1]&lt;NOW();[.$A7]&lt;&gt;0);&quot;O&quot;;0))))" table:style-name="ce21">
            <text:p>0</text:p>
          </table:table-cell>
          <table:table-cell office:value-type="float" office:value="0" table:formula="of:=IF([.$D7]=[.QJ$1];&quot;D&quot;;IF([.$E7]=[.QJ$1];&quot;F&quot;;IF(AND([.$E7]&gt;[.$D7];[.$E7]&lt;[.QJ$1];[.QJ$1]&lt;NOW();[.$A7]&lt;&gt;0);&quot;O&quot;;IF(AND([.$E7]=[.$D7];[.$D7]&lt;[.QJ$1];[.QJ$1]&lt;NOW();[.$A7]&lt;&gt;0);&quot;O&quot;;0))))" table:style-name="ce21">
            <text:p>0</text:p>
          </table:table-cell>
          <table:table-cell office:value-type="float" office:value="0" table:formula="of:=IF([.$D7]=[.QK$1];&quot;D&quot;;IF([.$E7]=[.QK$1];&quot;F&quot;;IF(AND([.$E7]&gt;[.$D7];[.$E7]&lt;[.QK$1];[.QK$1]&lt;NOW();[.$A7]&lt;&gt;0);&quot;O&quot;;IF(AND([.$E7]=[.$D7];[.$D7]&lt;[.QK$1];[.QK$1]&lt;NOW();[.$A7]&lt;&gt;0);&quot;O&quot;;0))))" table:style-name="ce21">
            <text:p>0</text:p>
          </table:table-cell>
          <table:table-cell office:value-type="float" office:value="0" table:formula="of:=IF([.$D7]=[.QL$1];&quot;D&quot;;IF([.$E7]=[.QL$1];&quot;F&quot;;IF(AND([.$E7]&gt;[.$D7];[.$E7]&lt;[.QL$1];[.QL$1]&lt;NOW();[.$A7]&lt;&gt;0);&quot;O&quot;;IF(AND([.$E7]=[.$D7];[.$D7]&lt;[.QL$1];[.QL$1]&lt;NOW();[.$A7]&lt;&gt;0);&quot;O&quot;;0))))" table:style-name="ce21">
            <text:p>0</text:p>
          </table:table-cell>
          <table:table-cell office:value-type="float" office:value="0" table:formula="of:=IF([.$D7]=[.QM$1];&quot;D&quot;;IF([.$E7]=[.QM$1];&quot;F&quot;;IF(AND([.$E7]&gt;[.$D7];[.$E7]&lt;[.QM$1];[.QM$1]&lt;NOW();[.$A7]&lt;&gt;0);&quot;O&quot;;IF(AND([.$E7]=[.$D7];[.$D7]&lt;[.QM$1];[.QM$1]&lt;NOW();[.$A7]&lt;&gt;0);&quot;O&quot;;0))))" table:style-name="ce21">
            <text:p>0</text:p>
          </table:table-cell>
          <table:table-cell office:value-type="float" office:value="0" table:formula="of:=IF([.$D7]=[.QN$1];&quot;D&quot;;IF([.$E7]=[.QN$1];&quot;F&quot;;IF(AND([.$E7]&gt;[.$D7];[.$E7]&lt;[.QN$1];[.QN$1]&lt;NOW();[.$A7]&lt;&gt;0);&quot;O&quot;;IF(AND([.$E7]=[.$D7];[.$D7]&lt;[.QN$1];[.QN$1]&lt;NOW();[.$A7]&lt;&gt;0);&quot;O&quot;;0))))" table:style-name="ce21">
            <text:p>0</text:p>
          </table:table-cell>
          <table:table-cell office:value-type="float" office:value="0" table:formula="of:=IF([.$D7]=[.QO$1];&quot;D&quot;;IF([.$E7]=[.QO$1];&quot;F&quot;;IF(AND([.$E7]&gt;[.$D7];[.$E7]&lt;[.QO$1];[.QO$1]&lt;NOW();[.$A7]&lt;&gt;0);&quot;O&quot;;IF(AND([.$E7]=[.$D7];[.$D7]&lt;[.QO$1];[.QO$1]&lt;NOW();[.$A7]&lt;&gt;0);&quot;O&quot;;0))))" table:style-name="ce21">
            <text:p>0</text:p>
          </table:table-cell>
          <table:table-cell office:value-type="float" office:value="0" table:formula="of:=IF([.$D7]=[.QP$1];&quot;D&quot;;IF([.$E7]=[.QP$1];&quot;F&quot;;IF(AND([.$E7]&gt;[.$D7];[.$E7]&lt;[.QP$1];[.QP$1]&lt;NOW();[.$A7]&lt;&gt;0);&quot;O&quot;;IF(AND([.$E7]=[.$D7];[.$D7]&lt;[.QP$1];[.QP$1]&lt;NOW();[.$A7]&lt;&gt;0);&quot;O&quot;;0))))" table:style-name="ce21">
            <text:p>0</text:p>
          </table:table-cell>
          <table:table-cell office:value-type="float" office:value="0" table:formula="of:=IF([.$D7]=[.QQ$1];&quot;D&quot;;IF([.$E7]=[.QQ$1];&quot;F&quot;;IF(AND([.$E7]&gt;[.$D7];[.$E7]&lt;[.QQ$1];[.QQ$1]&lt;NOW();[.$A7]&lt;&gt;0);&quot;O&quot;;IF(AND([.$E7]=[.$D7];[.$D7]&lt;[.QQ$1];[.QQ$1]&lt;NOW();[.$A7]&lt;&gt;0);&quot;O&quot;;0))))" table:style-name="ce21">
            <text:p>0</text:p>
          </table:table-cell>
          <table:table-cell office:value-type="float" office:value="0" table:formula="of:=IF([.$D7]=[.QR$1];&quot;D&quot;;IF([.$E7]=[.QR$1];&quot;F&quot;;IF(AND([.$E7]&gt;[.$D7];[.$E7]&lt;[.QR$1];[.QR$1]&lt;NOW();[.$A7]&lt;&gt;0);&quot;O&quot;;IF(AND([.$E7]=[.$D7];[.$D7]&lt;[.QR$1];[.QR$1]&lt;NOW();[.$A7]&lt;&gt;0);&quot;O&quot;;0))))" table:style-name="ce21">
            <text:p>0</text:p>
          </table:table-cell>
          <table:table-cell office:value-type="float" office:value="0" table:formula="of:=IF([.$D7]=[.QS$1];&quot;D&quot;;IF([.$E7]=[.QS$1];&quot;F&quot;;IF(AND([.$E7]&gt;[.$D7];[.$E7]&lt;[.QS$1];[.QS$1]&lt;NOW();[.$A7]&lt;&gt;0);&quot;O&quot;;IF(AND([.$E7]=[.$D7];[.$D7]&lt;[.QS$1];[.QS$1]&lt;NOW();[.$A7]&lt;&gt;0);&quot;O&quot;;0))))" table:style-name="ce21">
            <text:p>0</text:p>
          </table:table-cell>
          <table:table-cell office:value-type="float" office:value="0" table:formula="of:=IF([.$D7]=[.QT$1];&quot;D&quot;;IF([.$E7]=[.QT$1];&quot;F&quot;;IF(AND([.$E7]&gt;[.$D7];[.$E7]&lt;[.QT$1];[.QT$1]&lt;NOW();[.$A7]&lt;&gt;0);&quot;O&quot;;IF(AND([.$E7]=[.$D7];[.$D7]&lt;[.QT$1];[.QT$1]&lt;NOW();[.$A7]&lt;&gt;0);&quot;O&quot;;0))))" table:style-name="ce21">
            <text:p>0</text:p>
          </table:table-cell>
          <table:table-cell office:value-type="float" office:value="0" table:formula="of:=IF([.$D7]=[.QU$1];&quot;D&quot;;IF([.$E7]=[.QU$1];&quot;F&quot;;IF(AND([.$E7]&gt;[.$D7];[.$E7]&lt;[.QU$1];[.QU$1]&lt;NOW();[.$A7]&lt;&gt;0);&quot;O&quot;;IF(AND([.$E7]=[.$D7];[.$D7]&lt;[.QU$1];[.QU$1]&lt;NOW();[.$A7]&lt;&gt;0);&quot;O&quot;;0))))" table:style-name="ce21">
            <text:p>0</text:p>
          </table:table-cell>
          <table:table-cell office:value-type="float" office:value="0" table:formula="of:=IF([.$D7]=[.QV$1];&quot;D&quot;;IF([.$E7]=[.QV$1];&quot;F&quot;;IF(AND([.$E7]&gt;[.$D7];[.$E7]&lt;[.QV$1];[.QV$1]&lt;NOW();[.$A7]&lt;&gt;0);&quot;O&quot;;IF(AND([.$E7]=[.$D7];[.$D7]&lt;[.QV$1];[.QV$1]&lt;NOW();[.$A7]&lt;&gt;0);&quot;O&quot;;0))))" table:style-name="ce21">
            <text:p>0</text:p>
          </table:table-cell>
          <table:table-cell office:value-type="float" office:value="0" table:formula="of:=IF([.$D7]=[.QW$1];&quot;D&quot;;IF([.$E7]=[.QW$1];&quot;F&quot;;IF(AND([.$E7]&gt;[.$D7];[.$E7]&lt;[.QW$1];[.QW$1]&lt;NOW();[.$A7]&lt;&gt;0);&quot;O&quot;;IF(AND([.$E7]=[.$D7];[.$D7]&lt;[.QW$1];[.QW$1]&lt;NOW();[.$A7]&lt;&gt;0);&quot;O&quot;;0))))" table:style-name="ce21">
            <text:p>0</text:p>
          </table:table-cell>
          <table:table-cell office:value-type="float" office:value="0" table:formula="of:=IF([.$D7]=[.QX$1];&quot;D&quot;;IF([.$E7]=[.QX$1];&quot;F&quot;;IF(AND([.$E7]&gt;[.$D7];[.$E7]&lt;[.QX$1];[.QX$1]&lt;NOW();[.$A7]&lt;&gt;0);&quot;O&quot;;IF(AND([.$E7]=[.$D7];[.$D7]&lt;[.QX$1];[.QX$1]&lt;NOW();[.$A7]&lt;&gt;0);&quot;O&quot;;0))))" table:style-name="ce21">
            <text:p>0</text:p>
          </table:table-cell>
          <table:table-cell office:value-type="float" office:value="0" table:formula="of:=IF([.$D7]=[.QY$1];&quot;D&quot;;IF([.$E7]=[.QY$1];&quot;F&quot;;IF(AND([.$E7]&gt;[.$D7];[.$E7]&lt;[.QY$1];[.QY$1]&lt;NOW();[.$A7]&lt;&gt;0);&quot;O&quot;;IF(AND([.$E7]=[.$D7];[.$D7]&lt;[.QY$1];[.QY$1]&lt;NOW();[.$A7]&lt;&gt;0);&quot;O&quot;;0))))" table:style-name="ce21">
            <text:p>0</text:p>
          </table:table-cell>
          <table:table-cell office:value-type="float" office:value="0" table:formula="of:=IF([.$D7]=[.QZ$1];&quot;D&quot;;IF([.$E7]=[.QZ$1];&quot;F&quot;;IF(AND([.$E7]&gt;[.$D7];[.$E7]&lt;[.QZ$1];[.QZ$1]&lt;NOW();[.$A7]&lt;&gt;0);&quot;O&quot;;IF(AND([.$E7]=[.$D7];[.$D7]&lt;[.QZ$1];[.QZ$1]&lt;NOW();[.$A7]&lt;&gt;0);&quot;O&quot;;0))))" table:style-name="ce21">
            <text:p>0</text:p>
          </table:table-cell>
          <table:table-cell office:value-type="float" office:value="0" table:formula="of:=IF([.$D7]=[.RA$1];&quot;D&quot;;IF([.$E7]=[.RA$1];&quot;F&quot;;IF(AND([.$E7]&gt;[.$D7];[.$E7]&lt;[.RA$1];[.RA$1]&lt;NOW();[.$A7]&lt;&gt;0);&quot;O&quot;;IF(AND([.$E7]=[.$D7];[.$D7]&lt;[.RA$1];[.RA$1]&lt;NOW();[.$A7]&lt;&gt;0);&quot;O&quot;;0))))" table:style-name="ce21">
            <text:p>0</text:p>
          </table:table-cell>
          <table:table-cell office:value-type="float" office:value="0" table:formula="of:=IF([.$D7]=[.RB$1];&quot;D&quot;;IF([.$E7]=[.RB$1];&quot;F&quot;;IF(AND([.$E7]&gt;[.$D7];[.$E7]&lt;[.RB$1];[.RB$1]&lt;NOW();[.$A7]&lt;&gt;0);&quot;O&quot;;IF(AND([.$E7]=[.$D7];[.$D7]&lt;[.RB$1];[.RB$1]&lt;NOW();[.$A7]&lt;&gt;0);&quot;O&quot;;0))))" table:style-name="ce21">
            <text:p>0</text:p>
          </table:table-cell>
          <table:table-cell office:value-type="float" office:value="0" table:formula="of:=IF([.$D7]=[.RC$1];&quot;D&quot;;IF([.$E7]=[.RC$1];&quot;F&quot;;IF(AND([.$E7]&gt;[.$D7];[.$E7]&lt;[.RC$1];[.RC$1]&lt;NOW();[.$A7]&lt;&gt;0);&quot;O&quot;;IF(AND([.$E7]=[.$D7];[.$D7]&lt;[.RC$1];[.RC$1]&lt;NOW();[.$A7]&lt;&gt;0);&quot;O&quot;;0))))" table:style-name="ce21">
            <text:p>0</text:p>
          </table:table-cell>
          <table:table-cell office:value-type="float" office:value="0" table:formula="of:=IF([.$D7]=[.RD$1];&quot;D&quot;;IF([.$E7]=[.RD$1];&quot;F&quot;;IF(AND([.$E7]&gt;[.$D7];[.$E7]&lt;[.RD$1];[.RD$1]&lt;NOW();[.$A7]&lt;&gt;0);&quot;O&quot;;IF(AND([.$E7]=[.$D7];[.$D7]&lt;[.RD$1];[.RD$1]&lt;NOW();[.$A7]&lt;&gt;0);&quot;O&quot;;0))))" table:style-name="ce21">
            <text:p>0</text:p>
          </table:table-cell>
          <table:table-cell office:value-type="float" office:value="0" table:formula="of:=IF([.$D7]=[.RE$1];&quot;D&quot;;IF([.$E7]=[.RE$1];&quot;F&quot;;IF(AND([.$E7]&gt;[.$D7];[.$E7]&lt;[.RE$1];[.RE$1]&lt;NOW();[.$A7]&lt;&gt;0);&quot;O&quot;;IF(AND([.$E7]=[.$D7];[.$D7]&lt;[.RE$1];[.RE$1]&lt;NOW();[.$A7]&lt;&gt;0);&quot;O&quot;;0))))" table:style-name="ce21">
            <text:p>0</text:p>
          </table:table-cell>
          <table:table-cell office:value-type="float" office:value="0" table:formula="of:=IF([.$D7]=[.RF$1];&quot;D&quot;;IF([.$E7]=[.RF$1];&quot;F&quot;;IF(AND([.$E7]&gt;[.$D7];[.$E7]&lt;[.RF$1];[.RF$1]&lt;NOW();[.$A7]&lt;&gt;0);&quot;O&quot;;IF(AND([.$E7]=[.$D7];[.$D7]&lt;[.RF$1];[.RF$1]&lt;NOW();[.$A7]&lt;&gt;0);&quot;O&quot;;0))))" table:style-name="ce21">
            <text:p>0</text:p>
          </table:table-cell>
          <table:table-cell office:value-type="float" office:value="0" table:formula="of:=IF([.$D7]=[.RG$1];&quot;D&quot;;IF([.$E7]=[.RG$1];&quot;F&quot;;IF(AND([.$E7]&gt;[.$D7];[.$E7]&lt;[.RG$1];[.RG$1]&lt;NOW();[.$A7]&lt;&gt;0);&quot;O&quot;;IF(AND([.$E7]=[.$D7];[.$D7]&lt;[.RG$1];[.RG$1]&lt;NOW();[.$A7]&lt;&gt;0);&quot;O&quot;;0))))" table:style-name="ce21">
            <text:p>0</text:p>
          </table:table-cell>
          <table:table-cell office:value-type="float" office:value="0" table:formula="of:=IF([.$D7]=[.RH$1];&quot;D&quot;;IF([.$E7]=[.RH$1];&quot;F&quot;;IF(AND([.$E7]&gt;[.$D7];[.$E7]&lt;[.RH$1];[.RH$1]&lt;NOW();[.$A7]&lt;&gt;0);&quot;O&quot;;IF(AND([.$E7]=[.$D7];[.$D7]&lt;[.RH$1];[.RH$1]&lt;NOW();[.$A7]&lt;&gt;0);&quot;O&quot;;0))))" table:style-name="ce21">
            <text:p>0</text:p>
          </table:table-cell>
          <table:table-cell office:value-type="float" office:value="0" table:formula="of:=IF([.$D7]=[.RI$1];&quot;D&quot;;IF([.$E7]=[.RI$1];&quot;F&quot;;IF(AND([.$E7]&gt;[.$D7];[.$E7]&lt;[.RI$1];[.RI$1]&lt;NOW();[.$A7]&lt;&gt;0);&quot;O&quot;;IF(AND([.$E7]=[.$D7];[.$D7]&lt;[.RI$1];[.RI$1]&lt;NOW();[.$A7]&lt;&gt;0);&quot;O&quot;;0))))" table:style-name="ce21">
            <text:p>0</text:p>
          </table:table-cell>
          <table:table-cell office:value-type="float" office:value="0" table:formula="of:=IF([.$D7]=[.RJ$1];&quot;D&quot;;IF([.$E7]=[.RJ$1];&quot;F&quot;;IF(AND([.$E7]&gt;[.$D7];[.$E7]&lt;[.RJ$1];[.RJ$1]&lt;NOW();[.$A7]&lt;&gt;0);&quot;O&quot;;IF(AND([.$E7]=[.$D7];[.$D7]&lt;[.RJ$1];[.RJ$1]&lt;NOW();[.$A7]&lt;&gt;0);&quot;O&quot;;0))))" table:style-name="ce21">
            <text:p>0</text:p>
          </table:table-cell>
          <table:table-cell office:value-type="float" office:value="0" table:formula="of:=IF([.$D7]=[.RK$1];&quot;D&quot;;IF([.$E7]=[.RK$1];&quot;F&quot;;IF(AND([.$E7]&gt;[.$D7];[.$E7]&lt;[.RK$1];[.RK$1]&lt;NOW();[.$A7]&lt;&gt;0);&quot;O&quot;;IF(AND([.$E7]=[.$D7];[.$D7]&lt;[.RK$1];[.RK$1]&lt;NOW();[.$A7]&lt;&gt;0);&quot;O&quot;;0))))" table:style-name="ce21">
            <text:p>0</text:p>
          </table:table-cell>
          <table:table-cell office:value-type="float" office:value="0" table:formula="of:=IF([.$D7]=[.RL$1];&quot;D&quot;;IF([.$E7]=[.RL$1];&quot;F&quot;;IF(AND([.$E7]&gt;[.$D7];[.$E7]&lt;[.RL$1];[.RL$1]&lt;NOW();[.$A7]&lt;&gt;0);&quot;O&quot;;IF(AND([.$E7]=[.$D7];[.$D7]&lt;[.RL$1];[.RL$1]&lt;NOW();[.$A7]&lt;&gt;0);&quot;O&quot;;0))))" table:style-name="ce21">
            <text:p>0</text:p>
          </table:table-cell>
          <table:table-cell office:value-type="float" office:value="0" table:formula="of:=IF([.$D7]=[.RM$1];&quot;D&quot;;IF([.$E7]=[.RM$1];&quot;F&quot;;IF(AND([.$E7]&gt;[.$D7];[.$E7]&lt;[.RM$1];[.RM$1]&lt;NOW();[.$A7]&lt;&gt;0);&quot;O&quot;;IF(AND([.$E7]=[.$D7];[.$D7]&lt;[.RM$1];[.RM$1]&lt;NOW();[.$A7]&lt;&gt;0);&quot;O&quot;;0))))" table:style-name="ce21">
            <text:p>0</text:p>
          </table:table-cell>
          <table:table-cell office:value-type="float" office:value="0" table:formula="of:=IF([.$D7]=[.RN$1];&quot;D&quot;;IF([.$E7]=[.RN$1];&quot;F&quot;;IF(AND([.$E7]&gt;[.$D7];[.$E7]&lt;[.RN$1];[.RN$1]&lt;NOW();[.$A7]&lt;&gt;0);&quot;O&quot;;IF(AND([.$E7]=[.$D7];[.$D7]&lt;[.RN$1];[.RN$1]&lt;NOW();[.$A7]&lt;&gt;0);&quot;O&quot;;0))))" table:style-name="ce21">
            <text:p>0</text:p>
          </table:table-cell>
          <table:table-cell office:value-type="float" office:value="0" table:formula="of:=IF([.$D7]=[.RO$1];&quot;D&quot;;IF([.$E7]=[.RO$1];&quot;F&quot;;IF(AND([.$E7]&gt;[.$D7];[.$E7]&lt;[.RO$1];[.RO$1]&lt;NOW();[.$A7]&lt;&gt;0);&quot;O&quot;;IF(AND([.$E7]=[.$D7];[.$D7]&lt;[.RO$1];[.RO$1]&lt;NOW();[.$A7]&lt;&gt;0);&quot;O&quot;;0))))" table:style-name="ce21">
            <text:p>0</text:p>
          </table:table-cell>
          <table:table-cell office:value-type="float" office:value="0" table:formula="of:=IF([.$D7]=[.RP$1];&quot;D&quot;;IF([.$E7]=[.RP$1];&quot;F&quot;;IF(AND([.$E7]&gt;[.$D7];[.$E7]&lt;[.RP$1];[.RP$1]&lt;NOW();[.$A7]&lt;&gt;0);&quot;O&quot;;IF(AND([.$E7]=[.$D7];[.$D7]&lt;[.RP$1];[.RP$1]&lt;NOW();[.$A7]&lt;&gt;0);&quot;O&quot;;0))))" table:style-name="ce21">
            <text:p>0</text:p>
          </table:table-cell>
          <table:table-cell office:value-type="float" office:value="0" table:formula="of:=IF([.$D7]=[.RQ$1];&quot;D&quot;;IF([.$E7]=[.RQ$1];&quot;F&quot;;IF(AND([.$E7]&gt;[.$D7];[.$E7]&lt;[.RQ$1];[.RQ$1]&lt;NOW();[.$A7]&lt;&gt;0);&quot;O&quot;;IF(AND([.$E7]=[.$D7];[.$D7]&lt;[.RQ$1];[.RQ$1]&lt;NOW();[.$A7]&lt;&gt;0);&quot;O&quot;;0))))" table:style-name="ce21">
            <text:p>0</text:p>
          </table:table-cell>
          <table:table-cell office:value-type="float" office:value="0" table:formula="of:=IF([.$D7]=[.RR$1];&quot;D&quot;;IF([.$E7]=[.RR$1];&quot;F&quot;;IF(AND([.$E7]&gt;[.$D7];[.$E7]&lt;[.RR$1];[.RR$1]&lt;NOW();[.$A7]&lt;&gt;0);&quot;O&quot;;IF(AND([.$E7]=[.$D7];[.$D7]&lt;[.RR$1];[.RR$1]&lt;NOW();[.$A7]&lt;&gt;0);&quot;O&quot;;0))))" table:style-name="ce21">
            <text:p>0</text:p>
          </table:table-cell>
          <table:table-cell office:value-type="float" office:value="0" table:formula="of:=IF([.$D7]=[.RS$1];&quot;D&quot;;IF([.$E7]=[.RS$1];&quot;F&quot;;IF(AND([.$E7]&gt;[.$D7];[.$E7]&lt;[.RS$1];[.RS$1]&lt;NOW();[.$A7]&lt;&gt;0);&quot;O&quot;;IF(AND([.$E7]=[.$D7];[.$D7]&lt;[.RS$1];[.RS$1]&lt;NOW();[.$A7]&lt;&gt;0);&quot;O&quot;;0))))" table:style-name="ce21">
            <text:p>0</text:p>
          </table:table-cell>
          <table:table-cell office:value-type="float" office:value="0" table:formula="of:=IF([.$D7]=[.RT$1];&quot;D&quot;;IF([.$E7]=[.RT$1];&quot;F&quot;;IF(AND([.$E7]&gt;[.$D7];[.$E7]&lt;[.RT$1];[.RT$1]&lt;NOW();[.$A7]&lt;&gt;0);&quot;O&quot;;IF(AND([.$E7]=[.$D7];[.$D7]&lt;[.RT$1];[.RT$1]&lt;NOW();[.$A7]&lt;&gt;0);&quot;O&quot;;0))))" table:style-name="ce21">
            <text:p>0</text:p>
          </table:table-cell>
          <table:table-cell office:value-type="float" office:value="0" table:formula="of:=IF([.$D7]=[.RU$1];&quot;D&quot;;IF([.$E7]=[.RU$1];&quot;F&quot;;IF(AND([.$E7]&gt;[.$D7];[.$E7]&lt;[.RU$1];[.RU$1]&lt;NOW();[.$A7]&lt;&gt;0);&quot;O&quot;;IF(AND([.$E7]=[.$D7];[.$D7]&lt;[.RU$1];[.RU$1]&lt;NOW();[.$A7]&lt;&gt;0);&quot;O&quot;;0))))" table:style-name="ce21">
            <text:p>0</text:p>
          </table:table-cell>
          <table:table-cell office:value-type="float" office:value="0" table:formula="of:=IF([.$D7]=[.RV$1];&quot;D&quot;;IF([.$E7]=[.RV$1];&quot;F&quot;;IF(AND([.$E7]&gt;[.$D7];[.$E7]&lt;[.RV$1];[.RV$1]&lt;NOW();[.$A7]&lt;&gt;0);&quot;O&quot;;IF(AND([.$E7]=[.$D7];[.$D7]&lt;[.RV$1];[.RV$1]&lt;NOW();[.$A7]&lt;&gt;0);&quot;O&quot;;0))))" table:style-name="ce21">
            <text:p>0</text:p>
          </table:table-cell>
          <table:table-cell office:value-type="float" office:value="0" table:formula="of:=IF([.$D7]=[.RW$1];&quot;D&quot;;IF([.$E7]=[.RW$1];&quot;F&quot;;IF(AND([.$E7]&gt;[.$D7];[.$E7]&lt;[.RW$1];[.RW$1]&lt;NOW();[.$A7]&lt;&gt;0);&quot;O&quot;;IF(AND([.$E7]=[.$D7];[.$D7]&lt;[.RW$1];[.RW$1]&lt;NOW();[.$A7]&lt;&gt;0);&quot;O&quot;;0))))" table:style-name="ce21">
            <text:p>0</text:p>
          </table:table-cell>
          <table:table-cell office:value-type="float" office:value="0" table:formula="of:=IF([.$D7]=[.RX$1];&quot;D&quot;;IF([.$E7]=[.RX$1];&quot;F&quot;;IF(AND([.$E7]&gt;[.$D7];[.$E7]&lt;[.RX$1];[.RX$1]&lt;NOW();[.$A7]&lt;&gt;0);&quot;O&quot;;IF(AND([.$E7]=[.$D7];[.$D7]&lt;[.RX$1];[.RX$1]&lt;NOW();[.$A7]&lt;&gt;0);&quot;O&quot;;0))))" table:style-name="ce21">
            <text:p>0</text:p>
          </table:table-cell>
          <table:table-cell office:value-type="float" office:value="0" table:formula="of:=IF([.$D7]=[.RY$1];&quot;D&quot;;IF([.$E7]=[.RY$1];&quot;F&quot;;IF(AND([.$E7]&gt;[.$D7];[.$E7]&lt;[.RY$1];[.RY$1]&lt;NOW();[.$A7]&lt;&gt;0);&quot;O&quot;;IF(AND([.$E7]=[.$D7];[.$D7]&lt;[.RY$1];[.RY$1]&lt;NOW();[.$A7]&lt;&gt;0);&quot;O&quot;;0))))" table:style-name="ce21">
            <text:p>0</text:p>
          </table:table-cell>
          <table:table-cell office:value-type="float" office:value="0" table:formula="of:=IF([.$D7]=[.RZ$1];&quot;D&quot;;IF([.$E7]=[.RZ$1];&quot;F&quot;;IF(AND([.$E7]&gt;[.$D7];[.$E7]&lt;[.RZ$1];[.RZ$1]&lt;NOW();[.$A7]&lt;&gt;0);&quot;O&quot;;IF(AND([.$E7]=[.$D7];[.$D7]&lt;[.RZ$1];[.RZ$1]&lt;NOW();[.$A7]&lt;&gt;0);&quot;O&quot;;0))))" table:style-name="ce21">
            <text:p>0</text:p>
          </table:table-cell>
          <table:table-cell office:value-type="float" office:value="0" table:formula="of:=IF([.$D7]=[.SA$1];&quot;D&quot;;IF([.$E7]=[.SA$1];&quot;F&quot;;IF(AND([.$E7]&gt;[.$D7];[.$E7]&lt;[.SA$1];[.SA$1]&lt;NOW();[.$A7]&lt;&gt;0);&quot;O&quot;;IF(AND([.$E7]=[.$D7];[.$D7]&lt;[.SA$1];[.SA$1]&lt;NOW();[.$A7]&lt;&gt;0);&quot;O&quot;;0))))" table:style-name="ce21">
            <text:p>0</text:p>
          </table:table-cell>
          <table:table-cell office:value-type="float" office:value="0" table:formula="of:=IF([.$D7]=[.SB$1];&quot;D&quot;;IF([.$E7]=[.SB$1];&quot;F&quot;;IF(AND([.$E7]&gt;[.$D7];[.$E7]&lt;[.SB$1];[.SB$1]&lt;NOW();[.$A7]&lt;&gt;0);&quot;O&quot;;IF(AND([.$E7]=[.$D7];[.$D7]&lt;[.SB$1];[.SB$1]&lt;NOW();[.$A7]&lt;&gt;0);&quot;O&quot;;0))))" table:style-name="ce21">
            <text:p>0</text:p>
          </table:table-cell>
          <table:table-cell office:value-type="float" office:value="0" table:formula="of:=IF([.$D7]=[.SC$1];&quot;D&quot;;IF([.$E7]=[.SC$1];&quot;F&quot;;IF(AND([.$E7]&gt;[.$D7];[.$E7]&lt;[.SC$1];[.SC$1]&lt;NOW();[.$A7]&lt;&gt;0);&quot;O&quot;;IF(AND([.$E7]=[.$D7];[.$D7]&lt;[.SC$1];[.SC$1]&lt;NOW();[.$A7]&lt;&gt;0);&quot;O&quot;;0))))" table:style-name="ce21">
            <text:p>0</text:p>
          </table:table-cell>
          <table:table-cell office:value-type="float" office:value="0" table:formula="of:=IF([.$D7]=[.SD$1];&quot;D&quot;;IF([.$E7]=[.SD$1];&quot;F&quot;;IF(AND([.$E7]&gt;[.$D7];[.$E7]&lt;[.SD$1];[.SD$1]&lt;NOW();[.$A7]&lt;&gt;0);&quot;O&quot;;IF(AND([.$E7]=[.$D7];[.$D7]&lt;[.SD$1];[.SD$1]&lt;NOW();[.$A7]&lt;&gt;0);&quot;O&quot;;0))))" table:style-name="ce21">
            <text:p>0</text:p>
          </table:table-cell>
          <table:table-cell office:value-type="float" office:value="0" table:formula="of:=IF([.$D7]=[.SE$1];&quot;D&quot;;IF([.$E7]=[.SE$1];&quot;F&quot;;IF(AND([.$E7]&gt;[.$D7];[.$E7]&lt;[.SE$1];[.SE$1]&lt;NOW();[.$A7]&lt;&gt;0);&quot;O&quot;;IF(AND([.$E7]=[.$D7];[.$D7]&lt;[.SE$1];[.SE$1]&lt;NOW();[.$A7]&lt;&gt;0);&quot;O&quot;;0))))" table:style-name="ce21">
            <text:p>0</text:p>
          </table:table-cell>
          <table:table-cell office:value-type="float" office:value="0" table:formula="of:=IF([.$D7]=[.SF$1];&quot;D&quot;;IF([.$E7]=[.SF$1];&quot;F&quot;;IF(AND([.$E7]&gt;[.$D7];[.$E7]&lt;[.SF$1];[.SF$1]&lt;NOW();[.$A7]&lt;&gt;0);&quot;O&quot;;IF(AND([.$E7]=[.$D7];[.$D7]&lt;[.SF$1];[.SF$1]&lt;NOW();[.$A7]&lt;&gt;0);&quot;O&quot;;0))))" table:style-name="ce21">
            <text:p>0</text:p>
          </table:table-cell>
          <table:table-cell office:value-type="float" office:value="0" table:formula="of:=IF([.$D7]=[.SG$1];&quot;D&quot;;IF([.$E7]=[.SG$1];&quot;F&quot;;IF(AND([.$E7]&gt;[.$D7];[.$E7]&lt;[.SG$1];[.SG$1]&lt;NOW();[.$A7]&lt;&gt;0);&quot;O&quot;;IF(AND([.$E7]=[.$D7];[.$D7]&lt;[.SG$1];[.SG$1]&lt;NOW();[.$A7]&lt;&gt;0);&quot;O&quot;;0))))" table:style-name="ce21">
            <text:p>0</text:p>
          </table:table-cell>
          <table:table-cell office:value-type="float" office:value="0" table:formula="of:=IF([.$D7]=[.SH$1];&quot;D&quot;;IF([.$E7]=[.SH$1];&quot;F&quot;;IF(AND([.$E7]&gt;[.$D7];[.$E7]&lt;[.SH$1];[.SH$1]&lt;NOW();[.$A7]&lt;&gt;0);&quot;O&quot;;IF(AND([.$E7]=[.$D7];[.$D7]&lt;[.SH$1];[.SH$1]&lt;NOW();[.$A7]&lt;&gt;0);&quot;O&quot;;0))))" table:style-name="ce21">
            <text:p>0</text:p>
          </table:table-cell>
          <table:table-cell office:value-type="float" office:value="0" table:formula="of:=IF([.$D7]=[.SI$1];&quot;D&quot;;IF([.$E7]=[.SI$1];&quot;F&quot;;IF(AND([.$E7]&gt;[.$D7];[.$E7]&lt;[.SI$1];[.SI$1]&lt;NOW();[.$A7]&lt;&gt;0);&quot;O&quot;;IF(AND([.$E7]=[.$D7];[.$D7]&lt;[.SI$1];[.SI$1]&lt;NOW();[.$A7]&lt;&gt;0);&quot;O&quot;;0))))" table:style-name="ce21">
            <text:p>0</text:p>
          </table:table-cell>
          <table:table-cell office:value-type="float" office:value="0" table:formula="of:=IF([.$D7]=[.SJ$1];&quot;D&quot;;IF([.$E7]=[.SJ$1];&quot;F&quot;;IF(AND([.$E7]&gt;[.$D7];[.$E7]&lt;[.SJ$1];[.SJ$1]&lt;NOW();[.$A7]&lt;&gt;0);&quot;O&quot;;IF(AND([.$E7]=[.$D7];[.$D7]&lt;[.SJ$1];[.SJ$1]&lt;NOW();[.$A7]&lt;&gt;0);&quot;O&quot;;0))))" table:style-name="ce21">
            <text:p>0</text:p>
          </table:table-cell>
          <table:table-cell office:value-type="float" office:value="0" table:formula="of:=IF([.$D7]=[.SK$1];&quot;D&quot;;IF([.$E7]=[.SK$1];&quot;F&quot;;IF(AND([.$E7]&gt;[.$D7];[.$E7]&lt;[.SK$1];[.SK$1]&lt;NOW();[.$A7]&lt;&gt;0);&quot;O&quot;;IF(AND([.$E7]=[.$D7];[.$D7]&lt;[.SK$1];[.SK$1]&lt;NOW();[.$A7]&lt;&gt;0);&quot;O&quot;;0))))" table:style-name="ce21">
            <text:p>0</text:p>
          </table:table-cell>
          <table:table-cell office:value-type="float" office:value="0" table:formula="of:=IF([.$D7]=[.SL$1];&quot;D&quot;;IF([.$E7]=[.SL$1];&quot;F&quot;;IF(AND([.$E7]&gt;[.$D7];[.$E7]&lt;[.SL$1];[.SL$1]&lt;NOW();[.$A7]&lt;&gt;0);&quot;O&quot;;IF(AND([.$E7]=[.$D7];[.$D7]&lt;[.SL$1];[.SL$1]&lt;NOW();[.$A7]&lt;&gt;0);&quot;O&quot;;0))))" table:style-name="ce21">
            <text:p>0</text:p>
          </table:table-cell>
          <table:table-cell office:value-type="float" office:value="0" table:formula="of:=IF([.$D7]=[.SM$1];&quot;D&quot;;IF([.$E7]=[.SM$1];&quot;F&quot;;IF(AND([.$E7]&gt;[.$D7];[.$E7]&lt;[.SM$1];[.SM$1]&lt;NOW();[.$A7]&lt;&gt;0);&quot;O&quot;;IF(AND([.$E7]=[.$D7];[.$D7]&lt;[.SM$1];[.SM$1]&lt;NOW();[.$A7]&lt;&gt;0);&quot;O&quot;;0))))" table:style-name="ce21">
            <text:p>0</text:p>
          </table:table-cell>
          <table:table-cell office:value-type="float" office:value="0" table:formula="of:=IF([.$D7]=[.SN$1];&quot;D&quot;;IF([.$E7]=[.SN$1];&quot;F&quot;;IF(AND([.$E7]&gt;[.$D7];[.$E7]&lt;[.SN$1];[.SN$1]&lt;NOW();[.$A7]&lt;&gt;0);&quot;O&quot;;IF(AND([.$E7]=[.$D7];[.$D7]&lt;[.SN$1];[.SN$1]&lt;NOW();[.$A7]&lt;&gt;0);&quot;O&quot;;0))))" table:style-name="ce21">
            <text:p>0</text:p>
          </table:table-cell>
          <table:table-cell office:value-type="float" office:value="0" table:formula="of:=IF([.$D7]=[.SO$1];&quot;D&quot;;IF([.$E7]=[.SO$1];&quot;F&quot;;IF(AND([.$E7]&gt;[.$D7];[.$E7]&lt;[.SO$1];[.SO$1]&lt;NOW();[.$A7]&lt;&gt;0);&quot;O&quot;;IF(AND([.$E7]=[.$D7];[.$D7]&lt;[.SO$1];[.SO$1]&lt;NOW();[.$A7]&lt;&gt;0);&quot;O&quot;;0))))" table:style-name="ce21">
            <text:p>0</text:p>
          </table:table-cell>
          <table:table-cell office:value-type="float" office:value="0" table:formula="of:=IF([.$D7]=[.SP$1];&quot;D&quot;;IF([.$E7]=[.SP$1];&quot;F&quot;;IF(AND([.$E7]&gt;[.$D7];[.$E7]&lt;[.SP$1];[.SP$1]&lt;NOW();[.$A7]&lt;&gt;0);&quot;O&quot;;IF(AND([.$E7]=[.$D7];[.$D7]&lt;[.SP$1];[.SP$1]&lt;NOW();[.$A7]&lt;&gt;0);&quot;O&quot;;0))))" table:style-name="ce21">
            <text:p>0</text:p>
          </table:table-cell>
          <table:table-cell office:value-type="float" office:value="0" table:formula="of:=IF([.$D7]=[.SQ$1];&quot;D&quot;;IF([.$E7]=[.SQ$1];&quot;F&quot;;IF(AND([.$E7]&gt;[.$D7];[.$E7]&lt;[.SQ$1];[.SQ$1]&lt;NOW();[.$A7]&lt;&gt;0);&quot;O&quot;;IF(AND([.$E7]=[.$D7];[.$D7]&lt;[.SQ$1];[.SQ$1]&lt;NOW();[.$A7]&lt;&gt;0);&quot;O&quot;;0))))" table:style-name="ce21">
            <text:p>0</text:p>
          </table:table-cell>
          <table:table-cell office:value-type="float" office:value="0" table:formula="of:=IF([.$D7]=[.SR$1];&quot;D&quot;;IF([.$E7]=[.SR$1];&quot;F&quot;;IF(AND([.$E7]&gt;[.$D7];[.$E7]&lt;[.SR$1];[.SR$1]&lt;NOW();[.$A7]&lt;&gt;0);&quot;O&quot;;IF(AND([.$E7]=[.$D7];[.$D7]&lt;[.SR$1];[.SR$1]&lt;NOW();[.$A7]&lt;&gt;0);&quot;O&quot;;0))))" table:style-name="ce21">
            <text:p>0</text:p>
          </table:table-cell>
          <table:table-cell office:value-type="float" office:value="0" table:formula="of:=IF([.$D7]=[.SS$1];&quot;D&quot;;IF([.$E7]=[.SS$1];&quot;F&quot;;IF(AND([.$E7]&gt;[.$D7];[.$E7]&lt;[.SS$1];[.SS$1]&lt;NOW();[.$A7]&lt;&gt;0);&quot;O&quot;;IF(AND([.$E7]=[.$D7];[.$D7]&lt;[.SS$1];[.SS$1]&lt;NOW();[.$A7]&lt;&gt;0);&quot;O&quot;;0))))" table:style-name="ce21">
            <text:p>0</text:p>
          </table:table-cell>
          <table:table-cell office:value-type="float" office:value="0" table:formula="of:=IF([.$D7]=[.ST$1];&quot;D&quot;;IF([.$E7]=[.ST$1];&quot;F&quot;;IF(AND([.$E7]&gt;[.$D7];[.$E7]&lt;[.ST$1];[.ST$1]&lt;NOW();[.$A7]&lt;&gt;0);&quot;O&quot;;IF(AND([.$E7]=[.$D7];[.$D7]&lt;[.ST$1];[.ST$1]&lt;NOW();[.$A7]&lt;&gt;0);&quot;O&quot;;0))))" table:style-name="ce21">
            <text:p>0</text:p>
          </table:table-cell>
          <table:table-cell office:value-type="float" office:value="0" table:formula="of:=IF([.$D7]=[.SU$1];&quot;D&quot;;IF([.$E7]=[.SU$1];&quot;F&quot;;IF(AND([.$E7]&gt;[.$D7];[.$E7]&lt;[.SU$1];[.SU$1]&lt;NOW();[.$A7]&lt;&gt;0);&quot;O&quot;;IF(AND([.$E7]=[.$D7];[.$D7]&lt;[.SU$1];[.SU$1]&lt;NOW();[.$A7]&lt;&gt;0);&quot;O&quot;;0))))" table:style-name="ce21">
            <text:p>0</text:p>
          </table:table-cell>
          <table:table-cell office:value-type="float" office:value="0" table:formula="of:=IF([.$D7]=[.SV$1];&quot;D&quot;;IF([.$E7]=[.SV$1];&quot;F&quot;;IF(AND([.$E7]&gt;[.$D7];[.$E7]&lt;[.SV$1];[.SV$1]&lt;NOW();[.$A7]&lt;&gt;0);&quot;O&quot;;IF(AND([.$E7]=[.$D7];[.$D7]&lt;[.SV$1];[.SV$1]&lt;NOW();[.$A7]&lt;&gt;0);&quot;O&quot;;0))))" table:style-name="ce21">
            <text:p>0</text:p>
          </table:table-cell>
          <table:table-cell office:value-type="float" office:value="0" table:formula="of:=IF([.$D7]=[.SW$1];&quot;D&quot;;IF([.$E7]=[.SW$1];&quot;F&quot;;IF(AND([.$E7]&gt;[.$D7];[.$E7]&lt;[.SW$1];[.SW$1]&lt;NOW();[.$A7]&lt;&gt;0);&quot;O&quot;;IF(AND([.$E7]=[.$D7];[.$D7]&lt;[.SW$1];[.SW$1]&lt;NOW();[.$A7]&lt;&gt;0);&quot;O&quot;;0))))" table:style-name="ce21">
            <text:p>0</text:p>
          </table:table-cell>
          <table:table-cell office:value-type="float" office:value="0" table:formula="of:=IF([.$D7]=[.SX$1];&quot;D&quot;;IF([.$E7]=[.SX$1];&quot;F&quot;;IF(AND([.$E7]&gt;[.$D7];[.$E7]&lt;[.SX$1];[.SX$1]&lt;NOW();[.$A7]&lt;&gt;0);&quot;O&quot;;IF(AND([.$E7]=[.$D7];[.$D7]&lt;[.SX$1];[.SX$1]&lt;NOW();[.$A7]&lt;&gt;0);&quot;O&quot;;0))))" table:style-name="ce21">
            <text:p>0</text:p>
          </table:table-cell>
          <table:table-cell office:value-type="float" office:value="0" table:formula="of:=IF([.$D7]=[.SY$1];&quot;D&quot;;IF([.$E7]=[.SY$1];&quot;F&quot;;IF(AND([.$E7]&gt;[.$D7];[.$E7]&lt;[.SY$1];[.SY$1]&lt;NOW();[.$A7]&lt;&gt;0);&quot;O&quot;;IF(AND([.$E7]=[.$D7];[.$D7]&lt;[.SY$1];[.SY$1]&lt;NOW();[.$A7]&lt;&gt;0);&quot;O&quot;;0))))" table:style-name="ce21">
            <text:p>0</text:p>
          </table:table-cell>
          <table:table-cell office:value-type="float" office:value="0" table:formula="of:=IF([.$D7]=[.SZ$1];&quot;D&quot;;IF([.$E7]=[.SZ$1];&quot;F&quot;;IF(AND([.$E7]&gt;[.$D7];[.$E7]&lt;[.SZ$1];[.SZ$1]&lt;NOW();[.$A7]&lt;&gt;0);&quot;O&quot;;IF(AND([.$E7]=[.$D7];[.$D7]&lt;[.SZ$1];[.SZ$1]&lt;NOW();[.$A7]&lt;&gt;0);&quot;O&quot;;0))))" table:style-name="ce21">
            <text:p>0</text:p>
          </table:table-cell>
          <table:table-cell office:value-type="float" office:value="0" table:formula="of:=IF([.$D7]=[.TA$1];&quot;D&quot;;IF([.$E7]=[.TA$1];&quot;F&quot;;IF(AND([.$E7]&gt;[.$D7];[.$E7]&lt;[.TA$1];[.TA$1]&lt;NOW();[.$A7]&lt;&gt;0);&quot;O&quot;;IF(AND([.$E7]=[.$D7];[.$D7]&lt;[.TA$1];[.TA$1]&lt;NOW();[.$A7]&lt;&gt;0);&quot;O&quot;;0))))" table:style-name="ce21">
            <text:p>0</text:p>
          </table:table-cell>
          <table:table-cell office:value-type="float" office:value="0" table:formula="of:=IF([.$D7]=[.TB$1];&quot;D&quot;;IF([.$E7]=[.TB$1];&quot;F&quot;;IF(AND([.$E7]&gt;[.$D7];[.$E7]&lt;[.TB$1];[.TB$1]&lt;NOW();[.$A7]&lt;&gt;0);&quot;O&quot;;IF(AND([.$E7]=[.$D7];[.$D7]&lt;[.TB$1];[.TB$1]&lt;NOW();[.$A7]&lt;&gt;0);&quot;O&quot;;0))))" table:style-name="ce21">
            <text:p>0</text:p>
          </table:table-cell>
          <table:table-cell office:value-type="float" office:value="0" table:formula="of:=IF([.$D7]=[.TC$1];&quot;D&quot;;IF([.$E7]=[.TC$1];&quot;F&quot;;IF(AND([.$E7]&gt;[.$D7];[.$E7]&lt;[.TC$1];[.TC$1]&lt;NOW();[.$A7]&lt;&gt;0);&quot;O&quot;;IF(AND([.$E7]=[.$D7];[.$D7]&lt;[.TC$1];[.TC$1]&lt;NOW();[.$A7]&lt;&gt;0);&quot;O&quot;;0))))" table:style-name="ce21">
            <text:p>0</text:p>
          </table:table-cell>
          <table:table-cell table:number-columns-repeated="15861"/>
        </table:table-row>
        <table:table-row table:style-name="ro1">
          <table:table-cell office:value-type="string" table:style-name="ce26">
            <text:p>Creative Team Design Meeting - Hull</text:p>
          </table:table-cell>
          <table:table-cell office:value-type="string" table:style-name="ce26">
            <text:p>Amanda S, Chris Davey, Pete M and Paul Veysey</text:p>
          </table:table-cell>
          <table:table-cell office:value-type="string" table:style-name="ce26">
            <text:p>PV</text:p>
          </table:table-cell>
          <table:table-cell office:value-type="date" office:date-value="2017-05-17T00:00:00" table:style-name="ce27">
            <text:p>17/05/2017</text:p>
          </table:table-cell>
          <table:table-cell office:value-type="date" office:date-value="2017-05-17T00:00:00" table:formula="of:=[.D8]" table:style-name="ce16">
            <text:p>17/05/2017</text:p>
          </table:table-cell>
          <table:table-cell office:value-type="float" office:value="0" table:formula="of:=IF([.$D8]=[.F$1];&quot;D&quot;;IF([.$E8]=[.F$1];&quot;F&quot;;IF(AND([.$E8]&gt;[.$D8];[.$E8]&lt;[.F$1];[.F$1]&lt;NOW();[.$A8]&lt;&gt;0);&quot;O&quot;;IF(AND([.$E8]=[.$D8];[.$D8]&lt;[.F$1];[.F$1]&lt;NOW();[.$A8]&lt;&gt;0);&quot;O&quot;;0))))" table:style-name="ce21">
            <text:p>0</text:p>
          </table:table-cell>
          <table:table-cell office:value-type="float" office:value="0" table:formula="of:=IF([.$D8]=[.G$1];&quot;D&quot;;IF([.$E8]=[.G$1];&quot;F&quot;;IF(AND([.$E8]&gt;[.$D8];[.$E8]&lt;[.G$1];[.G$1]&lt;NOW();[.$A8]&lt;&gt;0);&quot;O&quot;;IF(AND([.$E8]=[.$D8];[.$D8]&lt;[.G$1];[.G$1]&lt;NOW();[.$A8]&lt;&gt;0);&quot;O&quot;;0))))" table:style-name="ce21">
            <text:p>0</text:p>
          </table:table-cell>
          <table:table-cell office:value-type="float" office:value="0" table:formula="of:=IF([.$D8]=[.H$1];&quot;D&quot;;IF([.$E8]=[.H$1];&quot;F&quot;;IF(AND([.$E8]&gt;[.$D8];[.$E8]&lt;[.H$1];[.H$1]&lt;NOW();[.$A8]&lt;&gt;0);&quot;O&quot;;IF(AND([.$E8]=[.$D8];[.$D8]&lt;[.H$1];[.H$1]&lt;NOW();[.$A8]&lt;&gt;0);&quot;O&quot;;0))))" table:style-name="ce21">
            <text:p>0</text:p>
          </table:table-cell>
          <table:table-cell office:value-type="float" office:value="0" table:formula="of:=IF([.$D8]=[.I$1];&quot;D&quot;;IF([.$E8]=[.I$1];&quot;F&quot;;IF(AND([.$E8]&gt;[.$D8];[.$E8]&lt;[.I$1];[.I$1]&lt;NOW();[.$A8]&lt;&gt;0);&quot;O&quot;;IF(AND([.$E8]=[.$D8];[.$D8]&lt;[.I$1];[.I$1]&lt;NOW();[.$A8]&lt;&gt;0);&quot;O&quot;;0))))" table:style-name="ce21">
            <text:p>0</text:p>
          </table:table-cell>
          <table:table-cell office:value-type="float" office:value="0" table:formula="of:=IF([.$D8]=[.J$1];&quot;D&quot;;IF([.$E8]=[.J$1];&quot;F&quot;;IF(AND([.$E8]&gt;[.$D8];[.$E8]&lt;[.J$1];[.J$1]&lt;NOW();[.$A8]&lt;&gt;0);&quot;O&quot;;IF(AND([.$E8]=[.$D8];[.$D8]&lt;[.J$1];[.J$1]&lt;NOW();[.$A8]&lt;&gt;0);&quot;O&quot;;0))))" table:style-name="ce21">
            <text:p>0</text:p>
          </table:table-cell>
          <table:table-cell office:value-type="float" office:value="0" table:formula="of:=IF([.$D8]=[.K$1];&quot;D&quot;;IF([.$E8]=[.K$1];&quot;F&quot;;IF(AND([.$E8]&gt;[.$D8];[.$E8]&lt;[.K$1];[.K$1]&lt;NOW();[.$A8]&lt;&gt;0);&quot;O&quot;;IF(AND([.$E8]=[.$D8];[.$D8]&lt;[.K$1];[.K$1]&lt;NOW();[.$A8]&lt;&gt;0);&quot;O&quot;;0))))" table:style-name="ce21">
            <text:p>0</text:p>
          </table:table-cell>
          <table:table-cell office:value-type="float" office:value="0" table:formula="of:=IF([.$D8]=[.L$1];&quot;D&quot;;IF([.$E8]=[.L$1];&quot;F&quot;;IF(AND([.$E8]&gt;[.$D8];[.$E8]&lt;[.L$1];[.L$1]&lt;NOW();[.$A8]&lt;&gt;0);&quot;O&quot;;IF(AND([.$E8]=[.$D8];[.$D8]&lt;[.L$1];[.L$1]&lt;NOW();[.$A8]&lt;&gt;0);&quot;O&quot;;0))))" table:style-name="ce21">
            <text:p>0</text:p>
          </table:table-cell>
          <table:table-cell office:value-type="float" office:value="0" table:formula="of:=IF([.$D8]=[.M$1];&quot;D&quot;;IF([.$E8]=[.M$1];&quot;F&quot;;IF(AND([.$E8]&gt;[.$D8];[.$E8]&lt;[.M$1];[.M$1]&lt;NOW();[.$A8]&lt;&gt;0);&quot;O&quot;;IF(AND([.$E8]=[.$D8];[.$D8]&lt;[.M$1];[.M$1]&lt;NOW();[.$A8]&lt;&gt;0);&quot;O&quot;;0))))" table:style-name="ce21">
            <text:p>0</text:p>
          </table:table-cell>
          <table:table-cell office:value-type="float" office:value="0" table:formula="of:=IF([.$D8]=[.N$1];&quot;D&quot;;IF([.$E8]=[.N$1];&quot;F&quot;;IF(AND([.$E8]&gt;[.$D8];[.$E8]&lt;[.N$1];[.N$1]&lt;NOW();[.$A8]&lt;&gt;0);&quot;O&quot;;IF(AND([.$E8]=[.$D8];[.$D8]&lt;[.N$1];[.N$1]&lt;NOW();[.$A8]&lt;&gt;0);&quot;O&quot;;0))))" table:style-name="ce21">
            <text:p>0</text:p>
          </table:table-cell>
          <table:table-cell office:value-type="float" office:value="0" table:formula="of:=IF([.$D8]=[.O$1];&quot;D&quot;;IF([.$E8]=[.O$1];&quot;F&quot;;IF(AND([.$E8]&gt;[.$D8];[.$E8]&lt;[.O$1];[.O$1]&lt;NOW();[.$A8]&lt;&gt;0);&quot;O&quot;;IF(AND([.$E8]=[.$D8];[.$D8]&lt;[.O$1];[.O$1]&lt;NOW();[.$A8]&lt;&gt;0);&quot;O&quot;;0))))" table:style-name="ce21">
            <text:p>0</text:p>
          </table:table-cell>
          <table:table-cell office:value-type="float" office:value="0" table:formula="of:=IF([.$D8]=[.P$1];&quot;D&quot;;IF([.$E8]=[.P$1];&quot;F&quot;;IF(AND([.$E8]&gt;[.$D8];[.$E8]&lt;[.P$1];[.P$1]&lt;NOW();[.$A8]&lt;&gt;0);&quot;O&quot;;IF(AND([.$E8]=[.$D8];[.$D8]&lt;[.P$1];[.P$1]&lt;NOW();[.$A8]&lt;&gt;0);&quot;O&quot;;0))))" table:style-name="ce21">
            <text:p>0</text:p>
          </table:table-cell>
          <table:table-cell office:value-type="float" office:value="0" table:formula="of:=IF([.$D8]=[.Q$1];&quot;D&quot;;IF([.$E8]=[.Q$1];&quot;F&quot;;IF(AND([.$E8]&gt;[.$D8];[.$E8]&lt;[.Q$1];[.Q$1]&lt;NOW();[.$A8]&lt;&gt;0);&quot;O&quot;;IF(AND([.$E8]=[.$D8];[.$D8]&lt;[.Q$1];[.Q$1]&lt;NOW();[.$A8]&lt;&gt;0);&quot;O&quot;;0))))" table:style-name="ce21">
            <text:p>0</text:p>
          </table:table-cell>
          <table:table-cell office:value-type="float" office:value="0" table:formula="of:=IF([.$D8]=[.R$1];&quot;D&quot;;IF([.$E8]=[.R$1];&quot;F&quot;;IF(AND([.$E8]&gt;[.$D8];[.$E8]&lt;[.R$1];[.R$1]&lt;NOW();[.$A8]&lt;&gt;0);&quot;O&quot;;IF(AND([.$E8]=[.$D8];[.$D8]&lt;[.R$1];[.R$1]&lt;NOW();[.$A8]&lt;&gt;0);&quot;O&quot;;0))))" table:style-name="ce21">
            <text:p>0</text:p>
          </table:table-cell>
          <table:table-cell office:value-type="float" office:value="0" table:formula="of:=IF([.$D8]=[.S$1];&quot;D&quot;;IF([.$E8]=[.S$1];&quot;F&quot;;IF(AND([.$E8]&gt;[.$D8];[.$E8]&lt;[.S$1];[.S$1]&lt;NOW();[.$A8]&lt;&gt;0);&quot;O&quot;;IF(AND([.$E8]=[.$D8];[.$D8]&lt;[.S$1];[.S$1]&lt;NOW();[.$A8]&lt;&gt;0);&quot;O&quot;;0))))" table:style-name="ce21">
            <text:p>0</text:p>
          </table:table-cell>
          <table:table-cell office:value-type="float" office:value="0" table:formula="of:=IF([.$D8]=[.T$1];&quot;D&quot;;IF([.$E8]=[.T$1];&quot;F&quot;;IF(AND([.$E8]&gt;[.$D8];[.$E8]&lt;[.T$1];[.T$1]&lt;NOW();[.$A8]&lt;&gt;0);&quot;O&quot;;IF(AND([.$E8]=[.$D8];[.$D8]&lt;[.T$1];[.T$1]&lt;NOW();[.$A8]&lt;&gt;0);&quot;O&quot;;0))))" table:style-name="ce21">
            <text:p>0</text:p>
          </table:table-cell>
          <table:table-cell office:value-type="float" office:value="0" table:formula="of:=IF([.$D8]=[.U$1];&quot;D&quot;;IF([.$E8]=[.U$1];&quot;F&quot;;IF(AND([.$E8]&gt;[.$D8];[.$E8]&lt;[.U$1];[.U$1]&lt;NOW();[.$A8]&lt;&gt;0);&quot;O&quot;;IF(AND([.$E8]=[.$D8];[.$D8]&lt;[.U$1];[.U$1]&lt;NOW();[.$A8]&lt;&gt;0);&quot;O&quot;;0))))" table:style-name="ce21">
            <text:p>0</text:p>
          </table:table-cell>
          <table:table-cell office:value-type="float" office:value="0" table:formula="of:=IF([.$D8]=[.V$1];&quot;D&quot;;IF([.$E8]=[.V$1];&quot;F&quot;;IF(AND([.$E8]&gt;[.$D8];[.$E8]&lt;[.V$1];[.V$1]&lt;NOW();[.$A8]&lt;&gt;0);&quot;O&quot;;IF(AND([.$E8]=[.$D8];[.$D8]&lt;[.V$1];[.V$1]&lt;NOW();[.$A8]&lt;&gt;0);&quot;O&quot;;0))))" table:style-name="ce21">
            <text:p>0</text:p>
          </table:table-cell>
          <table:table-cell office:value-type="float" office:value="0" table:formula="of:=IF([.$D8]=[.W$1];&quot;D&quot;;IF([.$E8]=[.W$1];&quot;F&quot;;IF(AND([.$E8]&gt;[.$D8];[.$E8]&lt;[.W$1];[.W$1]&lt;NOW();[.$A8]&lt;&gt;0);&quot;O&quot;;IF(AND([.$E8]=[.$D8];[.$D8]&lt;[.W$1];[.W$1]&lt;NOW();[.$A8]&lt;&gt;0);&quot;O&quot;;0))))" table:style-name="ce21">
            <text:p>0</text:p>
          </table:table-cell>
          <table:table-cell office:value-type="float" office:value="0" table:formula="of:=IF([.$D8]=[.X$1];&quot;D&quot;;IF([.$E8]=[.X$1];&quot;F&quot;;IF(AND([.$E8]&gt;[.$D8];[.$E8]&lt;[.X$1];[.X$1]&lt;NOW();[.$A8]&lt;&gt;0);&quot;O&quot;;IF(AND([.$E8]=[.$D8];[.$D8]&lt;[.X$1];[.X$1]&lt;NOW();[.$A8]&lt;&gt;0);&quot;O&quot;;0))))" table:style-name="ce21">
            <text:p>0</text:p>
          </table:table-cell>
          <table:table-cell office:value-type="float" office:value="0" table:formula="of:=IF([.$D8]=[.Y$1];&quot;D&quot;;IF([.$E8]=[.Y$1];&quot;F&quot;;IF(AND([.$E8]&gt;[.$D8];[.$E8]&lt;[.Y$1];[.Y$1]&lt;NOW();[.$A8]&lt;&gt;0);&quot;O&quot;;IF(AND([.$E8]=[.$D8];[.$D8]&lt;[.Y$1];[.Y$1]&lt;NOW();[.$A8]&lt;&gt;0);&quot;O&quot;;0))))" table:style-name="ce21">
            <text:p>0</text:p>
          </table:table-cell>
          <table:table-cell office:value-type="float" office:value="0" table:formula="of:=IF([.$D8]=[.Z$1];&quot;D&quot;;IF([.$E8]=[.Z$1];&quot;F&quot;;IF(AND([.$E8]&gt;[.$D8];[.$E8]&lt;[.Z$1];[.Z$1]&lt;NOW();[.$A8]&lt;&gt;0);&quot;O&quot;;IF(AND([.$E8]=[.$D8];[.$D8]&lt;[.Z$1];[.Z$1]&lt;NOW();[.$A8]&lt;&gt;0);&quot;O&quot;;0))))" table:style-name="ce21">
            <text:p>0</text:p>
          </table:table-cell>
          <table:table-cell office:value-type="float" office:value="0" table:formula="of:=IF([.$D8]=[.AA$1];&quot;D&quot;;IF([.$E8]=[.AA$1];&quot;F&quot;;IF(AND([.$E8]&gt;[.$D8];[.$E8]&lt;[.AA$1];[.AA$1]&lt;NOW();[.$A8]&lt;&gt;0);&quot;O&quot;;IF(AND([.$E8]=[.$D8];[.$D8]&lt;[.AA$1];[.AA$1]&lt;NOW();[.$A8]&lt;&gt;0);&quot;O&quot;;0))))" table:style-name="ce21">
            <text:p>0</text:p>
          </table:table-cell>
          <table:table-cell office:value-type="float" office:value="0" table:formula="of:=IF([.$D8]=[.AB$1];&quot;D&quot;;IF([.$E8]=[.AB$1];&quot;F&quot;;IF(AND([.$E8]&gt;[.$D8];[.$E8]&lt;[.AB$1];[.AB$1]&lt;NOW();[.$A8]&lt;&gt;0);&quot;O&quot;;IF(AND([.$E8]=[.$D8];[.$D8]&lt;[.AB$1];[.AB$1]&lt;NOW();[.$A8]&lt;&gt;0);&quot;O&quot;;0))))" table:style-name="ce21">
            <text:p>0</text:p>
          </table:table-cell>
          <table:table-cell office:value-type="float" office:value="0" table:formula="of:=IF([.$D8]=[.AC$1];&quot;D&quot;;IF([.$E8]=[.AC$1];&quot;F&quot;;IF(AND([.$E8]&gt;[.$D8];[.$E8]&lt;[.AC$1];[.AC$1]&lt;NOW();[.$A8]&lt;&gt;0);&quot;O&quot;;IF(AND([.$E8]=[.$D8];[.$D8]&lt;[.AC$1];[.AC$1]&lt;NOW();[.$A8]&lt;&gt;0);&quot;O&quot;;0))))" table:style-name="ce21">
            <text:p>0</text:p>
          </table:table-cell>
          <table:table-cell office:value-type="float" office:value="0" table:formula="of:=IF([.$D8]=[.AD$1];&quot;D&quot;;IF([.$E8]=[.AD$1];&quot;F&quot;;IF(AND([.$E8]&gt;[.$D8];[.$E8]&lt;[.AD$1];[.AD$1]&lt;NOW();[.$A8]&lt;&gt;0);&quot;O&quot;;IF(AND([.$E8]=[.$D8];[.$D8]&lt;[.AD$1];[.AD$1]&lt;NOW();[.$A8]&lt;&gt;0);&quot;O&quot;;0))))" table:style-name="ce21">
            <text:p>0</text:p>
          </table:table-cell>
          <table:table-cell office:value-type="float" office:value="0" table:formula="of:=IF([.$D8]=[.AE$1];&quot;D&quot;;IF([.$E8]=[.AE$1];&quot;F&quot;;IF(AND([.$E8]&gt;[.$D8];[.$E8]&lt;[.AE$1];[.AE$1]&lt;NOW();[.$A8]&lt;&gt;0);&quot;O&quot;;IF(AND([.$E8]=[.$D8];[.$D8]&lt;[.AE$1];[.AE$1]&lt;NOW();[.$A8]&lt;&gt;0);&quot;O&quot;;0))))" table:style-name="ce21">
            <text:p>0</text:p>
          </table:table-cell>
          <table:table-cell office:value-type="float" office:value="0" table:formula="of:=IF([.$D8]=[.AF$1];&quot;D&quot;;IF([.$E8]=[.AF$1];&quot;F&quot;;IF(AND([.$E8]&gt;[.$D8];[.$E8]&lt;[.AF$1];[.AF$1]&lt;NOW();[.$A8]&lt;&gt;0);&quot;O&quot;;IF(AND([.$E8]=[.$D8];[.$D8]&lt;[.AF$1];[.AF$1]&lt;NOW();[.$A8]&lt;&gt;0);&quot;O&quot;;0))))" table:style-name="ce21">
            <text:p>0</text:p>
          </table:table-cell>
          <table:table-cell office:value-type="float" office:value="0" table:formula="of:=IF([.$D8]=[.AG$1];&quot;D&quot;;IF([.$E8]=[.AG$1];&quot;F&quot;;IF(AND([.$E8]&gt;[.$D8];[.$E8]&lt;[.AG$1];[.AG$1]&lt;NOW();[.$A8]&lt;&gt;0);&quot;O&quot;;IF(AND([.$E8]=[.$D8];[.$D8]&lt;[.AG$1];[.AG$1]&lt;NOW();[.$A8]&lt;&gt;0);&quot;O&quot;;0))))" table:style-name="ce21">
            <text:p>0</text:p>
          </table:table-cell>
          <table:table-cell office:value-type="float" office:value="0" table:formula="of:=IF([.$D8]=[.AH$1];&quot;D&quot;;IF([.$E8]=[.AH$1];&quot;F&quot;;IF(AND([.$E8]&gt;[.$D8];[.$E8]&lt;[.AH$1];[.AH$1]&lt;NOW();[.$A8]&lt;&gt;0);&quot;O&quot;;IF(AND([.$E8]=[.$D8];[.$D8]&lt;[.AH$1];[.AH$1]&lt;NOW();[.$A8]&lt;&gt;0);&quot;O&quot;;0))))" table:style-name="ce21">
            <text:p>0</text:p>
          </table:table-cell>
          <table:table-cell office:value-type="float" office:value="0" table:formula="of:=IF([.$D8]=[.AI$1];&quot;D&quot;;IF([.$E8]=[.AI$1];&quot;F&quot;;IF(AND([.$E8]&gt;[.$D8];[.$E8]&lt;[.AI$1];[.AI$1]&lt;NOW();[.$A8]&lt;&gt;0);&quot;O&quot;;IF(AND([.$E8]=[.$D8];[.$D8]&lt;[.AI$1];[.AI$1]&lt;NOW();[.$A8]&lt;&gt;0);&quot;O&quot;;0))))" table:style-name="ce21">
            <text:p>0</text:p>
          </table:table-cell>
          <table:table-cell office:value-type="float" office:value="0" table:formula="of:=IF([.$D8]=[.AJ$1];&quot;D&quot;;IF([.$E8]=[.AJ$1];&quot;F&quot;;IF(AND([.$E8]&gt;[.$D8];[.$E8]&lt;[.AJ$1];[.AJ$1]&lt;NOW();[.$A8]&lt;&gt;0);&quot;O&quot;;IF(AND([.$E8]=[.$D8];[.$D8]&lt;[.AJ$1];[.AJ$1]&lt;NOW();[.$A8]&lt;&gt;0);&quot;O&quot;;0))))" table:style-name="ce21">
            <text:p>0</text:p>
          </table:table-cell>
          <table:table-cell office:value-type="float" office:value="0" table:formula="of:=IF([.$D8]=[.AK$1];&quot;D&quot;;IF([.$E8]=[.AK$1];&quot;F&quot;;IF(AND([.$E8]&gt;[.$D8];[.$E8]&lt;[.AK$1];[.AK$1]&lt;NOW();[.$A8]&lt;&gt;0);&quot;O&quot;;IF(AND([.$E8]=[.$D8];[.$D8]&lt;[.AK$1];[.AK$1]&lt;NOW();[.$A8]&lt;&gt;0);&quot;O&quot;;0))))" table:style-name="ce21">
            <text:p>0</text:p>
          </table:table-cell>
          <table:table-cell office:value-type="float" office:value="0" table:formula="of:=IF([.$D8]=[.AL$1];&quot;D&quot;;IF([.$E8]=[.AL$1];&quot;F&quot;;IF(AND([.$E8]&gt;[.$D8];[.$E8]&lt;[.AL$1];[.AL$1]&lt;NOW();[.$A8]&lt;&gt;0);&quot;O&quot;;IF(AND([.$E8]=[.$D8];[.$D8]&lt;[.AL$1];[.AL$1]&lt;NOW();[.$A8]&lt;&gt;0);&quot;O&quot;;0))))" table:style-name="ce21">
            <text:p>0</text:p>
          </table:table-cell>
          <table:table-cell office:value-type="float" office:value="0" table:formula="of:=IF([.$D8]=[.AM$1];&quot;D&quot;;IF([.$E8]=[.AM$1];&quot;F&quot;;IF(AND([.$E8]&gt;[.$D8];[.$E8]&lt;[.AM$1];[.AM$1]&lt;NOW();[.$A8]&lt;&gt;0);&quot;O&quot;;IF(AND([.$E8]=[.$D8];[.$D8]&lt;[.AM$1];[.AM$1]&lt;NOW();[.$A8]&lt;&gt;0);&quot;O&quot;;0))))" table:style-name="ce21">
            <text:p>0</text:p>
          </table:table-cell>
          <table:table-cell office:value-type="float" office:value="0" table:formula="of:=IF([.$D8]=[.AN$1];&quot;D&quot;;IF([.$E8]=[.AN$1];&quot;F&quot;;IF(AND([.$E8]&gt;[.$D8];[.$E8]&lt;[.AN$1];[.AN$1]&lt;NOW();[.$A8]&lt;&gt;0);&quot;O&quot;;IF(AND([.$E8]=[.$D8];[.$D8]&lt;[.AN$1];[.AN$1]&lt;NOW();[.$A8]&lt;&gt;0);&quot;O&quot;;0))))" table:style-name="ce21">
            <text:p>0</text:p>
          </table:table-cell>
          <table:table-cell office:value-type="float" office:value="0" table:formula="of:=IF([.$D8]=[.AO$1];&quot;D&quot;;IF([.$E8]=[.AO$1];&quot;F&quot;;IF(AND([.$E8]&gt;[.$D8];[.$E8]&lt;[.AO$1];[.AO$1]&lt;NOW();[.$A8]&lt;&gt;0);&quot;O&quot;;IF(AND([.$E8]=[.$D8];[.$D8]&lt;[.AO$1];[.AO$1]&lt;NOW();[.$A8]&lt;&gt;0);&quot;O&quot;;0))))" table:style-name="ce21">
            <text:p>0</text:p>
          </table:table-cell>
          <table:table-cell office:value-type="float" office:value="0" table:formula="of:=IF([.$D8]=[.AP$1];&quot;D&quot;;IF([.$E8]=[.AP$1];&quot;F&quot;;IF(AND([.$E8]&gt;[.$D8];[.$E8]&lt;[.AP$1];[.AP$1]&lt;NOW();[.$A8]&lt;&gt;0);&quot;O&quot;;IF(AND([.$E8]=[.$D8];[.$D8]&lt;[.AP$1];[.AP$1]&lt;NOW();[.$A8]&lt;&gt;0);&quot;O&quot;;0))))" table:style-name="ce21">
            <text:p>0</text:p>
          </table:table-cell>
          <table:table-cell office:value-type="float" office:value="0" table:formula="of:=IF([.$D8]=[.AQ$1];&quot;D&quot;;IF([.$E8]=[.AQ$1];&quot;F&quot;;IF(AND([.$E8]&gt;[.$D8];[.$E8]&lt;[.AQ$1];[.AQ$1]&lt;NOW();[.$A8]&lt;&gt;0);&quot;O&quot;;IF(AND([.$E8]=[.$D8];[.$D8]&lt;[.AQ$1];[.AQ$1]&lt;NOW();[.$A8]&lt;&gt;0);&quot;O&quot;;0))))" table:style-name="ce21">
            <text:p>0</text:p>
          </table:table-cell>
          <table:table-cell office:value-type="float" office:value="0" table:formula="of:=IF([.$D8]=[.AR$1];&quot;D&quot;;IF([.$E8]=[.AR$1];&quot;F&quot;;IF(AND([.$E8]&gt;[.$D8];[.$E8]&lt;[.AR$1];[.AR$1]&lt;NOW();[.$A8]&lt;&gt;0);&quot;O&quot;;IF(AND([.$E8]=[.$D8];[.$D8]&lt;[.AR$1];[.AR$1]&lt;NOW();[.$A8]&lt;&gt;0);&quot;O&quot;;0))))" table:style-name="ce21">
            <text:p>0</text:p>
          </table:table-cell>
          <table:table-cell office:value-type="float" office:value="0" table:formula="of:=IF([.$D8]=[.AS$1];&quot;D&quot;;IF([.$E8]=[.AS$1];&quot;F&quot;;IF(AND([.$E8]&gt;[.$D8];[.$E8]&lt;[.AS$1];[.AS$1]&lt;NOW();[.$A8]&lt;&gt;0);&quot;O&quot;;IF(AND([.$E8]=[.$D8];[.$D8]&lt;[.AS$1];[.AS$1]&lt;NOW();[.$A8]&lt;&gt;0);&quot;O&quot;;0))))" table:style-name="ce21">
            <text:p>0</text:p>
          </table:table-cell>
          <table:table-cell office:value-type="float" office:value="0" table:formula="of:=IF([.$D8]=[.AT$1];&quot;D&quot;;IF([.$E8]=[.AT$1];&quot;F&quot;;IF(AND([.$E8]&gt;[.$D8];[.$E8]&lt;[.AT$1];[.AT$1]&lt;NOW();[.$A8]&lt;&gt;0);&quot;O&quot;;IF(AND([.$E8]=[.$D8];[.$D8]&lt;[.AT$1];[.AT$1]&lt;NOW();[.$A8]&lt;&gt;0);&quot;O&quot;;0))))" table:style-name="ce21">
            <text:p>0</text:p>
          </table:table-cell>
          <table:table-cell office:value-type="float" office:value="0" table:formula="of:=IF([.$D8]=[.AU$1];&quot;D&quot;;IF([.$E8]=[.AU$1];&quot;F&quot;;IF(AND([.$E8]&gt;[.$D8];[.$E8]&lt;[.AU$1];[.AU$1]&lt;NOW();[.$A8]&lt;&gt;0);&quot;O&quot;;IF(AND([.$E8]=[.$D8];[.$D8]&lt;[.AU$1];[.AU$1]&lt;NOW();[.$A8]&lt;&gt;0);&quot;O&quot;;0))))" table:style-name="ce21">
            <text:p>0</text:p>
          </table:table-cell>
          <table:table-cell office:value-type="float" office:value="0" table:formula="of:=IF([.$D8]=[.AV$1];&quot;D&quot;;IF([.$E8]=[.AV$1];&quot;F&quot;;IF(AND([.$E8]&gt;[.$D8];[.$E8]&lt;[.AV$1];[.AV$1]&lt;NOW();[.$A8]&lt;&gt;0);&quot;O&quot;;IF(AND([.$E8]=[.$D8];[.$D8]&lt;[.AV$1];[.AV$1]&lt;NOW();[.$A8]&lt;&gt;0);&quot;O&quot;;0))))" table:style-name="ce21">
            <text:p>0</text:p>
          </table:table-cell>
          <table:table-cell office:value-type="float" office:value="0" table:formula="of:=IF([.$D8]=[.AW$1];&quot;D&quot;;IF([.$E8]=[.AW$1];&quot;F&quot;;IF(AND([.$E8]&gt;[.$D8];[.$E8]&lt;[.AW$1];[.AW$1]&lt;NOW();[.$A8]&lt;&gt;0);&quot;O&quot;;IF(AND([.$E8]=[.$D8];[.$D8]&lt;[.AW$1];[.AW$1]&lt;NOW();[.$A8]&lt;&gt;0);&quot;O&quot;;0))))" table:style-name="ce21">
            <text:p>0</text:p>
          </table:table-cell>
          <table:table-cell office:value-type="float" office:value="0" table:formula="of:=IF([.$D8]=[.AX$1];&quot;D&quot;;IF([.$E8]=[.AX$1];&quot;F&quot;;IF(AND([.$E8]&gt;[.$D8];[.$E8]&lt;[.AX$1];[.AX$1]&lt;NOW();[.$A8]&lt;&gt;0);&quot;O&quot;;IF(AND([.$E8]=[.$D8];[.$D8]&lt;[.AX$1];[.AX$1]&lt;NOW();[.$A8]&lt;&gt;0);&quot;O&quot;;0))))" table:style-name="ce21">
            <text:p>0</text:p>
          </table:table-cell>
          <table:table-cell office:value-type="float" office:value="0" table:formula="of:=IF([.$D8]=[.AY$1];&quot;D&quot;;IF([.$E8]=[.AY$1];&quot;F&quot;;IF(AND([.$E8]&gt;[.$D8];[.$E8]&lt;[.AY$1];[.AY$1]&lt;NOW();[.$A8]&lt;&gt;0);&quot;O&quot;;IF(AND([.$E8]=[.$D8];[.$D8]&lt;[.AY$1];[.AY$1]&lt;NOW();[.$A8]&lt;&gt;0);&quot;O&quot;;0))))" table:style-name="ce21">
            <text:p>0</text:p>
          </table:table-cell>
          <table:table-cell office:value-type="float" office:value="0" table:formula="of:=IF([.$D8]=[.AZ$1];&quot;D&quot;;IF([.$E8]=[.AZ$1];&quot;F&quot;;IF(AND([.$E8]&gt;[.$D8];[.$E8]&lt;[.AZ$1];[.AZ$1]&lt;NOW();[.$A8]&lt;&gt;0);&quot;O&quot;;IF(AND([.$E8]=[.$D8];[.$D8]&lt;[.AZ$1];[.AZ$1]&lt;NOW();[.$A8]&lt;&gt;0);&quot;O&quot;;0))))" table:style-name="ce21">
            <text:p>0</text:p>
          </table:table-cell>
          <table:table-cell office:value-type="float" office:value="0" table:formula="of:=IF([.$D8]=[.BA$1];&quot;D&quot;;IF([.$E8]=[.BA$1];&quot;F&quot;;IF(AND([.$E8]&gt;[.$D8];[.$E8]&lt;[.BA$1];[.BA$1]&lt;NOW();[.$A8]&lt;&gt;0);&quot;O&quot;;IF(AND([.$E8]=[.$D8];[.$D8]&lt;[.BA$1];[.BA$1]&lt;NOW();[.$A8]&lt;&gt;0);&quot;O&quot;;0))))" table:style-name="ce21">
            <text:p>0</text:p>
          </table:table-cell>
          <table:table-cell office:value-type="float" office:value="0" table:formula="of:=IF([.$D8]=[.BB$1];&quot;D&quot;;IF([.$E8]=[.BB$1];&quot;F&quot;;IF(AND([.$E8]&gt;[.$D8];[.$E8]&lt;[.BB$1];[.BB$1]&lt;NOW();[.$A8]&lt;&gt;0);&quot;O&quot;;IF(AND([.$E8]=[.$D8];[.$D8]&lt;[.BB$1];[.BB$1]&lt;NOW();[.$A8]&lt;&gt;0);&quot;O&quot;;0))))" table:style-name="ce21">
            <text:p>0</text:p>
          </table:table-cell>
          <table:table-cell office:value-type="float" office:value="0" table:formula="of:=IF([.$D8]=[.BC$1];&quot;D&quot;;IF([.$E8]=[.BC$1];&quot;F&quot;;IF(AND([.$E8]&gt;[.$D8];[.$E8]&lt;[.BC$1];[.BC$1]&lt;NOW();[.$A8]&lt;&gt;0);&quot;O&quot;;IF(AND([.$E8]=[.$D8];[.$D8]&lt;[.BC$1];[.BC$1]&lt;NOW();[.$A8]&lt;&gt;0);&quot;O&quot;;0))))" table:style-name="ce21">
            <text:p>0</text:p>
          </table:table-cell>
          <table:table-cell office:value-type="float" office:value="0" table:formula="of:=IF([.$D8]=[.BD$1];&quot;D&quot;;IF([.$E8]=[.BD$1];&quot;F&quot;;IF(AND([.$E8]&gt;[.$D8];[.$E8]&lt;[.BD$1];[.BD$1]&lt;NOW();[.$A8]&lt;&gt;0);&quot;O&quot;;IF(AND([.$E8]=[.$D8];[.$D8]&lt;[.BD$1];[.BD$1]&lt;NOW();[.$A8]&lt;&gt;0);&quot;O&quot;;0))))" table:style-name="ce21">
            <text:p>0</text:p>
          </table:table-cell>
          <table:table-cell office:value-type="float" office:value="0" table:formula="of:=IF([.$D8]=[.BE$1];&quot;D&quot;;IF([.$E8]=[.BE$1];&quot;F&quot;;IF(AND([.$E8]&gt;[.$D8];[.$E8]&lt;[.BE$1];[.BE$1]&lt;NOW();[.$A8]&lt;&gt;0);&quot;O&quot;;IF(AND([.$E8]=[.$D8];[.$D8]&lt;[.BE$1];[.BE$1]&lt;NOW();[.$A8]&lt;&gt;0);&quot;O&quot;;0))))" table:style-name="ce21">
            <text:p>0</text:p>
          </table:table-cell>
          <table:table-cell office:value-type="float" office:value="0" table:formula="of:=IF([.$D8]=[.BF$1];&quot;D&quot;;IF([.$E8]=[.BF$1];&quot;F&quot;;IF(AND([.$E8]&gt;[.$D8];[.$E8]&lt;[.BF$1];[.BF$1]&lt;NOW();[.$A8]&lt;&gt;0);&quot;O&quot;;IF(AND([.$E8]=[.$D8];[.$D8]&lt;[.BF$1];[.BF$1]&lt;NOW();[.$A8]&lt;&gt;0);&quot;O&quot;;0))))" table:style-name="ce21">
            <text:p>0</text:p>
          </table:table-cell>
          <table:table-cell office:value-type="float" office:value="0" table:formula="of:=IF([.$D8]=[.BG$1];&quot;D&quot;;IF([.$E8]=[.BG$1];&quot;F&quot;;IF(AND([.$E8]&gt;[.$D8];[.$E8]&lt;[.BG$1];[.BG$1]&lt;NOW();[.$A8]&lt;&gt;0);&quot;O&quot;;IF(AND([.$E8]=[.$D8];[.$D8]&lt;[.BG$1];[.BG$1]&lt;NOW();[.$A8]&lt;&gt;0);&quot;O&quot;;0))))" table:style-name="ce21">
            <text:p>0</text:p>
          </table:table-cell>
          <table:table-cell office:value-type="float" office:value="0" table:formula="of:=IF([.$D8]=[.BH$1];&quot;D&quot;;IF([.$E8]=[.BH$1];&quot;F&quot;;IF(AND([.$E8]&gt;[.$D8];[.$E8]&lt;[.BH$1];[.BH$1]&lt;NOW();[.$A8]&lt;&gt;0);&quot;O&quot;;IF(AND([.$E8]=[.$D8];[.$D8]&lt;[.BH$1];[.BH$1]&lt;NOW();[.$A8]&lt;&gt;0);&quot;O&quot;;0))))" table:style-name="ce21">
            <text:p>0</text:p>
          </table:table-cell>
          <table:table-cell office:value-type="float" office:value="0" table:formula="of:=IF([.$D8]=[.BI$1];&quot;D&quot;;IF([.$E8]=[.BI$1];&quot;F&quot;;IF(AND([.$E8]&gt;[.$D8];[.$E8]&lt;[.BI$1];[.BI$1]&lt;NOW();[.$A8]&lt;&gt;0);&quot;O&quot;;IF(AND([.$E8]=[.$D8];[.$D8]&lt;[.BI$1];[.BI$1]&lt;NOW();[.$A8]&lt;&gt;0);&quot;O&quot;;0))))" table:style-name="ce21">
            <text:p>0</text:p>
          </table:table-cell>
          <table:table-cell office:value-type="float" office:value="0" table:formula="of:=IF([.$D8]=[.BJ$1];&quot;D&quot;;IF([.$E8]=[.BJ$1];&quot;F&quot;;IF(AND([.$E8]&gt;[.$D8];[.$E8]&lt;[.BJ$1];[.BJ$1]&lt;NOW();[.$A8]&lt;&gt;0);&quot;O&quot;;IF(AND([.$E8]=[.$D8];[.$D8]&lt;[.BJ$1];[.BJ$1]&lt;NOW();[.$A8]&lt;&gt;0);&quot;O&quot;;0))))" table:style-name="ce21">
            <text:p>0</text:p>
          </table:table-cell>
          <table:table-cell office:value-type="float" office:value="0" table:formula="of:=IF([.$D8]=[.BK$1];&quot;D&quot;;IF([.$E8]=[.BK$1];&quot;F&quot;;IF(AND([.$E8]&gt;[.$D8];[.$E8]&lt;[.BK$1];[.BK$1]&lt;NOW();[.$A8]&lt;&gt;0);&quot;O&quot;;IF(AND([.$E8]=[.$D8];[.$D8]&lt;[.BK$1];[.BK$1]&lt;NOW();[.$A8]&lt;&gt;0);&quot;O&quot;;0))))" table:style-name="ce21">
            <text:p>0</text:p>
          </table:table-cell>
          <table:table-cell office:value-type="float" office:value="0" table:formula="of:=IF([.$D8]=[.BL$1];&quot;D&quot;;IF([.$E8]=[.BL$1];&quot;F&quot;;IF(AND([.$E8]&gt;[.$D8];[.$E8]&lt;[.BL$1];[.BL$1]&lt;NOW();[.$A8]&lt;&gt;0);&quot;O&quot;;IF(AND([.$E8]=[.$D8];[.$D8]&lt;[.BL$1];[.BL$1]&lt;NOW();[.$A8]&lt;&gt;0);&quot;O&quot;;0))))" table:style-name="ce21">
            <text:p>0</text:p>
          </table:table-cell>
          <table:table-cell office:value-type="float" office:value="0" table:formula="of:=IF([.$D8]=[.BM$1];&quot;D&quot;;IF([.$E8]=[.BM$1];&quot;F&quot;;IF(AND([.$E8]&gt;[.$D8];[.$E8]&lt;[.BM$1];[.BM$1]&lt;NOW();[.$A8]&lt;&gt;0);&quot;O&quot;;IF(AND([.$E8]=[.$D8];[.$D8]&lt;[.BM$1];[.BM$1]&lt;NOW();[.$A8]&lt;&gt;0);&quot;O&quot;;0))))" table:style-name="ce21">
            <text:p>0</text:p>
          </table:table-cell>
          <table:table-cell office:value-type="float" office:value="0" table:formula="of:=IF([.$D8]=[.BN$1];&quot;D&quot;;IF([.$E8]=[.BN$1];&quot;F&quot;;IF(AND([.$E8]&gt;[.$D8];[.$E8]&lt;[.BN$1];[.BN$1]&lt;NOW();[.$A8]&lt;&gt;0);&quot;O&quot;;IF(AND([.$E8]=[.$D8];[.$D8]&lt;[.BN$1];[.BN$1]&lt;NOW();[.$A8]&lt;&gt;0);&quot;O&quot;;0))))" table:style-name="ce21">
            <text:p>0</text:p>
          </table:table-cell>
          <table:table-cell office:value-type="float" office:value="0" table:formula="of:=IF([.$D8]=[.BO$1];&quot;D&quot;;IF([.$E8]=[.BO$1];&quot;F&quot;;IF(AND([.$E8]&gt;[.$D8];[.$E8]&lt;[.BO$1];[.BO$1]&lt;NOW();[.$A8]&lt;&gt;0);&quot;O&quot;;IF(AND([.$E8]=[.$D8];[.$D8]&lt;[.BO$1];[.BO$1]&lt;NOW();[.$A8]&lt;&gt;0);&quot;O&quot;;0))))" table:style-name="ce21">
            <text:p>0</text:p>
          </table:table-cell>
          <table:table-cell office:value-type="float" office:value="0" table:formula="of:=IF([.$D8]=[.BP$1];&quot;D&quot;;IF([.$E8]=[.BP$1];&quot;F&quot;;IF(AND([.$E8]&gt;[.$D8];[.$E8]&lt;[.BP$1];[.BP$1]&lt;NOW();[.$A8]&lt;&gt;0);&quot;O&quot;;IF(AND([.$E8]=[.$D8];[.$D8]&lt;[.BP$1];[.BP$1]&lt;NOW();[.$A8]&lt;&gt;0);&quot;O&quot;;0))))" table:style-name="ce21">
            <text:p>0</text:p>
          </table:table-cell>
          <table:table-cell office:value-type="float" office:value="0" table:formula="of:=IF([.$D8]=[.BQ$1];&quot;D&quot;;IF([.$E8]=[.BQ$1];&quot;F&quot;;IF(AND([.$E8]&gt;[.$D8];[.$E8]&lt;[.BQ$1];[.BQ$1]&lt;NOW();[.$A8]&lt;&gt;0);&quot;O&quot;;IF(AND([.$E8]=[.$D8];[.$D8]&lt;[.BQ$1];[.BQ$1]&lt;NOW();[.$A8]&lt;&gt;0);&quot;O&quot;;0))))" table:style-name="ce21">
            <text:p>0</text:p>
          </table:table-cell>
          <table:table-cell office:value-type="float" office:value="0" table:formula="of:=IF([.$D8]=[.BR$1];&quot;D&quot;;IF([.$E8]=[.BR$1];&quot;F&quot;;IF(AND([.$E8]&gt;[.$D8];[.$E8]&lt;[.BR$1];[.BR$1]&lt;NOW();[.$A8]&lt;&gt;0);&quot;O&quot;;IF(AND([.$E8]=[.$D8];[.$D8]&lt;[.BR$1];[.BR$1]&lt;NOW();[.$A8]&lt;&gt;0);&quot;O&quot;;0))))" table:style-name="ce21">
            <text:p>0</text:p>
          </table:table-cell>
          <table:table-cell office:value-type="float" office:value="0" table:formula="of:=IF([.$D8]=[.BS$1];&quot;D&quot;;IF([.$E8]=[.BS$1];&quot;F&quot;;IF(AND([.$E8]&gt;[.$D8];[.$E8]&lt;[.BS$1];[.BS$1]&lt;NOW();[.$A8]&lt;&gt;0);&quot;O&quot;;IF(AND([.$E8]=[.$D8];[.$D8]&lt;[.BS$1];[.BS$1]&lt;NOW();[.$A8]&lt;&gt;0);&quot;O&quot;;0))))" table:style-name="ce21">
            <text:p>0</text:p>
          </table:table-cell>
          <table:table-cell office:value-type="float" office:value="0" table:formula="of:=IF([.$D8]=[.BT$1];&quot;D&quot;;IF([.$E8]=[.BT$1];&quot;F&quot;;IF(AND([.$E8]&gt;[.$D8];[.$E8]&lt;[.BT$1];[.BT$1]&lt;NOW();[.$A8]&lt;&gt;0);&quot;O&quot;;IF(AND([.$E8]=[.$D8];[.$D8]&lt;[.BT$1];[.BT$1]&lt;NOW();[.$A8]&lt;&gt;0);&quot;O&quot;;0))))" table:style-name="ce21">
            <text:p>0</text:p>
          </table:table-cell>
          <table:table-cell office:value-type="float" office:value="0" table:formula="of:=IF([.$D8]=[.BU$1];&quot;D&quot;;IF([.$E8]=[.BU$1];&quot;F&quot;;IF(AND([.$E8]&gt;[.$D8];[.$E8]&lt;[.BU$1];[.BU$1]&lt;NOW();[.$A8]&lt;&gt;0);&quot;O&quot;;IF(AND([.$E8]=[.$D8];[.$D8]&lt;[.BU$1];[.BU$1]&lt;NOW();[.$A8]&lt;&gt;0);&quot;O&quot;;0))))" table:style-name="ce21">
            <text:p>0</text:p>
          </table:table-cell>
          <table:table-cell office:value-type="float" office:value="0" table:formula="of:=IF([.$D8]=[.BV$1];&quot;D&quot;;IF([.$E8]=[.BV$1];&quot;F&quot;;IF(AND([.$E8]&gt;[.$D8];[.$E8]&lt;[.BV$1];[.BV$1]&lt;NOW();[.$A8]&lt;&gt;0);&quot;O&quot;;IF(AND([.$E8]=[.$D8];[.$D8]&lt;[.BV$1];[.BV$1]&lt;NOW();[.$A8]&lt;&gt;0);&quot;O&quot;;0))))" table:style-name="ce21">
            <text:p>0</text:p>
          </table:table-cell>
          <table:table-cell office:value-type="float" office:value="0" table:formula="of:=IF([.$D8]=[.BW$1];&quot;D&quot;;IF([.$E8]=[.BW$1];&quot;F&quot;;IF(AND([.$E8]&gt;[.$D8];[.$E8]&lt;[.BW$1];[.BW$1]&lt;NOW();[.$A8]&lt;&gt;0);&quot;O&quot;;IF(AND([.$E8]=[.$D8];[.$D8]&lt;[.BW$1];[.BW$1]&lt;NOW();[.$A8]&lt;&gt;0);&quot;O&quot;;0))))" table:style-name="ce21">
            <text:p>0</text:p>
          </table:table-cell>
          <table:table-cell office:value-type="float" office:value="0" table:formula="of:=IF([.$D8]=[.BX$1];&quot;D&quot;;IF([.$E8]=[.BX$1];&quot;F&quot;;IF(AND([.$E8]&gt;[.$D8];[.$E8]&lt;[.BX$1];[.BX$1]&lt;NOW();[.$A8]&lt;&gt;0);&quot;O&quot;;IF(AND([.$E8]=[.$D8];[.$D8]&lt;[.BX$1];[.BX$1]&lt;NOW();[.$A8]&lt;&gt;0);&quot;O&quot;;0))))" table:style-name="ce21">
            <text:p>0</text:p>
          </table:table-cell>
          <table:table-cell office:value-type="float" office:value="0" table:formula="of:=IF([.$D8]=[.BY$1];&quot;D&quot;;IF([.$E8]=[.BY$1];&quot;F&quot;;IF(AND([.$E8]&gt;[.$D8];[.$E8]&lt;[.BY$1];[.BY$1]&lt;NOW();[.$A8]&lt;&gt;0);&quot;O&quot;;IF(AND([.$E8]=[.$D8];[.$D8]&lt;[.BY$1];[.BY$1]&lt;NOW();[.$A8]&lt;&gt;0);&quot;O&quot;;0))))" table:style-name="ce21">
            <text:p>0</text:p>
          </table:table-cell>
          <table:table-cell office:value-type="float" office:value="0" table:formula="of:=IF([.$D8]=[.BZ$1];&quot;D&quot;;IF([.$E8]=[.BZ$1];&quot;F&quot;;IF(AND([.$E8]&gt;[.$D8];[.$E8]&lt;[.BZ$1];[.BZ$1]&lt;NOW();[.$A8]&lt;&gt;0);&quot;O&quot;;IF(AND([.$E8]=[.$D8];[.$D8]&lt;[.BZ$1];[.BZ$1]&lt;NOW();[.$A8]&lt;&gt;0);&quot;O&quot;;0))))" table:style-name="ce21">
            <text:p>0</text:p>
          </table:table-cell>
          <table:table-cell office:value-type="float" office:value="0" table:formula="of:=IF([.$D8]=[.CA$1];&quot;D&quot;;IF([.$E8]=[.CA$1];&quot;F&quot;;IF(AND([.$E8]&gt;[.$D8];[.$E8]&lt;[.CA$1];[.CA$1]&lt;NOW();[.$A8]&lt;&gt;0);&quot;O&quot;;IF(AND([.$E8]=[.$D8];[.$D8]&lt;[.CA$1];[.CA$1]&lt;NOW();[.$A8]&lt;&gt;0);&quot;O&quot;;0))))" table:style-name="ce21">
            <text:p>0</text:p>
          </table:table-cell>
          <table:table-cell office:value-type="float" office:value="0" table:formula="of:=IF([.$D8]=[.CB$1];&quot;D&quot;;IF([.$E8]=[.CB$1];&quot;F&quot;;IF(AND([.$E8]&gt;[.$D8];[.$E8]&lt;[.CB$1];[.CB$1]&lt;NOW();[.$A8]&lt;&gt;0);&quot;O&quot;;IF(AND([.$E8]=[.$D8];[.$D8]&lt;[.CB$1];[.CB$1]&lt;NOW();[.$A8]&lt;&gt;0);&quot;O&quot;;0))))" table:style-name="ce21">
            <text:p>0</text:p>
          </table:table-cell>
          <table:table-cell office:value-type="float" office:value="0" table:formula="of:=IF([.$D8]=[.CC$1];&quot;D&quot;;IF([.$E8]=[.CC$1];&quot;F&quot;;IF(AND([.$E8]&gt;[.$D8];[.$E8]&lt;[.CC$1];[.CC$1]&lt;NOW();[.$A8]&lt;&gt;0);&quot;O&quot;;IF(AND([.$E8]=[.$D8];[.$D8]&lt;[.CC$1];[.CC$1]&lt;NOW();[.$A8]&lt;&gt;0);&quot;O&quot;;0))))" table:style-name="ce21">
            <text:p>0</text:p>
          </table:table-cell>
          <table:table-cell office:value-type="float" office:value="0" table:formula="of:=IF([.$D8]=[.CD$1];&quot;D&quot;;IF([.$E8]=[.CD$1];&quot;F&quot;;IF(AND([.$E8]&gt;[.$D8];[.$E8]&lt;[.CD$1];[.CD$1]&lt;NOW();[.$A8]&lt;&gt;0);&quot;O&quot;;IF(AND([.$E8]=[.$D8];[.$D8]&lt;[.CD$1];[.CD$1]&lt;NOW();[.$A8]&lt;&gt;0);&quot;O&quot;;0))))" table:style-name="ce21">
            <text:p>0</text:p>
          </table:table-cell>
          <table:table-cell office:value-type="float" office:value="0" table:formula="of:=IF([.$D8]=[.CE$1];&quot;D&quot;;IF([.$E8]=[.CE$1];&quot;F&quot;;IF(AND([.$E8]&gt;[.$D8];[.$E8]&lt;[.CE$1];[.CE$1]&lt;NOW();[.$A8]&lt;&gt;0);&quot;O&quot;;IF(AND([.$E8]=[.$D8];[.$D8]&lt;[.CE$1];[.CE$1]&lt;NOW();[.$A8]&lt;&gt;0);&quot;O&quot;;0))))" table:style-name="ce21">
            <text:p>0</text:p>
          </table:table-cell>
          <table:table-cell office:value-type="float" office:value="0" table:formula="of:=IF([.$D8]=[.CF$1];&quot;D&quot;;IF([.$E8]=[.CF$1];&quot;F&quot;;IF(AND([.$E8]&gt;[.$D8];[.$E8]&lt;[.CF$1];[.CF$1]&lt;NOW();[.$A8]&lt;&gt;0);&quot;O&quot;;IF(AND([.$E8]=[.$D8];[.$D8]&lt;[.CF$1];[.CF$1]&lt;NOW();[.$A8]&lt;&gt;0);&quot;O&quot;;0))))" table:style-name="ce21">
            <text:p>0</text:p>
          </table:table-cell>
          <table:table-cell office:value-type="float" office:value="0" table:formula="of:=IF([.$D8]=[.CG$1];&quot;D&quot;;IF([.$E8]=[.CG$1];&quot;F&quot;;IF(AND([.$E8]&gt;[.$D8];[.$E8]&lt;[.CG$1];[.CG$1]&lt;NOW();[.$A8]&lt;&gt;0);&quot;O&quot;;IF(AND([.$E8]=[.$D8];[.$D8]&lt;[.CG$1];[.CG$1]&lt;NOW();[.$A8]&lt;&gt;0);&quot;O&quot;;0))))" table:style-name="ce21">
            <text:p>0</text:p>
          </table:table-cell>
          <table:table-cell office:value-type="float" office:value="0" table:formula="of:=IF([.$D8]=[.CH$1];&quot;D&quot;;IF([.$E8]=[.CH$1];&quot;F&quot;;IF(AND([.$E8]&gt;[.$D8];[.$E8]&lt;[.CH$1];[.CH$1]&lt;NOW();[.$A8]&lt;&gt;0);&quot;O&quot;;IF(AND([.$E8]=[.$D8];[.$D8]&lt;[.CH$1];[.CH$1]&lt;NOW();[.$A8]&lt;&gt;0);&quot;O&quot;;0))))" table:style-name="ce21">
            <text:p>0</text:p>
          </table:table-cell>
          <table:table-cell office:value-type="float" office:value="0" table:formula="of:=IF([.$D8]=[.CI$1];&quot;D&quot;;IF([.$E8]=[.CI$1];&quot;F&quot;;IF(AND([.$E8]&gt;[.$D8];[.$E8]&lt;[.CI$1];[.CI$1]&lt;NOW();[.$A8]&lt;&gt;0);&quot;O&quot;;IF(AND([.$E8]=[.$D8];[.$D8]&lt;[.CI$1];[.CI$1]&lt;NOW();[.$A8]&lt;&gt;0);&quot;O&quot;;0))))" table:style-name="ce21">
            <text:p>0</text:p>
          </table:table-cell>
          <table:table-cell office:value-type="float" office:value="0" table:formula="of:=IF([.$D8]=[.CJ$1];&quot;D&quot;;IF([.$E8]=[.CJ$1];&quot;F&quot;;IF(AND([.$E8]&gt;[.$D8];[.$E8]&lt;[.CJ$1];[.CJ$1]&lt;NOW();[.$A8]&lt;&gt;0);&quot;O&quot;;IF(AND([.$E8]=[.$D8];[.$D8]&lt;[.CJ$1];[.CJ$1]&lt;NOW();[.$A8]&lt;&gt;0);&quot;O&quot;;0))))" table:style-name="ce21">
            <text:p>0</text:p>
          </table:table-cell>
          <table:table-cell office:value-type="float" office:value="0" table:formula="of:=IF([.$D8]=[.CK$1];&quot;D&quot;;IF([.$E8]=[.CK$1];&quot;F&quot;;IF(AND([.$E8]&gt;[.$D8];[.$E8]&lt;[.CK$1];[.CK$1]&lt;NOW();[.$A8]&lt;&gt;0);&quot;O&quot;;IF(AND([.$E8]=[.$D8];[.$D8]&lt;[.CK$1];[.CK$1]&lt;NOW();[.$A8]&lt;&gt;0);&quot;O&quot;;0))))" table:style-name="ce21">
            <text:p>0</text:p>
          </table:table-cell>
          <table:table-cell office:value-type="float" office:value="0" table:formula="of:=IF([.$D8]=[.CL$1];&quot;D&quot;;IF([.$E8]=[.CL$1];&quot;F&quot;;IF(AND([.$E8]&gt;[.$D8];[.$E8]&lt;[.CL$1];[.CL$1]&lt;NOW();[.$A8]&lt;&gt;0);&quot;O&quot;;IF(AND([.$E8]=[.$D8];[.$D8]&lt;[.CL$1];[.CL$1]&lt;NOW();[.$A8]&lt;&gt;0);&quot;O&quot;;0))))" table:style-name="ce21">
            <text:p>0</text:p>
          </table:table-cell>
          <table:table-cell office:value-type="float" office:value="0" table:formula="of:=IF([.$D8]=[.CM$1];&quot;D&quot;;IF([.$E8]=[.CM$1];&quot;F&quot;;IF(AND([.$E8]&gt;[.$D8];[.$E8]&lt;[.CM$1];[.CM$1]&lt;NOW();[.$A8]&lt;&gt;0);&quot;O&quot;;IF(AND([.$E8]=[.$D8];[.$D8]&lt;[.CM$1];[.CM$1]&lt;NOW();[.$A8]&lt;&gt;0);&quot;O&quot;;0))))" table:style-name="ce21">
            <text:p>0</text:p>
          </table:table-cell>
          <table:table-cell office:value-type="float" office:value="0" table:formula="of:=IF([.$D8]=[.CN$1];&quot;D&quot;;IF([.$E8]=[.CN$1];&quot;F&quot;;IF(AND([.$E8]&gt;[.$D8];[.$E8]&lt;[.CN$1];[.CN$1]&lt;NOW();[.$A8]&lt;&gt;0);&quot;O&quot;;IF(AND([.$E8]=[.$D8];[.$D8]&lt;[.CN$1];[.CN$1]&lt;NOW();[.$A8]&lt;&gt;0);&quot;O&quot;;0))))" table:style-name="ce21">
            <text:p>0</text:p>
          </table:table-cell>
          <table:table-cell office:value-type="float" office:value="0" table:formula="of:=IF([.$D8]=[.CO$1];&quot;D&quot;;IF([.$E8]=[.CO$1];&quot;F&quot;;IF(AND([.$E8]&gt;[.$D8];[.$E8]&lt;[.CO$1];[.CO$1]&lt;NOW();[.$A8]&lt;&gt;0);&quot;O&quot;;IF(AND([.$E8]=[.$D8];[.$D8]&lt;[.CO$1];[.CO$1]&lt;NOW();[.$A8]&lt;&gt;0);&quot;O&quot;;0))))" table:style-name="ce21">
            <text:p>0</text:p>
          </table:table-cell>
          <table:table-cell office:value-type="float" office:value="0" table:formula="of:=IF([.$D8]=[.CP$1];&quot;D&quot;;IF([.$E8]=[.CP$1];&quot;F&quot;;IF(AND([.$E8]&gt;[.$D8];[.$E8]&lt;[.CP$1];[.CP$1]&lt;NOW();[.$A8]&lt;&gt;0);&quot;O&quot;;IF(AND([.$E8]=[.$D8];[.$D8]&lt;[.CP$1];[.CP$1]&lt;NOW();[.$A8]&lt;&gt;0);&quot;O&quot;;0))))" table:style-name="ce21">
            <text:p>0</text:p>
          </table:table-cell>
          <table:table-cell office:value-type="float" office:value="0" table:formula="of:=IF([.$D8]=[.CQ$1];&quot;D&quot;;IF([.$E8]=[.CQ$1];&quot;F&quot;;IF(AND([.$E8]&gt;[.$D8];[.$E8]&lt;[.CQ$1];[.CQ$1]&lt;NOW();[.$A8]&lt;&gt;0);&quot;O&quot;;IF(AND([.$E8]=[.$D8];[.$D8]&lt;[.CQ$1];[.CQ$1]&lt;NOW();[.$A8]&lt;&gt;0);&quot;O&quot;;0))))" table:style-name="ce21">
            <text:p>0</text:p>
          </table:table-cell>
          <table:table-cell office:value-type="float" office:value="0" table:formula="of:=IF([.$D8]=[.CR$1];&quot;D&quot;;IF([.$E8]=[.CR$1];&quot;F&quot;;IF(AND([.$E8]&gt;[.$D8];[.$E8]&lt;[.CR$1];[.CR$1]&lt;NOW();[.$A8]&lt;&gt;0);&quot;O&quot;;IF(AND([.$E8]=[.$D8];[.$D8]&lt;[.CR$1];[.CR$1]&lt;NOW();[.$A8]&lt;&gt;0);&quot;O&quot;;0))))" table:style-name="ce21">
            <text:p>0</text:p>
          </table:table-cell>
          <table:table-cell office:value-type="float" office:value="0" table:formula="of:=IF([.$D8]=[.CS$1];&quot;D&quot;;IF([.$E8]=[.CS$1];&quot;F&quot;;IF(AND([.$E8]&gt;[.$D8];[.$E8]&lt;[.CS$1];[.CS$1]&lt;NOW();[.$A8]&lt;&gt;0);&quot;O&quot;;IF(AND([.$E8]=[.$D8];[.$D8]&lt;[.CS$1];[.CS$1]&lt;NOW();[.$A8]&lt;&gt;0);&quot;O&quot;;0))))" table:style-name="ce21">
            <text:p>0</text:p>
          </table:table-cell>
          <table:table-cell office:value-type="float" office:value="0" table:formula="of:=IF([.$D8]=[.CT$1];&quot;D&quot;;IF([.$E8]=[.CT$1];&quot;F&quot;;IF(AND([.$E8]&gt;[.$D8];[.$E8]&lt;[.CT$1];[.CT$1]&lt;NOW();[.$A8]&lt;&gt;0);&quot;O&quot;;IF(AND([.$E8]=[.$D8];[.$D8]&lt;[.CT$1];[.CT$1]&lt;NOW();[.$A8]&lt;&gt;0);&quot;O&quot;;0))))" table:style-name="ce21">
            <text:p>0</text:p>
          </table:table-cell>
          <table:table-cell office:value-type="float" office:value="0" table:formula="of:=IF([.$D8]=[.CU$1];&quot;D&quot;;IF([.$E8]=[.CU$1];&quot;F&quot;;IF(AND([.$E8]&gt;[.$D8];[.$E8]&lt;[.CU$1];[.CU$1]&lt;NOW();[.$A8]&lt;&gt;0);&quot;O&quot;;IF(AND([.$E8]=[.$D8];[.$D8]&lt;[.CU$1];[.CU$1]&lt;NOW();[.$A8]&lt;&gt;0);&quot;O&quot;;0))))" table:style-name="ce21">
            <text:p>0</text:p>
          </table:table-cell>
          <table:table-cell office:value-type="float" office:value="0" table:formula="of:=IF([.$D8]=[.CV$1];&quot;D&quot;;IF([.$E8]=[.CV$1];&quot;F&quot;;IF(AND([.$E8]&gt;[.$D8];[.$E8]&lt;[.CV$1];[.CV$1]&lt;NOW();[.$A8]&lt;&gt;0);&quot;O&quot;;IF(AND([.$E8]=[.$D8];[.$D8]&lt;[.CV$1];[.CV$1]&lt;NOW();[.$A8]&lt;&gt;0);&quot;O&quot;;0))))" table:style-name="ce21">
            <text:p>0</text:p>
          </table:table-cell>
          <table:table-cell office:value-type="float" office:value="0" table:formula="of:=IF([.$D8]=[.CW$1];&quot;D&quot;;IF([.$E8]=[.CW$1];&quot;F&quot;;IF(AND([.$E8]&gt;[.$D8];[.$E8]&lt;[.CW$1];[.CW$1]&lt;NOW();[.$A8]&lt;&gt;0);&quot;O&quot;;IF(AND([.$E8]=[.$D8];[.$D8]&lt;[.CW$1];[.CW$1]&lt;NOW();[.$A8]&lt;&gt;0);&quot;O&quot;;0))))" table:style-name="ce21">
            <text:p>0</text:p>
          </table:table-cell>
          <table:table-cell office:value-type="float" office:value="0" table:formula="of:=IF([.$D8]=[.CX$1];&quot;D&quot;;IF([.$E8]=[.CX$1];&quot;F&quot;;IF(AND([.$E8]&gt;[.$D8];[.$E8]&lt;[.CX$1];[.CX$1]&lt;NOW();[.$A8]&lt;&gt;0);&quot;O&quot;;IF(AND([.$E8]=[.$D8];[.$D8]&lt;[.CX$1];[.CX$1]&lt;NOW();[.$A8]&lt;&gt;0);&quot;O&quot;;0))))" table:style-name="ce21">
            <text:p>0</text:p>
          </table:table-cell>
          <table:table-cell office:value-type="float" office:value="0" table:formula="of:=IF([.$D8]=[.CY$1];&quot;D&quot;;IF([.$E8]=[.CY$1];&quot;F&quot;;IF(AND([.$E8]&gt;[.$D8];[.$E8]&lt;[.CY$1];[.CY$1]&lt;NOW();[.$A8]&lt;&gt;0);&quot;O&quot;;IF(AND([.$E8]=[.$D8];[.$D8]&lt;[.CY$1];[.CY$1]&lt;NOW();[.$A8]&lt;&gt;0);&quot;O&quot;;0))))" table:style-name="ce21">
            <text:p>0</text:p>
          </table:table-cell>
          <table:table-cell office:value-type="float" office:value="0" table:formula="of:=IF([.$D8]=[.CZ$1];&quot;D&quot;;IF([.$E8]=[.CZ$1];&quot;F&quot;;IF(AND([.$E8]&gt;[.$D8];[.$E8]&lt;[.CZ$1];[.CZ$1]&lt;NOW();[.$A8]&lt;&gt;0);&quot;O&quot;;IF(AND([.$E8]=[.$D8];[.$D8]&lt;[.CZ$1];[.CZ$1]&lt;NOW();[.$A8]&lt;&gt;0);&quot;O&quot;;0))))" table:style-name="ce21">
            <text:p>0</text:p>
          </table:table-cell>
          <table:table-cell office:value-type="float" office:value="0" table:formula="of:=IF([.$D8]=[.DA$1];&quot;D&quot;;IF([.$E8]=[.DA$1];&quot;F&quot;;IF(AND([.$E8]&gt;[.$D8];[.$E8]&lt;[.DA$1];[.DA$1]&lt;NOW();[.$A8]&lt;&gt;0);&quot;O&quot;;IF(AND([.$E8]=[.$D8];[.$D8]&lt;[.DA$1];[.DA$1]&lt;NOW();[.$A8]&lt;&gt;0);&quot;O&quot;;0))))" table:style-name="ce21">
            <text:p>0</text:p>
          </table:table-cell>
          <table:table-cell office:value-type="float" office:value="0" table:formula="of:=IF([.$D8]=[.DB$1];&quot;D&quot;;IF([.$E8]=[.DB$1];&quot;F&quot;;IF(AND([.$E8]&gt;[.$D8];[.$E8]&lt;[.DB$1];[.DB$1]&lt;NOW();[.$A8]&lt;&gt;0);&quot;O&quot;;IF(AND([.$E8]=[.$D8];[.$D8]&lt;[.DB$1];[.DB$1]&lt;NOW();[.$A8]&lt;&gt;0);&quot;O&quot;;0))))" table:style-name="ce21">
            <text:p>0</text:p>
          </table:table-cell>
          <table:table-cell office:value-type="float" office:value="0" table:formula="of:=IF([.$D8]=[.DC$1];&quot;D&quot;;IF([.$E8]=[.DC$1];&quot;F&quot;;IF(AND([.$E8]&gt;[.$D8];[.$E8]&lt;[.DC$1];[.DC$1]&lt;NOW();[.$A8]&lt;&gt;0);&quot;O&quot;;IF(AND([.$E8]=[.$D8];[.$D8]&lt;[.DC$1];[.DC$1]&lt;NOW();[.$A8]&lt;&gt;0);&quot;O&quot;;0))))" table:style-name="ce21">
            <text:p>0</text:p>
          </table:table-cell>
          <table:table-cell office:value-type="float" office:value="0" table:formula="of:=IF([.$D8]=[.DD$1];&quot;D&quot;;IF([.$E8]=[.DD$1];&quot;F&quot;;IF(AND([.$E8]&gt;[.$D8];[.$E8]&lt;[.DD$1];[.DD$1]&lt;NOW();[.$A8]&lt;&gt;0);&quot;O&quot;;IF(AND([.$E8]=[.$D8];[.$D8]&lt;[.DD$1];[.DD$1]&lt;NOW();[.$A8]&lt;&gt;0);&quot;O&quot;;0))))" table:style-name="ce21">
            <text:p>0</text:p>
          </table:table-cell>
          <table:table-cell office:value-type="float" office:value="0" table:formula="of:=IF([.$D8]=[.DE$1];&quot;D&quot;;IF([.$E8]=[.DE$1];&quot;F&quot;;IF(AND([.$E8]&gt;[.$D8];[.$E8]&lt;[.DE$1];[.DE$1]&lt;NOW();[.$A8]&lt;&gt;0);&quot;O&quot;;IF(AND([.$E8]=[.$D8];[.$D8]&lt;[.DE$1];[.DE$1]&lt;NOW();[.$A8]&lt;&gt;0);&quot;O&quot;;0))))" table:style-name="ce21">
            <text:p>0</text:p>
          </table:table-cell>
          <table:table-cell office:value-type="float" office:value="0" table:formula="of:=IF([.$D8]=[.DF$1];&quot;D&quot;;IF([.$E8]=[.DF$1];&quot;F&quot;;IF(AND([.$E8]&gt;[.$D8];[.$E8]&lt;[.DF$1];[.DF$1]&lt;NOW();[.$A8]&lt;&gt;0);&quot;O&quot;;IF(AND([.$E8]=[.$D8];[.$D8]&lt;[.DF$1];[.DF$1]&lt;NOW();[.$A8]&lt;&gt;0);&quot;O&quot;;0))))" table:style-name="ce21">
            <text:p>0</text:p>
          </table:table-cell>
          <table:table-cell office:value-type="float" office:value="0" table:formula="of:=IF([.$D8]=[.DG$1];&quot;D&quot;;IF([.$E8]=[.DG$1];&quot;F&quot;;IF(AND([.$E8]&gt;[.$D8];[.$E8]&lt;[.DG$1];[.DG$1]&lt;NOW();[.$A8]&lt;&gt;0);&quot;O&quot;;IF(AND([.$E8]=[.$D8];[.$D8]&lt;[.DG$1];[.DG$1]&lt;NOW();[.$A8]&lt;&gt;0);&quot;O&quot;;0))))" table:style-name="ce21">
            <text:p>0</text:p>
          </table:table-cell>
          <table:table-cell office:value-type="float" office:value="0" table:formula="of:=IF([.$D8]=[.DH$1];&quot;D&quot;;IF([.$E8]=[.DH$1];&quot;F&quot;;IF(AND([.$E8]&gt;[.$D8];[.$E8]&lt;[.DH$1];[.DH$1]&lt;NOW();[.$A8]&lt;&gt;0);&quot;O&quot;;IF(AND([.$E8]=[.$D8];[.$D8]&lt;[.DH$1];[.DH$1]&lt;NOW();[.$A8]&lt;&gt;0);&quot;O&quot;;0))))" table:style-name="ce21">
            <text:p>0</text:p>
          </table:table-cell>
          <table:table-cell office:value-type="float" office:value="0" table:formula="of:=IF([.$D8]=[.DI$1];&quot;D&quot;;IF([.$E8]=[.DI$1];&quot;F&quot;;IF(AND([.$E8]&gt;[.$D8];[.$E8]&lt;[.DI$1];[.DI$1]&lt;NOW();[.$A8]&lt;&gt;0);&quot;O&quot;;IF(AND([.$E8]=[.$D8];[.$D8]&lt;[.DI$1];[.DI$1]&lt;NOW();[.$A8]&lt;&gt;0);&quot;O&quot;;0))))" table:style-name="ce21">
            <text:p>0</text:p>
          </table:table-cell>
          <table:table-cell office:value-type="float" office:value="0" table:formula="of:=IF([.$D8]=[.DJ$1];&quot;D&quot;;IF([.$E8]=[.DJ$1];&quot;F&quot;;IF(AND([.$E8]&gt;[.$D8];[.$E8]&lt;[.DJ$1];[.DJ$1]&lt;NOW();[.$A8]&lt;&gt;0);&quot;O&quot;;IF(AND([.$E8]=[.$D8];[.$D8]&lt;[.DJ$1];[.DJ$1]&lt;NOW();[.$A8]&lt;&gt;0);&quot;O&quot;;0))))" table:style-name="ce21">
            <text:p>0</text:p>
          </table:table-cell>
          <table:table-cell office:value-type="float" office:value="0" table:formula="of:=IF([.$D8]=[.DK$1];&quot;D&quot;;IF([.$E8]=[.DK$1];&quot;F&quot;;IF(AND([.$E8]&gt;[.$D8];[.$E8]&lt;[.DK$1];[.DK$1]&lt;NOW();[.$A8]&lt;&gt;0);&quot;O&quot;;IF(AND([.$E8]=[.$D8];[.$D8]&lt;[.DK$1];[.DK$1]&lt;NOW();[.$A8]&lt;&gt;0);&quot;O&quot;;0))))" table:style-name="ce21">
            <text:p>0</text:p>
          </table:table-cell>
          <table:table-cell office:value-type="float" office:value="0" table:formula="of:=IF([.$D8]=[.DL$1];&quot;D&quot;;IF([.$E8]=[.DL$1];&quot;F&quot;;IF(AND([.$E8]&gt;[.$D8];[.$E8]&lt;[.DL$1];[.DL$1]&lt;NOW();[.$A8]&lt;&gt;0);&quot;O&quot;;IF(AND([.$E8]=[.$D8];[.$D8]&lt;[.DL$1];[.DL$1]&lt;NOW();[.$A8]&lt;&gt;0);&quot;O&quot;;0))))" table:style-name="ce21">
            <text:p>0</text:p>
          </table:table-cell>
          <table:table-cell office:value-type="float" office:value="0" table:formula="of:=IF([.$D8]=[.DM$1];&quot;D&quot;;IF([.$E8]=[.DM$1];&quot;F&quot;;IF(AND([.$E8]&gt;[.$D8];[.$E8]&lt;[.DM$1];[.DM$1]&lt;NOW();[.$A8]&lt;&gt;0);&quot;O&quot;;IF(AND([.$E8]=[.$D8];[.$D8]&lt;[.DM$1];[.DM$1]&lt;NOW();[.$A8]&lt;&gt;0);&quot;O&quot;;0))))" table:style-name="ce21">
            <text:p>0</text:p>
          </table:table-cell>
          <table:table-cell office:value-type="float" office:value="0" table:formula="of:=IF([.$D8]=[.DN$1];&quot;D&quot;;IF([.$E8]=[.DN$1];&quot;F&quot;;IF(AND([.$E8]&gt;[.$D8];[.$E8]&lt;[.DN$1];[.DN$1]&lt;NOW();[.$A8]&lt;&gt;0);&quot;O&quot;;IF(AND([.$E8]=[.$D8];[.$D8]&lt;[.DN$1];[.DN$1]&lt;NOW();[.$A8]&lt;&gt;0);&quot;O&quot;;0))))" table:style-name="ce21">
            <text:p>0</text:p>
          </table:table-cell>
          <table:table-cell office:value-type="float" office:value="0" table:formula="of:=IF([.$D8]=[.DO$1];&quot;D&quot;;IF([.$E8]=[.DO$1];&quot;F&quot;;IF(AND([.$E8]&gt;[.$D8];[.$E8]&lt;[.DO$1];[.DO$1]&lt;NOW();[.$A8]&lt;&gt;0);&quot;O&quot;;IF(AND([.$E8]=[.$D8];[.$D8]&lt;[.DO$1];[.DO$1]&lt;NOW();[.$A8]&lt;&gt;0);&quot;O&quot;;0))))" table:style-name="ce21">
            <text:p>0</text:p>
          </table:table-cell>
          <table:table-cell office:value-type="float" office:value="0" table:formula="of:=IF([.$D8]=[.DP$1];&quot;D&quot;;IF([.$E8]=[.DP$1];&quot;F&quot;;IF(AND([.$E8]&gt;[.$D8];[.$E8]&lt;[.DP$1];[.DP$1]&lt;NOW();[.$A8]&lt;&gt;0);&quot;O&quot;;IF(AND([.$E8]=[.$D8];[.$D8]&lt;[.DP$1];[.DP$1]&lt;NOW();[.$A8]&lt;&gt;0);&quot;O&quot;;0))))" table:style-name="ce21">
            <text:p>0</text:p>
          </table:table-cell>
          <table:table-cell office:value-type="float" office:value="0" table:formula="of:=IF([.$D8]=[.DQ$1];&quot;D&quot;;IF([.$E8]=[.DQ$1];&quot;F&quot;;IF(AND([.$E8]&gt;[.$D8];[.$E8]&lt;[.DQ$1];[.DQ$1]&lt;NOW();[.$A8]&lt;&gt;0);&quot;O&quot;;IF(AND([.$E8]=[.$D8];[.$D8]&lt;[.DQ$1];[.DQ$1]&lt;NOW();[.$A8]&lt;&gt;0);&quot;O&quot;;0))))" table:style-name="ce21">
            <text:p>0</text:p>
          </table:table-cell>
          <table:table-cell office:value-type="float" office:value="0" table:formula="of:=IF([.$D8]=[.DR$1];&quot;D&quot;;IF([.$E8]=[.DR$1];&quot;F&quot;;IF(AND([.$E8]&gt;[.$D8];[.$E8]&lt;[.DR$1];[.DR$1]&lt;NOW();[.$A8]&lt;&gt;0);&quot;O&quot;;IF(AND([.$E8]=[.$D8];[.$D8]&lt;[.DR$1];[.DR$1]&lt;NOW();[.$A8]&lt;&gt;0);&quot;O&quot;;0))))" table:style-name="ce21">
            <text:p>0</text:p>
          </table:table-cell>
          <table:table-cell office:value-type="float" office:value="0" table:formula="of:=IF([.$D8]=[.DS$1];&quot;D&quot;;IF([.$E8]=[.DS$1];&quot;F&quot;;IF(AND([.$E8]&gt;[.$D8];[.$E8]&lt;[.DS$1];[.DS$1]&lt;NOW();[.$A8]&lt;&gt;0);&quot;O&quot;;IF(AND([.$E8]=[.$D8];[.$D8]&lt;[.DS$1];[.DS$1]&lt;NOW();[.$A8]&lt;&gt;0);&quot;O&quot;;0))))" table:style-name="ce21">
            <text:p>0</text:p>
          </table:table-cell>
          <table:table-cell office:value-type="float" office:value="0" table:formula="of:=IF([.$D8]=[.DT$1];&quot;D&quot;;IF([.$E8]=[.DT$1];&quot;F&quot;;IF(AND([.$E8]&gt;[.$D8];[.$E8]&lt;[.DT$1];[.DT$1]&lt;NOW();[.$A8]&lt;&gt;0);&quot;O&quot;;IF(AND([.$E8]=[.$D8];[.$D8]&lt;[.DT$1];[.DT$1]&lt;NOW();[.$A8]&lt;&gt;0);&quot;O&quot;;0))))" table:style-name="ce21">
            <text:p>0</text:p>
          </table:table-cell>
          <table:table-cell office:value-type="float" office:value="0" table:formula="of:=IF([.$D8]=[.DU$1];&quot;D&quot;;IF([.$E8]=[.DU$1];&quot;F&quot;;IF(AND([.$E8]&gt;[.$D8];[.$E8]&lt;[.DU$1];[.DU$1]&lt;NOW();[.$A8]&lt;&gt;0);&quot;O&quot;;IF(AND([.$E8]=[.$D8];[.$D8]&lt;[.DU$1];[.DU$1]&lt;NOW();[.$A8]&lt;&gt;0);&quot;O&quot;;0))))" table:style-name="ce21">
            <text:p>0</text:p>
          </table:table-cell>
          <table:table-cell office:value-type="float" office:value="0" table:formula="of:=IF([.$D8]=[.DV$1];&quot;D&quot;;IF([.$E8]=[.DV$1];&quot;F&quot;;IF(AND([.$E8]&gt;[.$D8];[.$E8]&lt;[.DV$1];[.DV$1]&lt;NOW();[.$A8]&lt;&gt;0);&quot;O&quot;;IF(AND([.$E8]=[.$D8];[.$D8]&lt;[.DV$1];[.DV$1]&lt;NOW();[.$A8]&lt;&gt;0);&quot;O&quot;;0))))" table:style-name="ce21">
            <text:p>0</text:p>
          </table:table-cell>
          <table:table-cell office:value-type="float" office:value="0" table:formula="of:=IF([.$D8]=[.DW$1];&quot;D&quot;;IF([.$E8]=[.DW$1];&quot;F&quot;;IF(AND([.$E8]&gt;[.$D8];[.$E8]&lt;[.DW$1];[.DW$1]&lt;NOW();[.$A8]&lt;&gt;0);&quot;O&quot;;IF(AND([.$E8]=[.$D8];[.$D8]&lt;[.DW$1];[.DW$1]&lt;NOW();[.$A8]&lt;&gt;0);&quot;O&quot;;0))))" table:style-name="ce21">
            <text:p>0</text:p>
          </table:table-cell>
          <table:table-cell office:value-type="float" office:value="0" table:formula="of:=IF([.$D8]=[.DX$1];&quot;D&quot;;IF([.$E8]=[.DX$1];&quot;F&quot;;IF(AND([.$E8]&gt;[.$D8];[.$E8]&lt;[.DX$1];[.DX$1]&lt;NOW();[.$A8]&lt;&gt;0);&quot;O&quot;;IF(AND([.$E8]=[.$D8];[.$D8]&lt;[.DX$1];[.DX$1]&lt;NOW();[.$A8]&lt;&gt;0);&quot;O&quot;;0))))" table:style-name="ce21">
            <text:p>0</text:p>
          </table:table-cell>
          <table:table-cell office:value-type="float" office:value="0" table:formula="of:=IF([.$D8]=[.DY$1];&quot;D&quot;;IF([.$E8]=[.DY$1];&quot;F&quot;;IF(AND([.$E8]&gt;[.$D8];[.$E8]&lt;[.DY$1];[.DY$1]&lt;NOW();[.$A8]&lt;&gt;0);&quot;O&quot;;IF(AND([.$E8]=[.$D8];[.$D8]&lt;[.DY$1];[.DY$1]&lt;NOW();[.$A8]&lt;&gt;0);&quot;O&quot;;0))))" table:style-name="ce21">
            <text:p>0</text:p>
          </table:table-cell>
          <table:table-cell office:value-type="float" office:value="0" table:formula="of:=IF([.$D8]=[.DZ$1];&quot;D&quot;;IF([.$E8]=[.DZ$1];&quot;F&quot;;IF(AND([.$E8]&gt;[.$D8];[.$E8]&lt;[.DZ$1];[.DZ$1]&lt;NOW();[.$A8]&lt;&gt;0);&quot;O&quot;;IF(AND([.$E8]=[.$D8];[.$D8]&lt;[.DZ$1];[.DZ$1]&lt;NOW();[.$A8]&lt;&gt;0);&quot;O&quot;;0))))" table:style-name="ce21">
            <text:p>0</text:p>
          </table:table-cell>
          <table:table-cell office:value-type="float" office:value="0" table:formula="of:=IF([.$D8]=[.EA$1];&quot;D&quot;;IF([.$E8]=[.EA$1];&quot;F&quot;;IF(AND([.$E8]&gt;[.$D8];[.$E8]&lt;[.EA$1];[.EA$1]&lt;NOW();[.$A8]&lt;&gt;0);&quot;O&quot;;IF(AND([.$E8]=[.$D8];[.$D8]&lt;[.EA$1];[.EA$1]&lt;NOW();[.$A8]&lt;&gt;0);&quot;O&quot;;0))))" table:style-name="ce21">
            <text:p>0</text:p>
          </table:table-cell>
          <table:table-cell office:value-type="float" office:value="0" table:formula="of:=IF([.$D8]=[.EB$1];&quot;D&quot;;IF([.$E8]=[.EB$1];&quot;F&quot;;IF(AND([.$E8]&gt;[.$D8];[.$E8]&lt;[.EB$1];[.EB$1]&lt;NOW();[.$A8]&lt;&gt;0);&quot;O&quot;;IF(AND([.$E8]=[.$D8];[.$D8]&lt;[.EB$1];[.EB$1]&lt;NOW();[.$A8]&lt;&gt;0);&quot;O&quot;;0))))" table:style-name="ce21">
            <text:p>0</text:p>
          </table:table-cell>
          <table:table-cell office:value-type="float" office:value="0" table:formula="of:=IF([.$D8]=[.EC$1];&quot;D&quot;;IF([.$E8]=[.EC$1];&quot;F&quot;;IF(AND([.$E8]&gt;[.$D8];[.$E8]&lt;[.EC$1];[.EC$1]&lt;NOW();[.$A8]&lt;&gt;0);&quot;O&quot;;IF(AND([.$E8]=[.$D8];[.$D8]&lt;[.EC$1];[.EC$1]&lt;NOW();[.$A8]&lt;&gt;0);&quot;O&quot;;0))))" table:style-name="ce21">
            <text:p>0</text:p>
          </table:table-cell>
          <table:table-cell office:value-type="float" office:value="0" table:formula="of:=IF([.$D8]=[.ED$1];&quot;D&quot;;IF([.$E8]=[.ED$1];&quot;F&quot;;IF(AND([.$E8]&gt;[.$D8];[.$E8]&lt;[.ED$1];[.ED$1]&lt;NOW();[.$A8]&lt;&gt;0);&quot;O&quot;;IF(AND([.$E8]=[.$D8];[.$D8]&lt;[.ED$1];[.ED$1]&lt;NOW();[.$A8]&lt;&gt;0);&quot;O&quot;;0))))" table:style-name="ce21">
            <text:p>0</text:p>
          </table:table-cell>
          <table:table-cell office:value-type="float" office:value="0" table:formula="of:=IF([.$D8]=[.EE$1];&quot;D&quot;;IF([.$E8]=[.EE$1];&quot;F&quot;;IF(AND([.$E8]&gt;[.$D8];[.$E8]&lt;[.EE$1];[.EE$1]&lt;NOW();[.$A8]&lt;&gt;0);&quot;O&quot;;IF(AND([.$E8]=[.$D8];[.$D8]&lt;[.EE$1];[.EE$1]&lt;NOW();[.$A8]&lt;&gt;0);&quot;O&quot;;0))))" table:style-name="ce21">
            <text:p>0</text:p>
          </table:table-cell>
          <table:table-cell office:value-type="float" office:value="0" table:formula="of:=IF([.$D8]=[.EF$1];&quot;D&quot;;IF([.$E8]=[.EF$1];&quot;F&quot;;IF(AND([.$E8]&gt;[.$D8];[.$E8]&lt;[.EF$1];[.EF$1]&lt;NOW();[.$A8]&lt;&gt;0);&quot;O&quot;;IF(AND([.$E8]=[.$D8];[.$D8]&lt;[.EF$1];[.EF$1]&lt;NOW();[.$A8]&lt;&gt;0);&quot;O&quot;;0))))" table:style-name="ce21">
            <text:p>0</text:p>
          </table:table-cell>
          <table:table-cell office:value-type="float" office:value="0" table:formula="of:=IF([.$D8]=[.EG$1];&quot;D&quot;;IF([.$E8]=[.EG$1];&quot;F&quot;;IF(AND([.$E8]&gt;[.$D8];[.$E8]&lt;[.EG$1];[.EG$1]&lt;NOW();[.$A8]&lt;&gt;0);&quot;O&quot;;IF(AND([.$E8]=[.$D8];[.$D8]&lt;[.EG$1];[.EG$1]&lt;NOW();[.$A8]&lt;&gt;0);&quot;O&quot;;0))))" table:style-name="ce21">
            <text:p>0</text:p>
          </table:table-cell>
          <table:table-cell office:value-type="float" office:value="0" table:formula="of:=IF([.$D8]=[.EH$1];&quot;D&quot;;IF([.$E8]=[.EH$1];&quot;F&quot;;IF(AND([.$E8]&gt;[.$D8];[.$E8]&lt;[.EH$1];[.EH$1]&lt;NOW();[.$A8]&lt;&gt;0);&quot;O&quot;;IF(AND([.$E8]=[.$D8];[.$D8]&lt;[.EH$1];[.EH$1]&lt;NOW();[.$A8]&lt;&gt;0);&quot;O&quot;;0))))" table:style-name="ce21">
            <text:p>0</text:p>
          </table:table-cell>
          <table:table-cell office:value-type="float" office:value="0" table:formula="of:=IF([.$D8]=[.EI$1];&quot;D&quot;;IF([.$E8]=[.EI$1];&quot;F&quot;;IF(AND([.$E8]&gt;[.$D8];[.$E8]&lt;[.EI$1];[.EI$1]&lt;NOW();[.$A8]&lt;&gt;0);&quot;O&quot;;IF(AND([.$E8]=[.$D8];[.$D8]&lt;[.EI$1];[.EI$1]&lt;NOW();[.$A8]&lt;&gt;0);&quot;O&quot;;0))))" table:style-name="ce21">
            <text:p>0</text:p>
          </table:table-cell>
          <table:table-cell office:value-type="float" office:value="0" table:formula="of:=IF([.$D8]=[.EJ$1];&quot;D&quot;;IF([.$E8]=[.EJ$1];&quot;F&quot;;IF(AND([.$E8]&gt;[.$D8];[.$E8]&lt;[.EJ$1];[.EJ$1]&lt;NOW();[.$A8]&lt;&gt;0);&quot;O&quot;;IF(AND([.$E8]=[.$D8];[.$D8]&lt;[.EJ$1];[.EJ$1]&lt;NOW();[.$A8]&lt;&gt;0);&quot;O&quot;;0))))" table:style-name="ce21">
            <text:p>0</text:p>
          </table:table-cell>
          <table:table-cell office:value-type="float" office:value="0" table:formula="of:=IF([.$D8]=[.EK$1];&quot;D&quot;;IF([.$E8]=[.EK$1];&quot;F&quot;;IF(AND([.$E8]&gt;[.$D8];[.$E8]&lt;[.EK$1];[.EK$1]&lt;NOW();[.$A8]&lt;&gt;0);&quot;O&quot;;IF(AND([.$E8]=[.$D8];[.$D8]&lt;[.EK$1];[.EK$1]&lt;NOW();[.$A8]&lt;&gt;0);&quot;O&quot;;0))))" table:style-name="ce21">
            <text:p>0</text:p>
          </table:table-cell>
          <table:table-cell office:value-type="float" office:value="0" table:formula="of:=IF([.$D8]=[.EL$1];&quot;D&quot;;IF([.$E8]=[.EL$1];&quot;F&quot;;IF(AND([.$E8]&gt;[.$D8];[.$E8]&lt;[.EL$1];[.EL$1]&lt;NOW();[.$A8]&lt;&gt;0);&quot;O&quot;;IF(AND([.$E8]=[.$D8];[.$D8]&lt;[.EL$1];[.EL$1]&lt;NOW();[.$A8]&lt;&gt;0);&quot;O&quot;;0))))" table:style-name="ce21">
            <text:p>0</text:p>
          </table:table-cell>
          <table:table-cell office:value-type="float" office:value="0" table:formula="of:=IF([.$D8]=[.EM$1];&quot;D&quot;;IF([.$E8]=[.EM$1];&quot;F&quot;;IF(AND([.$E8]&gt;[.$D8];[.$E8]&lt;[.EM$1];[.EM$1]&lt;NOW();[.$A8]&lt;&gt;0);&quot;O&quot;;IF(AND([.$E8]=[.$D8];[.$D8]&lt;[.EM$1];[.EM$1]&lt;NOW();[.$A8]&lt;&gt;0);&quot;O&quot;;0))))" table:style-name="ce21">
            <text:p>0</text:p>
          </table:table-cell>
          <table:table-cell office:value-type="float" office:value="0" table:formula="of:=IF([.$D8]=[.EN$1];&quot;D&quot;;IF([.$E8]=[.EN$1];&quot;F&quot;;IF(AND([.$E8]&gt;[.$D8];[.$E8]&lt;[.EN$1];[.EN$1]&lt;NOW();[.$A8]&lt;&gt;0);&quot;O&quot;;IF(AND([.$E8]=[.$D8];[.$D8]&lt;[.EN$1];[.EN$1]&lt;NOW();[.$A8]&lt;&gt;0);&quot;O&quot;;0))))" table:style-name="ce21">
            <text:p>0</text:p>
          </table:table-cell>
          <table:table-cell office:value-type="float" office:value="0" table:formula="of:=IF([.$D8]=[.EO$1];&quot;D&quot;;IF([.$E8]=[.EO$1];&quot;F&quot;;IF(AND([.$E8]&gt;[.$D8];[.$E8]&lt;[.EO$1];[.EO$1]&lt;NOW();[.$A8]&lt;&gt;0);&quot;O&quot;;IF(AND([.$E8]=[.$D8];[.$D8]&lt;[.EO$1];[.EO$1]&lt;NOW();[.$A8]&lt;&gt;0);&quot;O&quot;;0))))" table:style-name="ce21">
            <text:p>0</text:p>
          </table:table-cell>
          <table:table-cell office:value-type="float" office:value="0" table:formula="of:=IF([.$D8]=[.EP$1];&quot;D&quot;;IF([.$E8]=[.EP$1];&quot;F&quot;;IF(AND([.$E8]&gt;[.$D8];[.$E8]&lt;[.EP$1];[.EP$1]&lt;NOW();[.$A8]&lt;&gt;0);&quot;O&quot;;IF(AND([.$E8]=[.$D8];[.$D8]&lt;[.EP$1];[.EP$1]&lt;NOW();[.$A8]&lt;&gt;0);&quot;O&quot;;0))))" table:style-name="ce21">
            <text:p>0</text:p>
          </table:table-cell>
          <table:table-cell office:value-type="float" office:value="0" table:formula="of:=IF([.$D8]=[.EQ$1];&quot;D&quot;;IF([.$E8]=[.EQ$1];&quot;F&quot;;IF(AND([.$E8]&gt;[.$D8];[.$E8]&lt;[.EQ$1];[.EQ$1]&lt;NOW();[.$A8]&lt;&gt;0);&quot;O&quot;;IF(AND([.$E8]=[.$D8];[.$D8]&lt;[.EQ$1];[.EQ$1]&lt;NOW();[.$A8]&lt;&gt;0);&quot;O&quot;;0))))" table:style-name="ce21">
            <text:p>0</text:p>
          </table:table-cell>
          <table:table-cell office:value-type="float" office:value="0" table:formula="of:=IF([.$D8]=[.ER$1];&quot;D&quot;;IF([.$E8]=[.ER$1];&quot;F&quot;;IF(AND([.$E8]&gt;[.$D8];[.$E8]&lt;[.ER$1];[.ER$1]&lt;NOW();[.$A8]&lt;&gt;0);&quot;O&quot;;IF(AND([.$E8]=[.$D8];[.$D8]&lt;[.ER$1];[.ER$1]&lt;NOW();[.$A8]&lt;&gt;0);&quot;O&quot;;0))))" table:style-name="ce21">
            <text:p>0</text:p>
          </table:table-cell>
          <table:table-cell office:value-type="float" office:value="0" table:formula="of:=IF([.$D8]=[.ES$1];&quot;D&quot;;IF([.$E8]=[.ES$1];&quot;F&quot;;IF(AND([.$E8]&gt;[.$D8];[.$E8]&lt;[.ES$1];[.ES$1]&lt;NOW();[.$A8]&lt;&gt;0);&quot;O&quot;;IF(AND([.$E8]=[.$D8];[.$D8]&lt;[.ES$1];[.ES$1]&lt;NOW();[.$A8]&lt;&gt;0);&quot;O&quot;;0))))" table:style-name="ce21">
            <text:p>0</text:p>
          </table:table-cell>
          <table:table-cell office:value-type="float" office:value="0" table:formula="of:=IF([.$D8]=[.ET$1];&quot;D&quot;;IF([.$E8]=[.ET$1];&quot;F&quot;;IF(AND([.$E8]&gt;[.$D8];[.$E8]&lt;[.ET$1];[.ET$1]&lt;NOW();[.$A8]&lt;&gt;0);&quot;O&quot;;IF(AND([.$E8]=[.$D8];[.$D8]&lt;[.ET$1];[.ET$1]&lt;NOW();[.$A8]&lt;&gt;0);&quot;O&quot;;0))))" table:style-name="ce21">
            <text:p>0</text:p>
          </table:table-cell>
          <table:table-cell office:value-type="float" office:value="0" table:formula="of:=IF([.$D8]=[.EU$1];&quot;D&quot;;IF([.$E8]=[.EU$1];&quot;F&quot;;IF(AND([.$E8]&gt;[.$D8];[.$E8]&lt;[.EU$1];[.EU$1]&lt;NOW();[.$A8]&lt;&gt;0);&quot;O&quot;;IF(AND([.$E8]=[.$D8];[.$D8]&lt;[.EU$1];[.EU$1]&lt;NOW();[.$A8]&lt;&gt;0);&quot;O&quot;;0))))" table:style-name="ce21">
            <text:p>0</text:p>
          </table:table-cell>
          <table:table-cell office:value-type="float" office:value="0" table:formula="of:=IF([.$D8]=[.EV$1];&quot;D&quot;;IF([.$E8]=[.EV$1];&quot;F&quot;;IF(AND([.$E8]&gt;[.$D8];[.$E8]&lt;[.EV$1];[.EV$1]&lt;NOW();[.$A8]&lt;&gt;0);&quot;O&quot;;IF(AND([.$E8]=[.$D8];[.$D8]&lt;[.EV$1];[.EV$1]&lt;NOW();[.$A8]&lt;&gt;0);&quot;O&quot;;0))))" table:style-name="ce21">
            <text:p>0</text:p>
          </table:table-cell>
          <table:table-cell office:value-type="float" office:value="0" table:formula="of:=IF([.$D8]=[.EW$1];&quot;D&quot;;IF([.$E8]=[.EW$1];&quot;F&quot;;IF(AND([.$E8]&gt;[.$D8];[.$E8]&lt;[.EW$1];[.EW$1]&lt;NOW();[.$A8]&lt;&gt;0);&quot;O&quot;;IF(AND([.$E8]=[.$D8];[.$D8]&lt;[.EW$1];[.EW$1]&lt;NOW();[.$A8]&lt;&gt;0);&quot;O&quot;;0))))" table:style-name="ce21">
            <text:p>0</text:p>
          </table:table-cell>
          <table:table-cell office:value-type="float" office:value="0" table:formula="of:=IF([.$D8]=[.EX$1];&quot;D&quot;;IF([.$E8]=[.EX$1];&quot;F&quot;;IF(AND([.$E8]&gt;[.$D8];[.$E8]&lt;[.EX$1];[.EX$1]&lt;NOW();[.$A8]&lt;&gt;0);&quot;O&quot;;IF(AND([.$E8]=[.$D8];[.$D8]&lt;[.EX$1];[.EX$1]&lt;NOW();[.$A8]&lt;&gt;0);&quot;O&quot;;0))))" table:style-name="ce21">
            <text:p>0</text:p>
          </table:table-cell>
          <table:table-cell office:value-type="float" office:value="0" table:formula="of:=IF([.$D8]=[.EY$1];&quot;D&quot;;IF([.$E8]=[.EY$1];&quot;F&quot;;IF(AND([.$E8]&gt;[.$D8];[.$E8]&lt;[.EY$1];[.EY$1]&lt;NOW();[.$A8]&lt;&gt;0);&quot;O&quot;;IF(AND([.$E8]=[.$D8];[.$D8]&lt;[.EY$1];[.EY$1]&lt;NOW();[.$A8]&lt;&gt;0);&quot;O&quot;;0))))" table:style-name="ce21">
            <text:p>0</text:p>
          </table:table-cell>
          <table:table-cell office:value-type="float" office:value="0" table:formula="of:=IF([.$D8]=[.EZ$1];&quot;D&quot;;IF([.$E8]=[.EZ$1];&quot;F&quot;;IF(AND([.$E8]&gt;[.$D8];[.$E8]&lt;[.EZ$1];[.EZ$1]&lt;NOW();[.$A8]&lt;&gt;0);&quot;O&quot;;IF(AND([.$E8]=[.$D8];[.$D8]&lt;[.EZ$1];[.EZ$1]&lt;NOW();[.$A8]&lt;&gt;0);&quot;O&quot;;0))))" table:style-name="ce21">
            <text:p>0</text:p>
          </table:table-cell>
          <table:table-cell office:value-type="float" office:value="0" table:formula="of:=IF([.$D8]=[.FA$1];&quot;D&quot;;IF([.$E8]=[.FA$1];&quot;F&quot;;IF(AND([.$E8]&gt;[.$D8];[.$E8]&lt;[.FA$1];[.FA$1]&lt;NOW();[.$A8]&lt;&gt;0);&quot;O&quot;;IF(AND([.$E8]=[.$D8];[.$D8]&lt;[.FA$1];[.FA$1]&lt;NOW();[.$A8]&lt;&gt;0);&quot;O&quot;;0))))" table:style-name="ce21">
            <text:p>0</text:p>
          </table:table-cell>
          <table:table-cell office:value-type="float" office:value="0" table:formula="of:=IF([.$D8]=[.FB$1];&quot;D&quot;;IF([.$E8]=[.FB$1];&quot;F&quot;;IF(AND([.$E8]&gt;[.$D8];[.$E8]&lt;[.FB$1];[.FB$1]&lt;NOW();[.$A8]&lt;&gt;0);&quot;O&quot;;IF(AND([.$E8]=[.$D8];[.$D8]&lt;[.FB$1];[.FB$1]&lt;NOW();[.$A8]&lt;&gt;0);&quot;O&quot;;0))))" table:style-name="ce21">
            <text:p>0</text:p>
          </table:table-cell>
          <table:table-cell office:value-type="float" office:value="0" table:formula="of:=IF([.$D8]=[.FC$1];&quot;D&quot;;IF([.$E8]=[.FC$1];&quot;F&quot;;IF(AND([.$E8]&gt;[.$D8];[.$E8]&lt;[.FC$1];[.FC$1]&lt;NOW();[.$A8]&lt;&gt;0);&quot;O&quot;;IF(AND([.$E8]=[.$D8];[.$D8]&lt;[.FC$1];[.FC$1]&lt;NOW();[.$A8]&lt;&gt;0);&quot;O&quot;;0))))" table:style-name="ce21">
            <text:p>0</text:p>
          </table:table-cell>
          <table:table-cell office:value-type="float" office:value="0" table:formula="of:=IF([.$D8]=[.FD$1];&quot;D&quot;;IF([.$E8]=[.FD$1];&quot;F&quot;;IF(AND([.$E8]&gt;[.$D8];[.$E8]&lt;[.FD$1];[.FD$1]&lt;NOW();[.$A8]&lt;&gt;0);&quot;O&quot;;IF(AND([.$E8]=[.$D8];[.$D8]&lt;[.FD$1];[.FD$1]&lt;NOW();[.$A8]&lt;&gt;0);&quot;O&quot;;0))))" table:style-name="ce21">
            <text:p>0</text:p>
          </table:table-cell>
          <table:table-cell office:value-type="float" office:value="0" table:formula="of:=IF([.$D8]=[.FE$1];&quot;D&quot;;IF([.$E8]=[.FE$1];&quot;F&quot;;IF(AND([.$E8]&gt;[.$D8];[.$E8]&lt;[.FE$1];[.FE$1]&lt;NOW();[.$A8]&lt;&gt;0);&quot;O&quot;;IF(AND([.$E8]=[.$D8];[.$D8]&lt;[.FE$1];[.FE$1]&lt;NOW();[.$A8]&lt;&gt;0);&quot;O&quot;;0))))" table:style-name="ce21">
            <text:p>0</text:p>
          </table:table-cell>
          <table:table-cell office:value-type="float" office:value="0" table:formula="of:=IF([.$D8]=[.FF$1];&quot;D&quot;;IF([.$E8]=[.FF$1];&quot;F&quot;;IF(AND([.$E8]&gt;[.$D8];[.$E8]&lt;[.FF$1];[.FF$1]&lt;NOW();[.$A8]&lt;&gt;0);&quot;O&quot;;IF(AND([.$E8]=[.$D8];[.$D8]&lt;[.FF$1];[.FF$1]&lt;NOW();[.$A8]&lt;&gt;0);&quot;O&quot;;0))))" table:style-name="ce21">
            <text:p>0</text:p>
          </table:table-cell>
          <table:table-cell office:value-type="float" office:value="0" table:formula="of:=IF([.$D8]=[.FG$1];&quot;D&quot;;IF([.$E8]=[.FG$1];&quot;F&quot;;IF(AND([.$E8]&gt;[.$D8];[.$E8]&lt;[.FG$1];[.FG$1]&lt;NOW();[.$A8]&lt;&gt;0);&quot;O&quot;;IF(AND([.$E8]=[.$D8];[.$D8]&lt;[.FG$1];[.FG$1]&lt;NOW();[.$A8]&lt;&gt;0);&quot;O&quot;;0))))" table:style-name="ce21">
            <text:p>0</text:p>
          </table:table-cell>
          <table:table-cell office:value-type="float" office:value="0" table:formula="of:=IF([.$D8]=[.FH$1];&quot;D&quot;;IF([.$E8]=[.FH$1];&quot;F&quot;;IF(AND([.$E8]&gt;[.$D8];[.$E8]&lt;[.FH$1];[.FH$1]&lt;NOW();[.$A8]&lt;&gt;0);&quot;O&quot;;IF(AND([.$E8]=[.$D8];[.$D8]&lt;[.FH$1];[.FH$1]&lt;NOW();[.$A8]&lt;&gt;0);&quot;O&quot;;0))))" table:style-name="ce21">
            <text:p>0</text:p>
          </table:table-cell>
          <table:table-cell office:value-type="float" office:value="0" table:formula="of:=IF([.$D8]=[.FI$1];&quot;D&quot;;IF([.$E8]=[.FI$1];&quot;F&quot;;IF(AND([.$E8]&gt;[.$D8];[.$E8]&lt;[.FI$1];[.FI$1]&lt;NOW();[.$A8]&lt;&gt;0);&quot;O&quot;;IF(AND([.$E8]=[.$D8];[.$D8]&lt;[.FI$1];[.FI$1]&lt;NOW();[.$A8]&lt;&gt;0);&quot;O&quot;;0))))" table:style-name="ce21">
            <text:p>0</text:p>
          </table:table-cell>
          <table:table-cell office:value-type="float" office:value="0" table:formula="of:=IF([.$D8]=[.FJ$1];&quot;D&quot;;IF([.$E8]=[.FJ$1];&quot;F&quot;;IF(AND([.$E8]&gt;[.$D8];[.$E8]&lt;[.FJ$1];[.FJ$1]&lt;NOW();[.$A8]&lt;&gt;0);&quot;O&quot;;IF(AND([.$E8]=[.$D8];[.$D8]&lt;[.FJ$1];[.FJ$1]&lt;NOW();[.$A8]&lt;&gt;0);&quot;O&quot;;0))))" table:style-name="ce21">
            <text:p>0</text:p>
          </table:table-cell>
          <table:table-cell office:value-type="float" office:value="0" table:formula="of:=IF([.$D8]=[.FK$1];&quot;D&quot;;IF([.$E8]=[.FK$1];&quot;F&quot;;IF(AND([.$E8]&gt;[.$D8];[.$E8]&lt;[.FK$1];[.FK$1]&lt;NOW();[.$A8]&lt;&gt;0);&quot;O&quot;;IF(AND([.$E8]=[.$D8];[.$D8]&lt;[.FK$1];[.FK$1]&lt;NOW();[.$A8]&lt;&gt;0);&quot;O&quot;;0))))" table:style-name="ce21">
            <text:p>0</text:p>
          </table:table-cell>
          <table:table-cell office:value-type="float" office:value="0" table:formula="of:=IF([.$D8]=[.FL$1];&quot;D&quot;;IF([.$E8]=[.FL$1];&quot;F&quot;;IF(AND([.$E8]&gt;[.$D8];[.$E8]&lt;[.FL$1];[.FL$1]&lt;NOW();[.$A8]&lt;&gt;0);&quot;O&quot;;IF(AND([.$E8]=[.$D8];[.$D8]&lt;[.FL$1];[.FL$1]&lt;NOW();[.$A8]&lt;&gt;0);&quot;O&quot;;0))))" table:style-name="ce21">
            <text:p>0</text:p>
          </table:table-cell>
          <table:table-cell office:value-type="float" office:value="0" table:formula="of:=IF([.$D8]=[.FM$1];&quot;D&quot;;IF([.$E8]=[.FM$1];&quot;F&quot;;IF(AND([.$E8]&gt;[.$D8];[.$E8]&lt;[.FM$1];[.FM$1]&lt;NOW();[.$A8]&lt;&gt;0);&quot;O&quot;;IF(AND([.$E8]=[.$D8];[.$D8]&lt;[.FM$1];[.FM$1]&lt;NOW();[.$A8]&lt;&gt;0);&quot;O&quot;;0))))" table:style-name="ce21">
            <text:p>0</text:p>
          </table:table-cell>
          <table:table-cell office:value-type="float" office:value="0" table:formula="of:=IF([.$D8]=[.FN$1];&quot;D&quot;;IF([.$E8]=[.FN$1];&quot;F&quot;;IF(AND([.$E8]&gt;[.$D8];[.$E8]&lt;[.FN$1];[.FN$1]&lt;NOW();[.$A8]&lt;&gt;0);&quot;O&quot;;IF(AND([.$E8]=[.$D8];[.$D8]&lt;[.FN$1];[.FN$1]&lt;NOW();[.$A8]&lt;&gt;0);&quot;O&quot;;0))))" table:style-name="ce21">
            <text:p>0</text:p>
          </table:table-cell>
          <table:table-cell office:value-type="float" office:value="0" table:formula="of:=IF([.$D8]=[.FO$1];&quot;D&quot;;IF([.$E8]=[.FO$1];&quot;F&quot;;IF(AND([.$E8]&gt;[.$D8];[.$E8]&lt;[.FO$1];[.FO$1]&lt;NOW();[.$A8]&lt;&gt;0);&quot;O&quot;;IF(AND([.$E8]=[.$D8];[.$D8]&lt;[.FO$1];[.FO$1]&lt;NOW();[.$A8]&lt;&gt;0);&quot;O&quot;;0))))" table:style-name="ce21">
            <text:p>0</text:p>
          </table:table-cell>
          <table:table-cell office:value-type="float" office:value="0" table:formula="of:=IF([.$D8]=[.FP$1];&quot;D&quot;;IF([.$E8]=[.FP$1];&quot;F&quot;;IF(AND([.$E8]&gt;[.$D8];[.$E8]&lt;[.FP$1];[.FP$1]&lt;NOW();[.$A8]&lt;&gt;0);&quot;O&quot;;IF(AND([.$E8]=[.$D8];[.$D8]&lt;[.FP$1];[.FP$1]&lt;NOW();[.$A8]&lt;&gt;0);&quot;O&quot;;0))))" table:style-name="ce21">
            <text:p>0</text:p>
          </table:table-cell>
          <table:table-cell office:value-type="float" office:value="0" table:formula="of:=IF([.$D8]=[.FQ$1];&quot;D&quot;;IF([.$E8]=[.FQ$1];&quot;F&quot;;IF(AND([.$E8]&gt;[.$D8];[.$E8]&lt;[.FQ$1];[.FQ$1]&lt;NOW();[.$A8]&lt;&gt;0);&quot;O&quot;;IF(AND([.$E8]=[.$D8];[.$D8]&lt;[.FQ$1];[.FQ$1]&lt;NOW();[.$A8]&lt;&gt;0);&quot;O&quot;;0))))" table:style-name="ce21">
            <text:p>0</text:p>
          </table:table-cell>
          <table:table-cell office:value-type="float" office:value="0" table:formula="of:=IF([.$D8]=[.FR$1];&quot;D&quot;;IF([.$E8]=[.FR$1];&quot;F&quot;;IF(AND([.$E8]&gt;[.$D8];[.$E8]&lt;[.FR$1];[.FR$1]&lt;NOW();[.$A8]&lt;&gt;0);&quot;O&quot;;IF(AND([.$E8]=[.$D8];[.$D8]&lt;[.FR$1];[.FR$1]&lt;NOW();[.$A8]&lt;&gt;0);&quot;O&quot;;0))))" table:style-name="ce21">
            <text:p>0</text:p>
          </table:table-cell>
          <table:table-cell office:value-type="float" office:value="0" table:formula="of:=IF([.$D8]=[.FS$1];&quot;D&quot;;IF([.$E8]=[.FS$1];&quot;F&quot;;IF(AND([.$E8]&gt;[.$D8];[.$E8]&lt;[.FS$1];[.FS$1]&lt;NOW();[.$A8]&lt;&gt;0);&quot;O&quot;;IF(AND([.$E8]=[.$D8];[.$D8]&lt;[.FS$1];[.FS$1]&lt;NOW();[.$A8]&lt;&gt;0);&quot;O&quot;;0))))" table:style-name="ce21">
            <text:p>0</text:p>
          </table:table-cell>
          <table:table-cell office:value-type="float" office:value="0" table:formula="of:=IF([.$D8]=[.FT$1];&quot;D&quot;;IF([.$E8]=[.FT$1];&quot;F&quot;;IF(AND([.$E8]&gt;[.$D8];[.$E8]&lt;[.FT$1];[.FT$1]&lt;NOW();[.$A8]&lt;&gt;0);&quot;O&quot;;IF(AND([.$E8]=[.$D8];[.$D8]&lt;[.FT$1];[.FT$1]&lt;NOW();[.$A8]&lt;&gt;0);&quot;O&quot;;0))))" table:style-name="ce21">
            <text:p>0</text:p>
          </table:table-cell>
          <table:table-cell office:value-type="float" office:value="0" table:formula="of:=IF([.$D8]=[.FU$1];&quot;D&quot;;IF([.$E8]=[.FU$1];&quot;F&quot;;IF(AND([.$E8]&gt;[.$D8];[.$E8]&lt;[.FU$1];[.FU$1]&lt;NOW();[.$A8]&lt;&gt;0);&quot;O&quot;;IF(AND([.$E8]=[.$D8];[.$D8]&lt;[.FU$1];[.FU$1]&lt;NOW();[.$A8]&lt;&gt;0);&quot;O&quot;;0))))" table:style-name="ce21">
            <text:p>0</text:p>
          </table:table-cell>
          <table:table-cell office:value-type="float" office:value="0" table:formula="of:=IF([.$D8]=[.FV$1];&quot;D&quot;;IF([.$E8]=[.FV$1];&quot;F&quot;;IF(AND([.$E8]&gt;[.$D8];[.$E8]&lt;[.FV$1];[.FV$1]&lt;NOW();[.$A8]&lt;&gt;0);&quot;O&quot;;IF(AND([.$E8]=[.$D8];[.$D8]&lt;[.FV$1];[.FV$1]&lt;NOW();[.$A8]&lt;&gt;0);&quot;O&quot;;0))))" table:style-name="ce21">
            <text:p>0</text:p>
          </table:table-cell>
          <table:table-cell office:value-type="float" office:value="0" table:formula="of:=IF([.$D8]=[.FW$1];&quot;D&quot;;IF([.$E8]=[.FW$1];&quot;F&quot;;IF(AND([.$E8]&gt;[.$D8];[.$E8]&lt;[.FW$1];[.FW$1]&lt;NOW();[.$A8]&lt;&gt;0);&quot;O&quot;;IF(AND([.$E8]=[.$D8];[.$D8]&lt;[.FW$1];[.FW$1]&lt;NOW();[.$A8]&lt;&gt;0);&quot;O&quot;;0))))" table:style-name="ce21">
            <text:p>0</text:p>
          </table:table-cell>
          <table:table-cell office:value-type="float" office:value="0" table:formula="of:=IF([.$D8]=[.FX$1];&quot;D&quot;;IF([.$E8]=[.FX$1];&quot;F&quot;;IF(AND([.$E8]&gt;[.$D8];[.$E8]&lt;[.FX$1];[.FX$1]&lt;NOW();[.$A8]&lt;&gt;0);&quot;O&quot;;IF(AND([.$E8]=[.$D8];[.$D8]&lt;[.FX$1];[.FX$1]&lt;NOW();[.$A8]&lt;&gt;0);&quot;O&quot;;0))))" table:style-name="ce21">
            <text:p>0</text:p>
          </table:table-cell>
          <table:table-cell office:value-type="float" office:value="0" table:formula="of:=IF([.$D8]=[.FY$1];&quot;D&quot;;IF([.$E8]=[.FY$1];&quot;F&quot;;IF(AND([.$E8]&gt;[.$D8];[.$E8]&lt;[.FY$1];[.FY$1]&lt;NOW();[.$A8]&lt;&gt;0);&quot;O&quot;;IF(AND([.$E8]=[.$D8];[.$D8]&lt;[.FY$1];[.FY$1]&lt;NOW();[.$A8]&lt;&gt;0);&quot;O&quot;;0))))" table:style-name="ce21">
            <text:p>0</text:p>
          </table:table-cell>
          <table:table-cell office:value-type="float" office:value="0" table:formula="of:=IF([.$D8]=[.FZ$1];&quot;D&quot;;IF([.$E8]=[.FZ$1];&quot;F&quot;;IF(AND([.$E8]&gt;[.$D8];[.$E8]&lt;[.FZ$1];[.FZ$1]&lt;NOW();[.$A8]&lt;&gt;0);&quot;O&quot;;IF(AND([.$E8]=[.$D8];[.$D8]&lt;[.FZ$1];[.FZ$1]&lt;NOW();[.$A8]&lt;&gt;0);&quot;O&quot;;0))))" table:style-name="ce21">
            <text:p>0</text:p>
          </table:table-cell>
          <table:table-cell office:value-type="float" office:value="0" table:formula="of:=IF([.$D8]=[.GA$1];&quot;D&quot;;IF([.$E8]=[.GA$1];&quot;F&quot;;IF(AND([.$E8]&gt;[.$D8];[.$E8]&lt;[.GA$1];[.GA$1]&lt;NOW();[.$A8]&lt;&gt;0);&quot;O&quot;;IF(AND([.$E8]=[.$D8];[.$D8]&lt;[.GA$1];[.GA$1]&lt;NOW();[.$A8]&lt;&gt;0);&quot;O&quot;;0))))" table:style-name="ce21">
            <text:p>0</text:p>
          </table:table-cell>
          <table:table-cell office:value-type="float" office:value="0" table:formula="of:=IF([.$D8]=[.GB$1];&quot;D&quot;;IF([.$E8]=[.GB$1];&quot;F&quot;;IF(AND([.$E8]&gt;[.$D8];[.$E8]&lt;[.GB$1];[.GB$1]&lt;NOW();[.$A8]&lt;&gt;0);&quot;O&quot;;IF(AND([.$E8]=[.$D8];[.$D8]&lt;[.GB$1];[.GB$1]&lt;NOW();[.$A8]&lt;&gt;0);&quot;O&quot;;0))))" table:style-name="ce21">
            <text:p>0</text:p>
          </table:table-cell>
          <table:table-cell office:value-type="float" office:value="0" table:formula="of:=IF([.$D8]=[.GC$1];&quot;D&quot;;IF([.$E8]=[.GC$1];&quot;F&quot;;IF(AND([.$E8]&gt;[.$D8];[.$E8]&lt;[.GC$1];[.GC$1]&lt;NOW();[.$A8]&lt;&gt;0);&quot;O&quot;;IF(AND([.$E8]=[.$D8];[.$D8]&lt;[.GC$1];[.GC$1]&lt;NOW();[.$A8]&lt;&gt;0);&quot;O&quot;;0))))" table:style-name="ce21">
            <text:p>0</text:p>
          </table:table-cell>
          <table:table-cell office:value-type="float" office:value="0" table:formula="of:=IF([.$D8]=[.GD$1];&quot;D&quot;;IF([.$E8]=[.GD$1];&quot;F&quot;;IF(AND([.$E8]&gt;[.$D8];[.$E8]&lt;[.GD$1];[.GD$1]&lt;NOW();[.$A8]&lt;&gt;0);&quot;O&quot;;IF(AND([.$E8]=[.$D8];[.$D8]&lt;[.GD$1];[.GD$1]&lt;NOW();[.$A8]&lt;&gt;0);&quot;O&quot;;0))))" table:style-name="ce21">
            <text:p>0</text:p>
          </table:table-cell>
          <table:table-cell office:value-type="float" office:value="0" table:formula="of:=IF([.$D8]=[.GE$1];&quot;D&quot;;IF([.$E8]=[.GE$1];&quot;F&quot;;IF(AND([.$E8]&gt;[.$D8];[.$E8]&lt;[.GE$1];[.GE$1]&lt;NOW();[.$A8]&lt;&gt;0);&quot;O&quot;;IF(AND([.$E8]=[.$D8];[.$D8]&lt;[.GE$1];[.GE$1]&lt;NOW();[.$A8]&lt;&gt;0);&quot;O&quot;;0))))" table:style-name="ce21">
            <text:p>0</text:p>
          </table:table-cell>
          <table:table-cell office:value-type="float" office:value="0" table:formula="of:=IF([.$D8]=[.GF$1];&quot;D&quot;;IF([.$E8]=[.GF$1];&quot;F&quot;;IF(AND([.$E8]&gt;[.$D8];[.$E8]&lt;[.GF$1];[.GF$1]&lt;NOW();[.$A8]&lt;&gt;0);&quot;O&quot;;IF(AND([.$E8]=[.$D8];[.$D8]&lt;[.GF$1];[.GF$1]&lt;NOW();[.$A8]&lt;&gt;0);&quot;O&quot;;0))))" table:style-name="ce21">
            <text:p>0</text:p>
          </table:table-cell>
          <table:table-cell office:value-type="float" office:value="0" table:formula="of:=IF([.$D8]=[.GG$1];&quot;D&quot;;IF([.$E8]=[.GG$1];&quot;F&quot;;IF(AND([.$E8]&gt;[.$D8];[.$E8]&lt;[.GG$1];[.GG$1]&lt;NOW();[.$A8]&lt;&gt;0);&quot;O&quot;;IF(AND([.$E8]=[.$D8];[.$D8]&lt;[.GG$1];[.GG$1]&lt;NOW();[.$A8]&lt;&gt;0);&quot;O&quot;;0))))" table:style-name="ce21">
            <text:p>0</text:p>
          </table:table-cell>
          <table:table-cell office:value-type="float" office:value="0" table:formula="of:=IF([.$D8]=[.GH$1];&quot;D&quot;;IF([.$E8]=[.GH$1];&quot;F&quot;;IF(AND([.$E8]&gt;[.$D8];[.$E8]&lt;[.GH$1];[.GH$1]&lt;NOW();[.$A8]&lt;&gt;0);&quot;O&quot;;IF(AND([.$E8]=[.$D8];[.$D8]&lt;[.GH$1];[.GH$1]&lt;NOW();[.$A8]&lt;&gt;0);&quot;O&quot;;0))))" table:style-name="ce21">
            <text:p>0</text:p>
          </table:table-cell>
          <table:table-cell office:value-type="float" office:value="0" table:formula="of:=IF([.$D8]=[.GI$1];&quot;D&quot;;IF([.$E8]=[.GI$1];&quot;F&quot;;IF(AND([.$E8]&gt;[.$D8];[.$E8]&lt;[.GI$1];[.GI$1]&lt;NOW();[.$A8]&lt;&gt;0);&quot;O&quot;;IF(AND([.$E8]=[.$D8];[.$D8]&lt;[.GI$1];[.GI$1]&lt;NOW();[.$A8]&lt;&gt;0);&quot;O&quot;;0))))" table:style-name="ce21">
            <text:p>0</text:p>
          </table:table-cell>
          <table:table-cell office:value-type="float" office:value="0" table:formula="of:=IF([.$D8]=[.GJ$1];&quot;D&quot;;IF([.$E8]=[.GJ$1];&quot;F&quot;;IF(AND([.$E8]&gt;[.$D8];[.$E8]&lt;[.GJ$1];[.GJ$1]&lt;NOW();[.$A8]&lt;&gt;0);&quot;O&quot;;IF(AND([.$E8]=[.$D8];[.$D8]&lt;[.GJ$1];[.GJ$1]&lt;NOW();[.$A8]&lt;&gt;0);&quot;O&quot;;0))))" table:style-name="ce21">
            <text:p>0</text:p>
          </table:table-cell>
          <table:table-cell office:value-type="float" office:value="0" table:formula="of:=IF([.$D8]=[.GK$1];&quot;D&quot;;IF([.$E8]=[.GK$1];&quot;F&quot;;IF(AND([.$E8]&gt;[.$D8];[.$E8]&lt;[.GK$1];[.GK$1]&lt;NOW();[.$A8]&lt;&gt;0);&quot;O&quot;;IF(AND([.$E8]=[.$D8];[.$D8]&lt;[.GK$1];[.GK$1]&lt;NOW();[.$A8]&lt;&gt;0);&quot;O&quot;;0))))" table:style-name="ce21">
            <text:p>0</text:p>
          </table:table-cell>
          <table:table-cell office:value-type="float" office:value="0" table:formula="of:=IF([.$D8]=[.GL$1];&quot;D&quot;;IF([.$E8]=[.GL$1];&quot;F&quot;;IF(AND([.$E8]&gt;[.$D8];[.$E8]&lt;[.GL$1];[.GL$1]&lt;NOW();[.$A8]&lt;&gt;0);&quot;O&quot;;IF(AND([.$E8]=[.$D8];[.$D8]&lt;[.GL$1];[.GL$1]&lt;NOW();[.$A8]&lt;&gt;0);&quot;O&quot;;0))))" table:style-name="ce21">
            <text:p>0</text:p>
          </table:table-cell>
          <table:table-cell office:value-type="float" office:value="0" table:formula="of:=IF([.$D8]=[.GM$1];&quot;D&quot;;IF([.$E8]=[.GM$1];&quot;F&quot;;IF(AND([.$E8]&gt;[.$D8];[.$E8]&lt;[.GM$1];[.GM$1]&lt;NOW();[.$A8]&lt;&gt;0);&quot;O&quot;;IF(AND([.$E8]=[.$D8];[.$D8]&lt;[.GM$1];[.GM$1]&lt;NOW();[.$A8]&lt;&gt;0);&quot;O&quot;;0))))" table:style-name="ce21">
            <text:p>0</text:p>
          </table:table-cell>
          <table:table-cell office:value-type="float" office:value="0" table:formula="of:=IF([.$D8]=[.GN$1];&quot;D&quot;;IF([.$E8]=[.GN$1];&quot;F&quot;;IF(AND([.$E8]&gt;[.$D8];[.$E8]&lt;[.GN$1];[.GN$1]&lt;NOW();[.$A8]&lt;&gt;0);&quot;O&quot;;IF(AND([.$E8]=[.$D8];[.$D8]&lt;[.GN$1];[.GN$1]&lt;NOW();[.$A8]&lt;&gt;0);&quot;O&quot;;0))))" table:style-name="ce21">
            <text:p>0</text:p>
          </table:table-cell>
          <table:table-cell office:value-type="float" office:value="0" table:formula="of:=IF([.$D8]=[.GO$1];&quot;D&quot;;IF([.$E8]=[.GO$1];&quot;F&quot;;IF(AND([.$E8]&gt;[.$D8];[.$E8]&lt;[.GO$1];[.GO$1]&lt;NOW();[.$A8]&lt;&gt;0);&quot;O&quot;;IF(AND([.$E8]=[.$D8];[.$D8]&lt;[.GO$1];[.GO$1]&lt;NOW();[.$A8]&lt;&gt;0);&quot;O&quot;;0))))" table:style-name="ce21">
            <text:p>0</text:p>
          </table:table-cell>
          <table:table-cell office:value-type="float" office:value="0" table:formula="of:=IF([.$D8]=[.GP$1];&quot;D&quot;;IF([.$E8]=[.GP$1];&quot;F&quot;;IF(AND([.$E8]&gt;[.$D8];[.$E8]&lt;[.GP$1];[.GP$1]&lt;NOW();[.$A8]&lt;&gt;0);&quot;O&quot;;IF(AND([.$E8]=[.$D8];[.$D8]&lt;[.GP$1];[.GP$1]&lt;NOW();[.$A8]&lt;&gt;0);&quot;O&quot;;0))))" table:style-name="ce21">
            <text:p>0</text:p>
          </table:table-cell>
          <table:table-cell office:value-type="float" office:value="0" table:formula="of:=IF([.$D8]=[.GQ$1];&quot;D&quot;;IF([.$E8]=[.GQ$1];&quot;F&quot;;IF(AND([.$E8]&gt;[.$D8];[.$E8]&lt;[.GQ$1];[.GQ$1]&lt;NOW();[.$A8]&lt;&gt;0);&quot;O&quot;;IF(AND([.$E8]=[.$D8];[.$D8]&lt;[.GQ$1];[.GQ$1]&lt;NOW();[.$A8]&lt;&gt;0);&quot;O&quot;;0))))" table:style-name="ce21">
            <text:p>0</text:p>
          </table:table-cell>
          <table:table-cell office:value-type="float" office:value="0" table:formula="of:=IF([.$D8]=[.GR$1];&quot;D&quot;;IF([.$E8]=[.GR$1];&quot;F&quot;;IF(AND([.$E8]&gt;[.$D8];[.$E8]&lt;[.GR$1];[.GR$1]&lt;NOW();[.$A8]&lt;&gt;0);&quot;O&quot;;IF(AND([.$E8]=[.$D8];[.$D8]&lt;[.GR$1];[.GR$1]&lt;NOW();[.$A8]&lt;&gt;0);&quot;O&quot;;0))))" table:style-name="ce21">
            <text:p>0</text:p>
          </table:table-cell>
          <table:table-cell office:value-type="float" office:value="0" table:formula="of:=IF([.$D8]=[.GS$1];&quot;D&quot;;IF([.$E8]=[.GS$1];&quot;F&quot;;IF(AND([.$E8]&gt;[.$D8];[.$E8]&lt;[.GS$1];[.GS$1]&lt;NOW();[.$A8]&lt;&gt;0);&quot;O&quot;;IF(AND([.$E8]=[.$D8];[.$D8]&lt;[.GS$1];[.GS$1]&lt;NOW();[.$A8]&lt;&gt;0);&quot;O&quot;;0))))" table:style-name="ce21">
            <text:p>0</text:p>
          </table:table-cell>
          <table:table-cell office:value-type="float" office:value="0" table:formula="of:=IF([.$D8]=[.GT$1];&quot;D&quot;;IF([.$E8]=[.GT$1];&quot;F&quot;;IF(AND([.$E8]&gt;[.$D8];[.$E8]&lt;[.GT$1];[.GT$1]&lt;NOW();[.$A8]&lt;&gt;0);&quot;O&quot;;IF(AND([.$E8]=[.$D8];[.$D8]&lt;[.GT$1];[.GT$1]&lt;NOW();[.$A8]&lt;&gt;0);&quot;O&quot;;0))))" table:style-name="ce21">
            <text:p>0</text:p>
          </table:table-cell>
          <table:table-cell office:value-type="float" office:value="0" table:formula="of:=IF([.$D8]=[.GU$1];&quot;D&quot;;IF([.$E8]=[.GU$1];&quot;F&quot;;IF(AND([.$E8]&gt;[.$D8];[.$E8]&lt;[.GU$1];[.GU$1]&lt;NOW();[.$A8]&lt;&gt;0);&quot;O&quot;;IF(AND([.$E8]=[.$D8];[.$D8]&lt;[.GU$1];[.GU$1]&lt;NOW();[.$A8]&lt;&gt;0);&quot;O&quot;;0))))" table:style-name="ce21">
            <text:p>0</text:p>
          </table:table-cell>
          <table:table-cell office:value-type="float" office:value="0" table:formula="of:=IF([.$D8]=[.GV$1];&quot;D&quot;;IF([.$E8]=[.GV$1];&quot;F&quot;;IF(AND([.$E8]&gt;[.$D8];[.$E8]&lt;[.GV$1];[.GV$1]&lt;NOW();[.$A8]&lt;&gt;0);&quot;O&quot;;IF(AND([.$E8]=[.$D8];[.$D8]&lt;[.GV$1];[.GV$1]&lt;NOW();[.$A8]&lt;&gt;0);&quot;O&quot;;0))))" table:style-name="ce21">
            <text:p>0</text:p>
          </table:table-cell>
          <table:table-cell office:value-type="float" office:value="0" table:formula="of:=IF([.$D8]=[.GW$1];&quot;D&quot;;IF([.$E8]=[.GW$1];&quot;F&quot;;IF(AND([.$E8]&gt;[.$D8];[.$E8]&lt;[.GW$1];[.GW$1]&lt;NOW();[.$A8]&lt;&gt;0);&quot;O&quot;;IF(AND([.$E8]=[.$D8];[.$D8]&lt;[.GW$1];[.GW$1]&lt;NOW();[.$A8]&lt;&gt;0);&quot;O&quot;;0))))" table:style-name="ce21">
            <text:p>0</text:p>
          </table:table-cell>
          <table:table-cell office:value-type="float" office:value="0" table:formula="of:=IF([.$D8]=[.GX$1];&quot;D&quot;;IF([.$E8]=[.GX$1];&quot;F&quot;;IF(AND([.$E8]&gt;[.$D8];[.$E8]&lt;[.GX$1];[.GX$1]&lt;NOW();[.$A8]&lt;&gt;0);&quot;O&quot;;IF(AND([.$E8]=[.$D8];[.$D8]&lt;[.GX$1];[.GX$1]&lt;NOW();[.$A8]&lt;&gt;0);&quot;O&quot;;0))))" table:style-name="ce21">
            <text:p>0</text:p>
          </table:table-cell>
          <table:table-cell office:value-type="float" office:value="0" table:formula="of:=IF([.$D8]=[.GY$1];&quot;D&quot;;IF([.$E8]=[.GY$1];&quot;F&quot;;IF(AND([.$E8]&gt;[.$D8];[.$E8]&lt;[.GY$1];[.GY$1]&lt;NOW();[.$A8]&lt;&gt;0);&quot;O&quot;;IF(AND([.$E8]=[.$D8];[.$D8]&lt;[.GY$1];[.GY$1]&lt;NOW();[.$A8]&lt;&gt;0);&quot;O&quot;;0))))" table:style-name="ce21">
            <text:p>0</text:p>
          </table:table-cell>
          <table:table-cell office:value-type="float" office:value="0" table:formula="of:=IF([.$D8]=[.GZ$1];&quot;D&quot;;IF([.$E8]=[.GZ$1];&quot;F&quot;;IF(AND([.$E8]&gt;[.$D8];[.$E8]&lt;[.GZ$1];[.GZ$1]&lt;NOW();[.$A8]&lt;&gt;0);&quot;O&quot;;IF(AND([.$E8]=[.$D8];[.$D8]&lt;[.GZ$1];[.GZ$1]&lt;NOW();[.$A8]&lt;&gt;0);&quot;O&quot;;0))))" table:style-name="ce21">
            <text:p>0</text:p>
          </table:table-cell>
          <table:table-cell office:value-type="float" office:value="0" table:formula="of:=IF([.$D8]=[.HA$1];&quot;D&quot;;IF([.$E8]=[.HA$1];&quot;F&quot;;IF(AND([.$E8]&gt;[.$D8];[.$E8]&lt;[.HA$1];[.HA$1]&lt;NOW();[.$A8]&lt;&gt;0);&quot;O&quot;;IF(AND([.$E8]=[.$D8];[.$D8]&lt;[.HA$1];[.HA$1]&lt;NOW();[.$A8]&lt;&gt;0);&quot;O&quot;;0))))" table:style-name="ce21">
            <text:p>0</text:p>
          </table:table-cell>
          <table:table-cell office:value-type="float" office:value="0" table:formula="of:=IF([.$D8]=[.HB$1];&quot;D&quot;;IF([.$E8]=[.HB$1];&quot;F&quot;;IF(AND([.$E8]&gt;[.$D8];[.$E8]&lt;[.HB$1];[.HB$1]&lt;NOW();[.$A8]&lt;&gt;0);&quot;O&quot;;IF(AND([.$E8]=[.$D8];[.$D8]&lt;[.HB$1];[.HB$1]&lt;NOW();[.$A8]&lt;&gt;0);&quot;O&quot;;0))))" table:style-name="ce21">
            <text:p>0</text:p>
          </table:table-cell>
          <table:table-cell office:value-type="float" office:value="0" table:formula="of:=IF([.$D8]=[.HC$1];&quot;D&quot;;IF([.$E8]=[.HC$1];&quot;F&quot;;IF(AND([.$E8]&gt;[.$D8];[.$E8]&lt;[.HC$1];[.HC$1]&lt;NOW();[.$A8]&lt;&gt;0);&quot;O&quot;;IF(AND([.$E8]=[.$D8];[.$D8]&lt;[.HC$1];[.HC$1]&lt;NOW();[.$A8]&lt;&gt;0);&quot;O&quot;;0))))" table:style-name="ce21">
            <text:p>0</text:p>
          </table:table-cell>
          <table:table-cell office:value-type="float" office:value="0" table:formula="of:=IF([.$D8]=[.HD$1];&quot;D&quot;;IF([.$E8]=[.HD$1];&quot;F&quot;;IF(AND([.$E8]&gt;[.$D8];[.$E8]&lt;[.HD$1];[.HD$1]&lt;NOW();[.$A8]&lt;&gt;0);&quot;O&quot;;IF(AND([.$E8]=[.$D8];[.$D8]&lt;[.HD$1];[.HD$1]&lt;NOW();[.$A8]&lt;&gt;0);&quot;O&quot;;0))))" table:style-name="ce21">
            <text:p>0</text:p>
          </table:table-cell>
          <table:table-cell office:value-type="float" office:value="0" table:formula="of:=IF([.$D8]=[.HE$1];&quot;D&quot;;IF([.$E8]=[.HE$1];&quot;F&quot;;IF(AND([.$E8]&gt;[.$D8];[.$E8]&lt;[.HE$1];[.HE$1]&lt;NOW();[.$A8]&lt;&gt;0);&quot;O&quot;;IF(AND([.$E8]=[.$D8];[.$D8]&lt;[.HE$1];[.HE$1]&lt;NOW();[.$A8]&lt;&gt;0);&quot;O&quot;;0))))" table:style-name="ce21">
            <text:p>0</text:p>
          </table:table-cell>
          <table:table-cell office:value-type="float" office:value="0" table:formula="of:=IF([.$D8]=[.HF$1];&quot;D&quot;;IF([.$E8]=[.HF$1];&quot;F&quot;;IF(AND([.$E8]&gt;[.$D8];[.$E8]&lt;[.HF$1];[.HF$1]&lt;NOW();[.$A8]&lt;&gt;0);&quot;O&quot;;IF(AND([.$E8]=[.$D8];[.$D8]&lt;[.HF$1];[.HF$1]&lt;NOW();[.$A8]&lt;&gt;0);&quot;O&quot;;0))))" table:style-name="ce21">
            <text:p>0</text:p>
          </table:table-cell>
          <table:table-cell office:value-type="float" office:value="0" table:formula="of:=IF([.$D8]=[.HG$1];&quot;D&quot;;IF([.$E8]=[.HG$1];&quot;F&quot;;IF(AND([.$E8]&gt;[.$D8];[.$E8]&lt;[.HG$1];[.HG$1]&lt;NOW();[.$A8]&lt;&gt;0);&quot;O&quot;;IF(AND([.$E8]=[.$D8];[.$D8]&lt;[.HG$1];[.HG$1]&lt;NOW();[.$A8]&lt;&gt;0);&quot;O&quot;;0))))" table:style-name="ce21">
            <text:p>0</text:p>
          </table:table-cell>
          <table:table-cell office:value-type="float" office:value="0" table:formula="of:=IF([.$D8]=[.HH$1];&quot;D&quot;;IF([.$E8]=[.HH$1];&quot;F&quot;;IF(AND([.$E8]&gt;[.$D8];[.$E8]&lt;[.HH$1];[.HH$1]&lt;NOW();[.$A8]&lt;&gt;0);&quot;O&quot;;IF(AND([.$E8]=[.$D8];[.$D8]&lt;[.HH$1];[.HH$1]&lt;NOW();[.$A8]&lt;&gt;0);&quot;O&quot;;0))))" table:style-name="ce21">
            <text:p>0</text:p>
          </table:table-cell>
          <table:table-cell office:value-type="float" office:value="0" table:formula="of:=IF([.$D8]=[.HI$1];&quot;D&quot;;IF([.$E8]=[.HI$1];&quot;F&quot;;IF(AND([.$E8]&gt;[.$D8];[.$E8]&lt;[.HI$1];[.HI$1]&lt;NOW();[.$A8]&lt;&gt;0);&quot;O&quot;;IF(AND([.$E8]=[.$D8];[.$D8]&lt;[.HI$1];[.HI$1]&lt;NOW();[.$A8]&lt;&gt;0);&quot;O&quot;;0))))" table:style-name="ce21">
            <text:p>0</text:p>
          </table:table-cell>
          <table:table-cell office:value-type="float" office:value="0" table:formula="of:=IF([.$D8]=[.HJ$1];&quot;D&quot;;IF([.$E8]=[.HJ$1];&quot;F&quot;;IF(AND([.$E8]&gt;[.$D8];[.$E8]&lt;[.HJ$1];[.HJ$1]&lt;NOW();[.$A8]&lt;&gt;0);&quot;O&quot;;IF(AND([.$E8]=[.$D8];[.$D8]&lt;[.HJ$1];[.HJ$1]&lt;NOW();[.$A8]&lt;&gt;0);&quot;O&quot;;0))))" table:style-name="ce21">
            <text:p>0</text:p>
          </table:table-cell>
          <table:table-cell office:value-type="float" office:value="0" table:formula="of:=IF([.$D8]=[.HK$1];&quot;D&quot;;IF([.$E8]=[.HK$1];&quot;F&quot;;IF(AND([.$E8]&gt;[.$D8];[.$E8]&lt;[.HK$1];[.HK$1]&lt;NOW();[.$A8]&lt;&gt;0);&quot;O&quot;;IF(AND([.$E8]=[.$D8];[.$D8]&lt;[.HK$1];[.HK$1]&lt;NOW();[.$A8]&lt;&gt;0);&quot;O&quot;;0))))" table:style-name="ce21">
            <text:p>0</text:p>
          </table:table-cell>
          <table:table-cell office:value-type="float" office:value="0" table:formula="of:=IF([.$D8]=[.HL$1];&quot;D&quot;;IF([.$E8]=[.HL$1];&quot;F&quot;;IF(AND([.$E8]&gt;[.$D8];[.$E8]&lt;[.HL$1];[.HL$1]&lt;NOW();[.$A8]&lt;&gt;0);&quot;O&quot;;IF(AND([.$E8]=[.$D8];[.$D8]&lt;[.HL$1];[.HL$1]&lt;NOW();[.$A8]&lt;&gt;0);&quot;O&quot;;0))))" table:style-name="ce21">
            <text:p>0</text:p>
          </table:table-cell>
          <table:table-cell office:value-type="float" office:value="0" table:formula="of:=IF([.$D8]=[.HM$1];&quot;D&quot;;IF([.$E8]=[.HM$1];&quot;F&quot;;IF(AND([.$E8]&gt;[.$D8];[.$E8]&lt;[.HM$1];[.HM$1]&lt;NOW();[.$A8]&lt;&gt;0);&quot;O&quot;;IF(AND([.$E8]=[.$D8];[.$D8]&lt;[.HM$1];[.HM$1]&lt;NOW();[.$A8]&lt;&gt;0);&quot;O&quot;;0))))" table:style-name="ce21">
            <text:p>0</text:p>
          </table:table-cell>
          <table:table-cell office:value-type="float" office:value="0" table:formula="of:=IF([.$D8]=[.HN$1];&quot;D&quot;;IF([.$E8]=[.HN$1];&quot;F&quot;;IF(AND([.$E8]&gt;[.$D8];[.$E8]&lt;[.HN$1];[.HN$1]&lt;NOW();[.$A8]&lt;&gt;0);&quot;O&quot;;IF(AND([.$E8]=[.$D8];[.$D8]&lt;[.HN$1];[.HN$1]&lt;NOW();[.$A8]&lt;&gt;0);&quot;O&quot;;0))))" table:style-name="ce21">
            <text:p>0</text:p>
          </table:table-cell>
          <table:table-cell office:value-type="float" office:value="0" table:formula="of:=IF([.$D8]=[.HO$1];&quot;D&quot;;IF([.$E8]=[.HO$1];&quot;F&quot;;IF(AND([.$E8]&gt;[.$D8];[.$E8]&lt;[.HO$1];[.HO$1]&lt;NOW();[.$A8]&lt;&gt;0);&quot;O&quot;;IF(AND([.$E8]=[.$D8];[.$D8]&lt;[.HO$1];[.HO$1]&lt;NOW();[.$A8]&lt;&gt;0);&quot;O&quot;;0))))" table:style-name="ce21">
            <text:p>0</text:p>
          </table:table-cell>
          <table:table-cell office:value-type="float" office:value="0" table:formula="of:=IF([.$D8]=[.HP$1];&quot;D&quot;;IF([.$E8]=[.HP$1];&quot;F&quot;;IF(AND([.$E8]&gt;[.$D8];[.$E8]&lt;[.HP$1];[.HP$1]&lt;NOW();[.$A8]&lt;&gt;0);&quot;O&quot;;IF(AND([.$E8]=[.$D8];[.$D8]&lt;[.HP$1];[.HP$1]&lt;NOW();[.$A8]&lt;&gt;0);&quot;O&quot;;0))))" table:style-name="ce21">
            <text:p>0</text:p>
          </table:table-cell>
          <table:table-cell office:value-type="float" office:value="0" table:formula="of:=IF([.$D8]=[.HQ$1];&quot;D&quot;;IF([.$E8]=[.HQ$1];&quot;F&quot;;IF(AND([.$E8]&gt;[.$D8];[.$E8]&lt;[.HQ$1];[.HQ$1]&lt;NOW();[.$A8]&lt;&gt;0);&quot;O&quot;;IF(AND([.$E8]=[.$D8];[.$D8]&lt;[.HQ$1];[.HQ$1]&lt;NOW();[.$A8]&lt;&gt;0);&quot;O&quot;;0))))" table:style-name="ce21">
            <text:p>0</text:p>
          </table:table-cell>
          <table:table-cell office:value-type="float" office:value="0" table:formula="of:=IF([.$D8]=[.HR$1];&quot;D&quot;;IF([.$E8]=[.HR$1];&quot;F&quot;;IF(AND([.$E8]&gt;[.$D8];[.$E8]&lt;[.HR$1];[.HR$1]&lt;NOW();[.$A8]&lt;&gt;0);&quot;O&quot;;IF(AND([.$E8]=[.$D8];[.$D8]&lt;[.HR$1];[.HR$1]&lt;NOW();[.$A8]&lt;&gt;0);&quot;O&quot;;0))))" table:style-name="ce21">
            <text:p>0</text:p>
          </table:table-cell>
          <table:table-cell office:value-type="float" office:value="0" table:formula="of:=IF([.$D8]=[.HS$1];&quot;D&quot;;IF([.$E8]=[.HS$1];&quot;F&quot;;IF(AND([.$E8]&gt;[.$D8];[.$E8]&lt;[.HS$1];[.HS$1]&lt;NOW();[.$A8]&lt;&gt;0);&quot;O&quot;;IF(AND([.$E8]=[.$D8];[.$D8]&lt;[.HS$1];[.HS$1]&lt;NOW();[.$A8]&lt;&gt;0);&quot;O&quot;;0))))" table:style-name="ce21">
            <text:p>0</text:p>
          </table:table-cell>
          <table:table-cell office:value-type="float" office:value="0" table:formula="of:=IF([.$D8]=[.HT$1];&quot;D&quot;;IF([.$E8]=[.HT$1];&quot;F&quot;;IF(AND([.$E8]&gt;[.$D8];[.$E8]&lt;[.HT$1];[.HT$1]&lt;NOW();[.$A8]&lt;&gt;0);&quot;O&quot;;IF(AND([.$E8]=[.$D8];[.$D8]&lt;[.HT$1];[.HT$1]&lt;NOW();[.$A8]&lt;&gt;0);&quot;O&quot;;0))))" table:style-name="ce21">
            <text:p>0</text:p>
          </table:table-cell>
          <table:table-cell office:value-type="float" office:value="0" table:formula="of:=IF([.$D8]=[.HU$1];&quot;D&quot;;IF([.$E8]=[.HU$1];&quot;F&quot;;IF(AND([.$E8]&gt;[.$D8];[.$E8]&lt;[.HU$1];[.HU$1]&lt;NOW();[.$A8]&lt;&gt;0);&quot;O&quot;;IF(AND([.$E8]=[.$D8];[.$D8]&lt;[.HU$1];[.HU$1]&lt;NOW();[.$A8]&lt;&gt;0);&quot;O&quot;;0))))" table:style-name="ce21">
            <text:p>0</text:p>
          </table:table-cell>
          <table:table-cell office:value-type="float" office:value="0" table:formula="of:=IF([.$D8]=[.HV$1];&quot;D&quot;;IF([.$E8]=[.HV$1];&quot;F&quot;;IF(AND([.$E8]&gt;[.$D8];[.$E8]&lt;[.HV$1];[.HV$1]&lt;NOW();[.$A8]&lt;&gt;0);&quot;O&quot;;IF(AND([.$E8]=[.$D8];[.$D8]&lt;[.HV$1];[.HV$1]&lt;NOW();[.$A8]&lt;&gt;0);&quot;O&quot;;0))))" table:style-name="ce21">
            <text:p>0</text:p>
          </table:table-cell>
          <table:table-cell office:value-type="float" office:value="0" table:formula="of:=IF([.$D8]=[.HW$1];&quot;D&quot;;IF([.$E8]=[.HW$1];&quot;F&quot;;IF(AND([.$E8]&gt;[.$D8];[.$E8]&lt;[.HW$1];[.HW$1]&lt;NOW();[.$A8]&lt;&gt;0);&quot;O&quot;;IF(AND([.$E8]=[.$D8];[.$D8]&lt;[.HW$1];[.HW$1]&lt;NOW();[.$A8]&lt;&gt;0);&quot;O&quot;;0))))" table:style-name="ce21">
            <text:p>0</text:p>
          </table:table-cell>
          <table:table-cell office:value-type="float" office:value="0" table:formula="of:=IF([.$D8]=[.HX$1];&quot;D&quot;;IF([.$E8]=[.HX$1];&quot;F&quot;;IF(AND([.$E8]&gt;[.$D8];[.$E8]&lt;[.HX$1];[.HX$1]&lt;NOW();[.$A8]&lt;&gt;0);&quot;O&quot;;IF(AND([.$E8]=[.$D8];[.$D8]&lt;[.HX$1];[.HX$1]&lt;NOW();[.$A8]&lt;&gt;0);&quot;O&quot;;0))))" table:style-name="ce21">
            <text:p>0</text:p>
          </table:table-cell>
          <table:table-cell office:value-type="float" office:value="0" table:formula="of:=IF([.$D8]=[.HY$1];&quot;D&quot;;IF([.$E8]=[.HY$1];&quot;F&quot;;IF(AND([.$E8]&gt;[.$D8];[.$E8]&lt;[.HY$1];[.HY$1]&lt;NOW();[.$A8]&lt;&gt;0);&quot;O&quot;;IF(AND([.$E8]=[.$D8];[.$D8]&lt;[.HY$1];[.HY$1]&lt;NOW();[.$A8]&lt;&gt;0);&quot;O&quot;;0))))" table:style-name="ce21">
            <text:p>0</text:p>
          </table:table-cell>
          <table:table-cell office:value-type="float" office:value="0" table:formula="of:=IF([.$D8]=[.HZ$1];&quot;D&quot;;IF([.$E8]=[.HZ$1];&quot;F&quot;;IF(AND([.$E8]&gt;[.$D8];[.$E8]&lt;[.HZ$1];[.HZ$1]&lt;NOW();[.$A8]&lt;&gt;0);&quot;O&quot;;IF(AND([.$E8]=[.$D8];[.$D8]&lt;[.HZ$1];[.HZ$1]&lt;NOW();[.$A8]&lt;&gt;0);&quot;O&quot;;0))))" table:style-name="ce21">
            <text:p>0</text:p>
          </table:table-cell>
          <table:table-cell office:value-type="float" office:value="0" table:formula="of:=IF([.$D8]=[.IA$1];&quot;D&quot;;IF([.$E8]=[.IA$1];&quot;F&quot;;IF(AND([.$E8]&gt;[.$D8];[.$E8]&lt;[.IA$1];[.IA$1]&lt;NOW();[.$A8]&lt;&gt;0);&quot;O&quot;;IF(AND([.$E8]=[.$D8];[.$D8]&lt;[.IA$1];[.IA$1]&lt;NOW();[.$A8]&lt;&gt;0);&quot;O&quot;;0))))" table:style-name="ce21">
            <text:p>0</text:p>
          </table:table-cell>
          <table:table-cell office:value-type="float" office:value="0" table:formula="of:=IF([.$D8]=[.IB$1];&quot;D&quot;;IF([.$E8]=[.IB$1];&quot;F&quot;;IF(AND([.$E8]&gt;[.$D8];[.$E8]&lt;[.IB$1];[.IB$1]&lt;NOW();[.$A8]&lt;&gt;0);&quot;O&quot;;IF(AND([.$E8]=[.$D8];[.$D8]&lt;[.IB$1];[.IB$1]&lt;NOW();[.$A8]&lt;&gt;0);&quot;O&quot;;0))))" table:style-name="ce21">
            <text:p>0</text:p>
          </table:table-cell>
          <table:table-cell office:value-type="float" office:value="0" table:formula="of:=IF([.$D8]=[.IC$1];&quot;D&quot;;IF([.$E8]=[.IC$1];&quot;F&quot;;IF(AND([.$E8]&gt;[.$D8];[.$E8]&lt;[.IC$1];[.IC$1]&lt;NOW();[.$A8]&lt;&gt;0);&quot;O&quot;;IF(AND([.$E8]=[.$D8];[.$D8]&lt;[.IC$1];[.IC$1]&lt;NOW();[.$A8]&lt;&gt;0);&quot;O&quot;;0))))" table:style-name="ce21">
            <text:p>0</text:p>
          </table:table-cell>
          <table:table-cell office:value-type="float" office:value="0" table:formula="of:=IF([.$D8]=[.ID$1];&quot;D&quot;;IF([.$E8]=[.ID$1];&quot;F&quot;;IF(AND([.$E8]&gt;[.$D8];[.$E8]&lt;[.ID$1];[.ID$1]&lt;NOW();[.$A8]&lt;&gt;0);&quot;O&quot;;IF(AND([.$E8]=[.$D8];[.$D8]&lt;[.ID$1];[.ID$1]&lt;NOW();[.$A8]&lt;&gt;0);&quot;O&quot;;0))))" table:style-name="ce21">
            <text:p>0</text:p>
          </table:table-cell>
          <table:table-cell office:value-type="float" office:value="0" table:formula="of:=IF([.$D8]=[.IE$1];&quot;D&quot;;IF([.$E8]=[.IE$1];&quot;F&quot;;IF(AND([.$E8]&gt;[.$D8];[.$E8]&lt;[.IE$1];[.IE$1]&lt;NOW();[.$A8]&lt;&gt;0);&quot;O&quot;;IF(AND([.$E8]=[.$D8];[.$D8]&lt;[.IE$1];[.IE$1]&lt;NOW();[.$A8]&lt;&gt;0);&quot;O&quot;;0))))" table:style-name="ce21">
            <text:p>0</text:p>
          </table:table-cell>
          <table:table-cell office:value-type="float" office:value="0" table:formula="of:=IF([.$D8]=[.IF$1];&quot;D&quot;;IF([.$E8]=[.IF$1];&quot;F&quot;;IF(AND([.$E8]&gt;[.$D8];[.$E8]&lt;[.IF$1];[.IF$1]&lt;NOW();[.$A8]&lt;&gt;0);&quot;O&quot;;IF(AND([.$E8]=[.$D8];[.$D8]&lt;[.IF$1];[.IF$1]&lt;NOW();[.$A8]&lt;&gt;0);&quot;O&quot;;0))))" table:style-name="ce21">
            <text:p>0</text:p>
          </table:table-cell>
          <table:table-cell office:value-type="float" office:value="0" table:formula="of:=IF([.$D8]=[.IG$1];&quot;D&quot;;IF([.$E8]=[.IG$1];&quot;F&quot;;IF(AND([.$E8]&gt;[.$D8];[.$E8]&lt;[.IG$1];[.IG$1]&lt;NOW();[.$A8]&lt;&gt;0);&quot;O&quot;;IF(AND([.$E8]=[.$D8];[.$D8]&lt;[.IG$1];[.IG$1]&lt;NOW();[.$A8]&lt;&gt;0);&quot;O&quot;;0))))" table:style-name="ce21">
            <text:p>0</text:p>
          </table:table-cell>
          <table:table-cell office:value-type="float" office:value="0" table:formula="of:=IF([.$D8]=[.IH$1];&quot;D&quot;;IF([.$E8]=[.IH$1];&quot;F&quot;;IF(AND([.$E8]&gt;[.$D8];[.$E8]&lt;[.IH$1];[.IH$1]&lt;NOW();[.$A8]&lt;&gt;0);&quot;O&quot;;IF(AND([.$E8]=[.$D8];[.$D8]&lt;[.IH$1];[.IH$1]&lt;NOW();[.$A8]&lt;&gt;0);&quot;O&quot;;0))))" table:style-name="ce21">
            <text:p>0</text:p>
          </table:table-cell>
          <table:table-cell office:value-type="float" office:value="0" table:formula="of:=IF([.$D8]=[.II$1];&quot;D&quot;;IF([.$E8]=[.II$1];&quot;F&quot;;IF(AND([.$E8]&gt;[.$D8];[.$E8]&lt;[.II$1];[.II$1]&lt;NOW();[.$A8]&lt;&gt;0);&quot;O&quot;;IF(AND([.$E8]=[.$D8];[.$D8]&lt;[.II$1];[.II$1]&lt;NOW();[.$A8]&lt;&gt;0);&quot;O&quot;;0))))" table:style-name="ce21">
            <text:p>0</text:p>
          </table:table-cell>
          <table:table-cell office:value-type="float" office:value="0" table:formula="of:=IF([.$D8]=[.IJ$1];&quot;D&quot;;IF([.$E8]=[.IJ$1];&quot;F&quot;;IF(AND([.$E8]&gt;[.$D8];[.$E8]&lt;[.IJ$1];[.IJ$1]&lt;NOW();[.$A8]&lt;&gt;0);&quot;O&quot;;IF(AND([.$E8]=[.$D8];[.$D8]&lt;[.IJ$1];[.IJ$1]&lt;NOW();[.$A8]&lt;&gt;0);&quot;O&quot;;0))))" table:style-name="ce21">
            <text:p>0</text:p>
          </table:table-cell>
          <table:table-cell office:value-type="float" office:value="0" table:formula="of:=IF([.$D8]=[.IK$1];&quot;D&quot;;IF([.$E8]=[.IK$1];&quot;F&quot;;IF(AND([.$E8]&gt;[.$D8];[.$E8]&lt;[.IK$1];[.IK$1]&lt;NOW();[.$A8]&lt;&gt;0);&quot;O&quot;;IF(AND([.$E8]=[.$D8];[.$D8]&lt;[.IK$1];[.IK$1]&lt;NOW();[.$A8]&lt;&gt;0);&quot;O&quot;;0))))" table:style-name="ce21">
            <text:p>0</text:p>
          </table:table-cell>
          <table:table-cell office:value-type="float" office:value="0" table:formula="of:=IF([.$D8]=[.IL$1];&quot;D&quot;;IF([.$E8]=[.IL$1];&quot;F&quot;;IF(AND([.$E8]&gt;[.$D8];[.$E8]&lt;[.IL$1];[.IL$1]&lt;NOW();[.$A8]&lt;&gt;0);&quot;O&quot;;IF(AND([.$E8]=[.$D8];[.$D8]&lt;[.IL$1];[.IL$1]&lt;NOW();[.$A8]&lt;&gt;0);&quot;O&quot;;0))))" table:style-name="ce21">
            <text:p>0</text:p>
          </table:table-cell>
          <table:table-cell office:value-type="float" office:value="0" table:formula="of:=IF([.$D8]=[.IM$1];&quot;D&quot;;IF([.$E8]=[.IM$1];&quot;F&quot;;IF(AND([.$E8]&gt;[.$D8];[.$E8]&lt;[.IM$1];[.IM$1]&lt;NOW();[.$A8]&lt;&gt;0);&quot;O&quot;;IF(AND([.$E8]=[.$D8];[.$D8]&lt;[.IM$1];[.IM$1]&lt;NOW();[.$A8]&lt;&gt;0);&quot;O&quot;;0))))" table:style-name="ce21">
            <text:p>0</text:p>
          </table:table-cell>
          <table:table-cell office:value-type="float" office:value="0" table:formula="of:=IF([.$D8]=[.IN$1];&quot;D&quot;;IF([.$E8]=[.IN$1];&quot;F&quot;;IF(AND([.$E8]&gt;[.$D8];[.$E8]&lt;[.IN$1];[.IN$1]&lt;NOW();[.$A8]&lt;&gt;0);&quot;O&quot;;IF(AND([.$E8]=[.$D8];[.$D8]&lt;[.IN$1];[.IN$1]&lt;NOW();[.$A8]&lt;&gt;0);&quot;O&quot;;0))))" table:style-name="ce21">
            <text:p>0</text:p>
          </table:table-cell>
          <table:table-cell office:value-type="float" office:value="0" table:formula="of:=IF([.$D8]=[.IO$1];&quot;D&quot;;IF([.$E8]=[.IO$1];&quot;F&quot;;IF(AND([.$E8]&gt;[.$D8];[.$E8]&lt;[.IO$1];[.IO$1]&lt;NOW();[.$A8]&lt;&gt;0);&quot;O&quot;;IF(AND([.$E8]=[.$D8];[.$D8]&lt;[.IO$1];[.IO$1]&lt;NOW();[.$A8]&lt;&gt;0);&quot;O&quot;;0))))" table:style-name="ce21">
            <text:p>0</text:p>
          </table:table-cell>
          <table:table-cell office:value-type="float" office:value="0" table:formula="of:=IF([.$D8]=[.IP$1];&quot;D&quot;;IF([.$E8]=[.IP$1];&quot;F&quot;;IF(AND([.$E8]&gt;[.$D8];[.$E8]&lt;[.IP$1];[.IP$1]&lt;NOW();[.$A8]&lt;&gt;0);&quot;O&quot;;IF(AND([.$E8]=[.$D8];[.$D8]&lt;[.IP$1];[.IP$1]&lt;NOW();[.$A8]&lt;&gt;0);&quot;O&quot;;0))))" table:style-name="ce21">
            <text:p>0</text:p>
          </table:table-cell>
          <table:table-cell office:value-type="float" office:value="0" table:formula="of:=IF([.$D8]=[.IQ$1];&quot;D&quot;;IF([.$E8]=[.IQ$1];&quot;F&quot;;IF(AND([.$E8]&gt;[.$D8];[.$E8]&lt;[.IQ$1];[.IQ$1]&lt;NOW();[.$A8]&lt;&gt;0);&quot;O&quot;;IF(AND([.$E8]=[.$D8];[.$D8]&lt;[.IQ$1];[.IQ$1]&lt;NOW();[.$A8]&lt;&gt;0);&quot;O&quot;;0))))" table:style-name="ce21">
            <text:p>0</text:p>
          </table:table-cell>
          <table:table-cell office:value-type="float" office:value="0" table:formula="of:=IF([.$D8]=[.IR$1];&quot;D&quot;;IF([.$E8]=[.IR$1];&quot;F&quot;;IF(AND([.$E8]&gt;[.$D8];[.$E8]&lt;[.IR$1];[.IR$1]&lt;NOW();[.$A8]&lt;&gt;0);&quot;O&quot;;IF(AND([.$E8]=[.$D8];[.$D8]&lt;[.IR$1];[.IR$1]&lt;NOW();[.$A8]&lt;&gt;0);&quot;O&quot;;0))))" table:style-name="ce21">
            <text:p>0</text:p>
          </table:table-cell>
          <table:table-cell office:value-type="float" office:value="0" table:formula="of:=IF([.$D8]=[.IS$1];&quot;D&quot;;IF([.$E8]=[.IS$1];&quot;F&quot;;IF(AND([.$E8]&gt;[.$D8];[.$E8]&lt;[.IS$1];[.IS$1]&lt;NOW();[.$A8]&lt;&gt;0);&quot;O&quot;;IF(AND([.$E8]=[.$D8];[.$D8]&lt;[.IS$1];[.IS$1]&lt;NOW();[.$A8]&lt;&gt;0);&quot;O&quot;;0))))" table:style-name="ce21">
            <text:p>0</text:p>
          </table:table-cell>
          <table:table-cell office:value-type="float" office:value="0" table:formula="of:=IF([.$D8]=[.IT$1];&quot;D&quot;;IF([.$E8]=[.IT$1];&quot;F&quot;;IF(AND([.$E8]&gt;[.$D8];[.$E8]&lt;[.IT$1];[.IT$1]&lt;NOW();[.$A8]&lt;&gt;0);&quot;O&quot;;IF(AND([.$E8]=[.$D8];[.$D8]&lt;[.IT$1];[.IT$1]&lt;NOW();[.$A8]&lt;&gt;0);&quot;O&quot;;0))))" table:style-name="ce21">
            <text:p>0</text:p>
          </table:table-cell>
          <table:table-cell office:value-type="float" office:value="0" table:formula="of:=IF([.$D8]=[.IU$1];&quot;D&quot;;IF([.$E8]=[.IU$1];&quot;F&quot;;IF(AND([.$E8]&gt;[.$D8];[.$E8]&lt;[.IU$1];[.IU$1]&lt;NOW();[.$A8]&lt;&gt;0);&quot;O&quot;;IF(AND([.$E8]=[.$D8];[.$D8]&lt;[.IU$1];[.IU$1]&lt;NOW();[.$A8]&lt;&gt;0);&quot;O&quot;;0))))" table:style-name="ce21">
            <text:p>0</text:p>
          </table:table-cell>
          <table:table-cell office:value-type="float" office:value="0" table:formula="of:=IF([.$D8]=[.IV$1];&quot;D&quot;;IF([.$E8]=[.IV$1];&quot;F&quot;;IF(AND([.$E8]&gt;[.$D8];[.$E8]&lt;[.IV$1];[.IV$1]&lt;NOW();[.$A8]&lt;&gt;0);&quot;O&quot;;IF(AND([.$E8]=[.$D8];[.$D8]&lt;[.IV$1];[.IV$1]&lt;NOW();[.$A8]&lt;&gt;0);&quot;O&quot;;0))))" table:style-name="ce21">
            <text:p>0</text:p>
          </table:table-cell>
          <table:table-cell office:value-type="float" office:value="0" table:formula="of:=IF([.$D8]=[.IW$1];&quot;D&quot;;IF([.$E8]=[.IW$1];&quot;F&quot;;IF(AND([.$E8]&gt;[.$D8];[.$E8]&lt;[.IW$1];[.IW$1]&lt;NOW();[.$A8]&lt;&gt;0);&quot;O&quot;;IF(AND([.$E8]=[.$D8];[.$D8]&lt;[.IW$1];[.IW$1]&lt;NOW();[.$A8]&lt;&gt;0);&quot;O&quot;;0))))" table:style-name="ce21">
            <text:p>0</text:p>
          </table:table-cell>
          <table:table-cell office:value-type="float" office:value="0" table:formula="of:=IF([.$D8]=[.IX$1];&quot;D&quot;;IF([.$E8]=[.IX$1];&quot;F&quot;;IF(AND([.$E8]&gt;[.$D8];[.$E8]&lt;[.IX$1];[.IX$1]&lt;NOW();[.$A8]&lt;&gt;0);&quot;O&quot;;IF(AND([.$E8]=[.$D8];[.$D8]&lt;[.IX$1];[.IX$1]&lt;NOW();[.$A8]&lt;&gt;0);&quot;O&quot;;0))))" table:style-name="ce21">
            <text:p>0</text:p>
          </table:table-cell>
          <table:table-cell office:value-type="float" office:value="0" table:formula="of:=IF([.$D8]=[.IY$1];&quot;D&quot;;IF([.$E8]=[.IY$1];&quot;F&quot;;IF(AND([.$E8]&gt;[.$D8];[.$E8]&lt;[.IY$1];[.IY$1]&lt;NOW();[.$A8]&lt;&gt;0);&quot;O&quot;;IF(AND([.$E8]=[.$D8];[.$D8]&lt;[.IY$1];[.IY$1]&lt;NOW();[.$A8]&lt;&gt;0);&quot;O&quot;;0))))" table:style-name="ce21">
            <text:p>0</text:p>
          </table:table-cell>
          <table:table-cell office:value-type="float" office:value="0" table:formula="of:=IF([.$D8]=[.IZ$1];&quot;D&quot;;IF([.$E8]=[.IZ$1];&quot;F&quot;;IF(AND([.$E8]&gt;[.$D8];[.$E8]&lt;[.IZ$1];[.IZ$1]&lt;NOW();[.$A8]&lt;&gt;0);&quot;O&quot;;IF(AND([.$E8]=[.$D8];[.$D8]&lt;[.IZ$1];[.IZ$1]&lt;NOW();[.$A8]&lt;&gt;0);&quot;O&quot;;0))))" table:style-name="ce21">
            <text:p>0</text:p>
          </table:table-cell>
          <table:table-cell office:value-type="float" office:value="0" table:formula="of:=IF([.$D8]=[.JA$1];&quot;D&quot;;IF([.$E8]=[.JA$1];&quot;F&quot;;IF(AND([.$E8]&gt;[.$D8];[.$E8]&lt;[.JA$1];[.JA$1]&lt;NOW();[.$A8]&lt;&gt;0);&quot;O&quot;;IF(AND([.$E8]=[.$D8];[.$D8]&lt;[.JA$1];[.JA$1]&lt;NOW();[.$A8]&lt;&gt;0);&quot;O&quot;;0))))" table:style-name="ce21">
            <text:p>0</text:p>
          </table:table-cell>
          <table:table-cell office:value-type="float" office:value="0" table:formula="of:=IF([.$D8]=[.JB$1];&quot;D&quot;;IF([.$E8]=[.JB$1];&quot;F&quot;;IF(AND([.$E8]&gt;[.$D8];[.$E8]&lt;[.JB$1];[.JB$1]&lt;NOW();[.$A8]&lt;&gt;0);&quot;O&quot;;IF(AND([.$E8]=[.$D8];[.$D8]&lt;[.JB$1];[.JB$1]&lt;NOW();[.$A8]&lt;&gt;0);&quot;O&quot;;0))))" table:style-name="ce21">
            <text:p>0</text:p>
          </table:table-cell>
          <table:table-cell office:value-type="float" office:value="0" table:formula="of:=IF([.$D8]=[.JC$1];&quot;D&quot;;IF([.$E8]=[.JC$1];&quot;F&quot;;IF(AND([.$E8]&gt;[.$D8];[.$E8]&lt;[.JC$1];[.JC$1]&lt;NOW();[.$A8]&lt;&gt;0);&quot;O&quot;;IF(AND([.$E8]=[.$D8];[.$D8]&lt;[.JC$1];[.JC$1]&lt;NOW();[.$A8]&lt;&gt;0);&quot;O&quot;;0))))" table:style-name="ce21">
            <text:p>0</text:p>
          </table:table-cell>
          <table:table-cell office:value-type="string" office:string-value="D" table:formula="of:=IF([.$D8]=[.JD$1];&quot;D&quot;;IF([.$E8]=[.JD$1];&quot;F&quot;;IF(AND([.$E8]&gt;[.$D8];[.$E8]&lt;[.JD$1];[.JD$1]&lt;NOW();[.$A8]&lt;&gt;0);&quot;O&quot;;IF(AND([.$E8]=[.$D8];[.$D8]&lt;[.JD$1];[.JD$1]&lt;NOW();[.$A8]&lt;&gt;0);&quot;O&quot;;0))))" table:style-name="ce21">
            <text:p>D</text:p>
          </table:table-cell>
          <table:table-cell office:value-type="float" office:value="0" table:formula="of:=IF([.$D8]=[.JE$1];&quot;D&quot;;IF([.$E8]=[.JE$1];&quot;F&quot;;IF(AND([.$E8]&gt;[.$D8];[.$E8]&lt;[.JE$1];[.JE$1]&lt;NOW();[.$A8]&lt;&gt;0);&quot;O&quot;;IF(AND([.$E8]=[.$D8];[.$D8]&lt;[.JE$1];[.JE$1]&lt;NOW();[.$A8]&lt;&gt;0);&quot;O&quot;;0))))" table:style-name="ce21">
            <text:p>0</text:p>
          </table:table-cell>
          <table:table-cell office:value-type="float" office:value="0" table:formula="of:=IF([.$D8]=[.JF$1];&quot;D&quot;;IF([.$E8]=[.JF$1];&quot;F&quot;;IF(AND([.$E8]&gt;[.$D8];[.$E8]&lt;[.JF$1];[.JF$1]&lt;NOW();[.$A8]&lt;&gt;0);&quot;O&quot;;IF(AND([.$E8]=[.$D8];[.$D8]&lt;[.JF$1];[.JF$1]&lt;NOW();[.$A8]&lt;&gt;0);&quot;O&quot;;0))))" table:style-name="ce21">
            <text:p>0</text:p>
          </table:table-cell>
          <table:table-cell office:value-type="float" office:value="0" table:formula="of:=IF([.$D8]=[.JG$1];&quot;D&quot;;IF([.$E8]=[.JG$1];&quot;F&quot;;IF(AND([.$E8]&gt;[.$D8];[.$E8]&lt;[.JG$1];[.JG$1]&lt;NOW();[.$A8]&lt;&gt;0);&quot;O&quot;;IF(AND([.$E8]=[.$D8];[.$D8]&lt;[.JG$1];[.JG$1]&lt;NOW();[.$A8]&lt;&gt;0);&quot;O&quot;;0))))" table:style-name="ce21">
            <text:p>0</text:p>
          </table:table-cell>
          <table:table-cell office:value-type="float" office:value="0" table:formula="of:=IF([.$D8]=[.JH$1];&quot;D&quot;;IF([.$E8]=[.JH$1];&quot;F&quot;;IF(AND([.$E8]&gt;[.$D8];[.$E8]&lt;[.JH$1];[.JH$1]&lt;NOW();[.$A8]&lt;&gt;0);&quot;O&quot;;IF(AND([.$E8]=[.$D8];[.$D8]&lt;[.JH$1];[.JH$1]&lt;NOW();[.$A8]&lt;&gt;0);&quot;O&quot;;0))))" table:style-name="ce21">
            <text:p>0</text:p>
          </table:table-cell>
          <table:table-cell office:value-type="float" office:value="0" table:formula="of:=IF([.$D8]=[.JI$1];&quot;D&quot;;IF([.$E8]=[.JI$1];&quot;F&quot;;IF(AND([.$E8]&gt;[.$D8];[.$E8]&lt;[.JI$1];[.JI$1]&lt;NOW();[.$A8]&lt;&gt;0);&quot;O&quot;;IF(AND([.$E8]=[.$D8];[.$D8]&lt;[.JI$1];[.JI$1]&lt;NOW();[.$A8]&lt;&gt;0);&quot;O&quot;;0))))" table:style-name="ce21">
            <text:p>0</text:p>
          </table:table-cell>
          <table:table-cell office:value-type="float" office:value="0" table:formula="of:=IF([.$D8]=[.JJ$1];&quot;D&quot;;IF([.$E8]=[.JJ$1];&quot;F&quot;;IF(AND([.$E8]&gt;[.$D8];[.$E8]&lt;[.JJ$1];[.JJ$1]&lt;NOW();[.$A8]&lt;&gt;0);&quot;O&quot;;IF(AND([.$E8]=[.$D8];[.$D8]&lt;[.JJ$1];[.JJ$1]&lt;NOW();[.$A8]&lt;&gt;0);&quot;O&quot;;0))))" table:style-name="ce21">
            <text:p>0</text:p>
          </table:table-cell>
          <table:table-cell office:value-type="float" office:value="0" table:formula="of:=IF([.$D8]=[.JK$1];&quot;D&quot;;IF([.$E8]=[.JK$1];&quot;F&quot;;IF(AND([.$E8]&gt;[.$D8];[.$E8]&lt;[.JK$1];[.JK$1]&lt;NOW();[.$A8]&lt;&gt;0);&quot;O&quot;;IF(AND([.$E8]=[.$D8];[.$D8]&lt;[.JK$1];[.JK$1]&lt;NOW();[.$A8]&lt;&gt;0);&quot;O&quot;;0))))" table:style-name="ce21">
            <text:p>0</text:p>
          </table:table-cell>
          <table:table-cell office:value-type="float" office:value="0" table:formula="of:=IF([.$D8]=[.JL$1];&quot;D&quot;;IF([.$E8]=[.JL$1];&quot;F&quot;;IF(AND([.$E8]&gt;[.$D8];[.$E8]&lt;[.JL$1];[.JL$1]&lt;NOW();[.$A8]&lt;&gt;0);&quot;O&quot;;IF(AND([.$E8]=[.$D8];[.$D8]&lt;[.JL$1];[.JL$1]&lt;NOW();[.$A8]&lt;&gt;0);&quot;O&quot;;0))))" table:style-name="ce21">
            <text:p>0</text:p>
          </table:table-cell>
          <table:table-cell office:value-type="float" office:value="0" table:formula="of:=IF([.$D8]=[.JM$1];&quot;D&quot;;IF([.$E8]=[.JM$1];&quot;F&quot;;IF(AND([.$E8]&gt;[.$D8];[.$E8]&lt;[.JM$1];[.JM$1]&lt;NOW();[.$A8]&lt;&gt;0);&quot;O&quot;;IF(AND([.$E8]=[.$D8];[.$D8]&lt;[.JM$1];[.JM$1]&lt;NOW();[.$A8]&lt;&gt;0);&quot;O&quot;;0))))" table:style-name="ce21">
            <text:p>0</text:p>
          </table:table-cell>
          <table:table-cell office:value-type="float" office:value="0" table:formula="of:=IF([.$D8]=[.JN$1];&quot;D&quot;;IF([.$E8]=[.JN$1];&quot;F&quot;;IF(AND([.$E8]&gt;[.$D8];[.$E8]&lt;[.JN$1];[.JN$1]&lt;NOW();[.$A8]&lt;&gt;0);&quot;O&quot;;IF(AND([.$E8]=[.$D8];[.$D8]&lt;[.JN$1];[.JN$1]&lt;NOW();[.$A8]&lt;&gt;0);&quot;O&quot;;0))))" table:style-name="ce21">
            <text:p>0</text:p>
          </table:table-cell>
          <table:table-cell office:value-type="float" office:value="0" table:formula="of:=IF([.$D8]=[.JO$1];&quot;D&quot;;IF([.$E8]=[.JO$1];&quot;F&quot;;IF(AND([.$E8]&gt;[.$D8];[.$E8]&lt;[.JO$1];[.JO$1]&lt;NOW();[.$A8]&lt;&gt;0);&quot;O&quot;;IF(AND([.$E8]=[.$D8];[.$D8]&lt;[.JO$1];[.JO$1]&lt;NOW();[.$A8]&lt;&gt;0);&quot;O&quot;;0))))" table:style-name="ce21">
            <text:p>0</text:p>
          </table:table-cell>
          <table:table-cell office:value-type="float" office:value="0" table:formula="of:=IF([.$D8]=[.JP$1];&quot;D&quot;;IF([.$E8]=[.JP$1];&quot;F&quot;;IF(AND([.$E8]&gt;[.$D8];[.$E8]&lt;[.JP$1];[.JP$1]&lt;NOW();[.$A8]&lt;&gt;0);&quot;O&quot;;IF(AND([.$E8]=[.$D8];[.$D8]&lt;[.JP$1];[.JP$1]&lt;NOW();[.$A8]&lt;&gt;0);&quot;O&quot;;0))))" table:style-name="ce21">
            <text:p>0</text:p>
          </table:table-cell>
          <table:table-cell office:value-type="float" office:value="0" table:formula="of:=IF([.$D8]=[.JQ$1];&quot;D&quot;;IF([.$E8]=[.JQ$1];&quot;F&quot;;IF(AND([.$E8]&gt;[.$D8];[.$E8]&lt;[.JQ$1];[.JQ$1]&lt;NOW();[.$A8]&lt;&gt;0);&quot;O&quot;;IF(AND([.$E8]=[.$D8];[.$D8]&lt;[.JQ$1];[.JQ$1]&lt;NOW();[.$A8]&lt;&gt;0);&quot;O&quot;;0))))" table:style-name="ce21">
            <text:p>0</text:p>
          </table:table-cell>
          <table:table-cell office:value-type="float" office:value="0" table:formula="of:=IF([.$D8]=[.JR$1];&quot;D&quot;;IF([.$E8]=[.JR$1];&quot;F&quot;;IF(AND([.$E8]&gt;[.$D8];[.$E8]&lt;[.JR$1];[.JR$1]&lt;NOW();[.$A8]&lt;&gt;0);&quot;O&quot;;IF(AND([.$E8]=[.$D8];[.$D8]&lt;[.JR$1];[.JR$1]&lt;NOW();[.$A8]&lt;&gt;0);&quot;O&quot;;0))))" table:style-name="ce21">
            <text:p>0</text:p>
          </table:table-cell>
          <table:table-cell office:value-type="float" office:value="0" table:formula="of:=IF([.$D8]=[.JS$1];&quot;D&quot;;IF([.$E8]=[.JS$1];&quot;F&quot;;IF(AND([.$E8]&gt;[.$D8];[.$E8]&lt;[.JS$1];[.JS$1]&lt;NOW();[.$A8]&lt;&gt;0);&quot;O&quot;;IF(AND([.$E8]=[.$D8];[.$D8]&lt;[.JS$1];[.JS$1]&lt;NOW();[.$A8]&lt;&gt;0);&quot;O&quot;;0))))" table:style-name="ce21">
            <text:p>0</text:p>
          </table:table-cell>
          <table:table-cell office:value-type="float" office:value="0" table:formula="of:=IF([.$D8]=[.JT$1];&quot;D&quot;;IF([.$E8]=[.JT$1];&quot;F&quot;;IF(AND([.$E8]&gt;[.$D8];[.$E8]&lt;[.JT$1];[.JT$1]&lt;NOW();[.$A8]&lt;&gt;0);&quot;O&quot;;IF(AND([.$E8]=[.$D8];[.$D8]&lt;[.JT$1];[.JT$1]&lt;NOW();[.$A8]&lt;&gt;0);&quot;O&quot;;0))))" table:style-name="ce21">
            <text:p>0</text:p>
          </table:table-cell>
          <table:table-cell office:value-type="float" office:value="0" table:formula="of:=IF([.$D8]=[.JU$1];&quot;D&quot;;IF([.$E8]=[.JU$1];&quot;F&quot;;IF(AND([.$E8]&gt;[.$D8];[.$E8]&lt;[.JU$1];[.JU$1]&lt;NOW();[.$A8]&lt;&gt;0);&quot;O&quot;;IF(AND([.$E8]=[.$D8];[.$D8]&lt;[.JU$1];[.JU$1]&lt;NOW();[.$A8]&lt;&gt;0);&quot;O&quot;;0))))" table:style-name="ce21">
            <text:p>0</text:p>
          </table:table-cell>
          <table:table-cell office:value-type="float" office:value="0" table:formula="of:=IF([.$D8]=[.JV$1];&quot;D&quot;;IF([.$E8]=[.JV$1];&quot;F&quot;;IF(AND([.$E8]&gt;[.$D8];[.$E8]&lt;[.JV$1];[.JV$1]&lt;NOW();[.$A8]&lt;&gt;0);&quot;O&quot;;IF(AND([.$E8]=[.$D8];[.$D8]&lt;[.JV$1];[.JV$1]&lt;NOW();[.$A8]&lt;&gt;0);&quot;O&quot;;0))))" table:style-name="ce21">
            <text:p>0</text:p>
          </table:table-cell>
          <table:table-cell office:value-type="float" office:value="0" table:formula="of:=IF([.$D8]=[.JW$1];&quot;D&quot;;IF([.$E8]=[.JW$1];&quot;F&quot;;IF(AND([.$E8]&gt;[.$D8];[.$E8]&lt;[.JW$1];[.JW$1]&lt;NOW();[.$A8]&lt;&gt;0);&quot;O&quot;;IF(AND([.$E8]=[.$D8];[.$D8]&lt;[.JW$1];[.JW$1]&lt;NOW();[.$A8]&lt;&gt;0);&quot;O&quot;;0))))" table:style-name="ce21">
            <text:p>0</text:p>
          </table:table-cell>
          <table:table-cell office:value-type="float" office:value="0" table:formula="of:=IF([.$D8]=[.JX$1];&quot;D&quot;;IF([.$E8]=[.JX$1];&quot;F&quot;;IF(AND([.$E8]&gt;[.$D8];[.$E8]&lt;[.JX$1];[.JX$1]&lt;NOW();[.$A8]&lt;&gt;0);&quot;O&quot;;IF(AND([.$E8]=[.$D8];[.$D8]&lt;[.JX$1];[.JX$1]&lt;NOW();[.$A8]&lt;&gt;0);&quot;O&quot;;0))))" table:style-name="ce21">
            <text:p>0</text:p>
          </table:table-cell>
          <table:table-cell office:value-type="float" office:value="0" table:formula="of:=IF([.$D8]=[.JY$1];&quot;D&quot;;IF([.$E8]=[.JY$1];&quot;F&quot;;IF(AND([.$E8]&gt;[.$D8];[.$E8]&lt;[.JY$1];[.JY$1]&lt;NOW();[.$A8]&lt;&gt;0);&quot;O&quot;;IF(AND([.$E8]=[.$D8];[.$D8]&lt;[.JY$1];[.JY$1]&lt;NOW();[.$A8]&lt;&gt;0);&quot;O&quot;;0))))" table:style-name="ce21">
            <text:p>0</text:p>
          </table:table-cell>
          <table:table-cell office:value-type="float" office:value="0" table:formula="of:=IF([.$D8]=[.JZ$1];&quot;D&quot;;IF([.$E8]=[.JZ$1];&quot;F&quot;;IF(AND([.$E8]&gt;[.$D8];[.$E8]&lt;[.JZ$1];[.JZ$1]&lt;NOW();[.$A8]&lt;&gt;0);&quot;O&quot;;IF(AND([.$E8]=[.$D8];[.$D8]&lt;[.JZ$1];[.JZ$1]&lt;NOW();[.$A8]&lt;&gt;0);&quot;O&quot;;0))))" table:style-name="ce21">
            <text:p>0</text:p>
          </table:table-cell>
          <table:table-cell office:value-type="float" office:value="0" table:formula="of:=IF([.$D8]=[.KA$1];&quot;D&quot;;IF([.$E8]=[.KA$1];&quot;F&quot;;IF(AND([.$E8]&gt;[.$D8];[.$E8]&lt;[.KA$1];[.KA$1]&lt;NOW();[.$A8]&lt;&gt;0);&quot;O&quot;;IF(AND([.$E8]=[.$D8];[.$D8]&lt;[.KA$1];[.KA$1]&lt;NOW();[.$A8]&lt;&gt;0);&quot;O&quot;;0))))" table:style-name="ce21">
            <text:p>0</text:p>
          </table:table-cell>
          <table:table-cell office:value-type="float" office:value="0" table:formula="of:=IF([.$D8]=[.KB$1];&quot;D&quot;;IF([.$E8]=[.KB$1];&quot;F&quot;;IF(AND([.$E8]&gt;[.$D8];[.$E8]&lt;[.KB$1];[.KB$1]&lt;NOW();[.$A8]&lt;&gt;0);&quot;O&quot;;IF(AND([.$E8]=[.$D8];[.$D8]&lt;[.KB$1];[.KB$1]&lt;NOW();[.$A8]&lt;&gt;0);&quot;O&quot;;0))))" table:style-name="ce21">
            <text:p>0</text:p>
          </table:table-cell>
          <table:table-cell office:value-type="float" office:value="0" table:formula="of:=IF([.$D8]=[.KC$1];&quot;D&quot;;IF([.$E8]=[.KC$1];&quot;F&quot;;IF(AND([.$E8]&gt;[.$D8];[.$E8]&lt;[.KC$1];[.KC$1]&lt;NOW();[.$A8]&lt;&gt;0);&quot;O&quot;;IF(AND([.$E8]=[.$D8];[.$D8]&lt;[.KC$1];[.KC$1]&lt;NOW();[.$A8]&lt;&gt;0);&quot;O&quot;;0))))" table:style-name="ce21">
            <text:p>0</text:p>
          </table:table-cell>
          <table:table-cell office:value-type="float" office:value="0" table:formula="of:=IF([.$D8]=[.KD$1];&quot;D&quot;;IF([.$E8]=[.KD$1];&quot;F&quot;;IF(AND([.$E8]&gt;[.$D8];[.$E8]&lt;[.KD$1];[.KD$1]&lt;NOW();[.$A8]&lt;&gt;0);&quot;O&quot;;IF(AND([.$E8]=[.$D8];[.$D8]&lt;[.KD$1];[.KD$1]&lt;NOW();[.$A8]&lt;&gt;0);&quot;O&quot;;0))))" table:style-name="ce21">
            <text:p>0</text:p>
          </table:table-cell>
          <table:table-cell office:value-type="float" office:value="0" table:formula="of:=IF([.$D8]=[.KE$1];&quot;D&quot;;IF([.$E8]=[.KE$1];&quot;F&quot;;IF(AND([.$E8]&gt;[.$D8];[.$E8]&lt;[.KE$1];[.KE$1]&lt;NOW();[.$A8]&lt;&gt;0);&quot;O&quot;;IF(AND([.$E8]=[.$D8];[.$D8]&lt;[.KE$1];[.KE$1]&lt;NOW();[.$A8]&lt;&gt;0);&quot;O&quot;;0))))" table:style-name="ce21">
            <text:p>0</text:p>
          </table:table-cell>
          <table:table-cell office:value-type="float" office:value="0" table:formula="of:=IF([.$D8]=[.KF$1];&quot;D&quot;;IF([.$E8]=[.KF$1];&quot;F&quot;;IF(AND([.$E8]&gt;[.$D8];[.$E8]&lt;[.KF$1];[.KF$1]&lt;NOW();[.$A8]&lt;&gt;0);&quot;O&quot;;IF(AND([.$E8]=[.$D8];[.$D8]&lt;[.KF$1];[.KF$1]&lt;NOW();[.$A8]&lt;&gt;0);&quot;O&quot;;0))))" table:style-name="ce21">
            <text:p>0</text:p>
          </table:table-cell>
          <table:table-cell office:value-type="float" office:value="0" table:formula="of:=IF([.$D8]=[.KG$1];&quot;D&quot;;IF([.$E8]=[.KG$1];&quot;F&quot;;IF(AND([.$E8]&gt;[.$D8];[.$E8]&lt;[.KG$1];[.KG$1]&lt;NOW();[.$A8]&lt;&gt;0);&quot;O&quot;;IF(AND([.$E8]=[.$D8];[.$D8]&lt;[.KG$1];[.KG$1]&lt;NOW();[.$A8]&lt;&gt;0);&quot;O&quot;;0))))" table:style-name="ce21">
            <text:p>0</text:p>
          </table:table-cell>
          <table:table-cell office:value-type="float" office:value="0" table:formula="of:=IF([.$D8]=[.KH$1];&quot;D&quot;;IF([.$E8]=[.KH$1];&quot;F&quot;;IF(AND([.$E8]&gt;[.$D8];[.$E8]&lt;[.KH$1];[.KH$1]&lt;NOW();[.$A8]&lt;&gt;0);&quot;O&quot;;IF(AND([.$E8]=[.$D8];[.$D8]&lt;[.KH$1];[.KH$1]&lt;NOW();[.$A8]&lt;&gt;0);&quot;O&quot;;0))))" table:style-name="ce21">
            <text:p>0</text:p>
          </table:table-cell>
          <table:table-cell office:value-type="float" office:value="0" table:formula="of:=IF([.$D8]=[.KI$1];&quot;D&quot;;IF([.$E8]=[.KI$1];&quot;F&quot;;IF(AND([.$E8]&gt;[.$D8];[.$E8]&lt;[.KI$1];[.KI$1]&lt;NOW();[.$A8]&lt;&gt;0);&quot;O&quot;;IF(AND([.$E8]=[.$D8];[.$D8]&lt;[.KI$1];[.KI$1]&lt;NOW();[.$A8]&lt;&gt;0);&quot;O&quot;;0))))" table:style-name="ce21">
            <text:p>0</text:p>
          </table:table-cell>
          <table:table-cell office:value-type="float" office:value="0" table:formula="of:=IF([.$D8]=[.KJ$1];&quot;D&quot;;IF([.$E8]=[.KJ$1];&quot;F&quot;;IF(AND([.$E8]&gt;[.$D8];[.$E8]&lt;[.KJ$1];[.KJ$1]&lt;NOW();[.$A8]&lt;&gt;0);&quot;O&quot;;IF(AND([.$E8]=[.$D8];[.$D8]&lt;[.KJ$1];[.KJ$1]&lt;NOW();[.$A8]&lt;&gt;0);&quot;O&quot;;0))))" table:style-name="ce21">
            <text:p>0</text:p>
          </table:table-cell>
          <table:table-cell office:value-type="float" office:value="0" table:formula="of:=IF([.$D8]=[.KK$1];&quot;D&quot;;IF([.$E8]=[.KK$1];&quot;F&quot;;IF(AND([.$E8]&gt;[.$D8];[.$E8]&lt;[.KK$1];[.KK$1]&lt;NOW();[.$A8]&lt;&gt;0);&quot;O&quot;;IF(AND([.$E8]=[.$D8];[.$D8]&lt;[.KK$1];[.KK$1]&lt;NOW();[.$A8]&lt;&gt;0);&quot;O&quot;;0))))" table:style-name="ce21">
            <text:p>0</text:p>
          </table:table-cell>
          <table:table-cell office:value-type="float" office:value="0" table:formula="of:=IF([.$D8]=[.KL$1];&quot;D&quot;;IF([.$E8]=[.KL$1];&quot;F&quot;;IF(AND([.$E8]&gt;[.$D8];[.$E8]&lt;[.KL$1];[.KL$1]&lt;NOW();[.$A8]&lt;&gt;0);&quot;O&quot;;IF(AND([.$E8]=[.$D8];[.$D8]&lt;[.KL$1];[.KL$1]&lt;NOW();[.$A8]&lt;&gt;0);&quot;O&quot;;0))))" table:style-name="ce21">
            <text:p>0</text:p>
          </table:table-cell>
          <table:table-cell office:value-type="float" office:value="0" table:formula="of:=IF([.$D8]=[.KM$1];&quot;D&quot;;IF([.$E8]=[.KM$1];&quot;F&quot;;IF(AND([.$E8]&gt;[.$D8];[.$E8]&lt;[.KM$1];[.KM$1]&lt;NOW();[.$A8]&lt;&gt;0);&quot;O&quot;;IF(AND([.$E8]=[.$D8];[.$D8]&lt;[.KM$1];[.KM$1]&lt;NOW();[.$A8]&lt;&gt;0);&quot;O&quot;;0))))" table:style-name="ce21">
            <text:p>0</text:p>
          </table:table-cell>
          <table:table-cell office:value-type="float" office:value="0" table:formula="of:=IF([.$D8]=[.KN$1];&quot;D&quot;;IF([.$E8]=[.KN$1];&quot;F&quot;;IF(AND([.$E8]&gt;[.$D8];[.$E8]&lt;[.KN$1];[.KN$1]&lt;NOW();[.$A8]&lt;&gt;0);&quot;O&quot;;IF(AND([.$E8]=[.$D8];[.$D8]&lt;[.KN$1];[.KN$1]&lt;NOW();[.$A8]&lt;&gt;0);&quot;O&quot;;0))))" table:style-name="ce21">
            <text:p>0</text:p>
          </table:table-cell>
          <table:table-cell office:value-type="float" office:value="0" table:formula="of:=IF([.$D8]=[.KO$1];&quot;D&quot;;IF([.$E8]=[.KO$1];&quot;F&quot;;IF(AND([.$E8]&gt;[.$D8];[.$E8]&lt;[.KO$1];[.KO$1]&lt;NOW();[.$A8]&lt;&gt;0);&quot;O&quot;;IF(AND([.$E8]=[.$D8];[.$D8]&lt;[.KO$1];[.KO$1]&lt;NOW();[.$A8]&lt;&gt;0);&quot;O&quot;;0))))" table:style-name="ce21">
            <text:p>0</text:p>
          </table:table-cell>
          <table:table-cell office:value-type="float" office:value="0" table:formula="of:=IF([.$D8]=[.KP$1];&quot;D&quot;;IF([.$E8]=[.KP$1];&quot;F&quot;;IF(AND([.$E8]&gt;[.$D8];[.$E8]&lt;[.KP$1];[.KP$1]&lt;NOW();[.$A8]&lt;&gt;0);&quot;O&quot;;IF(AND([.$E8]=[.$D8];[.$D8]&lt;[.KP$1];[.KP$1]&lt;NOW();[.$A8]&lt;&gt;0);&quot;O&quot;;0))))" table:style-name="ce21">
            <text:p>0</text:p>
          </table:table-cell>
          <table:table-cell office:value-type="float" office:value="0" table:formula="of:=IF([.$D8]=[.KQ$1];&quot;D&quot;;IF([.$E8]=[.KQ$1];&quot;F&quot;;IF(AND([.$E8]&gt;[.$D8];[.$E8]&lt;[.KQ$1];[.KQ$1]&lt;NOW();[.$A8]&lt;&gt;0);&quot;O&quot;;IF(AND([.$E8]=[.$D8];[.$D8]&lt;[.KQ$1];[.KQ$1]&lt;NOW();[.$A8]&lt;&gt;0);&quot;O&quot;;0))))" table:style-name="ce21">
            <text:p>0</text:p>
          </table:table-cell>
          <table:table-cell office:value-type="float" office:value="0" table:formula="of:=IF([.$D8]=[.KR$1];&quot;D&quot;;IF([.$E8]=[.KR$1];&quot;F&quot;;IF(AND([.$E8]&gt;[.$D8];[.$E8]&lt;[.KR$1];[.KR$1]&lt;NOW();[.$A8]&lt;&gt;0);&quot;O&quot;;IF(AND([.$E8]=[.$D8];[.$D8]&lt;[.KR$1];[.KR$1]&lt;NOW();[.$A8]&lt;&gt;0);&quot;O&quot;;0))))" table:style-name="ce21">
            <text:p>0</text:p>
          </table:table-cell>
          <table:table-cell office:value-type="float" office:value="0" table:formula="of:=IF([.$D8]=[.KS$1];&quot;D&quot;;IF([.$E8]=[.KS$1];&quot;F&quot;;IF(AND([.$E8]&gt;[.$D8];[.$E8]&lt;[.KS$1];[.KS$1]&lt;NOW();[.$A8]&lt;&gt;0);&quot;O&quot;;IF(AND([.$E8]=[.$D8];[.$D8]&lt;[.KS$1];[.KS$1]&lt;NOW();[.$A8]&lt;&gt;0);&quot;O&quot;;0))))" table:style-name="ce21">
            <text:p>0</text:p>
          </table:table-cell>
          <table:table-cell office:value-type="float" office:value="0" table:formula="of:=IF([.$D8]=[.KT$1];&quot;D&quot;;IF([.$E8]=[.KT$1];&quot;F&quot;;IF(AND([.$E8]&gt;[.$D8];[.$E8]&lt;[.KT$1];[.KT$1]&lt;NOW();[.$A8]&lt;&gt;0);&quot;O&quot;;IF(AND([.$E8]=[.$D8];[.$D8]&lt;[.KT$1];[.KT$1]&lt;NOW();[.$A8]&lt;&gt;0);&quot;O&quot;;0))))" table:style-name="ce21">
            <text:p>0</text:p>
          </table:table-cell>
          <table:table-cell office:value-type="float" office:value="0" table:formula="of:=IF([.$D8]=[.KU$1];&quot;D&quot;;IF([.$E8]=[.KU$1];&quot;F&quot;;IF(AND([.$E8]&gt;[.$D8];[.$E8]&lt;[.KU$1];[.KU$1]&lt;NOW();[.$A8]&lt;&gt;0);&quot;O&quot;;IF(AND([.$E8]=[.$D8];[.$D8]&lt;[.KU$1];[.KU$1]&lt;NOW();[.$A8]&lt;&gt;0);&quot;O&quot;;0))))" table:style-name="ce21">
            <text:p>0</text:p>
          </table:table-cell>
          <table:table-cell office:value-type="float" office:value="0" table:formula="of:=IF([.$D8]=[.KV$1];&quot;D&quot;;IF([.$E8]=[.KV$1];&quot;F&quot;;IF(AND([.$E8]&gt;[.$D8];[.$E8]&lt;[.KV$1];[.KV$1]&lt;NOW();[.$A8]&lt;&gt;0);&quot;O&quot;;IF(AND([.$E8]=[.$D8];[.$D8]&lt;[.KV$1];[.KV$1]&lt;NOW();[.$A8]&lt;&gt;0);&quot;O&quot;;0))))" table:style-name="ce21">
            <text:p>0</text:p>
          </table:table-cell>
          <table:table-cell office:value-type="float" office:value="0" table:formula="of:=IF([.$D8]=[.KW$1];&quot;D&quot;;IF([.$E8]=[.KW$1];&quot;F&quot;;IF(AND([.$E8]&gt;[.$D8];[.$E8]&lt;[.KW$1];[.KW$1]&lt;NOW();[.$A8]&lt;&gt;0);&quot;O&quot;;IF(AND([.$E8]=[.$D8];[.$D8]&lt;[.KW$1];[.KW$1]&lt;NOW();[.$A8]&lt;&gt;0);&quot;O&quot;;0))))" table:style-name="ce21">
            <text:p>0</text:p>
          </table:table-cell>
          <table:table-cell office:value-type="float" office:value="0" table:formula="of:=IF([.$D8]=[.KX$1];&quot;D&quot;;IF([.$E8]=[.KX$1];&quot;F&quot;;IF(AND([.$E8]&gt;[.$D8];[.$E8]&lt;[.KX$1];[.KX$1]&lt;NOW();[.$A8]&lt;&gt;0);&quot;O&quot;;IF(AND([.$E8]=[.$D8];[.$D8]&lt;[.KX$1];[.KX$1]&lt;NOW();[.$A8]&lt;&gt;0);&quot;O&quot;;0))))" table:style-name="ce21">
            <text:p>0</text:p>
          </table:table-cell>
          <table:table-cell office:value-type="float" office:value="0" table:formula="of:=IF([.$D8]=[.KY$1];&quot;D&quot;;IF([.$E8]=[.KY$1];&quot;F&quot;;IF(AND([.$E8]&gt;[.$D8];[.$E8]&lt;[.KY$1];[.KY$1]&lt;NOW();[.$A8]&lt;&gt;0);&quot;O&quot;;IF(AND([.$E8]=[.$D8];[.$D8]&lt;[.KY$1];[.KY$1]&lt;NOW();[.$A8]&lt;&gt;0);&quot;O&quot;;0))))" table:style-name="ce21">
            <text:p>0</text:p>
          </table:table-cell>
          <table:table-cell office:value-type="float" office:value="0" table:formula="of:=IF([.$D8]=[.KZ$1];&quot;D&quot;;IF([.$E8]=[.KZ$1];&quot;F&quot;;IF(AND([.$E8]&gt;[.$D8];[.$E8]&lt;[.KZ$1];[.KZ$1]&lt;NOW();[.$A8]&lt;&gt;0);&quot;O&quot;;IF(AND([.$E8]=[.$D8];[.$D8]&lt;[.KZ$1];[.KZ$1]&lt;NOW();[.$A8]&lt;&gt;0);&quot;O&quot;;0))))" table:style-name="ce21">
            <text:p>0</text:p>
          </table:table-cell>
          <table:table-cell office:value-type="float" office:value="0" table:formula="of:=IF([.$D8]=[.LA$1];&quot;D&quot;;IF([.$E8]=[.LA$1];&quot;F&quot;;IF(AND([.$E8]&gt;[.$D8];[.$E8]&lt;[.LA$1];[.LA$1]&lt;NOW();[.$A8]&lt;&gt;0);&quot;O&quot;;IF(AND([.$E8]=[.$D8];[.$D8]&lt;[.LA$1];[.LA$1]&lt;NOW();[.$A8]&lt;&gt;0);&quot;O&quot;;0))))" table:style-name="ce21">
            <text:p>0</text:p>
          </table:table-cell>
          <table:table-cell office:value-type="float" office:value="0" table:formula="of:=IF([.$D8]=[.LB$1];&quot;D&quot;;IF([.$E8]=[.LB$1];&quot;F&quot;;IF(AND([.$E8]&gt;[.$D8];[.$E8]&lt;[.LB$1];[.LB$1]&lt;NOW();[.$A8]&lt;&gt;0);&quot;O&quot;;IF(AND([.$E8]=[.$D8];[.$D8]&lt;[.LB$1];[.LB$1]&lt;NOW();[.$A8]&lt;&gt;0);&quot;O&quot;;0))))" table:style-name="ce21">
            <text:p>0</text:p>
          </table:table-cell>
          <table:table-cell office:value-type="float" office:value="0" table:formula="of:=IF([.$D8]=[.LC$1];&quot;D&quot;;IF([.$E8]=[.LC$1];&quot;F&quot;;IF(AND([.$E8]&gt;[.$D8];[.$E8]&lt;[.LC$1];[.LC$1]&lt;NOW();[.$A8]&lt;&gt;0);&quot;O&quot;;IF(AND([.$E8]=[.$D8];[.$D8]&lt;[.LC$1];[.LC$1]&lt;NOW();[.$A8]&lt;&gt;0);&quot;O&quot;;0))))" table:style-name="ce21">
            <text:p>0</text:p>
          </table:table-cell>
          <table:table-cell office:value-type="float" office:value="0" table:formula="of:=IF([.$D8]=[.LD$1];&quot;D&quot;;IF([.$E8]=[.LD$1];&quot;F&quot;;IF(AND([.$E8]&gt;[.$D8];[.$E8]&lt;[.LD$1];[.LD$1]&lt;NOW();[.$A8]&lt;&gt;0);&quot;O&quot;;IF(AND([.$E8]=[.$D8];[.$D8]&lt;[.LD$1];[.LD$1]&lt;NOW();[.$A8]&lt;&gt;0);&quot;O&quot;;0))))" table:style-name="ce21">
            <text:p>0</text:p>
          </table:table-cell>
          <table:table-cell office:value-type="float" office:value="0" table:formula="of:=IF([.$D8]=[.LE$1];&quot;D&quot;;IF([.$E8]=[.LE$1];&quot;F&quot;;IF(AND([.$E8]&gt;[.$D8];[.$E8]&lt;[.LE$1];[.LE$1]&lt;NOW();[.$A8]&lt;&gt;0);&quot;O&quot;;IF(AND([.$E8]=[.$D8];[.$D8]&lt;[.LE$1];[.LE$1]&lt;NOW();[.$A8]&lt;&gt;0);&quot;O&quot;;0))))" table:style-name="ce21">
            <text:p>0</text:p>
          </table:table-cell>
          <table:table-cell office:value-type="float" office:value="0" table:formula="of:=IF([.$D8]=[.LF$1];&quot;D&quot;;IF([.$E8]=[.LF$1];&quot;F&quot;;IF(AND([.$E8]&gt;[.$D8];[.$E8]&lt;[.LF$1];[.LF$1]&lt;NOW();[.$A8]&lt;&gt;0);&quot;O&quot;;IF(AND([.$E8]=[.$D8];[.$D8]&lt;[.LF$1];[.LF$1]&lt;NOW();[.$A8]&lt;&gt;0);&quot;O&quot;;0))))" table:style-name="ce21">
            <text:p>0</text:p>
          </table:table-cell>
          <table:table-cell office:value-type="float" office:value="0" table:formula="of:=IF([.$D8]=[.LG$1];&quot;D&quot;;IF([.$E8]=[.LG$1];&quot;F&quot;;IF(AND([.$E8]&gt;[.$D8];[.$E8]&lt;[.LG$1];[.LG$1]&lt;NOW();[.$A8]&lt;&gt;0);&quot;O&quot;;IF(AND([.$E8]=[.$D8];[.$D8]&lt;[.LG$1];[.LG$1]&lt;NOW();[.$A8]&lt;&gt;0);&quot;O&quot;;0))))" table:style-name="ce21">
            <text:p>0</text:p>
          </table:table-cell>
          <table:table-cell office:value-type="float" office:value="0" table:formula="of:=IF([.$D8]=[.LH$1];&quot;D&quot;;IF([.$E8]=[.LH$1];&quot;F&quot;;IF(AND([.$E8]&gt;[.$D8];[.$E8]&lt;[.LH$1];[.LH$1]&lt;NOW();[.$A8]&lt;&gt;0);&quot;O&quot;;IF(AND([.$E8]=[.$D8];[.$D8]&lt;[.LH$1];[.LH$1]&lt;NOW();[.$A8]&lt;&gt;0);&quot;O&quot;;0))))" table:style-name="ce21">
            <text:p>0</text:p>
          </table:table-cell>
          <table:table-cell office:value-type="float" office:value="0" table:formula="of:=IF([.$D8]=[.LI$1];&quot;D&quot;;IF([.$E8]=[.LI$1];&quot;F&quot;;IF(AND([.$E8]&gt;[.$D8];[.$E8]&lt;[.LI$1];[.LI$1]&lt;NOW();[.$A8]&lt;&gt;0);&quot;O&quot;;IF(AND([.$E8]=[.$D8];[.$D8]&lt;[.LI$1];[.LI$1]&lt;NOW();[.$A8]&lt;&gt;0);&quot;O&quot;;0))))" table:style-name="ce21">
            <text:p>0</text:p>
          </table:table-cell>
          <table:table-cell office:value-type="float" office:value="0" table:formula="of:=IF([.$D8]=[.LJ$1];&quot;D&quot;;IF([.$E8]=[.LJ$1];&quot;F&quot;;IF(AND([.$E8]&gt;[.$D8];[.$E8]&lt;[.LJ$1];[.LJ$1]&lt;NOW();[.$A8]&lt;&gt;0);&quot;O&quot;;IF(AND([.$E8]=[.$D8];[.$D8]&lt;[.LJ$1];[.LJ$1]&lt;NOW();[.$A8]&lt;&gt;0);&quot;O&quot;;0))))" table:style-name="ce21">
            <text:p>0</text:p>
          </table:table-cell>
          <table:table-cell office:value-type="float" office:value="0" table:formula="of:=IF([.$D8]=[.LK$1];&quot;D&quot;;IF([.$E8]=[.LK$1];&quot;F&quot;;IF(AND([.$E8]&gt;[.$D8];[.$E8]&lt;[.LK$1];[.LK$1]&lt;NOW();[.$A8]&lt;&gt;0);&quot;O&quot;;IF(AND([.$E8]=[.$D8];[.$D8]&lt;[.LK$1];[.LK$1]&lt;NOW();[.$A8]&lt;&gt;0);&quot;O&quot;;0))))" table:style-name="ce21">
            <text:p>0</text:p>
          </table:table-cell>
          <table:table-cell office:value-type="float" office:value="0" table:formula="of:=IF([.$D8]=[.LL$1];&quot;D&quot;;IF([.$E8]=[.LL$1];&quot;F&quot;;IF(AND([.$E8]&gt;[.$D8];[.$E8]&lt;[.LL$1];[.LL$1]&lt;NOW();[.$A8]&lt;&gt;0);&quot;O&quot;;IF(AND([.$E8]=[.$D8];[.$D8]&lt;[.LL$1];[.LL$1]&lt;NOW();[.$A8]&lt;&gt;0);&quot;O&quot;;0))))" table:style-name="ce21">
            <text:p>0</text:p>
          </table:table-cell>
          <table:table-cell office:value-type="float" office:value="0" table:formula="of:=IF([.$D8]=[.LM$1];&quot;D&quot;;IF([.$E8]=[.LM$1];&quot;F&quot;;IF(AND([.$E8]&gt;[.$D8];[.$E8]&lt;[.LM$1];[.LM$1]&lt;NOW();[.$A8]&lt;&gt;0);&quot;O&quot;;IF(AND([.$E8]=[.$D8];[.$D8]&lt;[.LM$1];[.LM$1]&lt;NOW();[.$A8]&lt;&gt;0);&quot;O&quot;;0))))" table:style-name="ce21">
            <text:p>0</text:p>
          </table:table-cell>
          <table:table-cell office:value-type="float" office:value="0" table:formula="of:=IF([.$D8]=[.LN$1];&quot;D&quot;;IF([.$E8]=[.LN$1];&quot;F&quot;;IF(AND([.$E8]&gt;[.$D8];[.$E8]&lt;[.LN$1];[.LN$1]&lt;NOW();[.$A8]&lt;&gt;0);&quot;O&quot;;IF(AND([.$E8]=[.$D8];[.$D8]&lt;[.LN$1];[.LN$1]&lt;NOW();[.$A8]&lt;&gt;0);&quot;O&quot;;0))))" table:style-name="ce21">
            <text:p>0</text:p>
          </table:table-cell>
          <table:table-cell office:value-type="float" office:value="0" table:formula="of:=IF([.$D8]=[.LO$1];&quot;D&quot;;IF([.$E8]=[.LO$1];&quot;F&quot;;IF(AND([.$E8]&gt;[.$D8];[.$E8]&lt;[.LO$1];[.LO$1]&lt;NOW();[.$A8]&lt;&gt;0);&quot;O&quot;;IF(AND([.$E8]=[.$D8];[.$D8]&lt;[.LO$1];[.LO$1]&lt;NOW();[.$A8]&lt;&gt;0);&quot;O&quot;;0))))" table:style-name="ce21">
            <text:p>0</text:p>
          </table:table-cell>
          <table:table-cell office:value-type="float" office:value="0" table:formula="of:=IF([.$D8]=[.LP$1];&quot;D&quot;;IF([.$E8]=[.LP$1];&quot;F&quot;;IF(AND([.$E8]&gt;[.$D8];[.$E8]&lt;[.LP$1];[.LP$1]&lt;NOW();[.$A8]&lt;&gt;0);&quot;O&quot;;IF(AND([.$E8]=[.$D8];[.$D8]&lt;[.LP$1];[.LP$1]&lt;NOW();[.$A8]&lt;&gt;0);&quot;O&quot;;0))))" table:style-name="ce21">
            <text:p>0</text:p>
          </table:table-cell>
          <table:table-cell office:value-type="float" office:value="0" table:formula="of:=IF([.$D8]=[.LQ$1];&quot;D&quot;;IF([.$E8]=[.LQ$1];&quot;F&quot;;IF(AND([.$E8]&gt;[.$D8];[.$E8]&lt;[.LQ$1];[.LQ$1]&lt;NOW();[.$A8]&lt;&gt;0);&quot;O&quot;;IF(AND([.$E8]=[.$D8];[.$D8]&lt;[.LQ$1];[.LQ$1]&lt;NOW();[.$A8]&lt;&gt;0);&quot;O&quot;;0))))" table:style-name="ce21">
            <text:p>0</text:p>
          </table:table-cell>
          <table:table-cell office:value-type="float" office:value="0" table:formula="of:=IF([.$D8]=[.LR$1];&quot;D&quot;;IF([.$E8]=[.LR$1];&quot;F&quot;;IF(AND([.$E8]&gt;[.$D8];[.$E8]&lt;[.LR$1];[.LR$1]&lt;NOW();[.$A8]&lt;&gt;0);&quot;O&quot;;IF(AND([.$E8]=[.$D8];[.$D8]&lt;[.LR$1];[.LR$1]&lt;NOW();[.$A8]&lt;&gt;0);&quot;O&quot;;0))))" table:style-name="ce21">
            <text:p>0</text:p>
          </table:table-cell>
          <table:table-cell office:value-type="float" office:value="0" table:formula="of:=IF([.$D8]=[.LS$1];&quot;D&quot;;IF([.$E8]=[.LS$1];&quot;F&quot;;IF(AND([.$E8]&gt;[.$D8];[.$E8]&lt;[.LS$1];[.LS$1]&lt;NOW();[.$A8]&lt;&gt;0);&quot;O&quot;;IF(AND([.$E8]=[.$D8];[.$D8]&lt;[.LS$1];[.LS$1]&lt;NOW();[.$A8]&lt;&gt;0);&quot;O&quot;;0))))" table:style-name="ce21">
            <text:p>0</text:p>
          </table:table-cell>
          <table:table-cell office:value-type="float" office:value="0" table:formula="of:=IF([.$D8]=[.LT$1];&quot;D&quot;;IF([.$E8]=[.LT$1];&quot;F&quot;;IF(AND([.$E8]&gt;[.$D8];[.$E8]&lt;[.LT$1];[.LT$1]&lt;NOW();[.$A8]&lt;&gt;0);&quot;O&quot;;IF(AND([.$E8]=[.$D8];[.$D8]&lt;[.LT$1];[.LT$1]&lt;NOW();[.$A8]&lt;&gt;0);&quot;O&quot;;0))))" table:style-name="ce21">
            <text:p>0</text:p>
          </table:table-cell>
          <table:table-cell office:value-type="float" office:value="0" table:formula="of:=IF([.$D8]=[.LU$1];&quot;D&quot;;IF([.$E8]=[.LU$1];&quot;F&quot;;IF(AND([.$E8]&gt;[.$D8];[.$E8]&lt;[.LU$1];[.LU$1]&lt;NOW();[.$A8]&lt;&gt;0);&quot;O&quot;;IF(AND([.$E8]=[.$D8];[.$D8]&lt;[.LU$1];[.LU$1]&lt;NOW();[.$A8]&lt;&gt;0);&quot;O&quot;;0))))" table:style-name="ce21">
            <text:p>0</text:p>
          </table:table-cell>
          <table:table-cell office:value-type="float" office:value="0" table:formula="of:=IF([.$D8]=[.LV$1];&quot;D&quot;;IF([.$E8]=[.LV$1];&quot;F&quot;;IF(AND([.$E8]&gt;[.$D8];[.$E8]&lt;[.LV$1];[.LV$1]&lt;NOW();[.$A8]&lt;&gt;0);&quot;O&quot;;IF(AND([.$E8]=[.$D8];[.$D8]&lt;[.LV$1];[.LV$1]&lt;NOW();[.$A8]&lt;&gt;0);&quot;O&quot;;0))))" table:style-name="ce21">
            <text:p>0</text:p>
          </table:table-cell>
          <table:table-cell office:value-type="float" office:value="0" table:formula="of:=IF([.$D8]=[.LW$1];&quot;D&quot;;IF([.$E8]=[.LW$1];&quot;F&quot;;IF(AND([.$E8]&gt;[.$D8];[.$E8]&lt;[.LW$1];[.LW$1]&lt;NOW();[.$A8]&lt;&gt;0);&quot;O&quot;;IF(AND([.$E8]=[.$D8];[.$D8]&lt;[.LW$1];[.LW$1]&lt;NOW();[.$A8]&lt;&gt;0);&quot;O&quot;;0))))" table:style-name="ce21">
            <text:p>0</text:p>
          </table:table-cell>
          <table:table-cell office:value-type="float" office:value="0" table:formula="of:=IF([.$D8]=[.LX$1];&quot;D&quot;;IF([.$E8]=[.LX$1];&quot;F&quot;;IF(AND([.$E8]&gt;[.$D8];[.$E8]&lt;[.LX$1];[.LX$1]&lt;NOW();[.$A8]&lt;&gt;0);&quot;O&quot;;IF(AND([.$E8]=[.$D8];[.$D8]&lt;[.LX$1];[.LX$1]&lt;NOW();[.$A8]&lt;&gt;0);&quot;O&quot;;0))))" table:style-name="ce21">
            <text:p>0</text:p>
          </table:table-cell>
          <table:table-cell office:value-type="float" office:value="0" table:formula="of:=IF([.$D8]=[.LY$1];&quot;D&quot;;IF([.$E8]=[.LY$1];&quot;F&quot;;IF(AND([.$E8]&gt;[.$D8];[.$E8]&lt;[.LY$1];[.LY$1]&lt;NOW();[.$A8]&lt;&gt;0);&quot;O&quot;;IF(AND([.$E8]=[.$D8];[.$D8]&lt;[.LY$1];[.LY$1]&lt;NOW();[.$A8]&lt;&gt;0);&quot;O&quot;;0))))" table:style-name="ce21">
            <text:p>0</text:p>
          </table:table-cell>
          <table:table-cell office:value-type="float" office:value="0" table:formula="of:=IF([.$D8]=[.LZ$1];&quot;D&quot;;IF([.$E8]=[.LZ$1];&quot;F&quot;;IF(AND([.$E8]&gt;[.$D8];[.$E8]&lt;[.LZ$1];[.LZ$1]&lt;NOW();[.$A8]&lt;&gt;0);&quot;O&quot;;IF(AND([.$E8]=[.$D8];[.$D8]&lt;[.LZ$1];[.LZ$1]&lt;NOW();[.$A8]&lt;&gt;0);&quot;O&quot;;0))))" table:style-name="ce21">
            <text:p>0</text:p>
          </table:table-cell>
          <table:table-cell office:value-type="float" office:value="0" table:formula="of:=IF([.$D8]=[.MA$1];&quot;D&quot;;IF([.$E8]=[.MA$1];&quot;F&quot;;IF(AND([.$E8]&gt;[.$D8];[.$E8]&lt;[.MA$1];[.MA$1]&lt;NOW();[.$A8]&lt;&gt;0);&quot;O&quot;;IF(AND([.$E8]=[.$D8];[.$D8]&lt;[.MA$1];[.MA$1]&lt;NOW();[.$A8]&lt;&gt;0);&quot;O&quot;;0))))" table:style-name="ce21">
            <text:p>0</text:p>
          </table:table-cell>
          <table:table-cell office:value-type="float" office:value="0" table:formula="of:=IF([.$D8]=[.MB$1];&quot;D&quot;;IF([.$E8]=[.MB$1];&quot;F&quot;;IF(AND([.$E8]&gt;[.$D8];[.$E8]&lt;[.MB$1];[.MB$1]&lt;NOW();[.$A8]&lt;&gt;0);&quot;O&quot;;IF(AND([.$E8]=[.$D8];[.$D8]&lt;[.MB$1];[.MB$1]&lt;NOW();[.$A8]&lt;&gt;0);&quot;O&quot;;0))))" table:style-name="ce21">
            <text:p>0</text:p>
          </table:table-cell>
          <table:table-cell office:value-type="float" office:value="0" table:formula="of:=IF([.$D8]=[.MC$1];&quot;D&quot;;IF([.$E8]=[.MC$1];&quot;F&quot;;IF(AND([.$E8]&gt;[.$D8];[.$E8]&lt;[.MC$1];[.MC$1]&lt;NOW();[.$A8]&lt;&gt;0);&quot;O&quot;;IF(AND([.$E8]=[.$D8];[.$D8]&lt;[.MC$1];[.MC$1]&lt;NOW();[.$A8]&lt;&gt;0);&quot;O&quot;;0))))" table:style-name="ce21">
            <text:p>0</text:p>
          </table:table-cell>
          <table:table-cell office:value-type="float" office:value="0" table:formula="of:=IF([.$D8]=[.MD$1];&quot;D&quot;;IF([.$E8]=[.MD$1];&quot;F&quot;;IF(AND([.$E8]&gt;[.$D8];[.$E8]&lt;[.MD$1];[.MD$1]&lt;NOW();[.$A8]&lt;&gt;0);&quot;O&quot;;IF(AND([.$E8]=[.$D8];[.$D8]&lt;[.MD$1];[.MD$1]&lt;NOW();[.$A8]&lt;&gt;0);&quot;O&quot;;0))))" table:style-name="ce21">
            <text:p>0</text:p>
          </table:table-cell>
          <table:table-cell office:value-type="float" office:value="0" table:formula="of:=IF([.$D8]=[.ME$1];&quot;D&quot;;IF([.$E8]=[.ME$1];&quot;F&quot;;IF(AND([.$E8]&gt;[.$D8];[.$E8]&lt;[.ME$1];[.ME$1]&lt;NOW();[.$A8]&lt;&gt;0);&quot;O&quot;;IF(AND([.$E8]=[.$D8];[.$D8]&lt;[.ME$1];[.ME$1]&lt;NOW();[.$A8]&lt;&gt;0);&quot;O&quot;;0))))" table:style-name="ce21">
            <text:p>0</text:p>
          </table:table-cell>
          <table:table-cell office:value-type="float" office:value="0" table:formula="of:=IF([.$D8]=[.MF$1];&quot;D&quot;;IF([.$E8]=[.MF$1];&quot;F&quot;;IF(AND([.$E8]&gt;[.$D8];[.$E8]&lt;[.MF$1];[.MF$1]&lt;NOW();[.$A8]&lt;&gt;0);&quot;O&quot;;IF(AND([.$E8]=[.$D8];[.$D8]&lt;[.MF$1];[.MF$1]&lt;NOW();[.$A8]&lt;&gt;0);&quot;O&quot;;0))))" table:style-name="ce21">
            <text:p>0</text:p>
          </table:table-cell>
          <table:table-cell office:value-type="float" office:value="0" table:formula="of:=IF([.$D8]=[.MG$1];&quot;D&quot;;IF([.$E8]=[.MG$1];&quot;F&quot;;IF(AND([.$E8]&gt;[.$D8];[.$E8]&lt;[.MG$1];[.MG$1]&lt;NOW();[.$A8]&lt;&gt;0);&quot;O&quot;;IF(AND([.$E8]=[.$D8];[.$D8]&lt;[.MG$1];[.MG$1]&lt;NOW();[.$A8]&lt;&gt;0);&quot;O&quot;;0))))" table:style-name="ce21">
            <text:p>0</text:p>
          </table:table-cell>
          <table:table-cell office:value-type="float" office:value="0" table:formula="of:=IF([.$D8]=[.MH$1];&quot;D&quot;;IF([.$E8]=[.MH$1];&quot;F&quot;;IF(AND([.$E8]&gt;[.$D8];[.$E8]&lt;[.MH$1];[.MH$1]&lt;NOW();[.$A8]&lt;&gt;0);&quot;O&quot;;IF(AND([.$E8]=[.$D8];[.$D8]&lt;[.MH$1];[.MH$1]&lt;NOW();[.$A8]&lt;&gt;0);&quot;O&quot;;0))))" table:style-name="ce21">
            <text:p>0</text:p>
          </table:table-cell>
          <table:table-cell office:value-type="float" office:value="0" table:formula="of:=IF([.$D8]=[.MI$1];&quot;D&quot;;IF([.$E8]=[.MI$1];&quot;F&quot;;IF(AND([.$E8]&gt;[.$D8];[.$E8]&lt;[.MI$1];[.MI$1]&lt;NOW();[.$A8]&lt;&gt;0);&quot;O&quot;;IF(AND([.$E8]=[.$D8];[.$D8]&lt;[.MI$1];[.MI$1]&lt;NOW();[.$A8]&lt;&gt;0);&quot;O&quot;;0))))" table:style-name="ce21">
            <text:p>0</text:p>
          </table:table-cell>
          <table:table-cell office:value-type="float" office:value="0" table:formula="of:=IF([.$D8]=[.MJ$1];&quot;D&quot;;IF([.$E8]=[.MJ$1];&quot;F&quot;;IF(AND([.$E8]&gt;[.$D8];[.$E8]&lt;[.MJ$1];[.MJ$1]&lt;NOW();[.$A8]&lt;&gt;0);&quot;O&quot;;IF(AND([.$E8]=[.$D8];[.$D8]&lt;[.MJ$1];[.MJ$1]&lt;NOW();[.$A8]&lt;&gt;0);&quot;O&quot;;0))))" table:style-name="ce21">
            <text:p>0</text:p>
          </table:table-cell>
          <table:table-cell office:value-type="float" office:value="0" table:formula="of:=IF([.$D8]=[.MK$1];&quot;D&quot;;IF([.$E8]=[.MK$1];&quot;F&quot;;IF(AND([.$E8]&gt;[.$D8];[.$E8]&lt;[.MK$1];[.MK$1]&lt;NOW();[.$A8]&lt;&gt;0);&quot;O&quot;;IF(AND([.$E8]=[.$D8];[.$D8]&lt;[.MK$1];[.MK$1]&lt;NOW();[.$A8]&lt;&gt;0);&quot;O&quot;;0))))" table:style-name="ce21">
            <text:p>0</text:p>
          </table:table-cell>
          <table:table-cell office:value-type="float" office:value="0" table:formula="of:=IF([.$D8]=[.ML$1];&quot;D&quot;;IF([.$E8]=[.ML$1];&quot;F&quot;;IF(AND([.$E8]&gt;[.$D8];[.$E8]&lt;[.ML$1];[.ML$1]&lt;NOW();[.$A8]&lt;&gt;0);&quot;O&quot;;IF(AND([.$E8]=[.$D8];[.$D8]&lt;[.ML$1];[.ML$1]&lt;NOW();[.$A8]&lt;&gt;0);&quot;O&quot;;0))))" table:style-name="ce21">
            <text:p>0</text:p>
          </table:table-cell>
          <table:table-cell office:value-type="float" office:value="0" table:formula="of:=IF([.$D8]=[.MM$1];&quot;D&quot;;IF([.$E8]=[.MM$1];&quot;F&quot;;IF(AND([.$E8]&gt;[.$D8];[.$E8]&lt;[.MM$1];[.MM$1]&lt;NOW();[.$A8]&lt;&gt;0);&quot;O&quot;;IF(AND([.$E8]=[.$D8];[.$D8]&lt;[.MM$1];[.MM$1]&lt;NOW();[.$A8]&lt;&gt;0);&quot;O&quot;;0))))" table:style-name="ce21">
            <text:p>0</text:p>
          </table:table-cell>
          <table:table-cell office:value-type="float" office:value="0" table:formula="of:=IF([.$D8]=[.MN$1];&quot;D&quot;;IF([.$E8]=[.MN$1];&quot;F&quot;;IF(AND([.$E8]&gt;[.$D8];[.$E8]&lt;[.MN$1];[.MN$1]&lt;NOW();[.$A8]&lt;&gt;0);&quot;O&quot;;IF(AND([.$E8]=[.$D8];[.$D8]&lt;[.MN$1];[.MN$1]&lt;NOW();[.$A8]&lt;&gt;0);&quot;O&quot;;0))))" table:style-name="ce21">
            <text:p>0</text:p>
          </table:table-cell>
          <table:table-cell office:value-type="float" office:value="0" table:formula="of:=IF([.$D8]=[.MO$1];&quot;D&quot;;IF([.$E8]=[.MO$1];&quot;F&quot;;IF(AND([.$E8]&gt;[.$D8];[.$E8]&lt;[.MO$1];[.MO$1]&lt;NOW();[.$A8]&lt;&gt;0);&quot;O&quot;;IF(AND([.$E8]=[.$D8];[.$D8]&lt;[.MO$1];[.MO$1]&lt;NOW();[.$A8]&lt;&gt;0);&quot;O&quot;;0))))" table:style-name="ce21">
            <text:p>0</text:p>
          </table:table-cell>
          <table:table-cell office:value-type="float" office:value="0" table:formula="of:=IF([.$D8]=[.MP$1];&quot;D&quot;;IF([.$E8]=[.MP$1];&quot;F&quot;;IF(AND([.$E8]&gt;[.$D8];[.$E8]&lt;[.MP$1];[.MP$1]&lt;NOW();[.$A8]&lt;&gt;0);&quot;O&quot;;IF(AND([.$E8]=[.$D8];[.$D8]&lt;[.MP$1];[.MP$1]&lt;NOW();[.$A8]&lt;&gt;0);&quot;O&quot;;0))))" table:style-name="ce21">
            <text:p>0</text:p>
          </table:table-cell>
          <table:table-cell office:value-type="float" office:value="0" table:formula="of:=IF([.$D8]=[.MQ$1];&quot;D&quot;;IF([.$E8]=[.MQ$1];&quot;F&quot;;IF(AND([.$E8]&gt;[.$D8];[.$E8]&lt;[.MQ$1];[.MQ$1]&lt;NOW();[.$A8]&lt;&gt;0);&quot;O&quot;;IF(AND([.$E8]=[.$D8];[.$D8]&lt;[.MQ$1];[.MQ$1]&lt;NOW();[.$A8]&lt;&gt;0);&quot;O&quot;;0))))" table:style-name="ce21">
            <text:p>0</text:p>
          </table:table-cell>
          <table:table-cell office:value-type="float" office:value="0" table:formula="of:=IF([.$D8]=[.MR$1];&quot;D&quot;;IF([.$E8]=[.MR$1];&quot;F&quot;;IF(AND([.$E8]&gt;[.$D8];[.$E8]&lt;[.MR$1];[.MR$1]&lt;NOW();[.$A8]&lt;&gt;0);&quot;O&quot;;IF(AND([.$E8]=[.$D8];[.$D8]&lt;[.MR$1];[.MR$1]&lt;NOW();[.$A8]&lt;&gt;0);&quot;O&quot;;0))))" table:style-name="ce21">
            <text:p>0</text:p>
          </table:table-cell>
          <table:table-cell office:value-type="float" office:value="0" table:formula="of:=IF([.$D8]=[.MS$1];&quot;D&quot;;IF([.$E8]=[.MS$1];&quot;F&quot;;IF(AND([.$E8]&gt;[.$D8];[.$E8]&lt;[.MS$1];[.MS$1]&lt;NOW();[.$A8]&lt;&gt;0);&quot;O&quot;;IF(AND([.$E8]=[.$D8];[.$D8]&lt;[.MS$1];[.MS$1]&lt;NOW();[.$A8]&lt;&gt;0);&quot;O&quot;;0))))" table:style-name="ce21">
            <text:p>0</text:p>
          </table:table-cell>
          <table:table-cell office:value-type="float" office:value="0" table:formula="of:=IF([.$D8]=[.MT$1];&quot;D&quot;;IF([.$E8]=[.MT$1];&quot;F&quot;;IF(AND([.$E8]&gt;[.$D8];[.$E8]&lt;[.MT$1];[.MT$1]&lt;NOW();[.$A8]&lt;&gt;0);&quot;O&quot;;IF(AND([.$E8]=[.$D8];[.$D8]&lt;[.MT$1];[.MT$1]&lt;NOW();[.$A8]&lt;&gt;0);&quot;O&quot;;0))))" table:style-name="ce21">
            <text:p>0</text:p>
          </table:table-cell>
          <table:table-cell office:value-type="float" office:value="0" table:formula="of:=IF([.$D8]=[.MU$1];&quot;D&quot;;IF([.$E8]=[.MU$1];&quot;F&quot;;IF(AND([.$E8]&gt;[.$D8];[.$E8]&lt;[.MU$1];[.MU$1]&lt;NOW();[.$A8]&lt;&gt;0);&quot;O&quot;;IF(AND([.$E8]=[.$D8];[.$D8]&lt;[.MU$1];[.MU$1]&lt;NOW();[.$A8]&lt;&gt;0);&quot;O&quot;;0))))" table:style-name="ce21">
            <text:p>0</text:p>
          </table:table-cell>
          <table:table-cell office:value-type="float" office:value="0" table:formula="of:=IF([.$D8]=[.MV$1];&quot;D&quot;;IF([.$E8]=[.MV$1];&quot;F&quot;;IF(AND([.$E8]&gt;[.$D8];[.$E8]&lt;[.MV$1];[.MV$1]&lt;NOW();[.$A8]&lt;&gt;0);&quot;O&quot;;IF(AND([.$E8]=[.$D8];[.$D8]&lt;[.MV$1];[.MV$1]&lt;NOW();[.$A8]&lt;&gt;0);&quot;O&quot;;0))))" table:style-name="ce21">
            <text:p>0</text:p>
          </table:table-cell>
          <table:table-cell office:value-type="float" office:value="0" table:formula="of:=IF([.$D8]=[.MW$1];&quot;D&quot;;IF([.$E8]=[.MW$1];&quot;F&quot;;IF(AND([.$E8]&gt;[.$D8];[.$E8]&lt;[.MW$1];[.MW$1]&lt;NOW();[.$A8]&lt;&gt;0);&quot;O&quot;;IF(AND([.$E8]=[.$D8];[.$D8]&lt;[.MW$1];[.MW$1]&lt;NOW();[.$A8]&lt;&gt;0);&quot;O&quot;;0))))" table:style-name="ce21">
            <text:p>0</text:p>
          </table:table-cell>
          <table:table-cell office:value-type="float" office:value="0" table:formula="of:=IF([.$D8]=[.MX$1];&quot;D&quot;;IF([.$E8]=[.MX$1];&quot;F&quot;;IF(AND([.$E8]&gt;[.$D8];[.$E8]&lt;[.MX$1];[.MX$1]&lt;NOW();[.$A8]&lt;&gt;0);&quot;O&quot;;IF(AND([.$E8]=[.$D8];[.$D8]&lt;[.MX$1];[.MX$1]&lt;NOW();[.$A8]&lt;&gt;0);&quot;O&quot;;0))))" table:style-name="ce21">
            <text:p>0</text:p>
          </table:table-cell>
          <table:table-cell office:value-type="float" office:value="0" table:formula="of:=IF([.$D8]=[.MY$1];&quot;D&quot;;IF([.$E8]=[.MY$1];&quot;F&quot;;IF(AND([.$E8]&gt;[.$D8];[.$E8]&lt;[.MY$1];[.MY$1]&lt;NOW();[.$A8]&lt;&gt;0);&quot;O&quot;;IF(AND([.$E8]=[.$D8];[.$D8]&lt;[.MY$1];[.MY$1]&lt;NOW();[.$A8]&lt;&gt;0);&quot;O&quot;;0))))" table:style-name="ce21">
            <text:p>0</text:p>
          </table:table-cell>
          <table:table-cell office:value-type="float" office:value="0" table:formula="of:=IF([.$D8]=[.MZ$1];&quot;D&quot;;IF([.$E8]=[.MZ$1];&quot;F&quot;;IF(AND([.$E8]&gt;[.$D8];[.$E8]&lt;[.MZ$1];[.MZ$1]&lt;NOW();[.$A8]&lt;&gt;0);&quot;O&quot;;IF(AND([.$E8]=[.$D8];[.$D8]&lt;[.MZ$1];[.MZ$1]&lt;NOW();[.$A8]&lt;&gt;0);&quot;O&quot;;0))))" table:style-name="ce21">
            <text:p>0</text:p>
          </table:table-cell>
          <table:table-cell office:value-type="float" office:value="0" table:formula="of:=IF([.$D8]=[.NA$1];&quot;D&quot;;IF([.$E8]=[.NA$1];&quot;F&quot;;IF(AND([.$E8]&gt;[.$D8];[.$E8]&lt;[.NA$1];[.NA$1]&lt;NOW();[.$A8]&lt;&gt;0);&quot;O&quot;;IF(AND([.$E8]=[.$D8];[.$D8]&lt;[.NA$1];[.NA$1]&lt;NOW();[.$A8]&lt;&gt;0);&quot;O&quot;;0))))" table:style-name="ce21">
            <text:p>0</text:p>
          </table:table-cell>
          <table:table-cell office:value-type="float" office:value="0" table:formula="of:=IF([.$D8]=[.NB$1];&quot;D&quot;;IF([.$E8]=[.NB$1];&quot;F&quot;;IF(AND([.$E8]&gt;[.$D8];[.$E8]&lt;[.NB$1];[.NB$1]&lt;NOW();[.$A8]&lt;&gt;0);&quot;O&quot;;IF(AND([.$E8]=[.$D8];[.$D8]&lt;[.NB$1];[.NB$1]&lt;NOW();[.$A8]&lt;&gt;0);&quot;O&quot;;0))))" table:style-name="ce21">
            <text:p>0</text:p>
          </table:table-cell>
          <table:table-cell office:value-type="float" office:value="0" table:formula="of:=IF([.$D8]=[.NC$1];&quot;D&quot;;IF([.$E8]=[.NC$1];&quot;F&quot;;IF(AND([.$E8]&gt;[.$D8];[.$E8]&lt;[.NC$1];[.NC$1]&lt;NOW();[.$A8]&lt;&gt;0);&quot;O&quot;;IF(AND([.$E8]=[.$D8];[.$D8]&lt;[.NC$1];[.NC$1]&lt;NOW();[.$A8]&lt;&gt;0);&quot;O&quot;;0))))" table:style-name="ce21">
            <text:p>0</text:p>
          </table:table-cell>
          <table:table-cell office:value-type="float" office:value="0" table:formula="of:=IF([.$D8]=[.ND$1];&quot;D&quot;;IF([.$E8]=[.ND$1];&quot;F&quot;;IF(AND([.$E8]&gt;[.$D8];[.$E8]&lt;[.ND$1];[.ND$1]&lt;NOW();[.$A8]&lt;&gt;0);&quot;O&quot;;IF(AND([.$E8]=[.$D8];[.$D8]&lt;[.ND$1];[.ND$1]&lt;NOW();[.$A8]&lt;&gt;0);&quot;O&quot;;0))))" table:style-name="ce21">
            <text:p>0</text:p>
          </table:table-cell>
          <table:table-cell office:value-type="float" office:value="0" table:formula="of:=IF([.$D8]=[.NE$1];&quot;D&quot;;IF([.$E8]=[.NE$1];&quot;F&quot;;IF(AND([.$E8]&gt;[.$D8];[.$E8]&lt;[.NE$1];[.NE$1]&lt;NOW();[.$A8]&lt;&gt;0);&quot;O&quot;;IF(AND([.$E8]=[.$D8];[.$D8]&lt;[.NE$1];[.NE$1]&lt;NOW();[.$A8]&lt;&gt;0);&quot;O&quot;;0))))" table:style-name="ce21">
            <text:p>0</text:p>
          </table:table-cell>
          <table:table-cell office:value-type="float" office:value="0" table:formula="of:=IF([.$D8]=[.NF$1];&quot;D&quot;;IF([.$E8]=[.NF$1];&quot;F&quot;;IF(AND([.$E8]&gt;[.$D8];[.$E8]&lt;[.NF$1];[.NF$1]&lt;NOW();[.$A8]&lt;&gt;0);&quot;O&quot;;IF(AND([.$E8]=[.$D8];[.$D8]&lt;[.NF$1];[.NF$1]&lt;NOW();[.$A8]&lt;&gt;0);&quot;O&quot;;0))))" table:style-name="ce21">
            <text:p>0</text:p>
          </table:table-cell>
          <table:table-cell office:value-type="float" office:value="0" table:formula="of:=IF([.$D8]=[.NG$1];&quot;D&quot;;IF([.$E8]=[.NG$1];&quot;F&quot;;IF(AND([.$E8]&gt;[.$D8];[.$E8]&lt;[.NG$1];[.NG$1]&lt;NOW();[.$A8]&lt;&gt;0);&quot;O&quot;;IF(AND([.$E8]=[.$D8];[.$D8]&lt;[.NG$1];[.NG$1]&lt;NOW();[.$A8]&lt;&gt;0);&quot;O&quot;;0))))" table:style-name="ce21">
            <text:p>0</text:p>
          </table:table-cell>
          <table:table-cell office:value-type="float" office:value="0" table:formula="of:=IF([.$D8]=[.NH$1];&quot;D&quot;;IF([.$E8]=[.NH$1];&quot;F&quot;;IF(AND([.$E8]&gt;[.$D8];[.$E8]&lt;[.NH$1];[.NH$1]&lt;NOW();[.$A8]&lt;&gt;0);&quot;O&quot;;IF(AND([.$E8]=[.$D8];[.$D8]&lt;[.NH$1];[.NH$1]&lt;NOW();[.$A8]&lt;&gt;0);&quot;O&quot;;0))))" table:style-name="ce21">
            <text:p>0</text:p>
          </table:table-cell>
          <table:table-cell office:value-type="float" office:value="0" table:formula="of:=IF([.$D8]=[.NI$1];&quot;D&quot;;IF([.$E8]=[.NI$1];&quot;F&quot;;IF(AND([.$E8]&gt;[.$D8];[.$E8]&lt;[.NI$1];[.NI$1]&lt;NOW();[.$A8]&lt;&gt;0);&quot;O&quot;;IF(AND([.$E8]=[.$D8];[.$D8]&lt;[.NI$1];[.NI$1]&lt;NOW();[.$A8]&lt;&gt;0);&quot;O&quot;;0))))" table:style-name="ce21">
            <text:p>0</text:p>
          </table:table-cell>
          <table:table-cell office:value-type="float" office:value="0" table:formula="of:=IF([.$D8]=[.NJ$1];&quot;D&quot;;IF([.$E8]=[.NJ$1];&quot;F&quot;;IF(AND([.$E8]&gt;[.$D8];[.$E8]&lt;[.NJ$1];[.NJ$1]&lt;NOW();[.$A8]&lt;&gt;0);&quot;O&quot;;IF(AND([.$E8]=[.$D8];[.$D8]&lt;[.NJ$1];[.NJ$1]&lt;NOW();[.$A8]&lt;&gt;0);&quot;O&quot;;0))))" table:style-name="ce21">
            <text:p>0</text:p>
          </table:table-cell>
          <table:table-cell office:value-type="float" office:value="0" table:formula="of:=IF([.$D8]=[.NK$1];&quot;D&quot;;IF([.$E8]=[.NK$1];&quot;F&quot;;IF(AND([.$E8]&gt;[.$D8];[.$E8]&lt;[.NK$1];[.NK$1]&lt;NOW();[.$A8]&lt;&gt;0);&quot;O&quot;;IF(AND([.$E8]=[.$D8];[.$D8]&lt;[.NK$1];[.NK$1]&lt;NOW();[.$A8]&lt;&gt;0);&quot;O&quot;;0))))" table:style-name="ce21">
            <text:p>0</text:p>
          </table:table-cell>
          <table:table-cell office:value-type="float" office:value="0" table:formula="of:=IF([.$D8]=[.NL$1];&quot;D&quot;;IF([.$E8]=[.NL$1];&quot;F&quot;;IF(AND([.$E8]&gt;[.$D8];[.$E8]&lt;[.NL$1];[.NL$1]&lt;NOW();[.$A8]&lt;&gt;0);&quot;O&quot;;IF(AND([.$E8]=[.$D8];[.$D8]&lt;[.NL$1];[.NL$1]&lt;NOW();[.$A8]&lt;&gt;0);&quot;O&quot;;0))))" table:style-name="ce21">
            <text:p>0</text:p>
          </table:table-cell>
          <table:table-cell office:value-type="float" office:value="0" table:formula="of:=IF([.$D8]=[.NM$1];&quot;D&quot;;IF([.$E8]=[.NM$1];&quot;F&quot;;IF(AND([.$E8]&gt;[.$D8];[.$E8]&lt;[.NM$1];[.NM$1]&lt;NOW();[.$A8]&lt;&gt;0);&quot;O&quot;;IF(AND([.$E8]=[.$D8];[.$D8]&lt;[.NM$1];[.NM$1]&lt;NOW();[.$A8]&lt;&gt;0);&quot;O&quot;;0))))" table:style-name="ce21">
            <text:p>0</text:p>
          </table:table-cell>
          <table:table-cell office:value-type="float" office:value="0" table:formula="of:=IF([.$D8]=[.NN$1];&quot;D&quot;;IF([.$E8]=[.NN$1];&quot;F&quot;;IF(AND([.$E8]&gt;[.$D8];[.$E8]&lt;[.NN$1];[.NN$1]&lt;NOW();[.$A8]&lt;&gt;0);&quot;O&quot;;IF(AND([.$E8]=[.$D8];[.$D8]&lt;[.NN$1];[.NN$1]&lt;NOW();[.$A8]&lt;&gt;0);&quot;O&quot;;0))))" table:style-name="ce21">
            <text:p>0</text:p>
          </table:table-cell>
          <table:table-cell office:value-type="float" office:value="0" table:formula="of:=IF([.$D8]=[.NO$1];&quot;D&quot;;IF([.$E8]=[.NO$1];&quot;F&quot;;IF(AND([.$E8]&gt;[.$D8];[.$E8]&lt;[.NO$1];[.NO$1]&lt;NOW();[.$A8]&lt;&gt;0);&quot;O&quot;;IF(AND([.$E8]=[.$D8];[.$D8]&lt;[.NO$1];[.NO$1]&lt;NOW();[.$A8]&lt;&gt;0);&quot;O&quot;;0))))" table:style-name="ce21">
            <text:p>0</text:p>
          </table:table-cell>
          <table:table-cell office:value-type="float" office:value="0" table:formula="of:=IF([.$D8]=[.NP$1];&quot;D&quot;;IF([.$E8]=[.NP$1];&quot;F&quot;;IF(AND([.$E8]&gt;[.$D8];[.$E8]&lt;[.NP$1];[.NP$1]&lt;NOW();[.$A8]&lt;&gt;0);&quot;O&quot;;IF(AND([.$E8]=[.$D8];[.$D8]&lt;[.NP$1];[.NP$1]&lt;NOW();[.$A8]&lt;&gt;0);&quot;O&quot;;0))))" table:style-name="ce21">
            <text:p>0</text:p>
          </table:table-cell>
          <table:table-cell office:value-type="float" office:value="0" table:formula="of:=IF([.$D8]=[.NQ$1];&quot;D&quot;;IF([.$E8]=[.NQ$1];&quot;F&quot;;IF(AND([.$E8]&gt;[.$D8];[.$E8]&lt;[.NQ$1];[.NQ$1]&lt;NOW();[.$A8]&lt;&gt;0);&quot;O&quot;;IF(AND([.$E8]=[.$D8];[.$D8]&lt;[.NQ$1];[.NQ$1]&lt;NOW();[.$A8]&lt;&gt;0);&quot;O&quot;;0))))" table:style-name="ce21">
            <text:p>0</text:p>
          </table:table-cell>
          <table:table-cell office:value-type="float" office:value="0" table:formula="of:=IF([.$D8]=[.NR$1];&quot;D&quot;;IF([.$E8]=[.NR$1];&quot;F&quot;;IF(AND([.$E8]&gt;[.$D8];[.$E8]&lt;[.NR$1];[.NR$1]&lt;NOW();[.$A8]&lt;&gt;0);&quot;O&quot;;IF(AND([.$E8]=[.$D8];[.$D8]&lt;[.NR$1];[.NR$1]&lt;NOW();[.$A8]&lt;&gt;0);&quot;O&quot;;0))))" table:style-name="ce21">
            <text:p>0</text:p>
          </table:table-cell>
          <table:table-cell office:value-type="float" office:value="0" table:formula="of:=IF([.$D8]=[.NS$1];&quot;D&quot;;IF([.$E8]=[.NS$1];&quot;F&quot;;IF(AND([.$E8]&gt;[.$D8];[.$E8]&lt;[.NS$1];[.NS$1]&lt;NOW();[.$A8]&lt;&gt;0);&quot;O&quot;;IF(AND([.$E8]=[.$D8];[.$D8]&lt;[.NS$1];[.NS$1]&lt;NOW();[.$A8]&lt;&gt;0);&quot;O&quot;;0))))" table:style-name="ce21">
            <text:p>0</text:p>
          </table:table-cell>
          <table:table-cell office:value-type="float" office:value="0" table:formula="of:=IF([.$D8]=[.NT$1];&quot;D&quot;;IF([.$E8]=[.NT$1];&quot;F&quot;;IF(AND([.$E8]&gt;[.$D8];[.$E8]&lt;[.NT$1];[.NT$1]&lt;NOW();[.$A8]&lt;&gt;0);&quot;O&quot;;IF(AND([.$E8]=[.$D8];[.$D8]&lt;[.NT$1];[.NT$1]&lt;NOW();[.$A8]&lt;&gt;0);&quot;O&quot;;0))))" table:style-name="ce21">
            <text:p>0</text:p>
          </table:table-cell>
          <table:table-cell office:value-type="float" office:value="0" table:formula="of:=IF([.$D8]=[.NU$1];&quot;D&quot;;IF([.$E8]=[.NU$1];&quot;F&quot;;IF(AND([.$E8]&gt;[.$D8];[.$E8]&lt;[.NU$1];[.NU$1]&lt;NOW();[.$A8]&lt;&gt;0);&quot;O&quot;;IF(AND([.$E8]=[.$D8];[.$D8]&lt;[.NU$1];[.NU$1]&lt;NOW();[.$A8]&lt;&gt;0);&quot;O&quot;;0))))" table:style-name="ce21">
            <text:p>0</text:p>
          </table:table-cell>
          <table:table-cell office:value-type="float" office:value="0" table:formula="of:=IF([.$D8]=[.NV$1];&quot;D&quot;;IF([.$E8]=[.NV$1];&quot;F&quot;;IF(AND([.$E8]&gt;[.$D8];[.$E8]&lt;[.NV$1];[.NV$1]&lt;NOW();[.$A8]&lt;&gt;0);&quot;O&quot;;IF(AND([.$E8]=[.$D8];[.$D8]&lt;[.NV$1];[.NV$1]&lt;NOW();[.$A8]&lt;&gt;0);&quot;O&quot;;0))))" table:style-name="ce21">
            <text:p>0</text:p>
          </table:table-cell>
          <table:table-cell office:value-type="float" office:value="0" table:formula="of:=IF([.$D8]=[.NW$1];&quot;D&quot;;IF([.$E8]=[.NW$1];&quot;F&quot;;IF(AND([.$E8]&gt;[.$D8];[.$E8]&lt;[.NW$1];[.NW$1]&lt;NOW();[.$A8]&lt;&gt;0);&quot;O&quot;;IF(AND([.$E8]=[.$D8];[.$D8]&lt;[.NW$1];[.NW$1]&lt;NOW();[.$A8]&lt;&gt;0);&quot;O&quot;;0))))" table:style-name="ce21">
            <text:p>0</text:p>
          </table:table-cell>
          <table:table-cell office:value-type="float" office:value="0" table:formula="of:=IF([.$D8]=[.NX$1];&quot;D&quot;;IF([.$E8]=[.NX$1];&quot;F&quot;;IF(AND([.$E8]&gt;[.$D8];[.$E8]&lt;[.NX$1];[.NX$1]&lt;NOW();[.$A8]&lt;&gt;0);&quot;O&quot;;IF(AND([.$E8]=[.$D8];[.$D8]&lt;[.NX$1];[.NX$1]&lt;NOW();[.$A8]&lt;&gt;0);&quot;O&quot;;0))))" table:style-name="ce21">
            <text:p>0</text:p>
          </table:table-cell>
          <table:table-cell office:value-type="float" office:value="0" table:formula="of:=IF([.$D8]=[.NY$1];&quot;D&quot;;IF([.$E8]=[.NY$1];&quot;F&quot;;IF(AND([.$E8]&gt;[.$D8];[.$E8]&lt;[.NY$1];[.NY$1]&lt;NOW();[.$A8]&lt;&gt;0);&quot;O&quot;;IF(AND([.$E8]=[.$D8];[.$D8]&lt;[.NY$1];[.NY$1]&lt;NOW();[.$A8]&lt;&gt;0);&quot;O&quot;;0))))" table:style-name="ce21">
            <text:p>0</text:p>
          </table:table-cell>
          <table:table-cell office:value-type="float" office:value="0" table:formula="of:=IF([.$D8]=[.NZ$1];&quot;D&quot;;IF([.$E8]=[.NZ$1];&quot;F&quot;;IF(AND([.$E8]&gt;[.$D8];[.$E8]&lt;[.NZ$1];[.NZ$1]&lt;NOW();[.$A8]&lt;&gt;0);&quot;O&quot;;IF(AND([.$E8]=[.$D8];[.$D8]&lt;[.NZ$1];[.NZ$1]&lt;NOW();[.$A8]&lt;&gt;0);&quot;O&quot;;0))))" table:style-name="ce21">
            <text:p>0</text:p>
          </table:table-cell>
          <table:table-cell office:value-type="float" office:value="0" table:formula="of:=IF([.$D8]=[.OA$1];&quot;D&quot;;IF([.$E8]=[.OA$1];&quot;F&quot;;IF(AND([.$E8]&gt;[.$D8];[.$E8]&lt;[.OA$1];[.OA$1]&lt;NOW();[.$A8]&lt;&gt;0);&quot;O&quot;;IF(AND([.$E8]=[.$D8];[.$D8]&lt;[.OA$1];[.OA$1]&lt;NOW();[.$A8]&lt;&gt;0);&quot;O&quot;;0))))" table:style-name="ce21">
            <text:p>0</text:p>
          </table:table-cell>
          <table:table-cell office:value-type="float" office:value="0" table:formula="of:=IF([.$D8]=[.OB$1];&quot;D&quot;;IF([.$E8]=[.OB$1];&quot;F&quot;;IF(AND([.$E8]&gt;[.$D8];[.$E8]&lt;[.OB$1];[.OB$1]&lt;NOW();[.$A8]&lt;&gt;0);&quot;O&quot;;IF(AND([.$E8]=[.$D8];[.$D8]&lt;[.OB$1];[.OB$1]&lt;NOW();[.$A8]&lt;&gt;0);&quot;O&quot;;0))))" table:style-name="ce21">
            <text:p>0</text:p>
          </table:table-cell>
          <table:table-cell office:value-type="float" office:value="0" table:formula="of:=IF([.$D8]=[.OC$1];&quot;D&quot;;IF([.$E8]=[.OC$1];&quot;F&quot;;IF(AND([.$E8]&gt;[.$D8];[.$E8]&lt;[.OC$1];[.OC$1]&lt;NOW();[.$A8]&lt;&gt;0);&quot;O&quot;;IF(AND([.$E8]=[.$D8];[.$D8]&lt;[.OC$1];[.OC$1]&lt;NOW();[.$A8]&lt;&gt;0);&quot;O&quot;;0))))" table:style-name="ce21">
            <text:p>0</text:p>
          </table:table-cell>
          <table:table-cell office:value-type="float" office:value="0" table:formula="of:=IF([.$D8]=[.OD$1];&quot;D&quot;;IF([.$E8]=[.OD$1];&quot;F&quot;;IF(AND([.$E8]&gt;[.$D8];[.$E8]&lt;[.OD$1];[.OD$1]&lt;NOW();[.$A8]&lt;&gt;0);&quot;O&quot;;IF(AND([.$E8]=[.$D8];[.$D8]&lt;[.OD$1];[.OD$1]&lt;NOW();[.$A8]&lt;&gt;0);&quot;O&quot;;0))))" table:style-name="ce21">
            <text:p>0</text:p>
          </table:table-cell>
          <table:table-cell office:value-type="float" office:value="0" table:formula="of:=IF([.$D8]=[.OE$1];&quot;D&quot;;IF([.$E8]=[.OE$1];&quot;F&quot;;IF(AND([.$E8]&gt;[.$D8];[.$E8]&lt;[.OE$1];[.OE$1]&lt;NOW();[.$A8]&lt;&gt;0);&quot;O&quot;;IF(AND([.$E8]=[.$D8];[.$D8]&lt;[.OE$1];[.OE$1]&lt;NOW();[.$A8]&lt;&gt;0);&quot;O&quot;;0))))" table:style-name="ce21">
            <text:p>0</text:p>
          </table:table-cell>
          <table:table-cell office:value-type="float" office:value="0" table:formula="of:=IF([.$D8]=[.OF$1];&quot;D&quot;;IF([.$E8]=[.OF$1];&quot;F&quot;;IF(AND([.$E8]&gt;[.$D8];[.$E8]&lt;[.OF$1];[.OF$1]&lt;NOW();[.$A8]&lt;&gt;0);&quot;O&quot;;IF(AND([.$E8]=[.$D8];[.$D8]&lt;[.OF$1];[.OF$1]&lt;NOW();[.$A8]&lt;&gt;0);&quot;O&quot;;0))))" table:style-name="ce21">
            <text:p>0</text:p>
          </table:table-cell>
          <table:table-cell office:value-type="float" office:value="0" table:formula="of:=IF([.$D8]=[.OG$1];&quot;D&quot;;IF([.$E8]=[.OG$1];&quot;F&quot;;IF(AND([.$E8]&gt;[.$D8];[.$E8]&lt;[.OG$1];[.OG$1]&lt;NOW();[.$A8]&lt;&gt;0);&quot;O&quot;;IF(AND([.$E8]=[.$D8];[.$D8]&lt;[.OG$1];[.OG$1]&lt;NOW();[.$A8]&lt;&gt;0);&quot;O&quot;;0))))" table:style-name="ce21">
            <text:p>0</text:p>
          </table:table-cell>
          <table:table-cell office:value-type="float" office:value="0" table:formula="of:=IF([.$D8]=[.OH$1];&quot;D&quot;;IF([.$E8]=[.OH$1];&quot;F&quot;;IF(AND([.$E8]&gt;[.$D8];[.$E8]&lt;[.OH$1];[.OH$1]&lt;NOW();[.$A8]&lt;&gt;0);&quot;O&quot;;IF(AND([.$E8]=[.$D8];[.$D8]&lt;[.OH$1];[.OH$1]&lt;NOW();[.$A8]&lt;&gt;0);&quot;O&quot;;0))))" table:style-name="ce21">
            <text:p>0</text:p>
          </table:table-cell>
          <table:table-cell office:value-type="float" office:value="0" table:formula="of:=IF([.$D8]=[.OI$1];&quot;D&quot;;IF([.$E8]=[.OI$1];&quot;F&quot;;IF(AND([.$E8]&gt;[.$D8];[.$E8]&lt;[.OI$1];[.OI$1]&lt;NOW();[.$A8]&lt;&gt;0);&quot;O&quot;;IF(AND([.$E8]=[.$D8];[.$D8]&lt;[.OI$1];[.OI$1]&lt;NOW();[.$A8]&lt;&gt;0);&quot;O&quot;;0))))" table:style-name="ce21">
            <text:p>0</text:p>
          </table:table-cell>
          <table:table-cell office:value-type="float" office:value="0" table:formula="of:=IF([.$D8]=[.OJ$1];&quot;D&quot;;IF([.$E8]=[.OJ$1];&quot;F&quot;;IF(AND([.$E8]&gt;[.$D8];[.$E8]&lt;[.OJ$1];[.OJ$1]&lt;NOW();[.$A8]&lt;&gt;0);&quot;O&quot;;IF(AND([.$E8]=[.$D8];[.$D8]&lt;[.OJ$1];[.OJ$1]&lt;NOW();[.$A8]&lt;&gt;0);&quot;O&quot;;0))))" table:style-name="ce21">
            <text:p>0</text:p>
          </table:table-cell>
          <table:table-cell office:value-type="float" office:value="0" table:formula="of:=IF([.$D8]=[.OK$1];&quot;D&quot;;IF([.$E8]=[.OK$1];&quot;F&quot;;IF(AND([.$E8]&gt;[.$D8];[.$E8]&lt;[.OK$1];[.OK$1]&lt;NOW();[.$A8]&lt;&gt;0);&quot;O&quot;;IF(AND([.$E8]=[.$D8];[.$D8]&lt;[.OK$1];[.OK$1]&lt;NOW();[.$A8]&lt;&gt;0);&quot;O&quot;;0))))" table:style-name="ce21">
            <text:p>0</text:p>
          </table:table-cell>
          <table:table-cell office:value-type="float" office:value="0" table:formula="of:=IF([.$D8]=[.OL$1];&quot;D&quot;;IF([.$E8]=[.OL$1];&quot;F&quot;;IF(AND([.$E8]&gt;[.$D8];[.$E8]&lt;[.OL$1];[.OL$1]&lt;NOW();[.$A8]&lt;&gt;0);&quot;O&quot;;IF(AND([.$E8]=[.$D8];[.$D8]&lt;[.OL$1];[.OL$1]&lt;NOW();[.$A8]&lt;&gt;0);&quot;O&quot;;0))))" table:style-name="ce21">
            <text:p>0</text:p>
          </table:table-cell>
          <table:table-cell office:value-type="float" office:value="0" table:formula="of:=IF([.$D8]=[.OM$1];&quot;D&quot;;IF([.$E8]=[.OM$1];&quot;F&quot;;IF(AND([.$E8]&gt;[.$D8];[.$E8]&lt;[.OM$1];[.OM$1]&lt;NOW();[.$A8]&lt;&gt;0);&quot;O&quot;;IF(AND([.$E8]=[.$D8];[.$D8]&lt;[.OM$1];[.OM$1]&lt;NOW();[.$A8]&lt;&gt;0);&quot;O&quot;;0))))" table:style-name="ce21">
            <text:p>0</text:p>
          </table:table-cell>
          <table:table-cell office:value-type="float" office:value="0" table:formula="of:=IF([.$D8]=[.ON$1];&quot;D&quot;;IF([.$E8]=[.ON$1];&quot;F&quot;;IF(AND([.$E8]&gt;[.$D8];[.$E8]&lt;[.ON$1];[.ON$1]&lt;NOW();[.$A8]&lt;&gt;0);&quot;O&quot;;IF(AND([.$E8]=[.$D8];[.$D8]&lt;[.ON$1];[.ON$1]&lt;NOW();[.$A8]&lt;&gt;0);&quot;O&quot;;0))))" table:style-name="ce21">
            <text:p>0</text:p>
          </table:table-cell>
          <table:table-cell office:value-type="float" office:value="0" table:formula="of:=IF([.$D8]=[.OO$1];&quot;D&quot;;IF([.$E8]=[.OO$1];&quot;F&quot;;IF(AND([.$E8]&gt;[.$D8];[.$E8]&lt;[.OO$1];[.OO$1]&lt;NOW();[.$A8]&lt;&gt;0);&quot;O&quot;;IF(AND([.$E8]=[.$D8];[.$D8]&lt;[.OO$1];[.OO$1]&lt;NOW();[.$A8]&lt;&gt;0);&quot;O&quot;;0))))" table:style-name="ce21">
            <text:p>0</text:p>
          </table:table-cell>
          <table:table-cell office:value-type="float" office:value="0" table:formula="of:=IF([.$D8]=[.OP$1];&quot;D&quot;;IF([.$E8]=[.OP$1];&quot;F&quot;;IF(AND([.$E8]&gt;[.$D8];[.$E8]&lt;[.OP$1];[.OP$1]&lt;NOW();[.$A8]&lt;&gt;0);&quot;O&quot;;IF(AND([.$E8]=[.$D8];[.$D8]&lt;[.OP$1];[.OP$1]&lt;NOW();[.$A8]&lt;&gt;0);&quot;O&quot;;0))))" table:style-name="ce21">
            <text:p>0</text:p>
          </table:table-cell>
          <table:table-cell office:value-type="float" office:value="0" table:formula="of:=IF([.$D8]=[.OQ$1];&quot;D&quot;;IF([.$E8]=[.OQ$1];&quot;F&quot;;IF(AND([.$E8]&gt;[.$D8];[.$E8]&lt;[.OQ$1];[.OQ$1]&lt;NOW();[.$A8]&lt;&gt;0);&quot;O&quot;;IF(AND([.$E8]=[.$D8];[.$D8]&lt;[.OQ$1];[.OQ$1]&lt;NOW();[.$A8]&lt;&gt;0);&quot;O&quot;;0))))" table:style-name="ce21">
            <text:p>0</text:p>
          </table:table-cell>
          <table:table-cell office:value-type="float" office:value="0" table:formula="of:=IF([.$D8]=[.OR$1];&quot;D&quot;;IF([.$E8]=[.OR$1];&quot;F&quot;;IF(AND([.$E8]&gt;[.$D8];[.$E8]&lt;[.OR$1];[.OR$1]&lt;NOW();[.$A8]&lt;&gt;0);&quot;O&quot;;IF(AND([.$E8]=[.$D8];[.$D8]&lt;[.OR$1];[.OR$1]&lt;NOW();[.$A8]&lt;&gt;0);&quot;O&quot;;0))))" table:style-name="ce21">
            <text:p>0</text:p>
          </table:table-cell>
          <table:table-cell office:value-type="float" office:value="0" table:formula="of:=IF([.$D8]=[.OS$1];&quot;D&quot;;IF([.$E8]=[.OS$1];&quot;F&quot;;IF(AND([.$E8]&gt;[.$D8];[.$E8]&lt;[.OS$1];[.OS$1]&lt;NOW();[.$A8]&lt;&gt;0);&quot;O&quot;;IF(AND([.$E8]=[.$D8];[.$D8]&lt;[.OS$1];[.OS$1]&lt;NOW();[.$A8]&lt;&gt;0);&quot;O&quot;;0))))" table:style-name="ce21">
            <text:p>0</text:p>
          </table:table-cell>
          <table:table-cell office:value-type="float" office:value="0" table:formula="of:=IF([.$D8]=[.OT$1];&quot;D&quot;;IF([.$E8]=[.OT$1];&quot;F&quot;;IF(AND([.$E8]&gt;[.$D8];[.$E8]&lt;[.OT$1];[.OT$1]&lt;NOW();[.$A8]&lt;&gt;0);&quot;O&quot;;IF(AND([.$E8]=[.$D8];[.$D8]&lt;[.OT$1];[.OT$1]&lt;NOW();[.$A8]&lt;&gt;0);&quot;O&quot;;0))))" table:style-name="ce21">
            <text:p>0</text:p>
          </table:table-cell>
          <table:table-cell office:value-type="float" office:value="0" table:formula="of:=IF([.$D8]=[.OU$1];&quot;D&quot;;IF([.$E8]=[.OU$1];&quot;F&quot;;IF(AND([.$E8]&gt;[.$D8];[.$E8]&lt;[.OU$1];[.OU$1]&lt;NOW();[.$A8]&lt;&gt;0);&quot;O&quot;;IF(AND([.$E8]=[.$D8];[.$D8]&lt;[.OU$1];[.OU$1]&lt;NOW();[.$A8]&lt;&gt;0);&quot;O&quot;;0))))" table:style-name="ce21">
            <text:p>0</text:p>
          </table:table-cell>
          <table:table-cell office:value-type="float" office:value="0" table:formula="of:=IF([.$D8]=[.OV$1];&quot;D&quot;;IF([.$E8]=[.OV$1];&quot;F&quot;;IF(AND([.$E8]&gt;[.$D8];[.$E8]&lt;[.OV$1];[.OV$1]&lt;NOW();[.$A8]&lt;&gt;0);&quot;O&quot;;IF(AND([.$E8]=[.$D8];[.$D8]&lt;[.OV$1];[.OV$1]&lt;NOW();[.$A8]&lt;&gt;0);&quot;O&quot;;0))))" table:style-name="ce21">
            <text:p>0</text:p>
          </table:table-cell>
          <table:table-cell office:value-type="float" office:value="0" table:formula="of:=IF([.$D8]=[.OW$1];&quot;D&quot;;IF([.$E8]=[.OW$1];&quot;F&quot;;IF(AND([.$E8]&gt;[.$D8];[.$E8]&lt;[.OW$1];[.OW$1]&lt;NOW();[.$A8]&lt;&gt;0);&quot;O&quot;;IF(AND([.$E8]=[.$D8];[.$D8]&lt;[.OW$1];[.OW$1]&lt;NOW();[.$A8]&lt;&gt;0);&quot;O&quot;;0))))" table:style-name="ce21">
            <text:p>0</text:p>
          </table:table-cell>
          <table:table-cell office:value-type="float" office:value="0" table:formula="of:=IF([.$D8]=[.OX$1];&quot;D&quot;;IF([.$E8]=[.OX$1];&quot;F&quot;;IF(AND([.$E8]&gt;[.$D8];[.$E8]&lt;[.OX$1];[.OX$1]&lt;NOW();[.$A8]&lt;&gt;0);&quot;O&quot;;IF(AND([.$E8]=[.$D8];[.$D8]&lt;[.OX$1];[.OX$1]&lt;NOW();[.$A8]&lt;&gt;0);&quot;O&quot;;0))))" table:style-name="ce21">
            <text:p>0</text:p>
          </table:table-cell>
          <table:table-cell office:value-type="float" office:value="0" table:formula="of:=IF([.$D8]=[.OY$1];&quot;D&quot;;IF([.$E8]=[.OY$1];&quot;F&quot;;IF(AND([.$E8]&gt;[.$D8];[.$E8]&lt;[.OY$1];[.OY$1]&lt;NOW();[.$A8]&lt;&gt;0);&quot;O&quot;;IF(AND([.$E8]=[.$D8];[.$D8]&lt;[.OY$1];[.OY$1]&lt;NOW();[.$A8]&lt;&gt;0);&quot;O&quot;;0))))" table:style-name="ce21">
            <text:p>0</text:p>
          </table:table-cell>
          <table:table-cell office:value-type="float" office:value="0" table:formula="of:=IF([.$D8]=[.OZ$1];&quot;D&quot;;IF([.$E8]=[.OZ$1];&quot;F&quot;;IF(AND([.$E8]&gt;[.$D8];[.$E8]&lt;[.OZ$1];[.OZ$1]&lt;NOW();[.$A8]&lt;&gt;0);&quot;O&quot;;IF(AND([.$E8]=[.$D8];[.$D8]&lt;[.OZ$1];[.OZ$1]&lt;NOW();[.$A8]&lt;&gt;0);&quot;O&quot;;0))))" table:style-name="ce21">
            <text:p>0</text:p>
          </table:table-cell>
          <table:table-cell office:value-type="float" office:value="0" table:formula="of:=IF([.$D8]=[.PA$1];&quot;D&quot;;IF([.$E8]=[.PA$1];&quot;F&quot;;IF(AND([.$E8]&gt;[.$D8];[.$E8]&lt;[.PA$1];[.PA$1]&lt;NOW();[.$A8]&lt;&gt;0);&quot;O&quot;;IF(AND([.$E8]=[.$D8];[.$D8]&lt;[.PA$1];[.PA$1]&lt;NOW();[.$A8]&lt;&gt;0);&quot;O&quot;;0))))" table:style-name="ce21">
            <text:p>0</text:p>
          </table:table-cell>
          <table:table-cell office:value-type="float" office:value="0" table:formula="of:=IF([.$D8]=[.PB$1];&quot;D&quot;;IF([.$E8]=[.PB$1];&quot;F&quot;;IF(AND([.$E8]&gt;[.$D8];[.$E8]&lt;[.PB$1];[.PB$1]&lt;NOW();[.$A8]&lt;&gt;0);&quot;O&quot;;IF(AND([.$E8]=[.$D8];[.$D8]&lt;[.PB$1];[.PB$1]&lt;NOW();[.$A8]&lt;&gt;0);&quot;O&quot;;0))))" table:style-name="ce21">
            <text:p>0</text:p>
          </table:table-cell>
          <table:table-cell office:value-type="float" office:value="0" table:formula="of:=IF([.$D8]=[.PC$1];&quot;D&quot;;IF([.$E8]=[.PC$1];&quot;F&quot;;IF(AND([.$E8]&gt;[.$D8];[.$E8]&lt;[.PC$1];[.PC$1]&lt;NOW();[.$A8]&lt;&gt;0);&quot;O&quot;;IF(AND([.$E8]=[.$D8];[.$D8]&lt;[.PC$1];[.PC$1]&lt;NOW();[.$A8]&lt;&gt;0);&quot;O&quot;;0))))" table:style-name="ce21">
            <text:p>0</text:p>
          </table:table-cell>
          <table:table-cell office:value-type="float" office:value="0" table:formula="of:=IF([.$D8]=[.PD$1];&quot;D&quot;;IF([.$E8]=[.PD$1];&quot;F&quot;;IF(AND([.$E8]&gt;[.$D8];[.$E8]&lt;[.PD$1];[.PD$1]&lt;NOW();[.$A8]&lt;&gt;0);&quot;O&quot;;IF(AND([.$E8]=[.$D8];[.$D8]&lt;[.PD$1];[.PD$1]&lt;NOW();[.$A8]&lt;&gt;0);&quot;O&quot;;0))))" table:style-name="ce21">
            <text:p>0</text:p>
          </table:table-cell>
          <table:table-cell office:value-type="float" office:value="0" table:formula="of:=IF([.$D8]=[.PE$1];&quot;D&quot;;IF([.$E8]=[.PE$1];&quot;F&quot;;IF(AND([.$E8]&gt;[.$D8];[.$E8]&lt;[.PE$1];[.PE$1]&lt;NOW();[.$A8]&lt;&gt;0);&quot;O&quot;;IF(AND([.$E8]=[.$D8];[.$D8]&lt;[.PE$1];[.PE$1]&lt;NOW();[.$A8]&lt;&gt;0);&quot;O&quot;;0))))" table:style-name="ce21">
            <text:p>0</text:p>
          </table:table-cell>
          <table:table-cell office:value-type="float" office:value="0" table:formula="of:=IF([.$D8]=[.PF$1];&quot;D&quot;;IF([.$E8]=[.PF$1];&quot;F&quot;;IF(AND([.$E8]&gt;[.$D8];[.$E8]&lt;[.PF$1];[.PF$1]&lt;NOW();[.$A8]&lt;&gt;0);&quot;O&quot;;IF(AND([.$E8]=[.$D8];[.$D8]&lt;[.PF$1];[.PF$1]&lt;NOW();[.$A8]&lt;&gt;0);&quot;O&quot;;0))))" table:style-name="ce21">
            <text:p>0</text:p>
          </table:table-cell>
          <table:table-cell office:value-type="float" office:value="0" table:formula="of:=IF([.$D8]=[.PG$1];&quot;D&quot;;IF([.$E8]=[.PG$1];&quot;F&quot;;IF(AND([.$E8]&gt;[.$D8];[.$E8]&lt;[.PG$1];[.PG$1]&lt;NOW();[.$A8]&lt;&gt;0);&quot;O&quot;;IF(AND([.$E8]=[.$D8];[.$D8]&lt;[.PG$1];[.PG$1]&lt;NOW();[.$A8]&lt;&gt;0);&quot;O&quot;;0))))" table:style-name="ce21">
            <text:p>0</text:p>
          </table:table-cell>
          <table:table-cell office:value-type="float" office:value="0" table:formula="of:=IF([.$D8]=[.PH$1];&quot;D&quot;;IF([.$E8]=[.PH$1];&quot;F&quot;;IF(AND([.$E8]&gt;[.$D8];[.$E8]&lt;[.PH$1];[.PH$1]&lt;NOW();[.$A8]&lt;&gt;0);&quot;O&quot;;IF(AND([.$E8]=[.$D8];[.$D8]&lt;[.PH$1];[.PH$1]&lt;NOW();[.$A8]&lt;&gt;0);&quot;O&quot;;0))))" table:style-name="ce21">
            <text:p>0</text:p>
          </table:table-cell>
          <table:table-cell office:value-type="float" office:value="0" table:formula="of:=IF([.$D8]=[.PI$1];&quot;D&quot;;IF([.$E8]=[.PI$1];&quot;F&quot;;IF(AND([.$E8]&gt;[.$D8];[.$E8]&lt;[.PI$1];[.PI$1]&lt;NOW();[.$A8]&lt;&gt;0);&quot;O&quot;;IF(AND([.$E8]=[.$D8];[.$D8]&lt;[.PI$1];[.PI$1]&lt;NOW();[.$A8]&lt;&gt;0);&quot;O&quot;;0))))" table:style-name="ce21">
            <text:p>0</text:p>
          </table:table-cell>
          <table:table-cell office:value-type="float" office:value="0" table:formula="of:=IF([.$D8]=[.PJ$1];&quot;D&quot;;IF([.$E8]=[.PJ$1];&quot;F&quot;;IF(AND([.$E8]&gt;[.$D8];[.$E8]&lt;[.PJ$1];[.PJ$1]&lt;NOW();[.$A8]&lt;&gt;0);&quot;O&quot;;IF(AND([.$E8]=[.$D8];[.$D8]&lt;[.PJ$1];[.PJ$1]&lt;NOW();[.$A8]&lt;&gt;0);&quot;O&quot;;0))))" table:style-name="ce21">
            <text:p>0</text:p>
          </table:table-cell>
          <table:table-cell office:value-type="float" office:value="0" table:formula="of:=IF([.$D8]=[.PK$1];&quot;D&quot;;IF([.$E8]=[.PK$1];&quot;F&quot;;IF(AND([.$E8]&gt;[.$D8];[.$E8]&lt;[.PK$1];[.PK$1]&lt;NOW();[.$A8]&lt;&gt;0);&quot;O&quot;;IF(AND([.$E8]=[.$D8];[.$D8]&lt;[.PK$1];[.PK$1]&lt;NOW();[.$A8]&lt;&gt;0);&quot;O&quot;;0))))" table:style-name="ce21">
            <text:p>0</text:p>
          </table:table-cell>
          <table:table-cell office:value-type="float" office:value="0" table:formula="of:=IF([.$D8]=[.PL$1];&quot;D&quot;;IF([.$E8]=[.PL$1];&quot;F&quot;;IF(AND([.$E8]&gt;[.$D8];[.$E8]&lt;[.PL$1];[.PL$1]&lt;NOW();[.$A8]&lt;&gt;0);&quot;O&quot;;IF(AND([.$E8]=[.$D8];[.$D8]&lt;[.PL$1];[.PL$1]&lt;NOW();[.$A8]&lt;&gt;0);&quot;O&quot;;0))))" table:style-name="ce21">
            <text:p>0</text:p>
          </table:table-cell>
          <table:table-cell office:value-type="float" office:value="0" table:formula="of:=IF([.$D8]=[.PM$1];&quot;D&quot;;IF([.$E8]=[.PM$1];&quot;F&quot;;IF(AND([.$E8]&gt;[.$D8];[.$E8]&lt;[.PM$1];[.PM$1]&lt;NOW();[.$A8]&lt;&gt;0);&quot;O&quot;;IF(AND([.$E8]=[.$D8];[.$D8]&lt;[.PM$1];[.PM$1]&lt;NOW();[.$A8]&lt;&gt;0);&quot;O&quot;;0))))" table:style-name="ce21">
            <text:p>0</text:p>
          </table:table-cell>
          <table:table-cell office:value-type="float" office:value="0" table:formula="of:=IF([.$D8]=[.PN$1];&quot;D&quot;;IF([.$E8]=[.PN$1];&quot;F&quot;;IF(AND([.$E8]&gt;[.$D8];[.$E8]&lt;[.PN$1];[.PN$1]&lt;NOW();[.$A8]&lt;&gt;0);&quot;O&quot;;IF(AND([.$E8]=[.$D8];[.$D8]&lt;[.PN$1];[.PN$1]&lt;NOW();[.$A8]&lt;&gt;0);&quot;O&quot;;0))))" table:style-name="ce21">
            <text:p>0</text:p>
          </table:table-cell>
          <table:table-cell office:value-type="float" office:value="0" table:formula="of:=IF([.$D8]=[.PO$1];&quot;D&quot;;IF([.$E8]=[.PO$1];&quot;F&quot;;IF(AND([.$E8]&gt;[.$D8];[.$E8]&lt;[.PO$1];[.PO$1]&lt;NOW();[.$A8]&lt;&gt;0);&quot;O&quot;;IF(AND([.$E8]=[.$D8];[.$D8]&lt;[.PO$1];[.PO$1]&lt;NOW();[.$A8]&lt;&gt;0);&quot;O&quot;;0))))" table:style-name="ce21">
            <text:p>0</text:p>
          </table:table-cell>
          <table:table-cell office:value-type="float" office:value="0" table:formula="of:=IF([.$D8]=[.PP$1];&quot;D&quot;;IF([.$E8]=[.PP$1];&quot;F&quot;;IF(AND([.$E8]&gt;[.$D8];[.$E8]&lt;[.PP$1];[.PP$1]&lt;NOW();[.$A8]&lt;&gt;0);&quot;O&quot;;IF(AND([.$E8]=[.$D8];[.$D8]&lt;[.PP$1];[.PP$1]&lt;NOW();[.$A8]&lt;&gt;0);&quot;O&quot;;0))))" table:style-name="ce21">
            <text:p>0</text:p>
          </table:table-cell>
          <table:table-cell office:value-type="float" office:value="0" table:formula="of:=IF([.$D8]=[.PQ$1];&quot;D&quot;;IF([.$E8]=[.PQ$1];&quot;F&quot;;IF(AND([.$E8]&gt;[.$D8];[.$E8]&lt;[.PQ$1];[.PQ$1]&lt;NOW();[.$A8]&lt;&gt;0);&quot;O&quot;;IF(AND([.$E8]=[.$D8];[.$D8]&lt;[.PQ$1];[.PQ$1]&lt;NOW();[.$A8]&lt;&gt;0);&quot;O&quot;;0))))" table:style-name="ce21">
            <text:p>0</text:p>
          </table:table-cell>
          <table:table-cell office:value-type="float" office:value="0" table:formula="of:=IF([.$D8]=[.PR$1];&quot;D&quot;;IF([.$E8]=[.PR$1];&quot;F&quot;;IF(AND([.$E8]&gt;[.$D8];[.$E8]&lt;[.PR$1];[.PR$1]&lt;NOW();[.$A8]&lt;&gt;0);&quot;O&quot;;IF(AND([.$E8]=[.$D8];[.$D8]&lt;[.PR$1];[.PR$1]&lt;NOW();[.$A8]&lt;&gt;0);&quot;O&quot;;0))))" table:style-name="ce21">
            <text:p>0</text:p>
          </table:table-cell>
          <table:table-cell office:value-type="float" office:value="0" table:formula="of:=IF([.$D8]=[.PS$1];&quot;D&quot;;IF([.$E8]=[.PS$1];&quot;F&quot;;IF(AND([.$E8]&gt;[.$D8];[.$E8]&lt;[.PS$1];[.PS$1]&lt;NOW();[.$A8]&lt;&gt;0);&quot;O&quot;;IF(AND([.$E8]=[.$D8];[.$D8]&lt;[.PS$1];[.PS$1]&lt;NOW();[.$A8]&lt;&gt;0);&quot;O&quot;;0))))" table:style-name="ce21">
            <text:p>0</text:p>
          </table:table-cell>
          <table:table-cell office:value-type="float" office:value="0" table:formula="of:=IF([.$D8]=[.PT$1];&quot;D&quot;;IF([.$E8]=[.PT$1];&quot;F&quot;;IF(AND([.$E8]&gt;[.$D8];[.$E8]&lt;[.PT$1];[.PT$1]&lt;NOW();[.$A8]&lt;&gt;0);&quot;O&quot;;IF(AND([.$E8]=[.$D8];[.$D8]&lt;[.PT$1];[.PT$1]&lt;NOW();[.$A8]&lt;&gt;0);&quot;O&quot;;0))))" table:style-name="ce21">
            <text:p>0</text:p>
          </table:table-cell>
          <table:table-cell office:value-type="float" office:value="0" table:formula="of:=IF([.$D8]=[.PU$1];&quot;D&quot;;IF([.$E8]=[.PU$1];&quot;F&quot;;IF(AND([.$E8]&gt;[.$D8];[.$E8]&lt;[.PU$1];[.PU$1]&lt;NOW();[.$A8]&lt;&gt;0);&quot;O&quot;;IF(AND([.$E8]=[.$D8];[.$D8]&lt;[.PU$1];[.PU$1]&lt;NOW();[.$A8]&lt;&gt;0);&quot;O&quot;;0))))" table:style-name="ce21">
            <text:p>0</text:p>
          </table:table-cell>
          <table:table-cell office:value-type="float" office:value="0" table:formula="of:=IF([.$D8]=[.PV$1];&quot;D&quot;;IF([.$E8]=[.PV$1];&quot;F&quot;;IF(AND([.$E8]&gt;[.$D8];[.$E8]&lt;[.PV$1];[.PV$1]&lt;NOW();[.$A8]&lt;&gt;0);&quot;O&quot;;IF(AND([.$E8]=[.$D8];[.$D8]&lt;[.PV$1];[.PV$1]&lt;NOW();[.$A8]&lt;&gt;0);&quot;O&quot;;0))))" table:style-name="ce21">
            <text:p>0</text:p>
          </table:table-cell>
          <table:table-cell office:value-type="float" office:value="0" table:formula="of:=IF([.$D8]=[.PW$1];&quot;D&quot;;IF([.$E8]=[.PW$1];&quot;F&quot;;IF(AND([.$E8]&gt;[.$D8];[.$E8]&lt;[.PW$1];[.PW$1]&lt;NOW();[.$A8]&lt;&gt;0);&quot;O&quot;;IF(AND([.$E8]=[.$D8];[.$D8]&lt;[.PW$1];[.PW$1]&lt;NOW();[.$A8]&lt;&gt;0);&quot;O&quot;;0))))" table:style-name="ce21">
            <text:p>0</text:p>
          </table:table-cell>
          <table:table-cell office:value-type="float" office:value="0" table:formula="of:=IF([.$D8]=[.PX$1];&quot;D&quot;;IF([.$E8]=[.PX$1];&quot;F&quot;;IF(AND([.$E8]&gt;[.$D8];[.$E8]&lt;[.PX$1];[.PX$1]&lt;NOW();[.$A8]&lt;&gt;0);&quot;O&quot;;IF(AND([.$E8]=[.$D8];[.$D8]&lt;[.PX$1];[.PX$1]&lt;NOW();[.$A8]&lt;&gt;0);&quot;O&quot;;0))))" table:style-name="ce21">
            <text:p>0</text:p>
          </table:table-cell>
          <table:table-cell office:value-type="float" office:value="0" table:formula="of:=IF([.$D8]=[.PY$1];&quot;D&quot;;IF([.$E8]=[.PY$1];&quot;F&quot;;IF(AND([.$E8]&gt;[.$D8];[.$E8]&lt;[.PY$1];[.PY$1]&lt;NOW();[.$A8]&lt;&gt;0);&quot;O&quot;;IF(AND([.$E8]=[.$D8];[.$D8]&lt;[.PY$1];[.PY$1]&lt;NOW();[.$A8]&lt;&gt;0);&quot;O&quot;;0))))" table:style-name="ce21">
            <text:p>0</text:p>
          </table:table-cell>
          <table:table-cell office:value-type="float" office:value="0" table:formula="of:=IF([.$D8]=[.PZ$1];&quot;D&quot;;IF([.$E8]=[.PZ$1];&quot;F&quot;;IF(AND([.$E8]&gt;[.$D8];[.$E8]&lt;[.PZ$1];[.PZ$1]&lt;NOW();[.$A8]&lt;&gt;0);&quot;O&quot;;IF(AND([.$E8]=[.$D8];[.$D8]&lt;[.PZ$1];[.PZ$1]&lt;NOW();[.$A8]&lt;&gt;0);&quot;O&quot;;0))))" table:style-name="ce21">
            <text:p>0</text:p>
          </table:table-cell>
          <table:table-cell office:value-type="float" office:value="0" table:formula="of:=IF([.$D8]=[.QA$1];&quot;D&quot;;IF([.$E8]=[.QA$1];&quot;F&quot;;IF(AND([.$E8]&gt;[.$D8];[.$E8]&lt;[.QA$1];[.QA$1]&lt;NOW();[.$A8]&lt;&gt;0);&quot;O&quot;;IF(AND([.$E8]=[.$D8];[.$D8]&lt;[.QA$1];[.QA$1]&lt;NOW();[.$A8]&lt;&gt;0);&quot;O&quot;;0))))" table:style-name="ce21">
            <text:p>0</text:p>
          </table:table-cell>
          <table:table-cell office:value-type="float" office:value="0" table:formula="of:=IF([.$D8]=[.QB$1];&quot;D&quot;;IF([.$E8]=[.QB$1];&quot;F&quot;;IF(AND([.$E8]&gt;[.$D8];[.$E8]&lt;[.QB$1];[.QB$1]&lt;NOW();[.$A8]&lt;&gt;0);&quot;O&quot;;IF(AND([.$E8]=[.$D8];[.$D8]&lt;[.QB$1];[.QB$1]&lt;NOW();[.$A8]&lt;&gt;0);&quot;O&quot;;0))))" table:style-name="ce21">
            <text:p>0</text:p>
          </table:table-cell>
          <table:table-cell office:value-type="float" office:value="0" table:formula="of:=IF([.$D8]=[.QC$1];&quot;D&quot;;IF([.$E8]=[.QC$1];&quot;F&quot;;IF(AND([.$E8]&gt;[.$D8];[.$E8]&lt;[.QC$1];[.QC$1]&lt;NOW();[.$A8]&lt;&gt;0);&quot;O&quot;;IF(AND([.$E8]=[.$D8];[.$D8]&lt;[.QC$1];[.QC$1]&lt;NOW();[.$A8]&lt;&gt;0);&quot;O&quot;;0))))" table:style-name="ce21">
            <text:p>0</text:p>
          </table:table-cell>
          <table:table-cell office:value-type="float" office:value="0" table:formula="of:=IF([.$D8]=[.QD$1];&quot;D&quot;;IF([.$E8]=[.QD$1];&quot;F&quot;;IF(AND([.$E8]&gt;[.$D8];[.$E8]&lt;[.QD$1];[.QD$1]&lt;NOW();[.$A8]&lt;&gt;0);&quot;O&quot;;IF(AND([.$E8]=[.$D8];[.$D8]&lt;[.QD$1];[.QD$1]&lt;NOW();[.$A8]&lt;&gt;0);&quot;O&quot;;0))))" table:style-name="ce21">
            <text:p>0</text:p>
          </table:table-cell>
          <table:table-cell office:value-type="float" office:value="0" table:formula="of:=IF([.$D8]=[.QE$1];&quot;D&quot;;IF([.$E8]=[.QE$1];&quot;F&quot;;IF(AND([.$E8]&gt;[.$D8];[.$E8]&lt;[.QE$1];[.QE$1]&lt;NOW();[.$A8]&lt;&gt;0);&quot;O&quot;;IF(AND([.$E8]=[.$D8];[.$D8]&lt;[.QE$1];[.QE$1]&lt;NOW();[.$A8]&lt;&gt;0);&quot;O&quot;;0))))" table:style-name="ce21">
            <text:p>0</text:p>
          </table:table-cell>
          <table:table-cell office:value-type="float" office:value="0" table:formula="of:=IF([.$D8]=[.QF$1];&quot;D&quot;;IF([.$E8]=[.QF$1];&quot;F&quot;;IF(AND([.$E8]&gt;[.$D8];[.$E8]&lt;[.QF$1];[.QF$1]&lt;NOW();[.$A8]&lt;&gt;0);&quot;O&quot;;IF(AND([.$E8]=[.$D8];[.$D8]&lt;[.QF$1];[.QF$1]&lt;NOW();[.$A8]&lt;&gt;0);&quot;O&quot;;0))))" table:style-name="ce21">
            <text:p>0</text:p>
          </table:table-cell>
          <table:table-cell office:value-type="float" office:value="0" table:formula="of:=IF([.$D8]=[.QG$1];&quot;D&quot;;IF([.$E8]=[.QG$1];&quot;F&quot;;IF(AND([.$E8]&gt;[.$D8];[.$E8]&lt;[.QG$1];[.QG$1]&lt;NOW();[.$A8]&lt;&gt;0);&quot;O&quot;;IF(AND([.$E8]=[.$D8];[.$D8]&lt;[.QG$1];[.QG$1]&lt;NOW();[.$A8]&lt;&gt;0);&quot;O&quot;;0))))" table:style-name="ce21">
            <text:p>0</text:p>
          </table:table-cell>
          <table:table-cell office:value-type="float" office:value="0" table:formula="of:=IF([.$D8]=[.QH$1];&quot;D&quot;;IF([.$E8]=[.QH$1];&quot;F&quot;;IF(AND([.$E8]&gt;[.$D8];[.$E8]&lt;[.QH$1];[.QH$1]&lt;NOW();[.$A8]&lt;&gt;0);&quot;O&quot;;IF(AND([.$E8]=[.$D8];[.$D8]&lt;[.QH$1];[.QH$1]&lt;NOW();[.$A8]&lt;&gt;0);&quot;O&quot;;0))))" table:style-name="ce21">
            <text:p>0</text:p>
          </table:table-cell>
          <table:table-cell office:value-type="float" office:value="0" table:formula="of:=IF([.$D8]=[.QI$1];&quot;D&quot;;IF([.$E8]=[.QI$1];&quot;F&quot;;IF(AND([.$E8]&gt;[.$D8];[.$E8]&lt;[.QI$1];[.QI$1]&lt;NOW();[.$A8]&lt;&gt;0);&quot;O&quot;;IF(AND([.$E8]=[.$D8];[.$D8]&lt;[.QI$1];[.QI$1]&lt;NOW();[.$A8]&lt;&gt;0);&quot;O&quot;;0))))" table:style-name="ce21">
            <text:p>0</text:p>
          </table:table-cell>
          <table:table-cell office:value-type="float" office:value="0" table:formula="of:=IF([.$D8]=[.QJ$1];&quot;D&quot;;IF([.$E8]=[.QJ$1];&quot;F&quot;;IF(AND([.$E8]&gt;[.$D8];[.$E8]&lt;[.QJ$1];[.QJ$1]&lt;NOW();[.$A8]&lt;&gt;0);&quot;O&quot;;IF(AND([.$E8]=[.$D8];[.$D8]&lt;[.QJ$1];[.QJ$1]&lt;NOW();[.$A8]&lt;&gt;0);&quot;O&quot;;0))))" table:style-name="ce21">
            <text:p>0</text:p>
          </table:table-cell>
          <table:table-cell office:value-type="float" office:value="0" table:formula="of:=IF([.$D8]=[.QK$1];&quot;D&quot;;IF([.$E8]=[.QK$1];&quot;F&quot;;IF(AND([.$E8]&gt;[.$D8];[.$E8]&lt;[.QK$1];[.QK$1]&lt;NOW();[.$A8]&lt;&gt;0);&quot;O&quot;;IF(AND([.$E8]=[.$D8];[.$D8]&lt;[.QK$1];[.QK$1]&lt;NOW();[.$A8]&lt;&gt;0);&quot;O&quot;;0))))" table:style-name="ce21">
            <text:p>0</text:p>
          </table:table-cell>
          <table:table-cell office:value-type="float" office:value="0" table:formula="of:=IF([.$D8]=[.QL$1];&quot;D&quot;;IF([.$E8]=[.QL$1];&quot;F&quot;;IF(AND([.$E8]&gt;[.$D8];[.$E8]&lt;[.QL$1];[.QL$1]&lt;NOW();[.$A8]&lt;&gt;0);&quot;O&quot;;IF(AND([.$E8]=[.$D8];[.$D8]&lt;[.QL$1];[.QL$1]&lt;NOW();[.$A8]&lt;&gt;0);&quot;O&quot;;0))))" table:style-name="ce21">
            <text:p>0</text:p>
          </table:table-cell>
          <table:table-cell office:value-type="float" office:value="0" table:formula="of:=IF([.$D8]=[.QM$1];&quot;D&quot;;IF([.$E8]=[.QM$1];&quot;F&quot;;IF(AND([.$E8]&gt;[.$D8];[.$E8]&lt;[.QM$1];[.QM$1]&lt;NOW();[.$A8]&lt;&gt;0);&quot;O&quot;;IF(AND([.$E8]=[.$D8];[.$D8]&lt;[.QM$1];[.QM$1]&lt;NOW();[.$A8]&lt;&gt;0);&quot;O&quot;;0))))" table:style-name="ce21">
            <text:p>0</text:p>
          </table:table-cell>
          <table:table-cell office:value-type="float" office:value="0" table:formula="of:=IF([.$D8]=[.QN$1];&quot;D&quot;;IF([.$E8]=[.QN$1];&quot;F&quot;;IF(AND([.$E8]&gt;[.$D8];[.$E8]&lt;[.QN$1];[.QN$1]&lt;NOW();[.$A8]&lt;&gt;0);&quot;O&quot;;IF(AND([.$E8]=[.$D8];[.$D8]&lt;[.QN$1];[.QN$1]&lt;NOW();[.$A8]&lt;&gt;0);&quot;O&quot;;0))))" table:style-name="ce21">
            <text:p>0</text:p>
          </table:table-cell>
          <table:table-cell office:value-type="float" office:value="0" table:formula="of:=IF([.$D8]=[.QO$1];&quot;D&quot;;IF([.$E8]=[.QO$1];&quot;F&quot;;IF(AND([.$E8]&gt;[.$D8];[.$E8]&lt;[.QO$1];[.QO$1]&lt;NOW();[.$A8]&lt;&gt;0);&quot;O&quot;;IF(AND([.$E8]=[.$D8];[.$D8]&lt;[.QO$1];[.QO$1]&lt;NOW();[.$A8]&lt;&gt;0);&quot;O&quot;;0))))" table:style-name="ce21">
            <text:p>0</text:p>
          </table:table-cell>
          <table:table-cell office:value-type="float" office:value="0" table:formula="of:=IF([.$D8]=[.QP$1];&quot;D&quot;;IF([.$E8]=[.QP$1];&quot;F&quot;;IF(AND([.$E8]&gt;[.$D8];[.$E8]&lt;[.QP$1];[.QP$1]&lt;NOW();[.$A8]&lt;&gt;0);&quot;O&quot;;IF(AND([.$E8]=[.$D8];[.$D8]&lt;[.QP$1];[.QP$1]&lt;NOW();[.$A8]&lt;&gt;0);&quot;O&quot;;0))))" table:style-name="ce21">
            <text:p>0</text:p>
          </table:table-cell>
          <table:table-cell office:value-type="float" office:value="0" table:formula="of:=IF([.$D8]=[.QQ$1];&quot;D&quot;;IF([.$E8]=[.QQ$1];&quot;F&quot;;IF(AND([.$E8]&gt;[.$D8];[.$E8]&lt;[.QQ$1];[.QQ$1]&lt;NOW();[.$A8]&lt;&gt;0);&quot;O&quot;;IF(AND([.$E8]=[.$D8];[.$D8]&lt;[.QQ$1];[.QQ$1]&lt;NOW();[.$A8]&lt;&gt;0);&quot;O&quot;;0))))" table:style-name="ce21">
            <text:p>0</text:p>
          </table:table-cell>
          <table:table-cell office:value-type="float" office:value="0" table:formula="of:=IF([.$D8]=[.QR$1];&quot;D&quot;;IF([.$E8]=[.QR$1];&quot;F&quot;;IF(AND([.$E8]&gt;[.$D8];[.$E8]&lt;[.QR$1];[.QR$1]&lt;NOW();[.$A8]&lt;&gt;0);&quot;O&quot;;IF(AND([.$E8]=[.$D8];[.$D8]&lt;[.QR$1];[.QR$1]&lt;NOW();[.$A8]&lt;&gt;0);&quot;O&quot;;0))))" table:style-name="ce21">
            <text:p>0</text:p>
          </table:table-cell>
          <table:table-cell office:value-type="float" office:value="0" table:formula="of:=IF([.$D8]=[.QS$1];&quot;D&quot;;IF([.$E8]=[.QS$1];&quot;F&quot;;IF(AND([.$E8]&gt;[.$D8];[.$E8]&lt;[.QS$1];[.QS$1]&lt;NOW();[.$A8]&lt;&gt;0);&quot;O&quot;;IF(AND([.$E8]=[.$D8];[.$D8]&lt;[.QS$1];[.QS$1]&lt;NOW();[.$A8]&lt;&gt;0);&quot;O&quot;;0))))" table:style-name="ce21">
            <text:p>0</text:p>
          </table:table-cell>
          <table:table-cell office:value-type="float" office:value="0" table:formula="of:=IF([.$D8]=[.QT$1];&quot;D&quot;;IF([.$E8]=[.QT$1];&quot;F&quot;;IF(AND([.$E8]&gt;[.$D8];[.$E8]&lt;[.QT$1];[.QT$1]&lt;NOW();[.$A8]&lt;&gt;0);&quot;O&quot;;IF(AND([.$E8]=[.$D8];[.$D8]&lt;[.QT$1];[.QT$1]&lt;NOW();[.$A8]&lt;&gt;0);&quot;O&quot;;0))))" table:style-name="ce21">
            <text:p>0</text:p>
          </table:table-cell>
          <table:table-cell office:value-type="float" office:value="0" table:formula="of:=IF([.$D8]=[.QU$1];&quot;D&quot;;IF([.$E8]=[.QU$1];&quot;F&quot;;IF(AND([.$E8]&gt;[.$D8];[.$E8]&lt;[.QU$1];[.QU$1]&lt;NOW();[.$A8]&lt;&gt;0);&quot;O&quot;;IF(AND([.$E8]=[.$D8];[.$D8]&lt;[.QU$1];[.QU$1]&lt;NOW();[.$A8]&lt;&gt;0);&quot;O&quot;;0))))" table:style-name="ce21">
            <text:p>0</text:p>
          </table:table-cell>
          <table:table-cell office:value-type="float" office:value="0" table:formula="of:=IF([.$D8]=[.QV$1];&quot;D&quot;;IF([.$E8]=[.QV$1];&quot;F&quot;;IF(AND([.$E8]&gt;[.$D8];[.$E8]&lt;[.QV$1];[.QV$1]&lt;NOW();[.$A8]&lt;&gt;0);&quot;O&quot;;IF(AND([.$E8]=[.$D8];[.$D8]&lt;[.QV$1];[.QV$1]&lt;NOW();[.$A8]&lt;&gt;0);&quot;O&quot;;0))))" table:style-name="ce21">
            <text:p>0</text:p>
          </table:table-cell>
          <table:table-cell office:value-type="float" office:value="0" table:formula="of:=IF([.$D8]=[.QW$1];&quot;D&quot;;IF([.$E8]=[.QW$1];&quot;F&quot;;IF(AND([.$E8]&gt;[.$D8];[.$E8]&lt;[.QW$1];[.QW$1]&lt;NOW();[.$A8]&lt;&gt;0);&quot;O&quot;;IF(AND([.$E8]=[.$D8];[.$D8]&lt;[.QW$1];[.QW$1]&lt;NOW();[.$A8]&lt;&gt;0);&quot;O&quot;;0))))" table:style-name="ce21">
            <text:p>0</text:p>
          </table:table-cell>
          <table:table-cell office:value-type="float" office:value="0" table:formula="of:=IF([.$D8]=[.QX$1];&quot;D&quot;;IF([.$E8]=[.QX$1];&quot;F&quot;;IF(AND([.$E8]&gt;[.$D8];[.$E8]&lt;[.QX$1];[.QX$1]&lt;NOW();[.$A8]&lt;&gt;0);&quot;O&quot;;IF(AND([.$E8]=[.$D8];[.$D8]&lt;[.QX$1];[.QX$1]&lt;NOW();[.$A8]&lt;&gt;0);&quot;O&quot;;0))))" table:style-name="ce21">
            <text:p>0</text:p>
          </table:table-cell>
          <table:table-cell office:value-type="float" office:value="0" table:formula="of:=IF([.$D8]=[.QY$1];&quot;D&quot;;IF([.$E8]=[.QY$1];&quot;F&quot;;IF(AND([.$E8]&gt;[.$D8];[.$E8]&lt;[.QY$1];[.QY$1]&lt;NOW();[.$A8]&lt;&gt;0);&quot;O&quot;;IF(AND([.$E8]=[.$D8];[.$D8]&lt;[.QY$1];[.QY$1]&lt;NOW();[.$A8]&lt;&gt;0);&quot;O&quot;;0))))" table:style-name="ce21">
            <text:p>0</text:p>
          </table:table-cell>
          <table:table-cell office:value-type="float" office:value="0" table:formula="of:=IF([.$D8]=[.QZ$1];&quot;D&quot;;IF([.$E8]=[.QZ$1];&quot;F&quot;;IF(AND([.$E8]&gt;[.$D8];[.$E8]&lt;[.QZ$1];[.QZ$1]&lt;NOW();[.$A8]&lt;&gt;0);&quot;O&quot;;IF(AND([.$E8]=[.$D8];[.$D8]&lt;[.QZ$1];[.QZ$1]&lt;NOW();[.$A8]&lt;&gt;0);&quot;O&quot;;0))))" table:style-name="ce21">
            <text:p>0</text:p>
          </table:table-cell>
          <table:table-cell office:value-type="float" office:value="0" table:formula="of:=IF([.$D8]=[.RA$1];&quot;D&quot;;IF([.$E8]=[.RA$1];&quot;F&quot;;IF(AND([.$E8]&gt;[.$D8];[.$E8]&lt;[.RA$1];[.RA$1]&lt;NOW();[.$A8]&lt;&gt;0);&quot;O&quot;;IF(AND([.$E8]=[.$D8];[.$D8]&lt;[.RA$1];[.RA$1]&lt;NOW();[.$A8]&lt;&gt;0);&quot;O&quot;;0))))" table:style-name="ce21">
            <text:p>0</text:p>
          </table:table-cell>
          <table:table-cell office:value-type="float" office:value="0" table:formula="of:=IF([.$D8]=[.RB$1];&quot;D&quot;;IF([.$E8]=[.RB$1];&quot;F&quot;;IF(AND([.$E8]&gt;[.$D8];[.$E8]&lt;[.RB$1];[.RB$1]&lt;NOW();[.$A8]&lt;&gt;0);&quot;O&quot;;IF(AND([.$E8]=[.$D8];[.$D8]&lt;[.RB$1];[.RB$1]&lt;NOW();[.$A8]&lt;&gt;0);&quot;O&quot;;0))))" table:style-name="ce21">
            <text:p>0</text:p>
          </table:table-cell>
          <table:table-cell office:value-type="float" office:value="0" table:formula="of:=IF([.$D8]=[.RC$1];&quot;D&quot;;IF([.$E8]=[.RC$1];&quot;F&quot;;IF(AND([.$E8]&gt;[.$D8];[.$E8]&lt;[.RC$1];[.RC$1]&lt;NOW();[.$A8]&lt;&gt;0);&quot;O&quot;;IF(AND([.$E8]=[.$D8];[.$D8]&lt;[.RC$1];[.RC$1]&lt;NOW();[.$A8]&lt;&gt;0);&quot;O&quot;;0))))" table:style-name="ce21">
            <text:p>0</text:p>
          </table:table-cell>
          <table:table-cell office:value-type="float" office:value="0" table:formula="of:=IF([.$D8]=[.RD$1];&quot;D&quot;;IF([.$E8]=[.RD$1];&quot;F&quot;;IF(AND([.$E8]&gt;[.$D8];[.$E8]&lt;[.RD$1];[.RD$1]&lt;NOW();[.$A8]&lt;&gt;0);&quot;O&quot;;IF(AND([.$E8]=[.$D8];[.$D8]&lt;[.RD$1];[.RD$1]&lt;NOW();[.$A8]&lt;&gt;0);&quot;O&quot;;0))))" table:style-name="ce21">
            <text:p>0</text:p>
          </table:table-cell>
          <table:table-cell office:value-type="float" office:value="0" table:formula="of:=IF([.$D8]=[.RE$1];&quot;D&quot;;IF([.$E8]=[.RE$1];&quot;F&quot;;IF(AND([.$E8]&gt;[.$D8];[.$E8]&lt;[.RE$1];[.RE$1]&lt;NOW();[.$A8]&lt;&gt;0);&quot;O&quot;;IF(AND([.$E8]=[.$D8];[.$D8]&lt;[.RE$1];[.RE$1]&lt;NOW();[.$A8]&lt;&gt;0);&quot;O&quot;;0))))" table:style-name="ce21">
            <text:p>0</text:p>
          </table:table-cell>
          <table:table-cell office:value-type="float" office:value="0" table:formula="of:=IF([.$D8]=[.RF$1];&quot;D&quot;;IF([.$E8]=[.RF$1];&quot;F&quot;;IF(AND([.$E8]&gt;[.$D8];[.$E8]&lt;[.RF$1];[.RF$1]&lt;NOW();[.$A8]&lt;&gt;0);&quot;O&quot;;IF(AND([.$E8]=[.$D8];[.$D8]&lt;[.RF$1];[.RF$1]&lt;NOW();[.$A8]&lt;&gt;0);&quot;O&quot;;0))))" table:style-name="ce21">
            <text:p>0</text:p>
          </table:table-cell>
          <table:table-cell office:value-type="float" office:value="0" table:formula="of:=IF([.$D8]=[.RG$1];&quot;D&quot;;IF([.$E8]=[.RG$1];&quot;F&quot;;IF(AND([.$E8]&gt;[.$D8];[.$E8]&lt;[.RG$1];[.RG$1]&lt;NOW();[.$A8]&lt;&gt;0);&quot;O&quot;;IF(AND([.$E8]=[.$D8];[.$D8]&lt;[.RG$1];[.RG$1]&lt;NOW();[.$A8]&lt;&gt;0);&quot;O&quot;;0))))" table:style-name="ce21">
            <text:p>0</text:p>
          </table:table-cell>
          <table:table-cell office:value-type="float" office:value="0" table:formula="of:=IF([.$D8]=[.RH$1];&quot;D&quot;;IF([.$E8]=[.RH$1];&quot;F&quot;;IF(AND([.$E8]&gt;[.$D8];[.$E8]&lt;[.RH$1];[.RH$1]&lt;NOW();[.$A8]&lt;&gt;0);&quot;O&quot;;IF(AND([.$E8]=[.$D8];[.$D8]&lt;[.RH$1];[.RH$1]&lt;NOW();[.$A8]&lt;&gt;0);&quot;O&quot;;0))))" table:style-name="ce21">
            <text:p>0</text:p>
          </table:table-cell>
          <table:table-cell office:value-type="float" office:value="0" table:formula="of:=IF([.$D8]=[.RI$1];&quot;D&quot;;IF([.$E8]=[.RI$1];&quot;F&quot;;IF(AND([.$E8]&gt;[.$D8];[.$E8]&lt;[.RI$1];[.RI$1]&lt;NOW();[.$A8]&lt;&gt;0);&quot;O&quot;;IF(AND([.$E8]=[.$D8];[.$D8]&lt;[.RI$1];[.RI$1]&lt;NOW();[.$A8]&lt;&gt;0);&quot;O&quot;;0))))" table:style-name="ce21">
            <text:p>0</text:p>
          </table:table-cell>
          <table:table-cell office:value-type="float" office:value="0" table:formula="of:=IF([.$D8]=[.RJ$1];&quot;D&quot;;IF([.$E8]=[.RJ$1];&quot;F&quot;;IF(AND([.$E8]&gt;[.$D8];[.$E8]&lt;[.RJ$1];[.RJ$1]&lt;NOW();[.$A8]&lt;&gt;0);&quot;O&quot;;IF(AND([.$E8]=[.$D8];[.$D8]&lt;[.RJ$1];[.RJ$1]&lt;NOW();[.$A8]&lt;&gt;0);&quot;O&quot;;0))))" table:style-name="ce21">
            <text:p>0</text:p>
          </table:table-cell>
          <table:table-cell office:value-type="float" office:value="0" table:formula="of:=IF([.$D8]=[.RK$1];&quot;D&quot;;IF([.$E8]=[.RK$1];&quot;F&quot;;IF(AND([.$E8]&gt;[.$D8];[.$E8]&lt;[.RK$1];[.RK$1]&lt;NOW();[.$A8]&lt;&gt;0);&quot;O&quot;;IF(AND([.$E8]=[.$D8];[.$D8]&lt;[.RK$1];[.RK$1]&lt;NOW();[.$A8]&lt;&gt;0);&quot;O&quot;;0))))" table:style-name="ce21">
            <text:p>0</text:p>
          </table:table-cell>
          <table:table-cell office:value-type="float" office:value="0" table:formula="of:=IF([.$D8]=[.RL$1];&quot;D&quot;;IF([.$E8]=[.RL$1];&quot;F&quot;;IF(AND([.$E8]&gt;[.$D8];[.$E8]&lt;[.RL$1];[.RL$1]&lt;NOW();[.$A8]&lt;&gt;0);&quot;O&quot;;IF(AND([.$E8]=[.$D8];[.$D8]&lt;[.RL$1];[.RL$1]&lt;NOW();[.$A8]&lt;&gt;0);&quot;O&quot;;0))))" table:style-name="ce21">
            <text:p>0</text:p>
          </table:table-cell>
          <table:table-cell office:value-type="float" office:value="0" table:formula="of:=IF([.$D8]=[.RM$1];&quot;D&quot;;IF([.$E8]=[.RM$1];&quot;F&quot;;IF(AND([.$E8]&gt;[.$D8];[.$E8]&lt;[.RM$1];[.RM$1]&lt;NOW();[.$A8]&lt;&gt;0);&quot;O&quot;;IF(AND([.$E8]=[.$D8];[.$D8]&lt;[.RM$1];[.RM$1]&lt;NOW();[.$A8]&lt;&gt;0);&quot;O&quot;;0))))" table:style-name="ce21">
            <text:p>0</text:p>
          </table:table-cell>
          <table:table-cell office:value-type="float" office:value="0" table:formula="of:=IF([.$D8]=[.RN$1];&quot;D&quot;;IF([.$E8]=[.RN$1];&quot;F&quot;;IF(AND([.$E8]&gt;[.$D8];[.$E8]&lt;[.RN$1];[.RN$1]&lt;NOW();[.$A8]&lt;&gt;0);&quot;O&quot;;IF(AND([.$E8]=[.$D8];[.$D8]&lt;[.RN$1];[.RN$1]&lt;NOW();[.$A8]&lt;&gt;0);&quot;O&quot;;0))))" table:style-name="ce21">
            <text:p>0</text:p>
          </table:table-cell>
          <table:table-cell office:value-type="float" office:value="0" table:formula="of:=IF([.$D8]=[.RO$1];&quot;D&quot;;IF([.$E8]=[.RO$1];&quot;F&quot;;IF(AND([.$E8]&gt;[.$D8];[.$E8]&lt;[.RO$1];[.RO$1]&lt;NOW();[.$A8]&lt;&gt;0);&quot;O&quot;;IF(AND([.$E8]=[.$D8];[.$D8]&lt;[.RO$1];[.RO$1]&lt;NOW();[.$A8]&lt;&gt;0);&quot;O&quot;;0))))" table:style-name="ce21">
            <text:p>0</text:p>
          </table:table-cell>
          <table:table-cell office:value-type="float" office:value="0" table:formula="of:=IF([.$D8]=[.RP$1];&quot;D&quot;;IF([.$E8]=[.RP$1];&quot;F&quot;;IF(AND([.$E8]&gt;[.$D8];[.$E8]&lt;[.RP$1];[.RP$1]&lt;NOW();[.$A8]&lt;&gt;0);&quot;O&quot;;IF(AND([.$E8]=[.$D8];[.$D8]&lt;[.RP$1];[.RP$1]&lt;NOW();[.$A8]&lt;&gt;0);&quot;O&quot;;0))))" table:style-name="ce21">
            <text:p>0</text:p>
          </table:table-cell>
          <table:table-cell office:value-type="float" office:value="0" table:formula="of:=IF([.$D8]=[.RQ$1];&quot;D&quot;;IF([.$E8]=[.RQ$1];&quot;F&quot;;IF(AND([.$E8]&gt;[.$D8];[.$E8]&lt;[.RQ$1];[.RQ$1]&lt;NOW();[.$A8]&lt;&gt;0);&quot;O&quot;;IF(AND([.$E8]=[.$D8];[.$D8]&lt;[.RQ$1];[.RQ$1]&lt;NOW();[.$A8]&lt;&gt;0);&quot;O&quot;;0))))" table:style-name="ce21">
            <text:p>0</text:p>
          </table:table-cell>
          <table:table-cell office:value-type="float" office:value="0" table:formula="of:=IF([.$D8]=[.RR$1];&quot;D&quot;;IF([.$E8]=[.RR$1];&quot;F&quot;;IF(AND([.$E8]&gt;[.$D8];[.$E8]&lt;[.RR$1];[.RR$1]&lt;NOW();[.$A8]&lt;&gt;0);&quot;O&quot;;IF(AND([.$E8]=[.$D8];[.$D8]&lt;[.RR$1];[.RR$1]&lt;NOW();[.$A8]&lt;&gt;0);&quot;O&quot;;0))))" table:style-name="ce21">
            <text:p>0</text:p>
          </table:table-cell>
          <table:table-cell office:value-type="float" office:value="0" table:formula="of:=IF([.$D8]=[.RS$1];&quot;D&quot;;IF([.$E8]=[.RS$1];&quot;F&quot;;IF(AND([.$E8]&gt;[.$D8];[.$E8]&lt;[.RS$1];[.RS$1]&lt;NOW();[.$A8]&lt;&gt;0);&quot;O&quot;;IF(AND([.$E8]=[.$D8];[.$D8]&lt;[.RS$1];[.RS$1]&lt;NOW();[.$A8]&lt;&gt;0);&quot;O&quot;;0))))" table:style-name="ce21">
            <text:p>0</text:p>
          </table:table-cell>
          <table:table-cell office:value-type="float" office:value="0" table:formula="of:=IF([.$D8]=[.RT$1];&quot;D&quot;;IF([.$E8]=[.RT$1];&quot;F&quot;;IF(AND([.$E8]&gt;[.$D8];[.$E8]&lt;[.RT$1];[.RT$1]&lt;NOW();[.$A8]&lt;&gt;0);&quot;O&quot;;IF(AND([.$E8]=[.$D8];[.$D8]&lt;[.RT$1];[.RT$1]&lt;NOW();[.$A8]&lt;&gt;0);&quot;O&quot;;0))))" table:style-name="ce21">
            <text:p>0</text:p>
          </table:table-cell>
          <table:table-cell office:value-type="float" office:value="0" table:formula="of:=IF([.$D8]=[.RU$1];&quot;D&quot;;IF([.$E8]=[.RU$1];&quot;F&quot;;IF(AND([.$E8]&gt;[.$D8];[.$E8]&lt;[.RU$1];[.RU$1]&lt;NOW();[.$A8]&lt;&gt;0);&quot;O&quot;;IF(AND([.$E8]=[.$D8];[.$D8]&lt;[.RU$1];[.RU$1]&lt;NOW();[.$A8]&lt;&gt;0);&quot;O&quot;;0))))" table:style-name="ce21">
            <text:p>0</text:p>
          </table:table-cell>
          <table:table-cell office:value-type="float" office:value="0" table:formula="of:=IF([.$D8]=[.RV$1];&quot;D&quot;;IF([.$E8]=[.RV$1];&quot;F&quot;;IF(AND([.$E8]&gt;[.$D8];[.$E8]&lt;[.RV$1];[.RV$1]&lt;NOW();[.$A8]&lt;&gt;0);&quot;O&quot;;IF(AND([.$E8]=[.$D8];[.$D8]&lt;[.RV$1];[.RV$1]&lt;NOW();[.$A8]&lt;&gt;0);&quot;O&quot;;0))))" table:style-name="ce21">
            <text:p>0</text:p>
          </table:table-cell>
          <table:table-cell office:value-type="float" office:value="0" table:formula="of:=IF([.$D8]=[.RW$1];&quot;D&quot;;IF([.$E8]=[.RW$1];&quot;F&quot;;IF(AND([.$E8]&gt;[.$D8];[.$E8]&lt;[.RW$1];[.RW$1]&lt;NOW();[.$A8]&lt;&gt;0);&quot;O&quot;;IF(AND([.$E8]=[.$D8];[.$D8]&lt;[.RW$1];[.RW$1]&lt;NOW();[.$A8]&lt;&gt;0);&quot;O&quot;;0))))" table:style-name="ce21">
            <text:p>0</text:p>
          </table:table-cell>
          <table:table-cell office:value-type="float" office:value="0" table:formula="of:=IF([.$D8]=[.RX$1];&quot;D&quot;;IF([.$E8]=[.RX$1];&quot;F&quot;;IF(AND([.$E8]&gt;[.$D8];[.$E8]&lt;[.RX$1];[.RX$1]&lt;NOW();[.$A8]&lt;&gt;0);&quot;O&quot;;IF(AND([.$E8]=[.$D8];[.$D8]&lt;[.RX$1];[.RX$1]&lt;NOW();[.$A8]&lt;&gt;0);&quot;O&quot;;0))))" table:style-name="ce21">
            <text:p>0</text:p>
          </table:table-cell>
          <table:table-cell office:value-type="float" office:value="0" table:formula="of:=IF([.$D8]=[.RY$1];&quot;D&quot;;IF([.$E8]=[.RY$1];&quot;F&quot;;IF(AND([.$E8]&gt;[.$D8];[.$E8]&lt;[.RY$1];[.RY$1]&lt;NOW();[.$A8]&lt;&gt;0);&quot;O&quot;;IF(AND([.$E8]=[.$D8];[.$D8]&lt;[.RY$1];[.RY$1]&lt;NOW();[.$A8]&lt;&gt;0);&quot;O&quot;;0))))" table:style-name="ce21">
            <text:p>0</text:p>
          </table:table-cell>
          <table:table-cell office:value-type="float" office:value="0" table:formula="of:=IF([.$D8]=[.RZ$1];&quot;D&quot;;IF([.$E8]=[.RZ$1];&quot;F&quot;;IF(AND([.$E8]&gt;[.$D8];[.$E8]&lt;[.RZ$1];[.RZ$1]&lt;NOW();[.$A8]&lt;&gt;0);&quot;O&quot;;IF(AND([.$E8]=[.$D8];[.$D8]&lt;[.RZ$1];[.RZ$1]&lt;NOW();[.$A8]&lt;&gt;0);&quot;O&quot;;0))))" table:style-name="ce21">
            <text:p>0</text:p>
          </table:table-cell>
          <table:table-cell office:value-type="float" office:value="0" table:formula="of:=IF([.$D8]=[.SA$1];&quot;D&quot;;IF([.$E8]=[.SA$1];&quot;F&quot;;IF(AND([.$E8]&gt;[.$D8];[.$E8]&lt;[.SA$1];[.SA$1]&lt;NOW();[.$A8]&lt;&gt;0);&quot;O&quot;;IF(AND([.$E8]=[.$D8];[.$D8]&lt;[.SA$1];[.SA$1]&lt;NOW();[.$A8]&lt;&gt;0);&quot;O&quot;;0))))" table:style-name="ce21">
            <text:p>0</text:p>
          </table:table-cell>
          <table:table-cell office:value-type="float" office:value="0" table:formula="of:=IF([.$D8]=[.SB$1];&quot;D&quot;;IF([.$E8]=[.SB$1];&quot;F&quot;;IF(AND([.$E8]&gt;[.$D8];[.$E8]&lt;[.SB$1];[.SB$1]&lt;NOW();[.$A8]&lt;&gt;0);&quot;O&quot;;IF(AND([.$E8]=[.$D8];[.$D8]&lt;[.SB$1];[.SB$1]&lt;NOW();[.$A8]&lt;&gt;0);&quot;O&quot;;0))))" table:style-name="ce21">
            <text:p>0</text:p>
          </table:table-cell>
          <table:table-cell office:value-type="float" office:value="0" table:formula="of:=IF([.$D8]=[.SC$1];&quot;D&quot;;IF([.$E8]=[.SC$1];&quot;F&quot;;IF(AND([.$E8]&gt;[.$D8];[.$E8]&lt;[.SC$1];[.SC$1]&lt;NOW();[.$A8]&lt;&gt;0);&quot;O&quot;;IF(AND([.$E8]=[.$D8];[.$D8]&lt;[.SC$1];[.SC$1]&lt;NOW();[.$A8]&lt;&gt;0);&quot;O&quot;;0))))" table:style-name="ce21">
            <text:p>0</text:p>
          </table:table-cell>
          <table:table-cell office:value-type="float" office:value="0" table:formula="of:=IF([.$D8]=[.SD$1];&quot;D&quot;;IF([.$E8]=[.SD$1];&quot;F&quot;;IF(AND([.$E8]&gt;[.$D8];[.$E8]&lt;[.SD$1];[.SD$1]&lt;NOW();[.$A8]&lt;&gt;0);&quot;O&quot;;IF(AND([.$E8]=[.$D8];[.$D8]&lt;[.SD$1];[.SD$1]&lt;NOW();[.$A8]&lt;&gt;0);&quot;O&quot;;0))))" table:style-name="ce21">
            <text:p>0</text:p>
          </table:table-cell>
          <table:table-cell office:value-type="float" office:value="0" table:formula="of:=IF([.$D8]=[.SE$1];&quot;D&quot;;IF([.$E8]=[.SE$1];&quot;F&quot;;IF(AND([.$E8]&gt;[.$D8];[.$E8]&lt;[.SE$1];[.SE$1]&lt;NOW();[.$A8]&lt;&gt;0);&quot;O&quot;;IF(AND([.$E8]=[.$D8];[.$D8]&lt;[.SE$1];[.SE$1]&lt;NOW();[.$A8]&lt;&gt;0);&quot;O&quot;;0))))" table:style-name="ce21">
            <text:p>0</text:p>
          </table:table-cell>
          <table:table-cell office:value-type="float" office:value="0" table:formula="of:=IF([.$D8]=[.SF$1];&quot;D&quot;;IF([.$E8]=[.SF$1];&quot;F&quot;;IF(AND([.$E8]&gt;[.$D8];[.$E8]&lt;[.SF$1];[.SF$1]&lt;NOW();[.$A8]&lt;&gt;0);&quot;O&quot;;IF(AND([.$E8]=[.$D8];[.$D8]&lt;[.SF$1];[.SF$1]&lt;NOW();[.$A8]&lt;&gt;0);&quot;O&quot;;0))))" table:style-name="ce21">
            <text:p>0</text:p>
          </table:table-cell>
          <table:table-cell office:value-type="float" office:value="0" table:formula="of:=IF([.$D8]=[.SG$1];&quot;D&quot;;IF([.$E8]=[.SG$1];&quot;F&quot;;IF(AND([.$E8]&gt;[.$D8];[.$E8]&lt;[.SG$1];[.SG$1]&lt;NOW();[.$A8]&lt;&gt;0);&quot;O&quot;;IF(AND([.$E8]=[.$D8];[.$D8]&lt;[.SG$1];[.SG$1]&lt;NOW();[.$A8]&lt;&gt;0);&quot;O&quot;;0))))" table:style-name="ce21">
            <text:p>0</text:p>
          </table:table-cell>
          <table:table-cell office:value-type="float" office:value="0" table:formula="of:=IF([.$D8]=[.SH$1];&quot;D&quot;;IF([.$E8]=[.SH$1];&quot;F&quot;;IF(AND([.$E8]&gt;[.$D8];[.$E8]&lt;[.SH$1];[.SH$1]&lt;NOW();[.$A8]&lt;&gt;0);&quot;O&quot;;IF(AND([.$E8]=[.$D8];[.$D8]&lt;[.SH$1];[.SH$1]&lt;NOW();[.$A8]&lt;&gt;0);&quot;O&quot;;0))))" table:style-name="ce21">
            <text:p>0</text:p>
          </table:table-cell>
          <table:table-cell office:value-type="float" office:value="0" table:formula="of:=IF([.$D8]=[.SI$1];&quot;D&quot;;IF([.$E8]=[.SI$1];&quot;F&quot;;IF(AND([.$E8]&gt;[.$D8];[.$E8]&lt;[.SI$1];[.SI$1]&lt;NOW();[.$A8]&lt;&gt;0);&quot;O&quot;;IF(AND([.$E8]=[.$D8];[.$D8]&lt;[.SI$1];[.SI$1]&lt;NOW();[.$A8]&lt;&gt;0);&quot;O&quot;;0))))" table:style-name="ce21">
            <text:p>0</text:p>
          </table:table-cell>
          <table:table-cell office:value-type="float" office:value="0" table:formula="of:=IF([.$D8]=[.SJ$1];&quot;D&quot;;IF([.$E8]=[.SJ$1];&quot;F&quot;;IF(AND([.$E8]&gt;[.$D8];[.$E8]&lt;[.SJ$1];[.SJ$1]&lt;NOW();[.$A8]&lt;&gt;0);&quot;O&quot;;IF(AND([.$E8]=[.$D8];[.$D8]&lt;[.SJ$1];[.SJ$1]&lt;NOW();[.$A8]&lt;&gt;0);&quot;O&quot;;0))))" table:style-name="ce21">
            <text:p>0</text:p>
          </table:table-cell>
          <table:table-cell office:value-type="float" office:value="0" table:formula="of:=IF([.$D8]=[.SK$1];&quot;D&quot;;IF([.$E8]=[.SK$1];&quot;F&quot;;IF(AND([.$E8]&gt;[.$D8];[.$E8]&lt;[.SK$1];[.SK$1]&lt;NOW();[.$A8]&lt;&gt;0);&quot;O&quot;;IF(AND([.$E8]=[.$D8];[.$D8]&lt;[.SK$1];[.SK$1]&lt;NOW();[.$A8]&lt;&gt;0);&quot;O&quot;;0))))" table:style-name="ce21">
            <text:p>0</text:p>
          </table:table-cell>
          <table:table-cell office:value-type="float" office:value="0" table:formula="of:=IF([.$D8]=[.SL$1];&quot;D&quot;;IF([.$E8]=[.SL$1];&quot;F&quot;;IF(AND([.$E8]&gt;[.$D8];[.$E8]&lt;[.SL$1];[.SL$1]&lt;NOW();[.$A8]&lt;&gt;0);&quot;O&quot;;IF(AND([.$E8]=[.$D8];[.$D8]&lt;[.SL$1];[.SL$1]&lt;NOW();[.$A8]&lt;&gt;0);&quot;O&quot;;0))))" table:style-name="ce21">
            <text:p>0</text:p>
          </table:table-cell>
          <table:table-cell office:value-type="float" office:value="0" table:formula="of:=IF([.$D8]=[.SM$1];&quot;D&quot;;IF([.$E8]=[.SM$1];&quot;F&quot;;IF(AND([.$E8]&gt;[.$D8];[.$E8]&lt;[.SM$1];[.SM$1]&lt;NOW();[.$A8]&lt;&gt;0);&quot;O&quot;;IF(AND([.$E8]=[.$D8];[.$D8]&lt;[.SM$1];[.SM$1]&lt;NOW();[.$A8]&lt;&gt;0);&quot;O&quot;;0))))" table:style-name="ce21">
            <text:p>0</text:p>
          </table:table-cell>
          <table:table-cell office:value-type="float" office:value="0" table:formula="of:=IF([.$D8]=[.SN$1];&quot;D&quot;;IF([.$E8]=[.SN$1];&quot;F&quot;;IF(AND([.$E8]&gt;[.$D8];[.$E8]&lt;[.SN$1];[.SN$1]&lt;NOW();[.$A8]&lt;&gt;0);&quot;O&quot;;IF(AND([.$E8]=[.$D8];[.$D8]&lt;[.SN$1];[.SN$1]&lt;NOW();[.$A8]&lt;&gt;0);&quot;O&quot;;0))))" table:style-name="ce21">
            <text:p>0</text:p>
          </table:table-cell>
          <table:table-cell office:value-type="float" office:value="0" table:formula="of:=IF([.$D8]=[.SO$1];&quot;D&quot;;IF([.$E8]=[.SO$1];&quot;F&quot;;IF(AND([.$E8]&gt;[.$D8];[.$E8]&lt;[.SO$1];[.SO$1]&lt;NOW();[.$A8]&lt;&gt;0);&quot;O&quot;;IF(AND([.$E8]=[.$D8];[.$D8]&lt;[.SO$1];[.SO$1]&lt;NOW();[.$A8]&lt;&gt;0);&quot;O&quot;;0))))" table:style-name="ce21">
            <text:p>0</text:p>
          </table:table-cell>
          <table:table-cell office:value-type="float" office:value="0" table:formula="of:=IF([.$D8]=[.SP$1];&quot;D&quot;;IF([.$E8]=[.SP$1];&quot;F&quot;;IF(AND([.$E8]&gt;[.$D8];[.$E8]&lt;[.SP$1];[.SP$1]&lt;NOW();[.$A8]&lt;&gt;0);&quot;O&quot;;IF(AND([.$E8]=[.$D8];[.$D8]&lt;[.SP$1];[.SP$1]&lt;NOW();[.$A8]&lt;&gt;0);&quot;O&quot;;0))))" table:style-name="ce21">
            <text:p>0</text:p>
          </table:table-cell>
          <table:table-cell office:value-type="float" office:value="0" table:formula="of:=IF([.$D8]=[.SQ$1];&quot;D&quot;;IF([.$E8]=[.SQ$1];&quot;F&quot;;IF(AND([.$E8]&gt;[.$D8];[.$E8]&lt;[.SQ$1];[.SQ$1]&lt;NOW();[.$A8]&lt;&gt;0);&quot;O&quot;;IF(AND([.$E8]=[.$D8];[.$D8]&lt;[.SQ$1];[.SQ$1]&lt;NOW();[.$A8]&lt;&gt;0);&quot;O&quot;;0))))" table:style-name="ce21">
            <text:p>0</text:p>
          </table:table-cell>
          <table:table-cell office:value-type="float" office:value="0" table:formula="of:=IF([.$D8]=[.SR$1];&quot;D&quot;;IF([.$E8]=[.SR$1];&quot;F&quot;;IF(AND([.$E8]&gt;[.$D8];[.$E8]&lt;[.SR$1];[.SR$1]&lt;NOW();[.$A8]&lt;&gt;0);&quot;O&quot;;IF(AND([.$E8]=[.$D8];[.$D8]&lt;[.SR$1];[.SR$1]&lt;NOW();[.$A8]&lt;&gt;0);&quot;O&quot;;0))))" table:style-name="ce21">
            <text:p>0</text:p>
          </table:table-cell>
          <table:table-cell office:value-type="float" office:value="0" table:formula="of:=IF([.$D8]=[.SS$1];&quot;D&quot;;IF([.$E8]=[.SS$1];&quot;F&quot;;IF(AND([.$E8]&gt;[.$D8];[.$E8]&lt;[.SS$1];[.SS$1]&lt;NOW();[.$A8]&lt;&gt;0);&quot;O&quot;;IF(AND([.$E8]=[.$D8];[.$D8]&lt;[.SS$1];[.SS$1]&lt;NOW();[.$A8]&lt;&gt;0);&quot;O&quot;;0))))" table:style-name="ce21">
            <text:p>0</text:p>
          </table:table-cell>
          <table:table-cell office:value-type="float" office:value="0" table:formula="of:=IF([.$D8]=[.ST$1];&quot;D&quot;;IF([.$E8]=[.ST$1];&quot;F&quot;;IF(AND([.$E8]&gt;[.$D8];[.$E8]&lt;[.ST$1];[.ST$1]&lt;NOW();[.$A8]&lt;&gt;0);&quot;O&quot;;IF(AND([.$E8]=[.$D8];[.$D8]&lt;[.ST$1];[.ST$1]&lt;NOW();[.$A8]&lt;&gt;0);&quot;O&quot;;0))))" table:style-name="ce21">
            <text:p>0</text:p>
          </table:table-cell>
          <table:table-cell office:value-type="float" office:value="0" table:formula="of:=IF([.$D8]=[.SU$1];&quot;D&quot;;IF([.$E8]=[.SU$1];&quot;F&quot;;IF(AND([.$E8]&gt;[.$D8];[.$E8]&lt;[.SU$1];[.SU$1]&lt;NOW();[.$A8]&lt;&gt;0);&quot;O&quot;;IF(AND([.$E8]=[.$D8];[.$D8]&lt;[.SU$1];[.SU$1]&lt;NOW();[.$A8]&lt;&gt;0);&quot;O&quot;;0))))" table:style-name="ce21">
            <text:p>0</text:p>
          </table:table-cell>
          <table:table-cell office:value-type="float" office:value="0" table:formula="of:=IF([.$D8]=[.SV$1];&quot;D&quot;;IF([.$E8]=[.SV$1];&quot;F&quot;;IF(AND([.$E8]&gt;[.$D8];[.$E8]&lt;[.SV$1];[.SV$1]&lt;NOW();[.$A8]&lt;&gt;0);&quot;O&quot;;IF(AND([.$E8]=[.$D8];[.$D8]&lt;[.SV$1];[.SV$1]&lt;NOW();[.$A8]&lt;&gt;0);&quot;O&quot;;0))))" table:style-name="ce21">
            <text:p>0</text:p>
          </table:table-cell>
          <table:table-cell office:value-type="float" office:value="0" table:formula="of:=IF([.$D8]=[.SW$1];&quot;D&quot;;IF([.$E8]=[.SW$1];&quot;F&quot;;IF(AND([.$E8]&gt;[.$D8];[.$E8]&lt;[.SW$1];[.SW$1]&lt;NOW();[.$A8]&lt;&gt;0);&quot;O&quot;;IF(AND([.$E8]=[.$D8];[.$D8]&lt;[.SW$1];[.SW$1]&lt;NOW();[.$A8]&lt;&gt;0);&quot;O&quot;;0))))" table:style-name="ce21">
            <text:p>0</text:p>
          </table:table-cell>
          <table:table-cell office:value-type="float" office:value="0" table:formula="of:=IF([.$D8]=[.SX$1];&quot;D&quot;;IF([.$E8]=[.SX$1];&quot;F&quot;;IF(AND([.$E8]&gt;[.$D8];[.$E8]&lt;[.SX$1];[.SX$1]&lt;NOW();[.$A8]&lt;&gt;0);&quot;O&quot;;IF(AND([.$E8]=[.$D8];[.$D8]&lt;[.SX$1];[.SX$1]&lt;NOW();[.$A8]&lt;&gt;0);&quot;O&quot;;0))))" table:style-name="ce21">
            <text:p>0</text:p>
          </table:table-cell>
          <table:table-cell office:value-type="float" office:value="0" table:formula="of:=IF([.$D8]=[.SY$1];&quot;D&quot;;IF([.$E8]=[.SY$1];&quot;F&quot;;IF(AND([.$E8]&gt;[.$D8];[.$E8]&lt;[.SY$1];[.SY$1]&lt;NOW();[.$A8]&lt;&gt;0);&quot;O&quot;;IF(AND([.$E8]=[.$D8];[.$D8]&lt;[.SY$1];[.SY$1]&lt;NOW();[.$A8]&lt;&gt;0);&quot;O&quot;;0))))" table:style-name="ce21">
            <text:p>0</text:p>
          </table:table-cell>
          <table:table-cell office:value-type="float" office:value="0" table:formula="of:=IF([.$D8]=[.SZ$1];&quot;D&quot;;IF([.$E8]=[.SZ$1];&quot;F&quot;;IF(AND([.$E8]&gt;[.$D8];[.$E8]&lt;[.SZ$1];[.SZ$1]&lt;NOW();[.$A8]&lt;&gt;0);&quot;O&quot;;IF(AND([.$E8]=[.$D8];[.$D8]&lt;[.SZ$1];[.SZ$1]&lt;NOW();[.$A8]&lt;&gt;0);&quot;O&quot;;0))))" table:style-name="ce21">
            <text:p>0</text:p>
          </table:table-cell>
          <table:table-cell office:value-type="float" office:value="0" table:formula="of:=IF([.$D8]=[.TA$1];&quot;D&quot;;IF([.$E8]=[.TA$1];&quot;F&quot;;IF(AND([.$E8]&gt;[.$D8];[.$E8]&lt;[.TA$1];[.TA$1]&lt;NOW();[.$A8]&lt;&gt;0);&quot;O&quot;;IF(AND([.$E8]=[.$D8];[.$D8]&lt;[.TA$1];[.TA$1]&lt;NOW();[.$A8]&lt;&gt;0);&quot;O&quot;;0))))" table:style-name="ce21">
            <text:p>0</text:p>
          </table:table-cell>
          <table:table-cell office:value-type="float" office:value="0" table:formula="of:=IF([.$D8]=[.TB$1];&quot;D&quot;;IF([.$E8]=[.TB$1];&quot;F&quot;;IF(AND([.$E8]&gt;[.$D8];[.$E8]&lt;[.TB$1];[.TB$1]&lt;NOW();[.$A8]&lt;&gt;0);&quot;O&quot;;IF(AND([.$E8]=[.$D8];[.$D8]&lt;[.TB$1];[.TB$1]&lt;NOW();[.$A8]&lt;&gt;0);&quot;O&quot;;0))))" table:style-name="ce21">
            <text:p>0</text:p>
          </table:table-cell>
          <table:table-cell office:value-type="float" office:value="0" table:formula="of:=IF([.$D8]=[.TC$1];&quot;D&quot;;IF([.$E8]=[.TC$1];&quot;F&quot;;IF(AND([.$E8]&gt;[.$D8];[.$E8]&lt;[.TC$1];[.TC$1]&lt;NOW();[.$A8]&lt;&gt;0);&quot;O&quot;;IF(AND([.$E8]=[.$D8];[.$D8]&lt;[.TC$1];[.TC$1]&lt;NOW();[.$A8]&lt;&gt;0);&quot;O&quot;;0))))" table:style-name="ce21">
            <text:p>0</text:p>
          </table:table-cell>
          <table:table-cell table:number-columns-repeated="15861"/>
        </table:table-row>
        <table:table-row table:style-name="ro1">
          <table:table-cell office:value-type="string" table:style-name="ce26">
            <text:p>Full Creative Team Visit</text:p>
          </table:table-cell>
          <table:table-cell office:value-type="string" table:style-name="ce26">
            <text:p>All</text:p>
          </table:table-cell>
          <table:table-cell office:value-type="string" table:style-name="ce26">
            <text:p>PV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17-06-01T00:00:00" table:formula="of:=[.D9]" table:style-name="ce16">
            <text:p>01/06/2017</text:p>
          </table:table-cell>
          <table:table-cell office:value-type="float" office:value="0" table:formula="of:=IF([.$D9]=[.F$1];&quot;D&quot;;IF([.$E9]=[.F$1];&quot;F&quot;;IF(AND([.$E9]&gt;[.$D9];[.$E9]&lt;[.F$1];[.F$1]&lt;NOW();[.$A9]&lt;&gt;0);&quot;O&quot;;IF(AND([.$E9]=[.$D9];[.$D9]&lt;[.F$1];[.F$1]&lt;NOW();[.$A9]&lt;&gt;0);&quot;O&quot;;0))))" table:style-name="ce21">
            <text:p>0</text:p>
          </table:table-cell>
          <table:table-cell office:value-type="float" office:value="0" table:formula="of:=IF([.$D9]=[.G$1];&quot;D&quot;;IF([.$E9]=[.G$1];&quot;F&quot;;IF(AND([.$E9]&gt;[.$D9];[.$E9]&lt;[.G$1];[.G$1]&lt;NOW();[.$A9]&lt;&gt;0);&quot;O&quot;;IF(AND([.$E9]=[.$D9];[.$D9]&lt;[.G$1];[.G$1]&lt;NOW();[.$A9]&lt;&gt;0);&quot;O&quot;;0))))" table:style-name="ce21">
            <text:p>0</text:p>
          </table:table-cell>
          <table:table-cell office:value-type="float" office:value="0" table:formula="of:=IF([.$D9]=[.H$1];&quot;D&quot;;IF([.$E9]=[.H$1];&quot;F&quot;;IF(AND([.$E9]&gt;[.$D9];[.$E9]&lt;[.H$1];[.H$1]&lt;NOW();[.$A9]&lt;&gt;0);&quot;O&quot;;IF(AND([.$E9]=[.$D9];[.$D9]&lt;[.H$1];[.H$1]&lt;NOW();[.$A9]&lt;&gt;0);&quot;O&quot;;0))))" table:style-name="ce21">
            <text:p>0</text:p>
          </table:table-cell>
          <table:table-cell office:value-type="float" office:value="0" table:formula="of:=IF([.$D9]=[.I$1];&quot;D&quot;;IF([.$E9]=[.I$1];&quot;F&quot;;IF(AND([.$E9]&gt;[.$D9];[.$E9]&lt;[.I$1];[.I$1]&lt;NOW();[.$A9]&lt;&gt;0);&quot;O&quot;;IF(AND([.$E9]=[.$D9];[.$D9]&lt;[.I$1];[.I$1]&lt;NOW();[.$A9]&lt;&gt;0);&quot;O&quot;;0))))" table:style-name="ce21">
            <text:p>0</text:p>
          </table:table-cell>
          <table:table-cell office:value-type="float" office:value="0" table:formula="of:=IF([.$D9]=[.J$1];&quot;D&quot;;IF([.$E9]=[.J$1];&quot;F&quot;;IF(AND([.$E9]&gt;[.$D9];[.$E9]&lt;[.J$1];[.J$1]&lt;NOW();[.$A9]&lt;&gt;0);&quot;O&quot;;IF(AND([.$E9]=[.$D9];[.$D9]&lt;[.J$1];[.J$1]&lt;NOW();[.$A9]&lt;&gt;0);&quot;O&quot;;0))))" table:style-name="ce21">
            <text:p>0</text:p>
          </table:table-cell>
          <table:table-cell office:value-type="float" office:value="0" table:formula="of:=IF([.$D9]=[.K$1];&quot;D&quot;;IF([.$E9]=[.K$1];&quot;F&quot;;IF(AND([.$E9]&gt;[.$D9];[.$E9]&lt;[.K$1];[.K$1]&lt;NOW();[.$A9]&lt;&gt;0);&quot;O&quot;;IF(AND([.$E9]=[.$D9];[.$D9]&lt;[.K$1];[.K$1]&lt;NOW();[.$A9]&lt;&gt;0);&quot;O&quot;;0))))" table:style-name="ce21">
            <text:p>0</text:p>
          </table:table-cell>
          <table:table-cell office:value-type="float" office:value="0" table:formula="of:=IF([.$D9]=[.L$1];&quot;D&quot;;IF([.$E9]=[.L$1];&quot;F&quot;;IF(AND([.$E9]&gt;[.$D9];[.$E9]&lt;[.L$1];[.L$1]&lt;NOW();[.$A9]&lt;&gt;0);&quot;O&quot;;IF(AND([.$E9]=[.$D9];[.$D9]&lt;[.L$1];[.L$1]&lt;NOW();[.$A9]&lt;&gt;0);&quot;O&quot;;0))))" table:style-name="ce21">
            <text:p>0</text:p>
          </table:table-cell>
          <table:table-cell office:value-type="float" office:value="0" table:formula="of:=IF([.$D9]=[.M$1];&quot;D&quot;;IF([.$E9]=[.M$1];&quot;F&quot;;IF(AND([.$E9]&gt;[.$D9];[.$E9]&lt;[.M$1];[.M$1]&lt;NOW();[.$A9]&lt;&gt;0);&quot;O&quot;;IF(AND([.$E9]=[.$D9];[.$D9]&lt;[.M$1];[.M$1]&lt;NOW();[.$A9]&lt;&gt;0);&quot;O&quot;;0))))" table:style-name="ce21">
            <text:p>0</text:p>
          </table:table-cell>
          <table:table-cell office:value-type="float" office:value="0" table:formula="of:=IF([.$D9]=[.N$1];&quot;D&quot;;IF([.$E9]=[.N$1];&quot;F&quot;;IF(AND([.$E9]&gt;[.$D9];[.$E9]&lt;[.N$1];[.N$1]&lt;NOW();[.$A9]&lt;&gt;0);&quot;O&quot;;IF(AND([.$E9]=[.$D9];[.$D9]&lt;[.N$1];[.N$1]&lt;NOW();[.$A9]&lt;&gt;0);&quot;O&quot;;0))))" table:style-name="ce21">
            <text:p>0</text:p>
          </table:table-cell>
          <table:table-cell office:value-type="float" office:value="0" table:formula="of:=IF([.$D9]=[.O$1];&quot;D&quot;;IF([.$E9]=[.O$1];&quot;F&quot;;IF(AND([.$E9]&gt;[.$D9];[.$E9]&lt;[.O$1];[.O$1]&lt;NOW();[.$A9]&lt;&gt;0);&quot;O&quot;;IF(AND([.$E9]=[.$D9];[.$D9]&lt;[.O$1];[.O$1]&lt;NOW();[.$A9]&lt;&gt;0);&quot;O&quot;;0))))" table:style-name="ce21">
            <text:p>0</text:p>
          </table:table-cell>
          <table:table-cell office:value-type="float" office:value="0" table:formula="of:=IF([.$D9]=[.P$1];&quot;D&quot;;IF([.$E9]=[.P$1];&quot;F&quot;;IF(AND([.$E9]&gt;[.$D9];[.$E9]&lt;[.P$1];[.P$1]&lt;NOW();[.$A9]&lt;&gt;0);&quot;O&quot;;IF(AND([.$E9]=[.$D9];[.$D9]&lt;[.P$1];[.P$1]&lt;NOW();[.$A9]&lt;&gt;0);&quot;O&quot;;0))))" table:style-name="ce21">
            <text:p>0</text:p>
          </table:table-cell>
          <table:table-cell office:value-type="float" office:value="0" table:formula="of:=IF([.$D9]=[.Q$1];&quot;D&quot;;IF([.$E9]=[.Q$1];&quot;F&quot;;IF(AND([.$E9]&gt;[.$D9];[.$E9]&lt;[.Q$1];[.Q$1]&lt;NOW();[.$A9]&lt;&gt;0);&quot;O&quot;;IF(AND([.$E9]=[.$D9];[.$D9]&lt;[.Q$1];[.Q$1]&lt;NOW();[.$A9]&lt;&gt;0);&quot;O&quot;;0))))" table:style-name="ce21">
            <text:p>0</text:p>
          </table:table-cell>
          <table:table-cell office:value-type="float" office:value="0" table:formula="of:=IF([.$D9]=[.R$1];&quot;D&quot;;IF([.$E9]=[.R$1];&quot;F&quot;;IF(AND([.$E9]&gt;[.$D9];[.$E9]&lt;[.R$1];[.R$1]&lt;NOW();[.$A9]&lt;&gt;0);&quot;O&quot;;IF(AND([.$E9]=[.$D9];[.$D9]&lt;[.R$1];[.R$1]&lt;NOW();[.$A9]&lt;&gt;0);&quot;O&quot;;0))))" table:style-name="ce21">
            <text:p>0</text:p>
          </table:table-cell>
          <table:table-cell office:value-type="float" office:value="0" table:formula="of:=IF([.$D9]=[.S$1];&quot;D&quot;;IF([.$E9]=[.S$1];&quot;F&quot;;IF(AND([.$E9]&gt;[.$D9];[.$E9]&lt;[.S$1];[.S$1]&lt;NOW();[.$A9]&lt;&gt;0);&quot;O&quot;;IF(AND([.$E9]=[.$D9];[.$D9]&lt;[.S$1];[.S$1]&lt;NOW();[.$A9]&lt;&gt;0);&quot;O&quot;;0))))" table:style-name="ce21">
            <text:p>0</text:p>
          </table:table-cell>
          <table:table-cell office:value-type="float" office:value="0" table:formula="of:=IF([.$D9]=[.T$1];&quot;D&quot;;IF([.$E9]=[.T$1];&quot;F&quot;;IF(AND([.$E9]&gt;[.$D9];[.$E9]&lt;[.T$1];[.T$1]&lt;NOW();[.$A9]&lt;&gt;0);&quot;O&quot;;IF(AND([.$E9]=[.$D9];[.$D9]&lt;[.T$1];[.T$1]&lt;NOW();[.$A9]&lt;&gt;0);&quot;O&quot;;0))))" table:style-name="ce21">
            <text:p>0</text:p>
          </table:table-cell>
          <table:table-cell office:value-type="float" office:value="0" table:formula="of:=IF([.$D9]=[.U$1];&quot;D&quot;;IF([.$E9]=[.U$1];&quot;F&quot;;IF(AND([.$E9]&gt;[.$D9];[.$E9]&lt;[.U$1];[.U$1]&lt;NOW();[.$A9]&lt;&gt;0);&quot;O&quot;;IF(AND([.$E9]=[.$D9];[.$D9]&lt;[.U$1];[.U$1]&lt;NOW();[.$A9]&lt;&gt;0);&quot;O&quot;;0))))" table:style-name="ce21">
            <text:p>0</text:p>
          </table:table-cell>
          <table:table-cell office:value-type="float" office:value="0" table:formula="of:=IF([.$D9]=[.V$1];&quot;D&quot;;IF([.$E9]=[.V$1];&quot;F&quot;;IF(AND([.$E9]&gt;[.$D9];[.$E9]&lt;[.V$1];[.V$1]&lt;NOW();[.$A9]&lt;&gt;0);&quot;O&quot;;IF(AND([.$E9]=[.$D9];[.$D9]&lt;[.V$1];[.V$1]&lt;NOW();[.$A9]&lt;&gt;0);&quot;O&quot;;0))))" table:style-name="ce21">
            <text:p>0</text:p>
          </table:table-cell>
          <table:table-cell office:value-type="float" office:value="0" table:formula="of:=IF([.$D9]=[.W$1];&quot;D&quot;;IF([.$E9]=[.W$1];&quot;F&quot;;IF(AND([.$E9]&gt;[.$D9];[.$E9]&lt;[.W$1];[.W$1]&lt;NOW();[.$A9]&lt;&gt;0);&quot;O&quot;;IF(AND([.$E9]=[.$D9];[.$D9]&lt;[.W$1];[.W$1]&lt;NOW();[.$A9]&lt;&gt;0);&quot;O&quot;;0))))" table:style-name="ce21">
            <text:p>0</text:p>
          </table:table-cell>
          <table:table-cell office:value-type="float" office:value="0" table:formula="of:=IF([.$D9]=[.X$1];&quot;D&quot;;IF([.$E9]=[.X$1];&quot;F&quot;;IF(AND([.$E9]&gt;[.$D9];[.$E9]&lt;[.X$1];[.X$1]&lt;NOW();[.$A9]&lt;&gt;0);&quot;O&quot;;IF(AND([.$E9]=[.$D9];[.$D9]&lt;[.X$1];[.X$1]&lt;NOW();[.$A9]&lt;&gt;0);&quot;O&quot;;0))))" table:style-name="ce21">
            <text:p>0</text:p>
          </table:table-cell>
          <table:table-cell office:value-type="float" office:value="0" table:formula="of:=IF([.$D9]=[.Y$1];&quot;D&quot;;IF([.$E9]=[.Y$1];&quot;F&quot;;IF(AND([.$E9]&gt;[.$D9];[.$E9]&lt;[.Y$1];[.Y$1]&lt;NOW();[.$A9]&lt;&gt;0);&quot;O&quot;;IF(AND([.$E9]=[.$D9];[.$D9]&lt;[.Y$1];[.Y$1]&lt;NOW();[.$A9]&lt;&gt;0);&quot;O&quot;;0))))" table:style-name="ce21">
            <text:p>0</text:p>
          </table:table-cell>
          <table:table-cell office:value-type="float" office:value="0" table:formula="of:=IF([.$D9]=[.Z$1];&quot;D&quot;;IF([.$E9]=[.Z$1];&quot;F&quot;;IF(AND([.$E9]&gt;[.$D9];[.$E9]&lt;[.Z$1];[.Z$1]&lt;NOW();[.$A9]&lt;&gt;0);&quot;O&quot;;IF(AND([.$E9]=[.$D9];[.$D9]&lt;[.Z$1];[.Z$1]&lt;NOW();[.$A9]&lt;&gt;0);&quot;O&quot;;0))))" table:style-name="ce21">
            <text:p>0</text:p>
          </table:table-cell>
          <table:table-cell office:value-type="float" office:value="0" table:formula="of:=IF([.$D9]=[.AA$1];&quot;D&quot;;IF([.$E9]=[.AA$1];&quot;F&quot;;IF(AND([.$E9]&gt;[.$D9];[.$E9]&lt;[.AA$1];[.AA$1]&lt;NOW();[.$A9]&lt;&gt;0);&quot;O&quot;;IF(AND([.$E9]=[.$D9];[.$D9]&lt;[.AA$1];[.AA$1]&lt;NOW();[.$A9]&lt;&gt;0);&quot;O&quot;;0))))" table:style-name="ce21">
            <text:p>0</text:p>
          </table:table-cell>
          <table:table-cell office:value-type="float" office:value="0" table:formula="of:=IF([.$D9]=[.AB$1];&quot;D&quot;;IF([.$E9]=[.AB$1];&quot;F&quot;;IF(AND([.$E9]&gt;[.$D9];[.$E9]&lt;[.AB$1];[.AB$1]&lt;NOW();[.$A9]&lt;&gt;0);&quot;O&quot;;IF(AND([.$E9]=[.$D9];[.$D9]&lt;[.AB$1];[.AB$1]&lt;NOW();[.$A9]&lt;&gt;0);&quot;O&quot;;0))))" table:style-name="ce21">
            <text:p>0</text:p>
          </table:table-cell>
          <table:table-cell office:value-type="float" office:value="0" table:formula="of:=IF([.$D9]=[.AC$1];&quot;D&quot;;IF([.$E9]=[.AC$1];&quot;F&quot;;IF(AND([.$E9]&gt;[.$D9];[.$E9]&lt;[.AC$1];[.AC$1]&lt;NOW();[.$A9]&lt;&gt;0);&quot;O&quot;;IF(AND([.$E9]=[.$D9];[.$D9]&lt;[.AC$1];[.AC$1]&lt;NOW();[.$A9]&lt;&gt;0);&quot;O&quot;;0))))" table:style-name="ce21">
            <text:p>0</text:p>
          </table:table-cell>
          <table:table-cell office:value-type="float" office:value="0" table:formula="of:=IF([.$D9]=[.AD$1];&quot;D&quot;;IF([.$E9]=[.AD$1];&quot;F&quot;;IF(AND([.$E9]&gt;[.$D9];[.$E9]&lt;[.AD$1];[.AD$1]&lt;NOW();[.$A9]&lt;&gt;0);&quot;O&quot;;IF(AND([.$E9]=[.$D9];[.$D9]&lt;[.AD$1];[.AD$1]&lt;NOW();[.$A9]&lt;&gt;0);&quot;O&quot;;0))))" table:style-name="ce21">
            <text:p>0</text:p>
          </table:table-cell>
          <table:table-cell office:value-type="float" office:value="0" table:formula="of:=IF([.$D9]=[.AE$1];&quot;D&quot;;IF([.$E9]=[.AE$1];&quot;F&quot;;IF(AND([.$E9]&gt;[.$D9];[.$E9]&lt;[.AE$1];[.AE$1]&lt;NOW();[.$A9]&lt;&gt;0);&quot;O&quot;;IF(AND([.$E9]=[.$D9];[.$D9]&lt;[.AE$1];[.AE$1]&lt;NOW();[.$A9]&lt;&gt;0);&quot;O&quot;;0))))" table:style-name="ce21">
            <text:p>0</text:p>
          </table:table-cell>
          <table:table-cell office:value-type="float" office:value="0" table:formula="of:=IF([.$D9]=[.AF$1];&quot;D&quot;;IF([.$E9]=[.AF$1];&quot;F&quot;;IF(AND([.$E9]&gt;[.$D9];[.$E9]&lt;[.AF$1];[.AF$1]&lt;NOW();[.$A9]&lt;&gt;0);&quot;O&quot;;IF(AND([.$E9]=[.$D9];[.$D9]&lt;[.AF$1];[.AF$1]&lt;NOW();[.$A9]&lt;&gt;0);&quot;O&quot;;0))))" table:style-name="ce21">
            <text:p>0</text:p>
          </table:table-cell>
          <table:table-cell office:value-type="float" office:value="0" table:formula="of:=IF([.$D9]=[.AG$1];&quot;D&quot;;IF([.$E9]=[.AG$1];&quot;F&quot;;IF(AND([.$E9]&gt;[.$D9];[.$E9]&lt;[.AG$1];[.AG$1]&lt;NOW();[.$A9]&lt;&gt;0);&quot;O&quot;;IF(AND([.$E9]=[.$D9];[.$D9]&lt;[.AG$1];[.AG$1]&lt;NOW();[.$A9]&lt;&gt;0);&quot;O&quot;;0))))" table:style-name="ce21">
            <text:p>0</text:p>
          </table:table-cell>
          <table:table-cell office:value-type="float" office:value="0" table:formula="of:=IF([.$D9]=[.AH$1];&quot;D&quot;;IF([.$E9]=[.AH$1];&quot;F&quot;;IF(AND([.$E9]&gt;[.$D9];[.$E9]&lt;[.AH$1];[.AH$1]&lt;NOW();[.$A9]&lt;&gt;0);&quot;O&quot;;IF(AND([.$E9]=[.$D9];[.$D9]&lt;[.AH$1];[.AH$1]&lt;NOW();[.$A9]&lt;&gt;0);&quot;O&quot;;0))))" table:style-name="ce21">
            <text:p>0</text:p>
          </table:table-cell>
          <table:table-cell office:value-type="float" office:value="0" table:formula="of:=IF([.$D9]=[.AI$1];&quot;D&quot;;IF([.$E9]=[.AI$1];&quot;F&quot;;IF(AND([.$E9]&gt;[.$D9];[.$E9]&lt;[.AI$1];[.AI$1]&lt;NOW();[.$A9]&lt;&gt;0);&quot;O&quot;;IF(AND([.$E9]=[.$D9];[.$D9]&lt;[.AI$1];[.AI$1]&lt;NOW();[.$A9]&lt;&gt;0);&quot;O&quot;;0))))" table:style-name="ce21">
            <text:p>0</text:p>
          </table:table-cell>
          <table:table-cell office:value-type="float" office:value="0" table:formula="of:=IF([.$D9]=[.AJ$1];&quot;D&quot;;IF([.$E9]=[.AJ$1];&quot;F&quot;;IF(AND([.$E9]&gt;[.$D9];[.$E9]&lt;[.AJ$1];[.AJ$1]&lt;NOW();[.$A9]&lt;&gt;0);&quot;O&quot;;IF(AND([.$E9]=[.$D9];[.$D9]&lt;[.AJ$1];[.AJ$1]&lt;NOW();[.$A9]&lt;&gt;0);&quot;O&quot;;0))))" table:style-name="ce21">
            <text:p>0</text:p>
          </table:table-cell>
          <table:table-cell office:value-type="float" office:value="0" table:formula="of:=IF([.$D9]=[.AK$1];&quot;D&quot;;IF([.$E9]=[.AK$1];&quot;F&quot;;IF(AND([.$E9]&gt;[.$D9];[.$E9]&lt;[.AK$1];[.AK$1]&lt;NOW();[.$A9]&lt;&gt;0);&quot;O&quot;;IF(AND([.$E9]=[.$D9];[.$D9]&lt;[.AK$1];[.AK$1]&lt;NOW();[.$A9]&lt;&gt;0);&quot;O&quot;;0))))" table:style-name="ce21">
            <text:p>0</text:p>
          </table:table-cell>
          <table:table-cell office:value-type="float" office:value="0" table:formula="of:=IF([.$D9]=[.AL$1];&quot;D&quot;;IF([.$E9]=[.AL$1];&quot;F&quot;;IF(AND([.$E9]&gt;[.$D9];[.$E9]&lt;[.AL$1];[.AL$1]&lt;NOW();[.$A9]&lt;&gt;0);&quot;O&quot;;IF(AND([.$E9]=[.$D9];[.$D9]&lt;[.AL$1];[.AL$1]&lt;NOW();[.$A9]&lt;&gt;0);&quot;O&quot;;0))))" table:style-name="ce21">
            <text:p>0</text:p>
          </table:table-cell>
          <table:table-cell office:value-type="float" office:value="0" table:formula="of:=IF([.$D9]=[.AM$1];&quot;D&quot;;IF([.$E9]=[.AM$1];&quot;F&quot;;IF(AND([.$E9]&gt;[.$D9];[.$E9]&lt;[.AM$1];[.AM$1]&lt;NOW();[.$A9]&lt;&gt;0);&quot;O&quot;;IF(AND([.$E9]=[.$D9];[.$D9]&lt;[.AM$1];[.AM$1]&lt;NOW();[.$A9]&lt;&gt;0);&quot;O&quot;;0))))" table:style-name="ce21">
            <text:p>0</text:p>
          </table:table-cell>
          <table:table-cell office:value-type="float" office:value="0" table:formula="of:=IF([.$D9]=[.AN$1];&quot;D&quot;;IF([.$E9]=[.AN$1];&quot;F&quot;;IF(AND([.$E9]&gt;[.$D9];[.$E9]&lt;[.AN$1];[.AN$1]&lt;NOW();[.$A9]&lt;&gt;0);&quot;O&quot;;IF(AND([.$E9]=[.$D9];[.$D9]&lt;[.AN$1];[.AN$1]&lt;NOW();[.$A9]&lt;&gt;0);&quot;O&quot;;0))))" table:style-name="ce21">
            <text:p>0</text:p>
          </table:table-cell>
          <table:table-cell office:value-type="float" office:value="0" table:formula="of:=IF([.$D9]=[.AO$1];&quot;D&quot;;IF([.$E9]=[.AO$1];&quot;F&quot;;IF(AND([.$E9]&gt;[.$D9];[.$E9]&lt;[.AO$1];[.AO$1]&lt;NOW();[.$A9]&lt;&gt;0);&quot;O&quot;;IF(AND([.$E9]=[.$D9];[.$D9]&lt;[.AO$1];[.AO$1]&lt;NOW();[.$A9]&lt;&gt;0);&quot;O&quot;;0))))" table:style-name="ce21">
            <text:p>0</text:p>
          </table:table-cell>
          <table:table-cell office:value-type="float" office:value="0" table:formula="of:=IF([.$D9]=[.AP$1];&quot;D&quot;;IF([.$E9]=[.AP$1];&quot;F&quot;;IF(AND([.$E9]&gt;[.$D9];[.$E9]&lt;[.AP$1];[.AP$1]&lt;NOW();[.$A9]&lt;&gt;0);&quot;O&quot;;IF(AND([.$E9]=[.$D9];[.$D9]&lt;[.AP$1];[.AP$1]&lt;NOW();[.$A9]&lt;&gt;0);&quot;O&quot;;0))))" table:style-name="ce21">
            <text:p>0</text:p>
          </table:table-cell>
          <table:table-cell office:value-type="float" office:value="0" table:formula="of:=IF([.$D9]=[.AQ$1];&quot;D&quot;;IF([.$E9]=[.AQ$1];&quot;F&quot;;IF(AND([.$E9]&gt;[.$D9];[.$E9]&lt;[.AQ$1];[.AQ$1]&lt;NOW();[.$A9]&lt;&gt;0);&quot;O&quot;;IF(AND([.$E9]=[.$D9];[.$D9]&lt;[.AQ$1];[.AQ$1]&lt;NOW();[.$A9]&lt;&gt;0);&quot;O&quot;;0))))" table:style-name="ce21">
            <text:p>0</text:p>
          </table:table-cell>
          <table:table-cell office:value-type="float" office:value="0" table:formula="of:=IF([.$D9]=[.AR$1];&quot;D&quot;;IF([.$E9]=[.AR$1];&quot;F&quot;;IF(AND([.$E9]&gt;[.$D9];[.$E9]&lt;[.AR$1];[.AR$1]&lt;NOW();[.$A9]&lt;&gt;0);&quot;O&quot;;IF(AND([.$E9]=[.$D9];[.$D9]&lt;[.AR$1];[.AR$1]&lt;NOW();[.$A9]&lt;&gt;0);&quot;O&quot;;0))))" table:style-name="ce21">
            <text:p>0</text:p>
          </table:table-cell>
          <table:table-cell office:value-type="float" office:value="0" table:formula="of:=IF([.$D9]=[.AS$1];&quot;D&quot;;IF([.$E9]=[.AS$1];&quot;F&quot;;IF(AND([.$E9]&gt;[.$D9];[.$E9]&lt;[.AS$1];[.AS$1]&lt;NOW();[.$A9]&lt;&gt;0);&quot;O&quot;;IF(AND([.$E9]=[.$D9];[.$D9]&lt;[.AS$1];[.AS$1]&lt;NOW();[.$A9]&lt;&gt;0);&quot;O&quot;;0))))" table:style-name="ce21">
            <text:p>0</text:p>
          </table:table-cell>
          <table:table-cell office:value-type="float" office:value="0" table:formula="of:=IF([.$D9]=[.AT$1];&quot;D&quot;;IF([.$E9]=[.AT$1];&quot;F&quot;;IF(AND([.$E9]&gt;[.$D9];[.$E9]&lt;[.AT$1];[.AT$1]&lt;NOW();[.$A9]&lt;&gt;0);&quot;O&quot;;IF(AND([.$E9]=[.$D9];[.$D9]&lt;[.AT$1];[.AT$1]&lt;NOW();[.$A9]&lt;&gt;0);&quot;O&quot;;0))))" table:style-name="ce21">
            <text:p>0</text:p>
          </table:table-cell>
          <table:table-cell office:value-type="float" office:value="0" table:formula="of:=IF([.$D9]=[.AU$1];&quot;D&quot;;IF([.$E9]=[.AU$1];&quot;F&quot;;IF(AND([.$E9]&gt;[.$D9];[.$E9]&lt;[.AU$1];[.AU$1]&lt;NOW();[.$A9]&lt;&gt;0);&quot;O&quot;;IF(AND([.$E9]=[.$D9];[.$D9]&lt;[.AU$1];[.AU$1]&lt;NOW();[.$A9]&lt;&gt;0);&quot;O&quot;;0))))" table:style-name="ce21">
            <text:p>0</text:p>
          </table:table-cell>
          <table:table-cell office:value-type="float" office:value="0" table:formula="of:=IF([.$D9]=[.AV$1];&quot;D&quot;;IF([.$E9]=[.AV$1];&quot;F&quot;;IF(AND([.$E9]&gt;[.$D9];[.$E9]&lt;[.AV$1];[.AV$1]&lt;NOW();[.$A9]&lt;&gt;0);&quot;O&quot;;IF(AND([.$E9]=[.$D9];[.$D9]&lt;[.AV$1];[.AV$1]&lt;NOW();[.$A9]&lt;&gt;0);&quot;O&quot;;0))))" table:style-name="ce21">
            <text:p>0</text:p>
          </table:table-cell>
          <table:table-cell office:value-type="float" office:value="0" table:formula="of:=IF([.$D9]=[.AW$1];&quot;D&quot;;IF([.$E9]=[.AW$1];&quot;F&quot;;IF(AND([.$E9]&gt;[.$D9];[.$E9]&lt;[.AW$1];[.AW$1]&lt;NOW();[.$A9]&lt;&gt;0);&quot;O&quot;;IF(AND([.$E9]=[.$D9];[.$D9]&lt;[.AW$1];[.AW$1]&lt;NOW();[.$A9]&lt;&gt;0);&quot;O&quot;;0))))" table:style-name="ce21">
            <text:p>0</text:p>
          </table:table-cell>
          <table:table-cell office:value-type="float" office:value="0" table:formula="of:=IF([.$D9]=[.AX$1];&quot;D&quot;;IF([.$E9]=[.AX$1];&quot;F&quot;;IF(AND([.$E9]&gt;[.$D9];[.$E9]&lt;[.AX$1];[.AX$1]&lt;NOW();[.$A9]&lt;&gt;0);&quot;O&quot;;IF(AND([.$E9]=[.$D9];[.$D9]&lt;[.AX$1];[.AX$1]&lt;NOW();[.$A9]&lt;&gt;0);&quot;O&quot;;0))))" table:style-name="ce21">
            <text:p>0</text:p>
          </table:table-cell>
          <table:table-cell office:value-type="float" office:value="0" table:formula="of:=IF([.$D9]=[.AY$1];&quot;D&quot;;IF([.$E9]=[.AY$1];&quot;F&quot;;IF(AND([.$E9]&gt;[.$D9];[.$E9]&lt;[.AY$1];[.AY$1]&lt;NOW();[.$A9]&lt;&gt;0);&quot;O&quot;;IF(AND([.$E9]=[.$D9];[.$D9]&lt;[.AY$1];[.AY$1]&lt;NOW();[.$A9]&lt;&gt;0);&quot;O&quot;;0))))" table:style-name="ce21">
            <text:p>0</text:p>
          </table:table-cell>
          <table:table-cell office:value-type="float" office:value="0" table:formula="of:=IF([.$D9]=[.AZ$1];&quot;D&quot;;IF([.$E9]=[.AZ$1];&quot;F&quot;;IF(AND([.$E9]&gt;[.$D9];[.$E9]&lt;[.AZ$1];[.AZ$1]&lt;NOW();[.$A9]&lt;&gt;0);&quot;O&quot;;IF(AND([.$E9]=[.$D9];[.$D9]&lt;[.AZ$1];[.AZ$1]&lt;NOW();[.$A9]&lt;&gt;0);&quot;O&quot;;0))))" table:style-name="ce21">
            <text:p>0</text:p>
          </table:table-cell>
          <table:table-cell office:value-type="float" office:value="0" table:formula="of:=IF([.$D9]=[.BA$1];&quot;D&quot;;IF([.$E9]=[.BA$1];&quot;F&quot;;IF(AND([.$E9]&gt;[.$D9];[.$E9]&lt;[.BA$1];[.BA$1]&lt;NOW();[.$A9]&lt;&gt;0);&quot;O&quot;;IF(AND([.$E9]=[.$D9];[.$D9]&lt;[.BA$1];[.BA$1]&lt;NOW();[.$A9]&lt;&gt;0);&quot;O&quot;;0))))" table:style-name="ce21">
            <text:p>0</text:p>
          </table:table-cell>
          <table:table-cell office:value-type="float" office:value="0" table:formula="of:=IF([.$D9]=[.BB$1];&quot;D&quot;;IF([.$E9]=[.BB$1];&quot;F&quot;;IF(AND([.$E9]&gt;[.$D9];[.$E9]&lt;[.BB$1];[.BB$1]&lt;NOW();[.$A9]&lt;&gt;0);&quot;O&quot;;IF(AND([.$E9]=[.$D9];[.$D9]&lt;[.BB$1];[.BB$1]&lt;NOW();[.$A9]&lt;&gt;0);&quot;O&quot;;0))))" table:style-name="ce21">
            <text:p>0</text:p>
          </table:table-cell>
          <table:table-cell office:value-type="float" office:value="0" table:formula="of:=IF([.$D9]=[.BC$1];&quot;D&quot;;IF([.$E9]=[.BC$1];&quot;F&quot;;IF(AND([.$E9]&gt;[.$D9];[.$E9]&lt;[.BC$1];[.BC$1]&lt;NOW();[.$A9]&lt;&gt;0);&quot;O&quot;;IF(AND([.$E9]=[.$D9];[.$D9]&lt;[.BC$1];[.BC$1]&lt;NOW();[.$A9]&lt;&gt;0);&quot;O&quot;;0))))" table:style-name="ce21">
            <text:p>0</text:p>
          </table:table-cell>
          <table:table-cell office:value-type="float" office:value="0" table:formula="of:=IF([.$D9]=[.BD$1];&quot;D&quot;;IF([.$E9]=[.BD$1];&quot;F&quot;;IF(AND([.$E9]&gt;[.$D9];[.$E9]&lt;[.BD$1];[.BD$1]&lt;NOW();[.$A9]&lt;&gt;0);&quot;O&quot;;IF(AND([.$E9]=[.$D9];[.$D9]&lt;[.BD$1];[.BD$1]&lt;NOW();[.$A9]&lt;&gt;0);&quot;O&quot;;0))))" table:style-name="ce21">
            <text:p>0</text:p>
          </table:table-cell>
          <table:table-cell office:value-type="float" office:value="0" table:formula="of:=IF([.$D9]=[.BE$1];&quot;D&quot;;IF([.$E9]=[.BE$1];&quot;F&quot;;IF(AND([.$E9]&gt;[.$D9];[.$E9]&lt;[.BE$1];[.BE$1]&lt;NOW();[.$A9]&lt;&gt;0);&quot;O&quot;;IF(AND([.$E9]=[.$D9];[.$D9]&lt;[.BE$1];[.BE$1]&lt;NOW();[.$A9]&lt;&gt;0);&quot;O&quot;;0))))" table:style-name="ce21">
            <text:p>0</text:p>
          </table:table-cell>
          <table:table-cell office:value-type="float" office:value="0" table:formula="of:=IF([.$D9]=[.BF$1];&quot;D&quot;;IF([.$E9]=[.BF$1];&quot;F&quot;;IF(AND([.$E9]&gt;[.$D9];[.$E9]&lt;[.BF$1];[.BF$1]&lt;NOW();[.$A9]&lt;&gt;0);&quot;O&quot;;IF(AND([.$E9]=[.$D9];[.$D9]&lt;[.BF$1];[.BF$1]&lt;NOW();[.$A9]&lt;&gt;0);&quot;O&quot;;0))))" table:style-name="ce21">
            <text:p>0</text:p>
          </table:table-cell>
          <table:table-cell office:value-type="float" office:value="0" table:formula="of:=IF([.$D9]=[.BG$1];&quot;D&quot;;IF([.$E9]=[.BG$1];&quot;F&quot;;IF(AND([.$E9]&gt;[.$D9];[.$E9]&lt;[.BG$1];[.BG$1]&lt;NOW();[.$A9]&lt;&gt;0);&quot;O&quot;;IF(AND([.$E9]=[.$D9];[.$D9]&lt;[.BG$1];[.BG$1]&lt;NOW();[.$A9]&lt;&gt;0);&quot;O&quot;;0))))" table:style-name="ce21">
            <text:p>0</text:p>
          </table:table-cell>
          <table:table-cell office:value-type="float" office:value="0" table:formula="of:=IF([.$D9]=[.BH$1];&quot;D&quot;;IF([.$E9]=[.BH$1];&quot;F&quot;;IF(AND([.$E9]&gt;[.$D9];[.$E9]&lt;[.BH$1];[.BH$1]&lt;NOW();[.$A9]&lt;&gt;0);&quot;O&quot;;IF(AND([.$E9]=[.$D9];[.$D9]&lt;[.BH$1];[.BH$1]&lt;NOW();[.$A9]&lt;&gt;0);&quot;O&quot;;0))))" table:style-name="ce21">
            <text:p>0</text:p>
          </table:table-cell>
          <table:table-cell office:value-type="float" office:value="0" table:formula="of:=IF([.$D9]=[.BI$1];&quot;D&quot;;IF([.$E9]=[.BI$1];&quot;F&quot;;IF(AND([.$E9]&gt;[.$D9];[.$E9]&lt;[.BI$1];[.BI$1]&lt;NOW();[.$A9]&lt;&gt;0);&quot;O&quot;;IF(AND([.$E9]=[.$D9];[.$D9]&lt;[.BI$1];[.BI$1]&lt;NOW();[.$A9]&lt;&gt;0);&quot;O&quot;;0))))" table:style-name="ce21">
            <text:p>0</text:p>
          </table:table-cell>
          <table:table-cell office:value-type="float" office:value="0" table:formula="of:=IF([.$D9]=[.BJ$1];&quot;D&quot;;IF([.$E9]=[.BJ$1];&quot;F&quot;;IF(AND([.$E9]&gt;[.$D9];[.$E9]&lt;[.BJ$1];[.BJ$1]&lt;NOW();[.$A9]&lt;&gt;0);&quot;O&quot;;IF(AND([.$E9]=[.$D9];[.$D9]&lt;[.BJ$1];[.BJ$1]&lt;NOW();[.$A9]&lt;&gt;0);&quot;O&quot;;0))))" table:style-name="ce21">
            <text:p>0</text:p>
          </table:table-cell>
          <table:table-cell office:value-type="float" office:value="0" table:formula="of:=IF([.$D9]=[.BK$1];&quot;D&quot;;IF([.$E9]=[.BK$1];&quot;F&quot;;IF(AND([.$E9]&gt;[.$D9];[.$E9]&lt;[.BK$1];[.BK$1]&lt;NOW();[.$A9]&lt;&gt;0);&quot;O&quot;;IF(AND([.$E9]=[.$D9];[.$D9]&lt;[.BK$1];[.BK$1]&lt;NOW();[.$A9]&lt;&gt;0);&quot;O&quot;;0))))" table:style-name="ce21">
            <text:p>0</text:p>
          </table:table-cell>
          <table:table-cell office:value-type="float" office:value="0" table:formula="of:=IF([.$D9]=[.BL$1];&quot;D&quot;;IF([.$E9]=[.BL$1];&quot;F&quot;;IF(AND([.$E9]&gt;[.$D9];[.$E9]&lt;[.BL$1];[.BL$1]&lt;NOW();[.$A9]&lt;&gt;0);&quot;O&quot;;IF(AND([.$E9]=[.$D9];[.$D9]&lt;[.BL$1];[.BL$1]&lt;NOW();[.$A9]&lt;&gt;0);&quot;O&quot;;0))))" table:style-name="ce21">
            <text:p>0</text:p>
          </table:table-cell>
          <table:table-cell office:value-type="float" office:value="0" table:formula="of:=IF([.$D9]=[.BM$1];&quot;D&quot;;IF([.$E9]=[.BM$1];&quot;F&quot;;IF(AND([.$E9]&gt;[.$D9];[.$E9]&lt;[.BM$1];[.BM$1]&lt;NOW();[.$A9]&lt;&gt;0);&quot;O&quot;;IF(AND([.$E9]=[.$D9];[.$D9]&lt;[.BM$1];[.BM$1]&lt;NOW();[.$A9]&lt;&gt;0);&quot;O&quot;;0))))" table:style-name="ce21">
            <text:p>0</text:p>
          </table:table-cell>
          <table:table-cell office:value-type="float" office:value="0" table:formula="of:=IF([.$D9]=[.BN$1];&quot;D&quot;;IF([.$E9]=[.BN$1];&quot;F&quot;;IF(AND([.$E9]&gt;[.$D9];[.$E9]&lt;[.BN$1];[.BN$1]&lt;NOW();[.$A9]&lt;&gt;0);&quot;O&quot;;IF(AND([.$E9]=[.$D9];[.$D9]&lt;[.BN$1];[.BN$1]&lt;NOW();[.$A9]&lt;&gt;0);&quot;O&quot;;0))))" table:style-name="ce21">
            <text:p>0</text:p>
          </table:table-cell>
          <table:table-cell office:value-type="float" office:value="0" table:formula="of:=IF([.$D9]=[.BO$1];&quot;D&quot;;IF([.$E9]=[.BO$1];&quot;F&quot;;IF(AND([.$E9]&gt;[.$D9];[.$E9]&lt;[.BO$1];[.BO$1]&lt;NOW();[.$A9]&lt;&gt;0);&quot;O&quot;;IF(AND([.$E9]=[.$D9];[.$D9]&lt;[.BO$1];[.BO$1]&lt;NOW();[.$A9]&lt;&gt;0);&quot;O&quot;;0))))" table:style-name="ce21">
            <text:p>0</text:p>
          </table:table-cell>
          <table:table-cell office:value-type="float" office:value="0" table:formula="of:=IF([.$D9]=[.BP$1];&quot;D&quot;;IF([.$E9]=[.BP$1];&quot;F&quot;;IF(AND([.$E9]&gt;[.$D9];[.$E9]&lt;[.BP$1];[.BP$1]&lt;NOW();[.$A9]&lt;&gt;0);&quot;O&quot;;IF(AND([.$E9]=[.$D9];[.$D9]&lt;[.BP$1];[.BP$1]&lt;NOW();[.$A9]&lt;&gt;0);&quot;O&quot;;0))))" table:style-name="ce21">
            <text:p>0</text:p>
          </table:table-cell>
          <table:table-cell office:value-type="float" office:value="0" table:formula="of:=IF([.$D9]=[.BQ$1];&quot;D&quot;;IF([.$E9]=[.BQ$1];&quot;F&quot;;IF(AND([.$E9]&gt;[.$D9];[.$E9]&lt;[.BQ$1];[.BQ$1]&lt;NOW();[.$A9]&lt;&gt;0);&quot;O&quot;;IF(AND([.$E9]=[.$D9];[.$D9]&lt;[.BQ$1];[.BQ$1]&lt;NOW();[.$A9]&lt;&gt;0);&quot;O&quot;;0))))" table:style-name="ce21">
            <text:p>0</text:p>
          </table:table-cell>
          <table:table-cell office:value-type="float" office:value="0" table:formula="of:=IF([.$D9]=[.BR$1];&quot;D&quot;;IF([.$E9]=[.BR$1];&quot;F&quot;;IF(AND([.$E9]&gt;[.$D9];[.$E9]&lt;[.BR$1];[.BR$1]&lt;NOW();[.$A9]&lt;&gt;0);&quot;O&quot;;IF(AND([.$E9]=[.$D9];[.$D9]&lt;[.BR$1];[.BR$1]&lt;NOW();[.$A9]&lt;&gt;0);&quot;O&quot;;0))))" table:style-name="ce21">
            <text:p>0</text:p>
          </table:table-cell>
          <table:table-cell office:value-type="float" office:value="0" table:formula="of:=IF([.$D9]=[.BS$1];&quot;D&quot;;IF([.$E9]=[.BS$1];&quot;F&quot;;IF(AND([.$E9]&gt;[.$D9];[.$E9]&lt;[.BS$1];[.BS$1]&lt;NOW();[.$A9]&lt;&gt;0);&quot;O&quot;;IF(AND([.$E9]=[.$D9];[.$D9]&lt;[.BS$1];[.BS$1]&lt;NOW();[.$A9]&lt;&gt;0);&quot;O&quot;;0))))" table:style-name="ce21">
            <text:p>0</text:p>
          </table:table-cell>
          <table:table-cell office:value-type="float" office:value="0" table:formula="of:=IF([.$D9]=[.BT$1];&quot;D&quot;;IF([.$E9]=[.BT$1];&quot;F&quot;;IF(AND([.$E9]&gt;[.$D9];[.$E9]&lt;[.BT$1];[.BT$1]&lt;NOW();[.$A9]&lt;&gt;0);&quot;O&quot;;IF(AND([.$E9]=[.$D9];[.$D9]&lt;[.BT$1];[.BT$1]&lt;NOW();[.$A9]&lt;&gt;0);&quot;O&quot;;0))))" table:style-name="ce21">
            <text:p>0</text:p>
          </table:table-cell>
          <table:table-cell office:value-type="float" office:value="0" table:formula="of:=IF([.$D9]=[.BU$1];&quot;D&quot;;IF([.$E9]=[.BU$1];&quot;F&quot;;IF(AND([.$E9]&gt;[.$D9];[.$E9]&lt;[.BU$1];[.BU$1]&lt;NOW();[.$A9]&lt;&gt;0);&quot;O&quot;;IF(AND([.$E9]=[.$D9];[.$D9]&lt;[.BU$1];[.BU$1]&lt;NOW();[.$A9]&lt;&gt;0);&quot;O&quot;;0))))" table:style-name="ce21">
            <text:p>0</text:p>
          </table:table-cell>
          <table:table-cell office:value-type="float" office:value="0" table:formula="of:=IF([.$D9]=[.BV$1];&quot;D&quot;;IF([.$E9]=[.BV$1];&quot;F&quot;;IF(AND([.$E9]&gt;[.$D9];[.$E9]&lt;[.BV$1];[.BV$1]&lt;NOW();[.$A9]&lt;&gt;0);&quot;O&quot;;IF(AND([.$E9]=[.$D9];[.$D9]&lt;[.BV$1];[.BV$1]&lt;NOW();[.$A9]&lt;&gt;0);&quot;O&quot;;0))))" table:style-name="ce21">
            <text:p>0</text:p>
          </table:table-cell>
          <table:table-cell office:value-type="float" office:value="0" table:formula="of:=IF([.$D9]=[.BW$1];&quot;D&quot;;IF([.$E9]=[.BW$1];&quot;F&quot;;IF(AND([.$E9]&gt;[.$D9];[.$E9]&lt;[.BW$1];[.BW$1]&lt;NOW();[.$A9]&lt;&gt;0);&quot;O&quot;;IF(AND([.$E9]=[.$D9];[.$D9]&lt;[.BW$1];[.BW$1]&lt;NOW();[.$A9]&lt;&gt;0);&quot;O&quot;;0))))" table:style-name="ce21">
            <text:p>0</text:p>
          </table:table-cell>
          <table:table-cell office:value-type="float" office:value="0" table:formula="of:=IF([.$D9]=[.BX$1];&quot;D&quot;;IF([.$E9]=[.BX$1];&quot;F&quot;;IF(AND([.$E9]&gt;[.$D9];[.$E9]&lt;[.BX$1];[.BX$1]&lt;NOW();[.$A9]&lt;&gt;0);&quot;O&quot;;IF(AND([.$E9]=[.$D9];[.$D9]&lt;[.BX$1];[.BX$1]&lt;NOW();[.$A9]&lt;&gt;0);&quot;O&quot;;0))))" table:style-name="ce21">
            <text:p>0</text:p>
          </table:table-cell>
          <table:table-cell office:value-type="float" office:value="0" table:formula="of:=IF([.$D9]=[.BY$1];&quot;D&quot;;IF([.$E9]=[.BY$1];&quot;F&quot;;IF(AND([.$E9]&gt;[.$D9];[.$E9]&lt;[.BY$1];[.BY$1]&lt;NOW();[.$A9]&lt;&gt;0);&quot;O&quot;;IF(AND([.$E9]=[.$D9];[.$D9]&lt;[.BY$1];[.BY$1]&lt;NOW();[.$A9]&lt;&gt;0);&quot;O&quot;;0))))" table:style-name="ce21">
            <text:p>0</text:p>
          </table:table-cell>
          <table:table-cell office:value-type="float" office:value="0" table:formula="of:=IF([.$D9]=[.BZ$1];&quot;D&quot;;IF([.$E9]=[.BZ$1];&quot;F&quot;;IF(AND([.$E9]&gt;[.$D9];[.$E9]&lt;[.BZ$1];[.BZ$1]&lt;NOW();[.$A9]&lt;&gt;0);&quot;O&quot;;IF(AND([.$E9]=[.$D9];[.$D9]&lt;[.BZ$1];[.BZ$1]&lt;NOW();[.$A9]&lt;&gt;0);&quot;O&quot;;0))))" table:style-name="ce21">
            <text:p>0</text:p>
          </table:table-cell>
          <table:table-cell office:value-type="float" office:value="0" table:formula="of:=IF([.$D9]=[.CA$1];&quot;D&quot;;IF([.$E9]=[.CA$1];&quot;F&quot;;IF(AND([.$E9]&gt;[.$D9];[.$E9]&lt;[.CA$1];[.CA$1]&lt;NOW();[.$A9]&lt;&gt;0);&quot;O&quot;;IF(AND([.$E9]=[.$D9];[.$D9]&lt;[.CA$1];[.CA$1]&lt;NOW();[.$A9]&lt;&gt;0);&quot;O&quot;;0))))" table:style-name="ce21">
            <text:p>0</text:p>
          </table:table-cell>
          <table:table-cell office:value-type="float" office:value="0" table:formula="of:=IF([.$D9]=[.CB$1];&quot;D&quot;;IF([.$E9]=[.CB$1];&quot;F&quot;;IF(AND([.$E9]&gt;[.$D9];[.$E9]&lt;[.CB$1];[.CB$1]&lt;NOW();[.$A9]&lt;&gt;0);&quot;O&quot;;IF(AND([.$E9]=[.$D9];[.$D9]&lt;[.CB$1];[.CB$1]&lt;NOW();[.$A9]&lt;&gt;0);&quot;O&quot;;0))))" table:style-name="ce21">
            <text:p>0</text:p>
          </table:table-cell>
          <table:table-cell office:value-type="float" office:value="0" table:formula="of:=IF([.$D9]=[.CC$1];&quot;D&quot;;IF([.$E9]=[.CC$1];&quot;F&quot;;IF(AND([.$E9]&gt;[.$D9];[.$E9]&lt;[.CC$1];[.CC$1]&lt;NOW();[.$A9]&lt;&gt;0);&quot;O&quot;;IF(AND([.$E9]=[.$D9];[.$D9]&lt;[.CC$1];[.CC$1]&lt;NOW();[.$A9]&lt;&gt;0);&quot;O&quot;;0))))" table:style-name="ce21">
            <text:p>0</text:p>
          </table:table-cell>
          <table:table-cell office:value-type="float" office:value="0" table:formula="of:=IF([.$D9]=[.CD$1];&quot;D&quot;;IF([.$E9]=[.CD$1];&quot;F&quot;;IF(AND([.$E9]&gt;[.$D9];[.$E9]&lt;[.CD$1];[.CD$1]&lt;NOW();[.$A9]&lt;&gt;0);&quot;O&quot;;IF(AND([.$E9]=[.$D9];[.$D9]&lt;[.CD$1];[.CD$1]&lt;NOW();[.$A9]&lt;&gt;0);&quot;O&quot;;0))))" table:style-name="ce21">
            <text:p>0</text:p>
          </table:table-cell>
          <table:table-cell office:value-type="float" office:value="0" table:formula="of:=IF([.$D9]=[.CE$1];&quot;D&quot;;IF([.$E9]=[.CE$1];&quot;F&quot;;IF(AND([.$E9]&gt;[.$D9];[.$E9]&lt;[.CE$1];[.CE$1]&lt;NOW();[.$A9]&lt;&gt;0);&quot;O&quot;;IF(AND([.$E9]=[.$D9];[.$D9]&lt;[.CE$1];[.CE$1]&lt;NOW();[.$A9]&lt;&gt;0);&quot;O&quot;;0))))" table:style-name="ce21">
            <text:p>0</text:p>
          </table:table-cell>
          <table:table-cell office:value-type="float" office:value="0" table:formula="of:=IF([.$D9]=[.CF$1];&quot;D&quot;;IF([.$E9]=[.CF$1];&quot;F&quot;;IF(AND([.$E9]&gt;[.$D9];[.$E9]&lt;[.CF$1];[.CF$1]&lt;NOW();[.$A9]&lt;&gt;0);&quot;O&quot;;IF(AND([.$E9]=[.$D9];[.$D9]&lt;[.CF$1];[.CF$1]&lt;NOW();[.$A9]&lt;&gt;0);&quot;O&quot;;0))))" table:style-name="ce21">
            <text:p>0</text:p>
          </table:table-cell>
          <table:table-cell office:value-type="float" office:value="0" table:formula="of:=IF([.$D9]=[.CG$1];&quot;D&quot;;IF([.$E9]=[.CG$1];&quot;F&quot;;IF(AND([.$E9]&gt;[.$D9];[.$E9]&lt;[.CG$1];[.CG$1]&lt;NOW();[.$A9]&lt;&gt;0);&quot;O&quot;;IF(AND([.$E9]=[.$D9];[.$D9]&lt;[.CG$1];[.CG$1]&lt;NOW();[.$A9]&lt;&gt;0);&quot;O&quot;;0))))" table:style-name="ce21">
            <text:p>0</text:p>
          </table:table-cell>
          <table:table-cell office:value-type="float" office:value="0" table:formula="of:=IF([.$D9]=[.CH$1];&quot;D&quot;;IF([.$E9]=[.CH$1];&quot;F&quot;;IF(AND([.$E9]&gt;[.$D9];[.$E9]&lt;[.CH$1];[.CH$1]&lt;NOW();[.$A9]&lt;&gt;0);&quot;O&quot;;IF(AND([.$E9]=[.$D9];[.$D9]&lt;[.CH$1];[.CH$1]&lt;NOW();[.$A9]&lt;&gt;0);&quot;O&quot;;0))))" table:style-name="ce21">
            <text:p>0</text:p>
          </table:table-cell>
          <table:table-cell office:value-type="float" office:value="0" table:formula="of:=IF([.$D9]=[.CI$1];&quot;D&quot;;IF([.$E9]=[.CI$1];&quot;F&quot;;IF(AND([.$E9]&gt;[.$D9];[.$E9]&lt;[.CI$1];[.CI$1]&lt;NOW();[.$A9]&lt;&gt;0);&quot;O&quot;;IF(AND([.$E9]=[.$D9];[.$D9]&lt;[.CI$1];[.CI$1]&lt;NOW();[.$A9]&lt;&gt;0);&quot;O&quot;;0))))" table:style-name="ce21">
            <text:p>0</text:p>
          </table:table-cell>
          <table:table-cell office:value-type="float" office:value="0" table:formula="of:=IF([.$D9]=[.CJ$1];&quot;D&quot;;IF([.$E9]=[.CJ$1];&quot;F&quot;;IF(AND([.$E9]&gt;[.$D9];[.$E9]&lt;[.CJ$1];[.CJ$1]&lt;NOW();[.$A9]&lt;&gt;0);&quot;O&quot;;IF(AND([.$E9]=[.$D9];[.$D9]&lt;[.CJ$1];[.CJ$1]&lt;NOW();[.$A9]&lt;&gt;0);&quot;O&quot;;0))))" table:style-name="ce21">
            <text:p>0</text:p>
          </table:table-cell>
          <table:table-cell office:value-type="float" office:value="0" table:formula="of:=IF([.$D9]=[.CK$1];&quot;D&quot;;IF([.$E9]=[.CK$1];&quot;F&quot;;IF(AND([.$E9]&gt;[.$D9];[.$E9]&lt;[.CK$1];[.CK$1]&lt;NOW();[.$A9]&lt;&gt;0);&quot;O&quot;;IF(AND([.$E9]=[.$D9];[.$D9]&lt;[.CK$1];[.CK$1]&lt;NOW();[.$A9]&lt;&gt;0);&quot;O&quot;;0))))" table:style-name="ce21">
            <text:p>0</text:p>
          </table:table-cell>
          <table:table-cell office:value-type="float" office:value="0" table:formula="of:=IF([.$D9]=[.CL$1];&quot;D&quot;;IF([.$E9]=[.CL$1];&quot;F&quot;;IF(AND([.$E9]&gt;[.$D9];[.$E9]&lt;[.CL$1];[.CL$1]&lt;NOW();[.$A9]&lt;&gt;0);&quot;O&quot;;IF(AND([.$E9]=[.$D9];[.$D9]&lt;[.CL$1];[.CL$1]&lt;NOW();[.$A9]&lt;&gt;0);&quot;O&quot;;0))))" table:style-name="ce21">
            <text:p>0</text:p>
          </table:table-cell>
          <table:table-cell office:value-type="float" office:value="0" table:formula="of:=IF([.$D9]=[.CM$1];&quot;D&quot;;IF([.$E9]=[.CM$1];&quot;F&quot;;IF(AND([.$E9]&gt;[.$D9];[.$E9]&lt;[.CM$1];[.CM$1]&lt;NOW();[.$A9]&lt;&gt;0);&quot;O&quot;;IF(AND([.$E9]=[.$D9];[.$D9]&lt;[.CM$1];[.CM$1]&lt;NOW();[.$A9]&lt;&gt;0);&quot;O&quot;;0))))" table:style-name="ce21">
            <text:p>0</text:p>
          </table:table-cell>
          <table:table-cell office:value-type="float" office:value="0" table:formula="of:=IF([.$D9]=[.CN$1];&quot;D&quot;;IF([.$E9]=[.CN$1];&quot;F&quot;;IF(AND([.$E9]&gt;[.$D9];[.$E9]&lt;[.CN$1];[.CN$1]&lt;NOW();[.$A9]&lt;&gt;0);&quot;O&quot;;IF(AND([.$E9]=[.$D9];[.$D9]&lt;[.CN$1];[.CN$1]&lt;NOW();[.$A9]&lt;&gt;0);&quot;O&quot;;0))))" table:style-name="ce21">
            <text:p>0</text:p>
          </table:table-cell>
          <table:table-cell office:value-type="float" office:value="0" table:formula="of:=IF([.$D9]=[.CO$1];&quot;D&quot;;IF([.$E9]=[.CO$1];&quot;F&quot;;IF(AND([.$E9]&gt;[.$D9];[.$E9]&lt;[.CO$1];[.CO$1]&lt;NOW();[.$A9]&lt;&gt;0);&quot;O&quot;;IF(AND([.$E9]=[.$D9];[.$D9]&lt;[.CO$1];[.CO$1]&lt;NOW();[.$A9]&lt;&gt;0);&quot;O&quot;;0))))" table:style-name="ce21">
            <text:p>0</text:p>
          </table:table-cell>
          <table:table-cell office:value-type="float" office:value="0" table:formula="of:=IF([.$D9]=[.CP$1];&quot;D&quot;;IF([.$E9]=[.CP$1];&quot;F&quot;;IF(AND([.$E9]&gt;[.$D9];[.$E9]&lt;[.CP$1];[.CP$1]&lt;NOW();[.$A9]&lt;&gt;0);&quot;O&quot;;IF(AND([.$E9]=[.$D9];[.$D9]&lt;[.CP$1];[.CP$1]&lt;NOW();[.$A9]&lt;&gt;0);&quot;O&quot;;0))))" table:style-name="ce21">
            <text:p>0</text:p>
          </table:table-cell>
          <table:table-cell office:value-type="float" office:value="0" table:formula="of:=IF([.$D9]=[.CQ$1];&quot;D&quot;;IF([.$E9]=[.CQ$1];&quot;F&quot;;IF(AND([.$E9]&gt;[.$D9];[.$E9]&lt;[.CQ$1];[.CQ$1]&lt;NOW();[.$A9]&lt;&gt;0);&quot;O&quot;;IF(AND([.$E9]=[.$D9];[.$D9]&lt;[.CQ$1];[.CQ$1]&lt;NOW();[.$A9]&lt;&gt;0);&quot;O&quot;;0))))" table:style-name="ce21">
            <text:p>0</text:p>
          </table:table-cell>
          <table:table-cell office:value-type="float" office:value="0" table:formula="of:=IF([.$D9]=[.CR$1];&quot;D&quot;;IF([.$E9]=[.CR$1];&quot;F&quot;;IF(AND([.$E9]&gt;[.$D9];[.$E9]&lt;[.CR$1];[.CR$1]&lt;NOW();[.$A9]&lt;&gt;0);&quot;O&quot;;IF(AND([.$E9]=[.$D9];[.$D9]&lt;[.CR$1];[.CR$1]&lt;NOW();[.$A9]&lt;&gt;0);&quot;O&quot;;0))))" table:style-name="ce21">
            <text:p>0</text:p>
          </table:table-cell>
          <table:table-cell office:value-type="float" office:value="0" table:formula="of:=IF([.$D9]=[.CS$1];&quot;D&quot;;IF([.$E9]=[.CS$1];&quot;F&quot;;IF(AND([.$E9]&gt;[.$D9];[.$E9]&lt;[.CS$1];[.CS$1]&lt;NOW();[.$A9]&lt;&gt;0);&quot;O&quot;;IF(AND([.$E9]=[.$D9];[.$D9]&lt;[.CS$1];[.CS$1]&lt;NOW();[.$A9]&lt;&gt;0);&quot;O&quot;;0))))" table:style-name="ce21">
            <text:p>0</text:p>
          </table:table-cell>
          <table:table-cell office:value-type="float" office:value="0" table:formula="of:=IF([.$D9]=[.CT$1];&quot;D&quot;;IF([.$E9]=[.CT$1];&quot;F&quot;;IF(AND([.$E9]&gt;[.$D9];[.$E9]&lt;[.CT$1];[.CT$1]&lt;NOW();[.$A9]&lt;&gt;0);&quot;O&quot;;IF(AND([.$E9]=[.$D9];[.$D9]&lt;[.CT$1];[.CT$1]&lt;NOW();[.$A9]&lt;&gt;0);&quot;O&quot;;0))))" table:style-name="ce21">
            <text:p>0</text:p>
          </table:table-cell>
          <table:table-cell office:value-type="float" office:value="0" table:formula="of:=IF([.$D9]=[.CU$1];&quot;D&quot;;IF([.$E9]=[.CU$1];&quot;F&quot;;IF(AND([.$E9]&gt;[.$D9];[.$E9]&lt;[.CU$1];[.CU$1]&lt;NOW();[.$A9]&lt;&gt;0);&quot;O&quot;;IF(AND([.$E9]=[.$D9];[.$D9]&lt;[.CU$1];[.CU$1]&lt;NOW();[.$A9]&lt;&gt;0);&quot;O&quot;;0))))" table:style-name="ce21">
            <text:p>0</text:p>
          </table:table-cell>
          <table:table-cell office:value-type="float" office:value="0" table:formula="of:=IF([.$D9]=[.CV$1];&quot;D&quot;;IF([.$E9]=[.CV$1];&quot;F&quot;;IF(AND([.$E9]&gt;[.$D9];[.$E9]&lt;[.CV$1];[.CV$1]&lt;NOW();[.$A9]&lt;&gt;0);&quot;O&quot;;IF(AND([.$E9]=[.$D9];[.$D9]&lt;[.CV$1];[.CV$1]&lt;NOW();[.$A9]&lt;&gt;0);&quot;O&quot;;0))))" table:style-name="ce21">
            <text:p>0</text:p>
          </table:table-cell>
          <table:table-cell office:value-type="float" office:value="0" table:formula="of:=IF([.$D9]=[.CW$1];&quot;D&quot;;IF([.$E9]=[.CW$1];&quot;F&quot;;IF(AND([.$E9]&gt;[.$D9];[.$E9]&lt;[.CW$1];[.CW$1]&lt;NOW();[.$A9]&lt;&gt;0);&quot;O&quot;;IF(AND([.$E9]=[.$D9];[.$D9]&lt;[.CW$1];[.CW$1]&lt;NOW();[.$A9]&lt;&gt;0);&quot;O&quot;;0))))" table:style-name="ce21">
            <text:p>0</text:p>
          </table:table-cell>
          <table:table-cell office:value-type="float" office:value="0" table:formula="of:=IF([.$D9]=[.CX$1];&quot;D&quot;;IF([.$E9]=[.CX$1];&quot;F&quot;;IF(AND([.$E9]&gt;[.$D9];[.$E9]&lt;[.CX$1];[.CX$1]&lt;NOW();[.$A9]&lt;&gt;0);&quot;O&quot;;IF(AND([.$E9]=[.$D9];[.$D9]&lt;[.CX$1];[.CX$1]&lt;NOW();[.$A9]&lt;&gt;0);&quot;O&quot;;0))))" table:style-name="ce21">
            <text:p>0</text:p>
          </table:table-cell>
          <table:table-cell office:value-type="float" office:value="0" table:formula="of:=IF([.$D9]=[.CY$1];&quot;D&quot;;IF([.$E9]=[.CY$1];&quot;F&quot;;IF(AND([.$E9]&gt;[.$D9];[.$E9]&lt;[.CY$1];[.CY$1]&lt;NOW();[.$A9]&lt;&gt;0);&quot;O&quot;;IF(AND([.$E9]=[.$D9];[.$D9]&lt;[.CY$1];[.CY$1]&lt;NOW();[.$A9]&lt;&gt;0);&quot;O&quot;;0))))" table:style-name="ce21">
            <text:p>0</text:p>
          </table:table-cell>
          <table:table-cell office:value-type="float" office:value="0" table:formula="of:=IF([.$D9]=[.CZ$1];&quot;D&quot;;IF([.$E9]=[.CZ$1];&quot;F&quot;;IF(AND([.$E9]&gt;[.$D9];[.$E9]&lt;[.CZ$1];[.CZ$1]&lt;NOW();[.$A9]&lt;&gt;0);&quot;O&quot;;IF(AND([.$E9]=[.$D9];[.$D9]&lt;[.CZ$1];[.CZ$1]&lt;NOW();[.$A9]&lt;&gt;0);&quot;O&quot;;0))))" table:style-name="ce21">
            <text:p>0</text:p>
          </table:table-cell>
          <table:table-cell office:value-type="float" office:value="0" table:formula="of:=IF([.$D9]=[.DA$1];&quot;D&quot;;IF([.$E9]=[.DA$1];&quot;F&quot;;IF(AND([.$E9]&gt;[.$D9];[.$E9]&lt;[.DA$1];[.DA$1]&lt;NOW();[.$A9]&lt;&gt;0);&quot;O&quot;;IF(AND([.$E9]=[.$D9];[.$D9]&lt;[.DA$1];[.DA$1]&lt;NOW();[.$A9]&lt;&gt;0);&quot;O&quot;;0))))" table:style-name="ce21">
            <text:p>0</text:p>
          </table:table-cell>
          <table:table-cell office:value-type="float" office:value="0" table:formula="of:=IF([.$D9]=[.DB$1];&quot;D&quot;;IF([.$E9]=[.DB$1];&quot;F&quot;;IF(AND([.$E9]&gt;[.$D9];[.$E9]&lt;[.DB$1];[.DB$1]&lt;NOW();[.$A9]&lt;&gt;0);&quot;O&quot;;IF(AND([.$E9]=[.$D9];[.$D9]&lt;[.DB$1];[.DB$1]&lt;NOW();[.$A9]&lt;&gt;0);&quot;O&quot;;0))))" table:style-name="ce21">
            <text:p>0</text:p>
          </table:table-cell>
          <table:table-cell office:value-type="float" office:value="0" table:formula="of:=IF([.$D9]=[.DC$1];&quot;D&quot;;IF([.$E9]=[.DC$1];&quot;F&quot;;IF(AND([.$E9]&gt;[.$D9];[.$E9]&lt;[.DC$1];[.DC$1]&lt;NOW();[.$A9]&lt;&gt;0);&quot;O&quot;;IF(AND([.$E9]=[.$D9];[.$D9]&lt;[.DC$1];[.DC$1]&lt;NOW();[.$A9]&lt;&gt;0);&quot;O&quot;;0))))" table:style-name="ce21">
            <text:p>0</text:p>
          </table:table-cell>
          <table:table-cell office:value-type="float" office:value="0" table:formula="of:=IF([.$D9]=[.DD$1];&quot;D&quot;;IF([.$E9]=[.DD$1];&quot;F&quot;;IF(AND([.$E9]&gt;[.$D9];[.$E9]&lt;[.DD$1];[.DD$1]&lt;NOW();[.$A9]&lt;&gt;0);&quot;O&quot;;IF(AND([.$E9]=[.$D9];[.$D9]&lt;[.DD$1];[.DD$1]&lt;NOW();[.$A9]&lt;&gt;0);&quot;O&quot;;0))))" table:style-name="ce21">
            <text:p>0</text:p>
          </table:table-cell>
          <table:table-cell office:value-type="float" office:value="0" table:formula="of:=IF([.$D9]=[.DE$1];&quot;D&quot;;IF([.$E9]=[.DE$1];&quot;F&quot;;IF(AND([.$E9]&gt;[.$D9];[.$E9]&lt;[.DE$1];[.DE$1]&lt;NOW();[.$A9]&lt;&gt;0);&quot;O&quot;;IF(AND([.$E9]=[.$D9];[.$D9]&lt;[.DE$1];[.DE$1]&lt;NOW();[.$A9]&lt;&gt;0);&quot;O&quot;;0))))" table:style-name="ce21">
            <text:p>0</text:p>
          </table:table-cell>
          <table:table-cell office:value-type="float" office:value="0" table:formula="of:=IF([.$D9]=[.DF$1];&quot;D&quot;;IF([.$E9]=[.DF$1];&quot;F&quot;;IF(AND([.$E9]&gt;[.$D9];[.$E9]&lt;[.DF$1];[.DF$1]&lt;NOW();[.$A9]&lt;&gt;0);&quot;O&quot;;IF(AND([.$E9]=[.$D9];[.$D9]&lt;[.DF$1];[.DF$1]&lt;NOW();[.$A9]&lt;&gt;0);&quot;O&quot;;0))))" table:style-name="ce21">
            <text:p>0</text:p>
          </table:table-cell>
          <table:table-cell office:value-type="float" office:value="0" table:formula="of:=IF([.$D9]=[.DG$1];&quot;D&quot;;IF([.$E9]=[.DG$1];&quot;F&quot;;IF(AND([.$E9]&gt;[.$D9];[.$E9]&lt;[.DG$1];[.DG$1]&lt;NOW();[.$A9]&lt;&gt;0);&quot;O&quot;;IF(AND([.$E9]=[.$D9];[.$D9]&lt;[.DG$1];[.DG$1]&lt;NOW();[.$A9]&lt;&gt;0);&quot;O&quot;;0))))" table:style-name="ce21">
            <text:p>0</text:p>
          </table:table-cell>
          <table:table-cell office:value-type="float" office:value="0" table:formula="of:=IF([.$D9]=[.DH$1];&quot;D&quot;;IF([.$E9]=[.DH$1];&quot;F&quot;;IF(AND([.$E9]&gt;[.$D9];[.$E9]&lt;[.DH$1];[.DH$1]&lt;NOW();[.$A9]&lt;&gt;0);&quot;O&quot;;IF(AND([.$E9]=[.$D9];[.$D9]&lt;[.DH$1];[.DH$1]&lt;NOW();[.$A9]&lt;&gt;0);&quot;O&quot;;0))))" table:style-name="ce21">
            <text:p>0</text:p>
          </table:table-cell>
          <table:table-cell office:value-type="float" office:value="0" table:formula="of:=IF([.$D9]=[.DI$1];&quot;D&quot;;IF([.$E9]=[.DI$1];&quot;F&quot;;IF(AND([.$E9]&gt;[.$D9];[.$E9]&lt;[.DI$1];[.DI$1]&lt;NOW();[.$A9]&lt;&gt;0);&quot;O&quot;;IF(AND([.$E9]=[.$D9];[.$D9]&lt;[.DI$1];[.DI$1]&lt;NOW();[.$A9]&lt;&gt;0);&quot;O&quot;;0))))" table:style-name="ce21">
            <text:p>0</text:p>
          </table:table-cell>
          <table:table-cell office:value-type="float" office:value="0" table:formula="of:=IF([.$D9]=[.DJ$1];&quot;D&quot;;IF([.$E9]=[.DJ$1];&quot;F&quot;;IF(AND([.$E9]&gt;[.$D9];[.$E9]&lt;[.DJ$1];[.DJ$1]&lt;NOW();[.$A9]&lt;&gt;0);&quot;O&quot;;IF(AND([.$E9]=[.$D9];[.$D9]&lt;[.DJ$1];[.DJ$1]&lt;NOW();[.$A9]&lt;&gt;0);&quot;O&quot;;0))))" table:style-name="ce21">
            <text:p>0</text:p>
          </table:table-cell>
          <table:table-cell office:value-type="float" office:value="0" table:formula="of:=IF([.$D9]=[.DK$1];&quot;D&quot;;IF([.$E9]=[.DK$1];&quot;F&quot;;IF(AND([.$E9]&gt;[.$D9];[.$E9]&lt;[.DK$1];[.DK$1]&lt;NOW();[.$A9]&lt;&gt;0);&quot;O&quot;;IF(AND([.$E9]=[.$D9];[.$D9]&lt;[.DK$1];[.DK$1]&lt;NOW();[.$A9]&lt;&gt;0);&quot;O&quot;;0))))" table:style-name="ce21">
            <text:p>0</text:p>
          </table:table-cell>
          <table:table-cell office:value-type="float" office:value="0" table:formula="of:=IF([.$D9]=[.DL$1];&quot;D&quot;;IF([.$E9]=[.DL$1];&quot;F&quot;;IF(AND([.$E9]&gt;[.$D9];[.$E9]&lt;[.DL$1];[.DL$1]&lt;NOW();[.$A9]&lt;&gt;0);&quot;O&quot;;IF(AND([.$E9]=[.$D9];[.$D9]&lt;[.DL$1];[.DL$1]&lt;NOW();[.$A9]&lt;&gt;0);&quot;O&quot;;0))))" table:style-name="ce21">
            <text:p>0</text:p>
          </table:table-cell>
          <table:table-cell office:value-type="float" office:value="0" table:formula="of:=IF([.$D9]=[.DM$1];&quot;D&quot;;IF([.$E9]=[.DM$1];&quot;F&quot;;IF(AND([.$E9]&gt;[.$D9];[.$E9]&lt;[.DM$1];[.DM$1]&lt;NOW();[.$A9]&lt;&gt;0);&quot;O&quot;;IF(AND([.$E9]=[.$D9];[.$D9]&lt;[.DM$1];[.DM$1]&lt;NOW();[.$A9]&lt;&gt;0);&quot;O&quot;;0))))" table:style-name="ce21">
            <text:p>0</text:p>
          </table:table-cell>
          <table:table-cell office:value-type="float" office:value="0" table:formula="of:=IF([.$D9]=[.DN$1];&quot;D&quot;;IF([.$E9]=[.DN$1];&quot;F&quot;;IF(AND([.$E9]&gt;[.$D9];[.$E9]&lt;[.DN$1];[.DN$1]&lt;NOW();[.$A9]&lt;&gt;0);&quot;O&quot;;IF(AND([.$E9]=[.$D9];[.$D9]&lt;[.DN$1];[.DN$1]&lt;NOW();[.$A9]&lt;&gt;0);&quot;O&quot;;0))))" table:style-name="ce21">
            <text:p>0</text:p>
          </table:table-cell>
          <table:table-cell office:value-type="float" office:value="0" table:formula="of:=IF([.$D9]=[.DO$1];&quot;D&quot;;IF([.$E9]=[.DO$1];&quot;F&quot;;IF(AND([.$E9]&gt;[.$D9];[.$E9]&lt;[.DO$1];[.DO$1]&lt;NOW();[.$A9]&lt;&gt;0);&quot;O&quot;;IF(AND([.$E9]=[.$D9];[.$D9]&lt;[.DO$1];[.DO$1]&lt;NOW();[.$A9]&lt;&gt;0);&quot;O&quot;;0))))" table:style-name="ce21">
            <text:p>0</text:p>
          </table:table-cell>
          <table:table-cell office:value-type="float" office:value="0" table:formula="of:=IF([.$D9]=[.DP$1];&quot;D&quot;;IF([.$E9]=[.DP$1];&quot;F&quot;;IF(AND([.$E9]&gt;[.$D9];[.$E9]&lt;[.DP$1];[.DP$1]&lt;NOW();[.$A9]&lt;&gt;0);&quot;O&quot;;IF(AND([.$E9]=[.$D9];[.$D9]&lt;[.DP$1];[.DP$1]&lt;NOW();[.$A9]&lt;&gt;0);&quot;O&quot;;0))))" table:style-name="ce21">
            <text:p>0</text:p>
          </table:table-cell>
          <table:table-cell office:value-type="float" office:value="0" table:formula="of:=IF([.$D9]=[.DQ$1];&quot;D&quot;;IF([.$E9]=[.DQ$1];&quot;F&quot;;IF(AND([.$E9]&gt;[.$D9];[.$E9]&lt;[.DQ$1];[.DQ$1]&lt;NOW();[.$A9]&lt;&gt;0);&quot;O&quot;;IF(AND([.$E9]=[.$D9];[.$D9]&lt;[.DQ$1];[.DQ$1]&lt;NOW();[.$A9]&lt;&gt;0);&quot;O&quot;;0))))" table:style-name="ce21">
            <text:p>0</text:p>
          </table:table-cell>
          <table:table-cell office:value-type="float" office:value="0" table:formula="of:=IF([.$D9]=[.DR$1];&quot;D&quot;;IF([.$E9]=[.DR$1];&quot;F&quot;;IF(AND([.$E9]&gt;[.$D9];[.$E9]&lt;[.DR$1];[.DR$1]&lt;NOW();[.$A9]&lt;&gt;0);&quot;O&quot;;IF(AND([.$E9]=[.$D9];[.$D9]&lt;[.DR$1];[.DR$1]&lt;NOW();[.$A9]&lt;&gt;0);&quot;O&quot;;0))))" table:style-name="ce21">
            <text:p>0</text:p>
          </table:table-cell>
          <table:table-cell office:value-type="float" office:value="0" table:formula="of:=IF([.$D9]=[.DS$1];&quot;D&quot;;IF([.$E9]=[.DS$1];&quot;F&quot;;IF(AND([.$E9]&gt;[.$D9];[.$E9]&lt;[.DS$1];[.DS$1]&lt;NOW();[.$A9]&lt;&gt;0);&quot;O&quot;;IF(AND([.$E9]=[.$D9];[.$D9]&lt;[.DS$1];[.DS$1]&lt;NOW();[.$A9]&lt;&gt;0);&quot;O&quot;;0))))" table:style-name="ce21">
            <text:p>0</text:p>
          </table:table-cell>
          <table:table-cell office:value-type="float" office:value="0" table:formula="of:=IF([.$D9]=[.DT$1];&quot;D&quot;;IF([.$E9]=[.DT$1];&quot;F&quot;;IF(AND([.$E9]&gt;[.$D9];[.$E9]&lt;[.DT$1];[.DT$1]&lt;NOW();[.$A9]&lt;&gt;0);&quot;O&quot;;IF(AND([.$E9]=[.$D9];[.$D9]&lt;[.DT$1];[.DT$1]&lt;NOW();[.$A9]&lt;&gt;0);&quot;O&quot;;0))))" table:style-name="ce21">
            <text:p>0</text:p>
          </table:table-cell>
          <table:table-cell office:value-type="float" office:value="0" table:formula="of:=IF([.$D9]=[.DU$1];&quot;D&quot;;IF([.$E9]=[.DU$1];&quot;F&quot;;IF(AND([.$E9]&gt;[.$D9];[.$E9]&lt;[.DU$1];[.DU$1]&lt;NOW();[.$A9]&lt;&gt;0);&quot;O&quot;;IF(AND([.$E9]=[.$D9];[.$D9]&lt;[.DU$1];[.DU$1]&lt;NOW();[.$A9]&lt;&gt;0);&quot;O&quot;;0))))" table:style-name="ce21">
            <text:p>0</text:p>
          </table:table-cell>
          <table:table-cell office:value-type="float" office:value="0" table:formula="of:=IF([.$D9]=[.DV$1];&quot;D&quot;;IF([.$E9]=[.DV$1];&quot;F&quot;;IF(AND([.$E9]&gt;[.$D9];[.$E9]&lt;[.DV$1];[.DV$1]&lt;NOW();[.$A9]&lt;&gt;0);&quot;O&quot;;IF(AND([.$E9]=[.$D9];[.$D9]&lt;[.DV$1];[.DV$1]&lt;NOW();[.$A9]&lt;&gt;0);&quot;O&quot;;0))))" table:style-name="ce21">
            <text:p>0</text:p>
          </table:table-cell>
          <table:table-cell office:value-type="float" office:value="0" table:formula="of:=IF([.$D9]=[.DW$1];&quot;D&quot;;IF([.$E9]=[.DW$1];&quot;F&quot;;IF(AND([.$E9]&gt;[.$D9];[.$E9]&lt;[.DW$1];[.DW$1]&lt;NOW();[.$A9]&lt;&gt;0);&quot;O&quot;;IF(AND([.$E9]=[.$D9];[.$D9]&lt;[.DW$1];[.DW$1]&lt;NOW();[.$A9]&lt;&gt;0);&quot;O&quot;;0))))" table:style-name="ce21">
            <text:p>0</text:p>
          </table:table-cell>
          <table:table-cell office:value-type="float" office:value="0" table:formula="of:=IF([.$D9]=[.DX$1];&quot;D&quot;;IF([.$E9]=[.DX$1];&quot;F&quot;;IF(AND([.$E9]&gt;[.$D9];[.$E9]&lt;[.DX$1];[.DX$1]&lt;NOW();[.$A9]&lt;&gt;0);&quot;O&quot;;IF(AND([.$E9]=[.$D9];[.$D9]&lt;[.DX$1];[.DX$1]&lt;NOW();[.$A9]&lt;&gt;0);&quot;O&quot;;0))))" table:style-name="ce21">
            <text:p>0</text:p>
          </table:table-cell>
          <table:table-cell office:value-type="float" office:value="0" table:formula="of:=IF([.$D9]=[.DY$1];&quot;D&quot;;IF([.$E9]=[.DY$1];&quot;F&quot;;IF(AND([.$E9]&gt;[.$D9];[.$E9]&lt;[.DY$1];[.DY$1]&lt;NOW();[.$A9]&lt;&gt;0);&quot;O&quot;;IF(AND([.$E9]=[.$D9];[.$D9]&lt;[.DY$1];[.DY$1]&lt;NOW();[.$A9]&lt;&gt;0);&quot;O&quot;;0))))" table:style-name="ce21">
            <text:p>0</text:p>
          </table:table-cell>
          <table:table-cell office:value-type="float" office:value="0" table:formula="of:=IF([.$D9]=[.DZ$1];&quot;D&quot;;IF([.$E9]=[.DZ$1];&quot;F&quot;;IF(AND([.$E9]&gt;[.$D9];[.$E9]&lt;[.DZ$1];[.DZ$1]&lt;NOW();[.$A9]&lt;&gt;0);&quot;O&quot;;IF(AND([.$E9]=[.$D9];[.$D9]&lt;[.DZ$1];[.DZ$1]&lt;NOW();[.$A9]&lt;&gt;0);&quot;O&quot;;0))))" table:style-name="ce21">
            <text:p>0</text:p>
          </table:table-cell>
          <table:table-cell office:value-type="float" office:value="0" table:formula="of:=IF([.$D9]=[.EA$1];&quot;D&quot;;IF([.$E9]=[.EA$1];&quot;F&quot;;IF(AND([.$E9]&gt;[.$D9];[.$E9]&lt;[.EA$1];[.EA$1]&lt;NOW();[.$A9]&lt;&gt;0);&quot;O&quot;;IF(AND([.$E9]=[.$D9];[.$D9]&lt;[.EA$1];[.EA$1]&lt;NOW();[.$A9]&lt;&gt;0);&quot;O&quot;;0))))" table:style-name="ce21">
            <text:p>0</text:p>
          </table:table-cell>
          <table:table-cell office:value-type="float" office:value="0" table:formula="of:=IF([.$D9]=[.EB$1];&quot;D&quot;;IF([.$E9]=[.EB$1];&quot;F&quot;;IF(AND([.$E9]&gt;[.$D9];[.$E9]&lt;[.EB$1];[.EB$1]&lt;NOW();[.$A9]&lt;&gt;0);&quot;O&quot;;IF(AND([.$E9]=[.$D9];[.$D9]&lt;[.EB$1];[.EB$1]&lt;NOW();[.$A9]&lt;&gt;0);&quot;O&quot;;0))))" table:style-name="ce21">
            <text:p>0</text:p>
          </table:table-cell>
          <table:table-cell office:value-type="float" office:value="0" table:formula="of:=IF([.$D9]=[.EC$1];&quot;D&quot;;IF([.$E9]=[.EC$1];&quot;F&quot;;IF(AND([.$E9]&gt;[.$D9];[.$E9]&lt;[.EC$1];[.EC$1]&lt;NOW();[.$A9]&lt;&gt;0);&quot;O&quot;;IF(AND([.$E9]=[.$D9];[.$D9]&lt;[.EC$1];[.EC$1]&lt;NOW();[.$A9]&lt;&gt;0);&quot;O&quot;;0))))" table:style-name="ce21">
            <text:p>0</text:p>
          </table:table-cell>
          <table:table-cell office:value-type="float" office:value="0" table:formula="of:=IF([.$D9]=[.ED$1];&quot;D&quot;;IF([.$E9]=[.ED$1];&quot;F&quot;;IF(AND([.$E9]&gt;[.$D9];[.$E9]&lt;[.ED$1];[.ED$1]&lt;NOW();[.$A9]&lt;&gt;0);&quot;O&quot;;IF(AND([.$E9]=[.$D9];[.$D9]&lt;[.ED$1];[.ED$1]&lt;NOW();[.$A9]&lt;&gt;0);&quot;O&quot;;0))))" table:style-name="ce21">
            <text:p>0</text:p>
          </table:table-cell>
          <table:table-cell office:value-type="float" office:value="0" table:formula="of:=IF([.$D9]=[.EE$1];&quot;D&quot;;IF([.$E9]=[.EE$1];&quot;F&quot;;IF(AND([.$E9]&gt;[.$D9];[.$E9]&lt;[.EE$1];[.EE$1]&lt;NOW();[.$A9]&lt;&gt;0);&quot;O&quot;;IF(AND([.$E9]=[.$D9];[.$D9]&lt;[.EE$1];[.EE$1]&lt;NOW();[.$A9]&lt;&gt;0);&quot;O&quot;;0))))" table:style-name="ce21">
            <text:p>0</text:p>
          </table:table-cell>
          <table:table-cell office:value-type="float" office:value="0" table:formula="of:=IF([.$D9]=[.EF$1];&quot;D&quot;;IF([.$E9]=[.EF$1];&quot;F&quot;;IF(AND([.$E9]&gt;[.$D9];[.$E9]&lt;[.EF$1];[.EF$1]&lt;NOW();[.$A9]&lt;&gt;0);&quot;O&quot;;IF(AND([.$E9]=[.$D9];[.$D9]&lt;[.EF$1];[.EF$1]&lt;NOW();[.$A9]&lt;&gt;0);&quot;O&quot;;0))))" table:style-name="ce21">
            <text:p>0</text:p>
          </table:table-cell>
          <table:table-cell office:value-type="float" office:value="0" table:formula="of:=IF([.$D9]=[.EG$1];&quot;D&quot;;IF([.$E9]=[.EG$1];&quot;F&quot;;IF(AND([.$E9]&gt;[.$D9];[.$E9]&lt;[.EG$1];[.EG$1]&lt;NOW();[.$A9]&lt;&gt;0);&quot;O&quot;;IF(AND([.$E9]=[.$D9];[.$D9]&lt;[.EG$1];[.EG$1]&lt;NOW();[.$A9]&lt;&gt;0);&quot;O&quot;;0))))" table:style-name="ce21">
            <text:p>0</text:p>
          </table:table-cell>
          <table:table-cell office:value-type="float" office:value="0" table:formula="of:=IF([.$D9]=[.EH$1];&quot;D&quot;;IF([.$E9]=[.EH$1];&quot;F&quot;;IF(AND([.$E9]&gt;[.$D9];[.$E9]&lt;[.EH$1];[.EH$1]&lt;NOW();[.$A9]&lt;&gt;0);&quot;O&quot;;IF(AND([.$E9]=[.$D9];[.$D9]&lt;[.EH$1];[.EH$1]&lt;NOW();[.$A9]&lt;&gt;0);&quot;O&quot;;0))))" table:style-name="ce21">
            <text:p>0</text:p>
          </table:table-cell>
          <table:table-cell office:value-type="float" office:value="0" table:formula="of:=IF([.$D9]=[.EI$1];&quot;D&quot;;IF([.$E9]=[.EI$1];&quot;F&quot;;IF(AND([.$E9]&gt;[.$D9];[.$E9]&lt;[.EI$1];[.EI$1]&lt;NOW();[.$A9]&lt;&gt;0);&quot;O&quot;;IF(AND([.$E9]=[.$D9];[.$D9]&lt;[.EI$1];[.EI$1]&lt;NOW();[.$A9]&lt;&gt;0);&quot;O&quot;;0))))" table:style-name="ce21">
            <text:p>0</text:p>
          </table:table-cell>
          <table:table-cell office:value-type="float" office:value="0" table:formula="of:=IF([.$D9]=[.EJ$1];&quot;D&quot;;IF([.$E9]=[.EJ$1];&quot;F&quot;;IF(AND([.$E9]&gt;[.$D9];[.$E9]&lt;[.EJ$1];[.EJ$1]&lt;NOW();[.$A9]&lt;&gt;0);&quot;O&quot;;IF(AND([.$E9]=[.$D9];[.$D9]&lt;[.EJ$1];[.EJ$1]&lt;NOW();[.$A9]&lt;&gt;0);&quot;O&quot;;0))))" table:style-name="ce21">
            <text:p>0</text:p>
          </table:table-cell>
          <table:table-cell office:value-type="float" office:value="0" table:formula="of:=IF([.$D9]=[.EK$1];&quot;D&quot;;IF([.$E9]=[.EK$1];&quot;F&quot;;IF(AND([.$E9]&gt;[.$D9];[.$E9]&lt;[.EK$1];[.EK$1]&lt;NOW();[.$A9]&lt;&gt;0);&quot;O&quot;;IF(AND([.$E9]=[.$D9];[.$D9]&lt;[.EK$1];[.EK$1]&lt;NOW();[.$A9]&lt;&gt;0);&quot;O&quot;;0))))" table:style-name="ce21">
            <text:p>0</text:p>
          </table:table-cell>
          <table:table-cell office:value-type="float" office:value="0" table:formula="of:=IF([.$D9]=[.EL$1];&quot;D&quot;;IF([.$E9]=[.EL$1];&quot;F&quot;;IF(AND([.$E9]&gt;[.$D9];[.$E9]&lt;[.EL$1];[.EL$1]&lt;NOW();[.$A9]&lt;&gt;0);&quot;O&quot;;IF(AND([.$E9]=[.$D9];[.$D9]&lt;[.EL$1];[.EL$1]&lt;NOW();[.$A9]&lt;&gt;0);&quot;O&quot;;0))))" table:style-name="ce21">
            <text:p>0</text:p>
          </table:table-cell>
          <table:table-cell office:value-type="float" office:value="0" table:formula="of:=IF([.$D9]=[.EM$1];&quot;D&quot;;IF([.$E9]=[.EM$1];&quot;F&quot;;IF(AND([.$E9]&gt;[.$D9];[.$E9]&lt;[.EM$1];[.EM$1]&lt;NOW();[.$A9]&lt;&gt;0);&quot;O&quot;;IF(AND([.$E9]=[.$D9];[.$D9]&lt;[.EM$1];[.EM$1]&lt;NOW();[.$A9]&lt;&gt;0);&quot;O&quot;;0))))" table:style-name="ce21">
            <text:p>0</text:p>
          </table:table-cell>
          <table:table-cell office:value-type="float" office:value="0" table:formula="of:=IF([.$D9]=[.EN$1];&quot;D&quot;;IF([.$E9]=[.EN$1];&quot;F&quot;;IF(AND([.$E9]&gt;[.$D9];[.$E9]&lt;[.EN$1];[.EN$1]&lt;NOW();[.$A9]&lt;&gt;0);&quot;O&quot;;IF(AND([.$E9]=[.$D9];[.$D9]&lt;[.EN$1];[.EN$1]&lt;NOW();[.$A9]&lt;&gt;0);&quot;O&quot;;0))))" table:style-name="ce21">
            <text:p>0</text:p>
          </table:table-cell>
          <table:table-cell office:value-type="float" office:value="0" table:formula="of:=IF([.$D9]=[.EO$1];&quot;D&quot;;IF([.$E9]=[.EO$1];&quot;F&quot;;IF(AND([.$E9]&gt;[.$D9];[.$E9]&lt;[.EO$1];[.EO$1]&lt;NOW();[.$A9]&lt;&gt;0);&quot;O&quot;;IF(AND([.$E9]=[.$D9];[.$D9]&lt;[.EO$1];[.EO$1]&lt;NOW();[.$A9]&lt;&gt;0);&quot;O&quot;;0))))" table:style-name="ce21">
            <text:p>0</text:p>
          </table:table-cell>
          <table:table-cell office:value-type="float" office:value="0" table:formula="of:=IF([.$D9]=[.EP$1];&quot;D&quot;;IF([.$E9]=[.EP$1];&quot;F&quot;;IF(AND([.$E9]&gt;[.$D9];[.$E9]&lt;[.EP$1];[.EP$1]&lt;NOW();[.$A9]&lt;&gt;0);&quot;O&quot;;IF(AND([.$E9]=[.$D9];[.$D9]&lt;[.EP$1];[.EP$1]&lt;NOW();[.$A9]&lt;&gt;0);&quot;O&quot;;0))))" table:style-name="ce21">
            <text:p>0</text:p>
          </table:table-cell>
          <table:table-cell office:value-type="float" office:value="0" table:formula="of:=IF([.$D9]=[.EQ$1];&quot;D&quot;;IF([.$E9]=[.EQ$1];&quot;F&quot;;IF(AND([.$E9]&gt;[.$D9];[.$E9]&lt;[.EQ$1];[.EQ$1]&lt;NOW();[.$A9]&lt;&gt;0);&quot;O&quot;;IF(AND([.$E9]=[.$D9];[.$D9]&lt;[.EQ$1];[.EQ$1]&lt;NOW();[.$A9]&lt;&gt;0);&quot;O&quot;;0))))" table:style-name="ce21">
            <text:p>0</text:p>
          </table:table-cell>
          <table:table-cell office:value-type="float" office:value="0" table:formula="of:=IF([.$D9]=[.ER$1];&quot;D&quot;;IF([.$E9]=[.ER$1];&quot;F&quot;;IF(AND([.$E9]&gt;[.$D9];[.$E9]&lt;[.ER$1];[.ER$1]&lt;NOW();[.$A9]&lt;&gt;0);&quot;O&quot;;IF(AND([.$E9]=[.$D9];[.$D9]&lt;[.ER$1];[.ER$1]&lt;NOW();[.$A9]&lt;&gt;0);&quot;O&quot;;0))))" table:style-name="ce21">
            <text:p>0</text:p>
          </table:table-cell>
          <table:table-cell office:value-type="float" office:value="0" table:formula="of:=IF([.$D9]=[.ES$1];&quot;D&quot;;IF([.$E9]=[.ES$1];&quot;F&quot;;IF(AND([.$E9]&gt;[.$D9];[.$E9]&lt;[.ES$1];[.ES$1]&lt;NOW();[.$A9]&lt;&gt;0);&quot;O&quot;;IF(AND([.$E9]=[.$D9];[.$D9]&lt;[.ES$1];[.ES$1]&lt;NOW();[.$A9]&lt;&gt;0);&quot;O&quot;;0))))" table:style-name="ce21">
            <text:p>0</text:p>
          </table:table-cell>
          <table:table-cell office:value-type="float" office:value="0" table:formula="of:=IF([.$D9]=[.ET$1];&quot;D&quot;;IF([.$E9]=[.ET$1];&quot;F&quot;;IF(AND([.$E9]&gt;[.$D9];[.$E9]&lt;[.ET$1];[.ET$1]&lt;NOW();[.$A9]&lt;&gt;0);&quot;O&quot;;IF(AND([.$E9]=[.$D9];[.$D9]&lt;[.ET$1];[.ET$1]&lt;NOW();[.$A9]&lt;&gt;0);&quot;O&quot;;0))))" table:style-name="ce21">
            <text:p>0</text:p>
          </table:table-cell>
          <table:table-cell office:value-type="float" office:value="0" table:formula="of:=IF([.$D9]=[.EU$1];&quot;D&quot;;IF([.$E9]=[.EU$1];&quot;F&quot;;IF(AND([.$E9]&gt;[.$D9];[.$E9]&lt;[.EU$1];[.EU$1]&lt;NOW();[.$A9]&lt;&gt;0);&quot;O&quot;;IF(AND([.$E9]=[.$D9];[.$D9]&lt;[.EU$1];[.EU$1]&lt;NOW();[.$A9]&lt;&gt;0);&quot;O&quot;;0))))" table:style-name="ce21">
            <text:p>0</text:p>
          </table:table-cell>
          <table:table-cell office:value-type="float" office:value="0" table:formula="of:=IF([.$D9]=[.EV$1];&quot;D&quot;;IF([.$E9]=[.EV$1];&quot;F&quot;;IF(AND([.$E9]&gt;[.$D9];[.$E9]&lt;[.EV$1];[.EV$1]&lt;NOW();[.$A9]&lt;&gt;0);&quot;O&quot;;IF(AND([.$E9]=[.$D9];[.$D9]&lt;[.EV$1];[.EV$1]&lt;NOW();[.$A9]&lt;&gt;0);&quot;O&quot;;0))))" table:style-name="ce21">
            <text:p>0</text:p>
          </table:table-cell>
          <table:table-cell office:value-type="float" office:value="0" table:formula="of:=IF([.$D9]=[.EW$1];&quot;D&quot;;IF([.$E9]=[.EW$1];&quot;F&quot;;IF(AND([.$E9]&gt;[.$D9];[.$E9]&lt;[.EW$1];[.EW$1]&lt;NOW();[.$A9]&lt;&gt;0);&quot;O&quot;;IF(AND([.$E9]=[.$D9];[.$D9]&lt;[.EW$1];[.EW$1]&lt;NOW();[.$A9]&lt;&gt;0);&quot;O&quot;;0))))" table:style-name="ce21">
            <text:p>0</text:p>
          </table:table-cell>
          <table:table-cell office:value-type="float" office:value="0" table:formula="of:=IF([.$D9]=[.EX$1];&quot;D&quot;;IF([.$E9]=[.EX$1];&quot;F&quot;;IF(AND([.$E9]&gt;[.$D9];[.$E9]&lt;[.EX$1];[.EX$1]&lt;NOW();[.$A9]&lt;&gt;0);&quot;O&quot;;IF(AND([.$E9]=[.$D9];[.$D9]&lt;[.EX$1];[.EX$1]&lt;NOW();[.$A9]&lt;&gt;0);&quot;O&quot;;0))))" table:style-name="ce21">
            <text:p>0</text:p>
          </table:table-cell>
          <table:table-cell office:value-type="float" office:value="0" table:formula="of:=IF([.$D9]=[.EY$1];&quot;D&quot;;IF([.$E9]=[.EY$1];&quot;F&quot;;IF(AND([.$E9]&gt;[.$D9];[.$E9]&lt;[.EY$1];[.EY$1]&lt;NOW();[.$A9]&lt;&gt;0);&quot;O&quot;;IF(AND([.$E9]=[.$D9];[.$D9]&lt;[.EY$1];[.EY$1]&lt;NOW();[.$A9]&lt;&gt;0);&quot;O&quot;;0))))" table:style-name="ce21">
            <text:p>0</text:p>
          </table:table-cell>
          <table:table-cell office:value-type="float" office:value="0" table:formula="of:=IF([.$D9]=[.EZ$1];&quot;D&quot;;IF([.$E9]=[.EZ$1];&quot;F&quot;;IF(AND([.$E9]&gt;[.$D9];[.$E9]&lt;[.EZ$1];[.EZ$1]&lt;NOW();[.$A9]&lt;&gt;0);&quot;O&quot;;IF(AND([.$E9]=[.$D9];[.$D9]&lt;[.EZ$1];[.EZ$1]&lt;NOW();[.$A9]&lt;&gt;0);&quot;O&quot;;0))))" table:style-name="ce21">
            <text:p>0</text:p>
          </table:table-cell>
          <table:table-cell office:value-type="float" office:value="0" table:formula="of:=IF([.$D9]=[.FA$1];&quot;D&quot;;IF([.$E9]=[.FA$1];&quot;F&quot;;IF(AND([.$E9]&gt;[.$D9];[.$E9]&lt;[.FA$1];[.FA$1]&lt;NOW();[.$A9]&lt;&gt;0);&quot;O&quot;;IF(AND([.$E9]=[.$D9];[.$D9]&lt;[.FA$1];[.FA$1]&lt;NOW();[.$A9]&lt;&gt;0);&quot;O&quot;;0))))" table:style-name="ce21">
            <text:p>0</text:p>
          </table:table-cell>
          <table:table-cell office:value-type="float" office:value="0" table:formula="of:=IF([.$D9]=[.FB$1];&quot;D&quot;;IF([.$E9]=[.FB$1];&quot;F&quot;;IF(AND([.$E9]&gt;[.$D9];[.$E9]&lt;[.FB$1];[.FB$1]&lt;NOW();[.$A9]&lt;&gt;0);&quot;O&quot;;IF(AND([.$E9]=[.$D9];[.$D9]&lt;[.FB$1];[.FB$1]&lt;NOW();[.$A9]&lt;&gt;0);&quot;O&quot;;0))))" table:style-name="ce21">
            <text:p>0</text:p>
          </table:table-cell>
          <table:table-cell office:value-type="float" office:value="0" table:formula="of:=IF([.$D9]=[.FC$1];&quot;D&quot;;IF([.$E9]=[.FC$1];&quot;F&quot;;IF(AND([.$E9]&gt;[.$D9];[.$E9]&lt;[.FC$1];[.FC$1]&lt;NOW();[.$A9]&lt;&gt;0);&quot;O&quot;;IF(AND([.$E9]=[.$D9];[.$D9]&lt;[.FC$1];[.FC$1]&lt;NOW();[.$A9]&lt;&gt;0);&quot;O&quot;;0))))" table:style-name="ce21">
            <text:p>0</text:p>
          </table:table-cell>
          <table:table-cell office:value-type="float" office:value="0" table:formula="of:=IF([.$D9]=[.FD$1];&quot;D&quot;;IF([.$E9]=[.FD$1];&quot;F&quot;;IF(AND([.$E9]&gt;[.$D9];[.$E9]&lt;[.FD$1];[.FD$1]&lt;NOW();[.$A9]&lt;&gt;0);&quot;O&quot;;IF(AND([.$E9]=[.$D9];[.$D9]&lt;[.FD$1];[.FD$1]&lt;NOW();[.$A9]&lt;&gt;0);&quot;O&quot;;0))))" table:style-name="ce21">
            <text:p>0</text:p>
          </table:table-cell>
          <table:table-cell office:value-type="float" office:value="0" table:formula="of:=IF([.$D9]=[.FE$1];&quot;D&quot;;IF([.$E9]=[.FE$1];&quot;F&quot;;IF(AND([.$E9]&gt;[.$D9];[.$E9]&lt;[.FE$1];[.FE$1]&lt;NOW();[.$A9]&lt;&gt;0);&quot;O&quot;;IF(AND([.$E9]=[.$D9];[.$D9]&lt;[.FE$1];[.FE$1]&lt;NOW();[.$A9]&lt;&gt;0);&quot;O&quot;;0))))" table:style-name="ce21">
            <text:p>0</text:p>
          </table:table-cell>
          <table:table-cell office:value-type="float" office:value="0" table:formula="of:=IF([.$D9]=[.FF$1];&quot;D&quot;;IF([.$E9]=[.FF$1];&quot;F&quot;;IF(AND([.$E9]&gt;[.$D9];[.$E9]&lt;[.FF$1];[.FF$1]&lt;NOW();[.$A9]&lt;&gt;0);&quot;O&quot;;IF(AND([.$E9]=[.$D9];[.$D9]&lt;[.FF$1];[.FF$1]&lt;NOW();[.$A9]&lt;&gt;0);&quot;O&quot;;0))))" table:style-name="ce21">
            <text:p>0</text:p>
          </table:table-cell>
          <table:table-cell office:value-type="float" office:value="0" table:formula="of:=IF([.$D9]=[.FG$1];&quot;D&quot;;IF([.$E9]=[.FG$1];&quot;F&quot;;IF(AND([.$E9]&gt;[.$D9];[.$E9]&lt;[.FG$1];[.FG$1]&lt;NOW();[.$A9]&lt;&gt;0);&quot;O&quot;;IF(AND([.$E9]=[.$D9];[.$D9]&lt;[.FG$1];[.FG$1]&lt;NOW();[.$A9]&lt;&gt;0);&quot;O&quot;;0))))" table:style-name="ce21">
            <text:p>0</text:p>
          </table:table-cell>
          <table:table-cell office:value-type="float" office:value="0" table:formula="of:=IF([.$D9]=[.FH$1];&quot;D&quot;;IF([.$E9]=[.FH$1];&quot;F&quot;;IF(AND([.$E9]&gt;[.$D9];[.$E9]&lt;[.FH$1];[.FH$1]&lt;NOW();[.$A9]&lt;&gt;0);&quot;O&quot;;IF(AND([.$E9]=[.$D9];[.$D9]&lt;[.FH$1];[.FH$1]&lt;NOW();[.$A9]&lt;&gt;0);&quot;O&quot;;0))))" table:style-name="ce21">
            <text:p>0</text:p>
          </table:table-cell>
          <table:table-cell office:value-type="float" office:value="0" table:formula="of:=IF([.$D9]=[.FI$1];&quot;D&quot;;IF([.$E9]=[.FI$1];&quot;F&quot;;IF(AND([.$E9]&gt;[.$D9];[.$E9]&lt;[.FI$1];[.FI$1]&lt;NOW();[.$A9]&lt;&gt;0);&quot;O&quot;;IF(AND([.$E9]=[.$D9];[.$D9]&lt;[.FI$1];[.FI$1]&lt;NOW();[.$A9]&lt;&gt;0);&quot;O&quot;;0))))" table:style-name="ce21">
            <text:p>0</text:p>
          </table:table-cell>
          <table:table-cell office:value-type="float" office:value="0" table:formula="of:=IF([.$D9]=[.FJ$1];&quot;D&quot;;IF([.$E9]=[.FJ$1];&quot;F&quot;;IF(AND([.$E9]&gt;[.$D9];[.$E9]&lt;[.FJ$1];[.FJ$1]&lt;NOW();[.$A9]&lt;&gt;0);&quot;O&quot;;IF(AND([.$E9]=[.$D9];[.$D9]&lt;[.FJ$1];[.FJ$1]&lt;NOW();[.$A9]&lt;&gt;0);&quot;O&quot;;0))))" table:style-name="ce21">
            <text:p>0</text:p>
          </table:table-cell>
          <table:table-cell office:value-type="float" office:value="0" table:formula="of:=IF([.$D9]=[.FK$1];&quot;D&quot;;IF([.$E9]=[.FK$1];&quot;F&quot;;IF(AND([.$E9]&gt;[.$D9];[.$E9]&lt;[.FK$1];[.FK$1]&lt;NOW();[.$A9]&lt;&gt;0);&quot;O&quot;;IF(AND([.$E9]=[.$D9];[.$D9]&lt;[.FK$1];[.FK$1]&lt;NOW();[.$A9]&lt;&gt;0);&quot;O&quot;;0))))" table:style-name="ce21">
            <text:p>0</text:p>
          </table:table-cell>
          <table:table-cell office:value-type="float" office:value="0" table:formula="of:=IF([.$D9]=[.FL$1];&quot;D&quot;;IF([.$E9]=[.FL$1];&quot;F&quot;;IF(AND([.$E9]&gt;[.$D9];[.$E9]&lt;[.FL$1];[.FL$1]&lt;NOW();[.$A9]&lt;&gt;0);&quot;O&quot;;IF(AND([.$E9]=[.$D9];[.$D9]&lt;[.FL$1];[.FL$1]&lt;NOW();[.$A9]&lt;&gt;0);&quot;O&quot;;0))))" table:style-name="ce21">
            <text:p>0</text:p>
          </table:table-cell>
          <table:table-cell office:value-type="float" office:value="0" table:formula="of:=IF([.$D9]=[.FM$1];&quot;D&quot;;IF([.$E9]=[.FM$1];&quot;F&quot;;IF(AND([.$E9]&gt;[.$D9];[.$E9]&lt;[.FM$1];[.FM$1]&lt;NOW();[.$A9]&lt;&gt;0);&quot;O&quot;;IF(AND([.$E9]=[.$D9];[.$D9]&lt;[.FM$1];[.FM$1]&lt;NOW();[.$A9]&lt;&gt;0);&quot;O&quot;;0))))" table:style-name="ce21">
            <text:p>0</text:p>
          </table:table-cell>
          <table:table-cell office:value-type="float" office:value="0" table:formula="of:=IF([.$D9]=[.FN$1];&quot;D&quot;;IF([.$E9]=[.FN$1];&quot;F&quot;;IF(AND([.$E9]&gt;[.$D9];[.$E9]&lt;[.FN$1];[.FN$1]&lt;NOW();[.$A9]&lt;&gt;0);&quot;O&quot;;IF(AND([.$E9]=[.$D9];[.$D9]&lt;[.FN$1];[.FN$1]&lt;NOW();[.$A9]&lt;&gt;0);&quot;O&quot;;0))))" table:style-name="ce21">
            <text:p>0</text:p>
          </table:table-cell>
          <table:table-cell office:value-type="float" office:value="0" table:formula="of:=IF([.$D9]=[.FO$1];&quot;D&quot;;IF([.$E9]=[.FO$1];&quot;F&quot;;IF(AND([.$E9]&gt;[.$D9];[.$E9]&lt;[.FO$1];[.FO$1]&lt;NOW();[.$A9]&lt;&gt;0);&quot;O&quot;;IF(AND([.$E9]=[.$D9];[.$D9]&lt;[.FO$1];[.FO$1]&lt;NOW();[.$A9]&lt;&gt;0);&quot;O&quot;;0))))" table:style-name="ce21">
            <text:p>0</text:p>
          </table:table-cell>
          <table:table-cell office:value-type="float" office:value="0" table:formula="of:=IF([.$D9]=[.FP$1];&quot;D&quot;;IF([.$E9]=[.FP$1];&quot;F&quot;;IF(AND([.$E9]&gt;[.$D9];[.$E9]&lt;[.FP$1];[.FP$1]&lt;NOW();[.$A9]&lt;&gt;0);&quot;O&quot;;IF(AND([.$E9]=[.$D9];[.$D9]&lt;[.FP$1];[.FP$1]&lt;NOW();[.$A9]&lt;&gt;0);&quot;O&quot;;0))))" table:style-name="ce21">
            <text:p>0</text:p>
          </table:table-cell>
          <table:table-cell office:value-type="float" office:value="0" table:formula="of:=IF([.$D9]=[.FQ$1];&quot;D&quot;;IF([.$E9]=[.FQ$1];&quot;F&quot;;IF(AND([.$E9]&gt;[.$D9];[.$E9]&lt;[.FQ$1];[.FQ$1]&lt;NOW();[.$A9]&lt;&gt;0);&quot;O&quot;;IF(AND([.$E9]=[.$D9];[.$D9]&lt;[.FQ$1];[.FQ$1]&lt;NOW();[.$A9]&lt;&gt;0);&quot;O&quot;;0))))" table:style-name="ce21">
            <text:p>0</text:p>
          </table:table-cell>
          <table:table-cell office:value-type="float" office:value="0" table:formula="of:=IF([.$D9]=[.FR$1];&quot;D&quot;;IF([.$E9]=[.FR$1];&quot;F&quot;;IF(AND([.$E9]&gt;[.$D9];[.$E9]&lt;[.FR$1];[.FR$1]&lt;NOW();[.$A9]&lt;&gt;0);&quot;O&quot;;IF(AND([.$E9]=[.$D9];[.$D9]&lt;[.FR$1];[.FR$1]&lt;NOW();[.$A9]&lt;&gt;0);&quot;O&quot;;0))))" table:style-name="ce21">
            <text:p>0</text:p>
          </table:table-cell>
          <table:table-cell office:value-type="float" office:value="0" table:formula="of:=IF([.$D9]=[.FS$1];&quot;D&quot;;IF([.$E9]=[.FS$1];&quot;F&quot;;IF(AND([.$E9]&gt;[.$D9];[.$E9]&lt;[.FS$1];[.FS$1]&lt;NOW();[.$A9]&lt;&gt;0);&quot;O&quot;;IF(AND([.$E9]=[.$D9];[.$D9]&lt;[.FS$1];[.FS$1]&lt;NOW();[.$A9]&lt;&gt;0);&quot;O&quot;;0))))" table:style-name="ce21">
            <text:p>0</text:p>
          </table:table-cell>
          <table:table-cell office:value-type="float" office:value="0" table:formula="of:=IF([.$D9]=[.FT$1];&quot;D&quot;;IF([.$E9]=[.FT$1];&quot;F&quot;;IF(AND([.$E9]&gt;[.$D9];[.$E9]&lt;[.FT$1];[.FT$1]&lt;NOW();[.$A9]&lt;&gt;0);&quot;O&quot;;IF(AND([.$E9]=[.$D9];[.$D9]&lt;[.FT$1];[.FT$1]&lt;NOW();[.$A9]&lt;&gt;0);&quot;O&quot;;0))))" table:style-name="ce21">
            <text:p>0</text:p>
          </table:table-cell>
          <table:table-cell office:value-type="float" office:value="0" table:formula="of:=IF([.$D9]=[.FU$1];&quot;D&quot;;IF([.$E9]=[.FU$1];&quot;F&quot;;IF(AND([.$E9]&gt;[.$D9];[.$E9]&lt;[.FU$1];[.FU$1]&lt;NOW();[.$A9]&lt;&gt;0);&quot;O&quot;;IF(AND([.$E9]=[.$D9];[.$D9]&lt;[.FU$1];[.FU$1]&lt;NOW();[.$A9]&lt;&gt;0);&quot;O&quot;;0))))" table:style-name="ce21">
            <text:p>0</text:p>
          </table:table-cell>
          <table:table-cell office:value-type="float" office:value="0" table:formula="of:=IF([.$D9]=[.FV$1];&quot;D&quot;;IF([.$E9]=[.FV$1];&quot;F&quot;;IF(AND([.$E9]&gt;[.$D9];[.$E9]&lt;[.FV$1];[.FV$1]&lt;NOW();[.$A9]&lt;&gt;0);&quot;O&quot;;IF(AND([.$E9]=[.$D9];[.$D9]&lt;[.FV$1];[.FV$1]&lt;NOW();[.$A9]&lt;&gt;0);&quot;O&quot;;0))))" table:style-name="ce21">
            <text:p>0</text:p>
          </table:table-cell>
          <table:table-cell office:value-type="float" office:value="0" table:formula="of:=IF([.$D9]=[.FW$1];&quot;D&quot;;IF([.$E9]=[.FW$1];&quot;F&quot;;IF(AND([.$E9]&gt;[.$D9];[.$E9]&lt;[.FW$1];[.FW$1]&lt;NOW();[.$A9]&lt;&gt;0);&quot;O&quot;;IF(AND([.$E9]=[.$D9];[.$D9]&lt;[.FW$1];[.FW$1]&lt;NOW();[.$A9]&lt;&gt;0);&quot;O&quot;;0))))" table:style-name="ce21">
            <text:p>0</text:p>
          </table:table-cell>
          <table:table-cell office:value-type="float" office:value="0" table:formula="of:=IF([.$D9]=[.FX$1];&quot;D&quot;;IF([.$E9]=[.FX$1];&quot;F&quot;;IF(AND([.$E9]&gt;[.$D9];[.$E9]&lt;[.FX$1];[.FX$1]&lt;NOW();[.$A9]&lt;&gt;0);&quot;O&quot;;IF(AND([.$E9]=[.$D9];[.$D9]&lt;[.FX$1];[.FX$1]&lt;NOW();[.$A9]&lt;&gt;0);&quot;O&quot;;0))))" table:style-name="ce21">
            <text:p>0</text:p>
          </table:table-cell>
          <table:table-cell office:value-type="float" office:value="0" table:formula="of:=IF([.$D9]=[.FY$1];&quot;D&quot;;IF([.$E9]=[.FY$1];&quot;F&quot;;IF(AND([.$E9]&gt;[.$D9];[.$E9]&lt;[.FY$1];[.FY$1]&lt;NOW();[.$A9]&lt;&gt;0);&quot;O&quot;;IF(AND([.$E9]=[.$D9];[.$D9]&lt;[.FY$1];[.FY$1]&lt;NOW();[.$A9]&lt;&gt;0);&quot;O&quot;;0))))" table:style-name="ce21">
            <text:p>0</text:p>
          </table:table-cell>
          <table:table-cell office:value-type="float" office:value="0" table:formula="of:=IF([.$D9]=[.FZ$1];&quot;D&quot;;IF([.$E9]=[.FZ$1];&quot;F&quot;;IF(AND([.$E9]&gt;[.$D9];[.$E9]&lt;[.FZ$1];[.FZ$1]&lt;NOW();[.$A9]&lt;&gt;0);&quot;O&quot;;IF(AND([.$E9]=[.$D9];[.$D9]&lt;[.FZ$1];[.FZ$1]&lt;NOW();[.$A9]&lt;&gt;0);&quot;O&quot;;0))))" table:style-name="ce21">
            <text:p>0</text:p>
          </table:table-cell>
          <table:table-cell office:value-type="float" office:value="0" table:formula="of:=IF([.$D9]=[.GA$1];&quot;D&quot;;IF([.$E9]=[.GA$1];&quot;F&quot;;IF(AND([.$E9]&gt;[.$D9];[.$E9]&lt;[.GA$1];[.GA$1]&lt;NOW();[.$A9]&lt;&gt;0);&quot;O&quot;;IF(AND([.$E9]=[.$D9];[.$D9]&lt;[.GA$1];[.GA$1]&lt;NOW();[.$A9]&lt;&gt;0);&quot;O&quot;;0))))" table:style-name="ce21">
            <text:p>0</text:p>
          </table:table-cell>
          <table:table-cell office:value-type="float" office:value="0" table:formula="of:=IF([.$D9]=[.GB$1];&quot;D&quot;;IF([.$E9]=[.GB$1];&quot;F&quot;;IF(AND([.$E9]&gt;[.$D9];[.$E9]&lt;[.GB$1];[.GB$1]&lt;NOW();[.$A9]&lt;&gt;0);&quot;O&quot;;IF(AND([.$E9]=[.$D9];[.$D9]&lt;[.GB$1];[.GB$1]&lt;NOW();[.$A9]&lt;&gt;0);&quot;O&quot;;0))))" table:style-name="ce21">
            <text:p>0</text:p>
          </table:table-cell>
          <table:table-cell office:value-type="float" office:value="0" table:formula="of:=IF([.$D9]=[.GC$1];&quot;D&quot;;IF([.$E9]=[.GC$1];&quot;F&quot;;IF(AND([.$E9]&gt;[.$D9];[.$E9]&lt;[.GC$1];[.GC$1]&lt;NOW();[.$A9]&lt;&gt;0);&quot;O&quot;;IF(AND([.$E9]=[.$D9];[.$D9]&lt;[.GC$1];[.GC$1]&lt;NOW();[.$A9]&lt;&gt;0);&quot;O&quot;;0))))" table:style-name="ce21">
            <text:p>0</text:p>
          </table:table-cell>
          <table:table-cell office:value-type="float" office:value="0" table:formula="of:=IF([.$D9]=[.GD$1];&quot;D&quot;;IF([.$E9]=[.GD$1];&quot;F&quot;;IF(AND([.$E9]&gt;[.$D9];[.$E9]&lt;[.GD$1];[.GD$1]&lt;NOW();[.$A9]&lt;&gt;0);&quot;O&quot;;IF(AND([.$E9]=[.$D9];[.$D9]&lt;[.GD$1];[.GD$1]&lt;NOW();[.$A9]&lt;&gt;0);&quot;O&quot;;0))))" table:style-name="ce21">
            <text:p>0</text:p>
          </table:table-cell>
          <table:table-cell office:value-type="float" office:value="0" table:formula="of:=IF([.$D9]=[.GE$1];&quot;D&quot;;IF([.$E9]=[.GE$1];&quot;F&quot;;IF(AND([.$E9]&gt;[.$D9];[.$E9]&lt;[.GE$1];[.GE$1]&lt;NOW();[.$A9]&lt;&gt;0);&quot;O&quot;;IF(AND([.$E9]=[.$D9];[.$D9]&lt;[.GE$1];[.GE$1]&lt;NOW();[.$A9]&lt;&gt;0);&quot;O&quot;;0))))" table:style-name="ce21">
            <text:p>0</text:p>
          </table:table-cell>
          <table:table-cell office:value-type="float" office:value="0" table:formula="of:=IF([.$D9]=[.GF$1];&quot;D&quot;;IF([.$E9]=[.GF$1];&quot;F&quot;;IF(AND([.$E9]&gt;[.$D9];[.$E9]&lt;[.GF$1];[.GF$1]&lt;NOW();[.$A9]&lt;&gt;0);&quot;O&quot;;IF(AND([.$E9]=[.$D9];[.$D9]&lt;[.GF$1];[.GF$1]&lt;NOW();[.$A9]&lt;&gt;0);&quot;O&quot;;0))))" table:style-name="ce21">
            <text:p>0</text:p>
          </table:table-cell>
          <table:table-cell office:value-type="float" office:value="0" table:formula="of:=IF([.$D9]=[.GG$1];&quot;D&quot;;IF([.$E9]=[.GG$1];&quot;F&quot;;IF(AND([.$E9]&gt;[.$D9];[.$E9]&lt;[.GG$1];[.GG$1]&lt;NOW();[.$A9]&lt;&gt;0);&quot;O&quot;;IF(AND([.$E9]=[.$D9];[.$D9]&lt;[.GG$1];[.GG$1]&lt;NOW();[.$A9]&lt;&gt;0);&quot;O&quot;;0))))" table:style-name="ce21">
            <text:p>0</text:p>
          </table:table-cell>
          <table:table-cell office:value-type="float" office:value="0" table:formula="of:=IF([.$D9]=[.GH$1];&quot;D&quot;;IF([.$E9]=[.GH$1];&quot;F&quot;;IF(AND([.$E9]&gt;[.$D9];[.$E9]&lt;[.GH$1];[.GH$1]&lt;NOW();[.$A9]&lt;&gt;0);&quot;O&quot;;IF(AND([.$E9]=[.$D9];[.$D9]&lt;[.GH$1];[.GH$1]&lt;NOW();[.$A9]&lt;&gt;0);&quot;O&quot;;0))))" table:style-name="ce21">
            <text:p>0</text:p>
          </table:table-cell>
          <table:table-cell office:value-type="float" office:value="0" table:formula="of:=IF([.$D9]=[.GI$1];&quot;D&quot;;IF([.$E9]=[.GI$1];&quot;F&quot;;IF(AND([.$E9]&gt;[.$D9];[.$E9]&lt;[.GI$1];[.GI$1]&lt;NOW();[.$A9]&lt;&gt;0);&quot;O&quot;;IF(AND([.$E9]=[.$D9];[.$D9]&lt;[.GI$1];[.GI$1]&lt;NOW();[.$A9]&lt;&gt;0);&quot;O&quot;;0))))" table:style-name="ce21">
            <text:p>0</text:p>
          </table:table-cell>
          <table:table-cell office:value-type="float" office:value="0" table:formula="of:=IF([.$D9]=[.GJ$1];&quot;D&quot;;IF([.$E9]=[.GJ$1];&quot;F&quot;;IF(AND([.$E9]&gt;[.$D9];[.$E9]&lt;[.GJ$1];[.GJ$1]&lt;NOW();[.$A9]&lt;&gt;0);&quot;O&quot;;IF(AND([.$E9]=[.$D9];[.$D9]&lt;[.GJ$1];[.GJ$1]&lt;NOW();[.$A9]&lt;&gt;0);&quot;O&quot;;0))))" table:style-name="ce21">
            <text:p>0</text:p>
          </table:table-cell>
          <table:table-cell office:value-type="float" office:value="0" table:formula="of:=IF([.$D9]=[.GK$1];&quot;D&quot;;IF([.$E9]=[.GK$1];&quot;F&quot;;IF(AND([.$E9]&gt;[.$D9];[.$E9]&lt;[.GK$1];[.GK$1]&lt;NOW();[.$A9]&lt;&gt;0);&quot;O&quot;;IF(AND([.$E9]=[.$D9];[.$D9]&lt;[.GK$1];[.GK$1]&lt;NOW();[.$A9]&lt;&gt;0);&quot;O&quot;;0))))" table:style-name="ce21">
            <text:p>0</text:p>
          </table:table-cell>
          <table:table-cell office:value-type="float" office:value="0" table:formula="of:=IF([.$D9]=[.GL$1];&quot;D&quot;;IF([.$E9]=[.GL$1];&quot;F&quot;;IF(AND([.$E9]&gt;[.$D9];[.$E9]&lt;[.GL$1];[.GL$1]&lt;NOW();[.$A9]&lt;&gt;0);&quot;O&quot;;IF(AND([.$E9]=[.$D9];[.$D9]&lt;[.GL$1];[.GL$1]&lt;NOW();[.$A9]&lt;&gt;0);&quot;O&quot;;0))))" table:style-name="ce21">
            <text:p>0</text:p>
          </table:table-cell>
          <table:table-cell office:value-type="float" office:value="0" table:formula="of:=IF([.$D9]=[.GM$1];&quot;D&quot;;IF([.$E9]=[.GM$1];&quot;F&quot;;IF(AND([.$E9]&gt;[.$D9];[.$E9]&lt;[.GM$1];[.GM$1]&lt;NOW();[.$A9]&lt;&gt;0);&quot;O&quot;;IF(AND([.$E9]=[.$D9];[.$D9]&lt;[.GM$1];[.GM$1]&lt;NOW();[.$A9]&lt;&gt;0);&quot;O&quot;;0))))" table:style-name="ce21">
            <text:p>0</text:p>
          </table:table-cell>
          <table:table-cell office:value-type="float" office:value="0" table:formula="of:=IF([.$D9]=[.GN$1];&quot;D&quot;;IF([.$E9]=[.GN$1];&quot;F&quot;;IF(AND([.$E9]&gt;[.$D9];[.$E9]&lt;[.GN$1];[.GN$1]&lt;NOW();[.$A9]&lt;&gt;0);&quot;O&quot;;IF(AND([.$E9]=[.$D9];[.$D9]&lt;[.GN$1];[.GN$1]&lt;NOW();[.$A9]&lt;&gt;0);&quot;O&quot;;0))))" table:style-name="ce21">
            <text:p>0</text:p>
          </table:table-cell>
          <table:table-cell office:value-type="float" office:value="0" table:formula="of:=IF([.$D9]=[.GO$1];&quot;D&quot;;IF([.$E9]=[.GO$1];&quot;F&quot;;IF(AND([.$E9]&gt;[.$D9];[.$E9]&lt;[.GO$1];[.GO$1]&lt;NOW();[.$A9]&lt;&gt;0);&quot;O&quot;;IF(AND([.$E9]=[.$D9];[.$D9]&lt;[.GO$1];[.GO$1]&lt;NOW();[.$A9]&lt;&gt;0);&quot;O&quot;;0))))" table:style-name="ce21">
            <text:p>0</text:p>
          </table:table-cell>
          <table:table-cell office:value-type="float" office:value="0" table:formula="of:=IF([.$D9]=[.GP$1];&quot;D&quot;;IF([.$E9]=[.GP$1];&quot;F&quot;;IF(AND([.$E9]&gt;[.$D9];[.$E9]&lt;[.GP$1];[.GP$1]&lt;NOW();[.$A9]&lt;&gt;0);&quot;O&quot;;IF(AND([.$E9]=[.$D9];[.$D9]&lt;[.GP$1];[.GP$1]&lt;NOW();[.$A9]&lt;&gt;0);&quot;O&quot;;0))))" table:style-name="ce21">
            <text:p>0</text:p>
          </table:table-cell>
          <table:table-cell office:value-type="float" office:value="0" table:formula="of:=IF([.$D9]=[.GQ$1];&quot;D&quot;;IF([.$E9]=[.GQ$1];&quot;F&quot;;IF(AND([.$E9]&gt;[.$D9];[.$E9]&lt;[.GQ$1];[.GQ$1]&lt;NOW();[.$A9]&lt;&gt;0);&quot;O&quot;;IF(AND([.$E9]=[.$D9];[.$D9]&lt;[.GQ$1];[.GQ$1]&lt;NOW();[.$A9]&lt;&gt;0);&quot;O&quot;;0))))" table:style-name="ce21">
            <text:p>0</text:p>
          </table:table-cell>
          <table:table-cell office:value-type="float" office:value="0" table:formula="of:=IF([.$D9]=[.GR$1];&quot;D&quot;;IF([.$E9]=[.GR$1];&quot;F&quot;;IF(AND([.$E9]&gt;[.$D9];[.$E9]&lt;[.GR$1];[.GR$1]&lt;NOW();[.$A9]&lt;&gt;0);&quot;O&quot;;IF(AND([.$E9]=[.$D9];[.$D9]&lt;[.GR$1];[.GR$1]&lt;NOW();[.$A9]&lt;&gt;0);&quot;O&quot;;0))))" table:style-name="ce21">
            <text:p>0</text:p>
          </table:table-cell>
          <table:table-cell office:value-type="float" office:value="0" table:formula="of:=IF([.$D9]=[.GS$1];&quot;D&quot;;IF([.$E9]=[.GS$1];&quot;F&quot;;IF(AND([.$E9]&gt;[.$D9];[.$E9]&lt;[.GS$1];[.GS$1]&lt;NOW();[.$A9]&lt;&gt;0);&quot;O&quot;;IF(AND([.$E9]=[.$D9];[.$D9]&lt;[.GS$1];[.GS$1]&lt;NOW();[.$A9]&lt;&gt;0);&quot;O&quot;;0))))" table:style-name="ce21">
            <text:p>0</text:p>
          </table:table-cell>
          <table:table-cell office:value-type="float" office:value="0" table:formula="of:=IF([.$D9]=[.GT$1];&quot;D&quot;;IF([.$E9]=[.GT$1];&quot;F&quot;;IF(AND([.$E9]&gt;[.$D9];[.$E9]&lt;[.GT$1];[.GT$1]&lt;NOW();[.$A9]&lt;&gt;0);&quot;O&quot;;IF(AND([.$E9]=[.$D9];[.$D9]&lt;[.GT$1];[.GT$1]&lt;NOW();[.$A9]&lt;&gt;0);&quot;O&quot;;0))))" table:style-name="ce21">
            <text:p>0</text:p>
          </table:table-cell>
          <table:table-cell office:value-type="float" office:value="0" table:formula="of:=IF([.$D9]=[.GU$1];&quot;D&quot;;IF([.$E9]=[.GU$1];&quot;F&quot;;IF(AND([.$E9]&gt;[.$D9];[.$E9]&lt;[.GU$1];[.GU$1]&lt;NOW();[.$A9]&lt;&gt;0);&quot;O&quot;;IF(AND([.$E9]=[.$D9];[.$D9]&lt;[.GU$1];[.GU$1]&lt;NOW();[.$A9]&lt;&gt;0);&quot;O&quot;;0))))" table:style-name="ce21">
            <text:p>0</text:p>
          </table:table-cell>
          <table:table-cell office:value-type="float" office:value="0" table:formula="of:=IF([.$D9]=[.GV$1];&quot;D&quot;;IF([.$E9]=[.GV$1];&quot;F&quot;;IF(AND([.$E9]&gt;[.$D9];[.$E9]&lt;[.GV$1];[.GV$1]&lt;NOW();[.$A9]&lt;&gt;0);&quot;O&quot;;IF(AND([.$E9]=[.$D9];[.$D9]&lt;[.GV$1];[.GV$1]&lt;NOW();[.$A9]&lt;&gt;0);&quot;O&quot;;0))))" table:style-name="ce21">
            <text:p>0</text:p>
          </table:table-cell>
          <table:table-cell office:value-type="float" office:value="0" table:formula="of:=IF([.$D9]=[.GW$1];&quot;D&quot;;IF([.$E9]=[.GW$1];&quot;F&quot;;IF(AND([.$E9]&gt;[.$D9];[.$E9]&lt;[.GW$1];[.GW$1]&lt;NOW();[.$A9]&lt;&gt;0);&quot;O&quot;;IF(AND([.$E9]=[.$D9];[.$D9]&lt;[.GW$1];[.GW$1]&lt;NOW();[.$A9]&lt;&gt;0);&quot;O&quot;;0))))" table:style-name="ce21">
            <text:p>0</text:p>
          </table:table-cell>
          <table:table-cell office:value-type="float" office:value="0" table:formula="of:=IF([.$D9]=[.GX$1];&quot;D&quot;;IF([.$E9]=[.GX$1];&quot;F&quot;;IF(AND([.$E9]&gt;[.$D9];[.$E9]&lt;[.GX$1];[.GX$1]&lt;NOW();[.$A9]&lt;&gt;0);&quot;O&quot;;IF(AND([.$E9]=[.$D9];[.$D9]&lt;[.GX$1];[.GX$1]&lt;NOW();[.$A9]&lt;&gt;0);&quot;O&quot;;0))))" table:style-name="ce21">
            <text:p>0</text:p>
          </table:table-cell>
          <table:table-cell office:value-type="float" office:value="0" table:formula="of:=IF([.$D9]=[.GY$1];&quot;D&quot;;IF([.$E9]=[.GY$1];&quot;F&quot;;IF(AND([.$E9]&gt;[.$D9];[.$E9]&lt;[.GY$1];[.GY$1]&lt;NOW();[.$A9]&lt;&gt;0);&quot;O&quot;;IF(AND([.$E9]=[.$D9];[.$D9]&lt;[.GY$1];[.GY$1]&lt;NOW();[.$A9]&lt;&gt;0);&quot;O&quot;;0))))" table:style-name="ce21">
            <text:p>0</text:p>
          </table:table-cell>
          <table:table-cell office:value-type="float" office:value="0" table:formula="of:=IF([.$D9]=[.GZ$1];&quot;D&quot;;IF([.$E9]=[.GZ$1];&quot;F&quot;;IF(AND([.$E9]&gt;[.$D9];[.$E9]&lt;[.GZ$1];[.GZ$1]&lt;NOW();[.$A9]&lt;&gt;0);&quot;O&quot;;IF(AND([.$E9]=[.$D9];[.$D9]&lt;[.GZ$1];[.GZ$1]&lt;NOW();[.$A9]&lt;&gt;0);&quot;O&quot;;0))))" table:style-name="ce21">
            <text:p>0</text:p>
          </table:table-cell>
          <table:table-cell office:value-type="float" office:value="0" table:formula="of:=IF([.$D9]=[.HA$1];&quot;D&quot;;IF([.$E9]=[.HA$1];&quot;F&quot;;IF(AND([.$E9]&gt;[.$D9];[.$E9]&lt;[.HA$1];[.HA$1]&lt;NOW();[.$A9]&lt;&gt;0);&quot;O&quot;;IF(AND([.$E9]=[.$D9];[.$D9]&lt;[.HA$1];[.HA$1]&lt;NOW();[.$A9]&lt;&gt;0);&quot;O&quot;;0))))" table:style-name="ce21">
            <text:p>0</text:p>
          </table:table-cell>
          <table:table-cell office:value-type="float" office:value="0" table:formula="of:=IF([.$D9]=[.HB$1];&quot;D&quot;;IF([.$E9]=[.HB$1];&quot;F&quot;;IF(AND([.$E9]&gt;[.$D9];[.$E9]&lt;[.HB$1];[.HB$1]&lt;NOW();[.$A9]&lt;&gt;0);&quot;O&quot;;IF(AND([.$E9]=[.$D9];[.$D9]&lt;[.HB$1];[.HB$1]&lt;NOW();[.$A9]&lt;&gt;0);&quot;O&quot;;0))))" table:style-name="ce21">
            <text:p>0</text:p>
          </table:table-cell>
          <table:table-cell office:value-type="float" office:value="0" table:formula="of:=IF([.$D9]=[.HC$1];&quot;D&quot;;IF([.$E9]=[.HC$1];&quot;F&quot;;IF(AND([.$E9]&gt;[.$D9];[.$E9]&lt;[.HC$1];[.HC$1]&lt;NOW();[.$A9]&lt;&gt;0);&quot;O&quot;;IF(AND([.$E9]=[.$D9];[.$D9]&lt;[.HC$1];[.HC$1]&lt;NOW();[.$A9]&lt;&gt;0);&quot;O&quot;;0))))" table:style-name="ce21">
            <text:p>0</text:p>
          </table:table-cell>
          <table:table-cell office:value-type="float" office:value="0" table:formula="of:=IF([.$D9]=[.HD$1];&quot;D&quot;;IF([.$E9]=[.HD$1];&quot;F&quot;;IF(AND([.$E9]&gt;[.$D9];[.$E9]&lt;[.HD$1];[.HD$1]&lt;NOW();[.$A9]&lt;&gt;0);&quot;O&quot;;IF(AND([.$E9]=[.$D9];[.$D9]&lt;[.HD$1];[.HD$1]&lt;NOW();[.$A9]&lt;&gt;0);&quot;O&quot;;0))))" table:style-name="ce21">
            <text:p>0</text:p>
          </table:table-cell>
          <table:table-cell office:value-type="float" office:value="0" table:formula="of:=IF([.$D9]=[.HE$1];&quot;D&quot;;IF([.$E9]=[.HE$1];&quot;F&quot;;IF(AND([.$E9]&gt;[.$D9];[.$E9]&lt;[.HE$1];[.HE$1]&lt;NOW();[.$A9]&lt;&gt;0);&quot;O&quot;;IF(AND([.$E9]=[.$D9];[.$D9]&lt;[.HE$1];[.HE$1]&lt;NOW();[.$A9]&lt;&gt;0);&quot;O&quot;;0))))" table:style-name="ce21">
            <text:p>0</text:p>
          </table:table-cell>
          <table:table-cell office:value-type="float" office:value="0" table:formula="of:=IF([.$D9]=[.HF$1];&quot;D&quot;;IF([.$E9]=[.HF$1];&quot;F&quot;;IF(AND([.$E9]&gt;[.$D9];[.$E9]&lt;[.HF$1];[.HF$1]&lt;NOW();[.$A9]&lt;&gt;0);&quot;O&quot;;IF(AND([.$E9]=[.$D9];[.$D9]&lt;[.HF$1];[.HF$1]&lt;NOW();[.$A9]&lt;&gt;0);&quot;O&quot;;0))))" table:style-name="ce21">
            <text:p>0</text:p>
          </table:table-cell>
          <table:table-cell office:value-type="float" office:value="0" table:formula="of:=IF([.$D9]=[.HG$1];&quot;D&quot;;IF([.$E9]=[.HG$1];&quot;F&quot;;IF(AND([.$E9]&gt;[.$D9];[.$E9]&lt;[.HG$1];[.HG$1]&lt;NOW();[.$A9]&lt;&gt;0);&quot;O&quot;;IF(AND([.$E9]=[.$D9];[.$D9]&lt;[.HG$1];[.HG$1]&lt;NOW();[.$A9]&lt;&gt;0);&quot;O&quot;;0))))" table:style-name="ce21">
            <text:p>0</text:p>
          </table:table-cell>
          <table:table-cell office:value-type="float" office:value="0" table:formula="of:=IF([.$D9]=[.HH$1];&quot;D&quot;;IF([.$E9]=[.HH$1];&quot;F&quot;;IF(AND([.$E9]&gt;[.$D9];[.$E9]&lt;[.HH$1];[.HH$1]&lt;NOW();[.$A9]&lt;&gt;0);&quot;O&quot;;IF(AND([.$E9]=[.$D9];[.$D9]&lt;[.HH$1];[.HH$1]&lt;NOW();[.$A9]&lt;&gt;0);&quot;O&quot;;0))))" table:style-name="ce21">
            <text:p>0</text:p>
          </table:table-cell>
          <table:table-cell office:value-type="float" office:value="0" table:formula="of:=IF([.$D9]=[.HI$1];&quot;D&quot;;IF([.$E9]=[.HI$1];&quot;F&quot;;IF(AND([.$E9]&gt;[.$D9];[.$E9]&lt;[.HI$1];[.HI$1]&lt;NOW();[.$A9]&lt;&gt;0);&quot;O&quot;;IF(AND([.$E9]=[.$D9];[.$D9]&lt;[.HI$1];[.HI$1]&lt;NOW();[.$A9]&lt;&gt;0);&quot;O&quot;;0))))" table:style-name="ce21">
            <text:p>0</text:p>
          </table:table-cell>
          <table:table-cell office:value-type="float" office:value="0" table:formula="of:=IF([.$D9]=[.HJ$1];&quot;D&quot;;IF([.$E9]=[.HJ$1];&quot;F&quot;;IF(AND([.$E9]&gt;[.$D9];[.$E9]&lt;[.HJ$1];[.HJ$1]&lt;NOW();[.$A9]&lt;&gt;0);&quot;O&quot;;IF(AND([.$E9]=[.$D9];[.$D9]&lt;[.HJ$1];[.HJ$1]&lt;NOW();[.$A9]&lt;&gt;0);&quot;O&quot;;0))))" table:style-name="ce21">
            <text:p>0</text:p>
          </table:table-cell>
          <table:table-cell office:value-type="float" office:value="0" table:formula="of:=IF([.$D9]=[.HK$1];&quot;D&quot;;IF([.$E9]=[.HK$1];&quot;F&quot;;IF(AND([.$E9]&gt;[.$D9];[.$E9]&lt;[.HK$1];[.HK$1]&lt;NOW();[.$A9]&lt;&gt;0);&quot;O&quot;;IF(AND([.$E9]=[.$D9];[.$D9]&lt;[.HK$1];[.HK$1]&lt;NOW();[.$A9]&lt;&gt;0);&quot;O&quot;;0))))" table:style-name="ce21">
            <text:p>0</text:p>
          </table:table-cell>
          <table:table-cell office:value-type="float" office:value="0" table:formula="of:=IF([.$D9]=[.HL$1];&quot;D&quot;;IF([.$E9]=[.HL$1];&quot;F&quot;;IF(AND([.$E9]&gt;[.$D9];[.$E9]&lt;[.HL$1];[.HL$1]&lt;NOW();[.$A9]&lt;&gt;0);&quot;O&quot;;IF(AND([.$E9]=[.$D9];[.$D9]&lt;[.HL$1];[.HL$1]&lt;NOW();[.$A9]&lt;&gt;0);&quot;O&quot;;0))))" table:style-name="ce21">
            <text:p>0</text:p>
          </table:table-cell>
          <table:table-cell office:value-type="float" office:value="0" table:formula="of:=IF([.$D9]=[.HM$1];&quot;D&quot;;IF([.$E9]=[.HM$1];&quot;F&quot;;IF(AND([.$E9]&gt;[.$D9];[.$E9]&lt;[.HM$1];[.HM$1]&lt;NOW();[.$A9]&lt;&gt;0);&quot;O&quot;;IF(AND([.$E9]=[.$D9];[.$D9]&lt;[.HM$1];[.HM$1]&lt;NOW();[.$A9]&lt;&gt;0);&quot;O&quot;;0))))" table:style-name="ce21">
            <text:p>0</text:p>
          </table:table-cell>
          <table:table-cell office:value-type="float" office:value="0" table:formula="of:=IF([.$D9]=[.HN$1];&quot;D&quot;;IF([.$E9]=[.HN$1];&quot;F&quot;;IF(AND([.$E9]&gt;[.$D9];[.$E9]&lt;[.HN$1];[.HN$1]&lt;NOW();[.$A9]&lt;&gt;0);&quot;O&quot;;IF(AND([.$E9]=[.$D9];[.$D9]&lt;[.HN$1];[.HN$1]&lt;NOW();[.$A9]&lt;&gt;0);&quot;O&quot;;0))))" table:style-name="ce21">
            <text:p>0</text:p>
          </table:table-cell>
          <table:table-cell office:value-type="float" office:value="0" table:formula="of:=IF([.$D9]=[.HO$1];&quot;D&quot;;IF([.$E9]=[.HO$1];&quot;F&quot;;IF(AND([.$E9]&gt;[.$D9];[.$E9]&lt;[.HO$1];[.HO$1]&lt;NOW();[.$A9]&lt;&gt;0);&quot;O&quot;;IF(AND([.$E9]=[.$D9];[.$D9]&lt;[.HO$1];[.HO$1]&lt;NOW();[.$A9]&lt;&gt;0);&quot;O&quot;;0))))" table:style-name="ce21">
            <text:p>0</text:p>
          </table:table-cell>
          <table:table-cell office:value-type="float" office:value="0" table:formula="of:=IF([.$D9]=[.HP$1];&quot;D&quot;;IF([.$E9]=[.HP$1];&quot;F&quot;;IF(AND([.$E9]&gt;[.$D9];[.$E9]&lt;[.HP$1];[.HP$1]&lt;NOW();[.$A9]&lt;&gt;0);&quot;O&quot;;IF(AND([.$E9]=[.$D9];[.$D9]&lt;[.HP$1];[.HP$1]&lt;NOW();[.$A9]&lt;&gt;0);&quot;O&quot;;0))))" table:style-name="ce21">
            <text:p>0</text:p>
          </table:table-cell>
          <table:table-cell office:value-type="float" office:value="0" table:formula="of:=IF([.$D9]=[.HQ$1];&quot;D&quot;;IF([.$E9]=[.HQ$1];&quot;F&quot;;IF(AND([.$E9]&gt;[.$D9];[.$E9]&lt;[.HQ$1];[.HQ$1]&lt;NOW();[.$A9]&lt;&gt;0);&quot;O&quot;;IF(AND([.$E9]=[.$D9];[.$D9]&lt;[.HQ$1];[.HQ$1]&lt;NOW();[.$A9]&lt;&gt;0);&quot;O&quot;;0))))" table:style-name="ce21">
            <text:p>0</text:p>
          </table:table-cell>
          <table:table-cell office:value-type="float" office:value="0" table:formula="of:=IF([.$D9]=[.HR$1];&quot;D&quot;;IF([.$E9]=[.HR$1];&quot;F&quot;;IF(AND([.$E9]&gt;[.$D9];[.$E9]&lt;[.HR$1];[.HR$1]&lt;NOW();[.$A9]&lt;&gt;0);&quot;O&quot;;IF(AND([.$E9]=[.$D9];[.$D9]&lt;[.HR$1];[.HR$1]&lt;NOW();[.$A9]&lt;&gt;0);&quot;O&quot;;0))))" table:style-name="ce21">
            <text:p>0</text:p>
          </table:table-cell>
          <table:table-cell office:value-type="float" office:value="0" table:formula="of:=IF([.$D9]=[.HS$1];&quot;D&quot;;IF([.$E9]=[.HS$1];&quot;F&quot;;IF(AND([.$E9]&gt;[.$D9];[.$E9]&lt;[.HS$1];[.HS$1]&lt;NOW();[.$A9]&lt;&gt;0);&quot;O&quot;;IF(AND([.$E9]=[.$D9];[.$D9]&lt;[.HS$1];[.HS$1]&lt;NOW();[.$A9]&lt;&gt;0);&quot;O&quot;;0))))" table:style-name="ce21">
            <text:p>0</text:p>
          </table:table-cell>
          <table:table-cell office:value-type="float" office:value="0" table:formula="of:=IF([.$D9]=[.HT$1];&quot;D&quot;;IF([.$E9]=[.HT$1];&quot;F&quot;;IF(AND([.$E9]&gt;[.$D9];[.$E9]&lt;[.HT$1];[.HT$1]&lt;NOW();[.$A9]&lt;&gt;0);&quot;O&quot;;IF(AND([.$E9]=[.$D9];[.$D9]&lt;[.HT$1];[.HT$1]&lt;NOW();[.$A9]&lt;&gt;0);&quot;O&quot;;0))))" table:style-name="ce21">
            <text:p>0</text:p>
          </table:table-cell>
          <table:table-cell office:value-type="float" office:value="0" table:formula="of:=IF([.$D9]=[.HU$1];&quot;D&quot;;IF([.$E9]=[.HU$1];&quot;F&quot;;IF(AND([.$E9]&gt;[.$D9];[.$E9]&lt;[.HU$1];[.HU$1]&lt;NOW();[.$A9]&lt;&gt;0);&quot;O&quot;;IF(AND([.$E9]=[.$D9];[.$D9]&lt;[.HU$1];[.HU$1]&lt;NOW();[.$A9]&lt;&gt;0);&quot;O&quot;;0))))" table:style-name="ce21">
            <text:p>0</text:p>
          </table:table-cell>
          <table:table-cell office:value-type="float" office:value="0" table:formula="of:=IF([.$D9]=[.HV$1];&quot;D&quot;;IF([.$E9]=[.HV$1];&quot;F&quot;;IF(AND([.$E9]&gt;[.$D9];[.$E9]&lt;[.HV$1];[.HV$1]&lt;NOW();[.$A9]&lt;&gt;0);&quot;O&quot;;IF(AND([.$E9]=[.$D9];[.$D9]&lt;[.HV$1];[.HV$1]&lt;NOW();[.$A9]&lt;&gt;0);&quot;O&quot;;0))))" table:style-name="ce21">
            <text:p>0</text:p>
          </table:table-cell>
          <table:table-cell office:value-type="float" office:value="0" table:formula="of:=IF([.$D9]=[.HW$1];&quot;D&quot;;IF([.$E9]=[.HW$1];&quot;F&quot;;IF(AND([.$E9]&gt;[.$D9];[.$E9]&lt;[.HW$1];[.HW$1]&lt;NOW();[.$A9]&lt;&gt;0);&quot;O&quot;;IF(AND([.$E9]=[.$D9];[.$D9]&lt;[.HW$1];[.HW$1]&lt;NOW();[.$A9]&lt;&gt;0);&quot;O&quot;;0))))" table:style-name="ce21">
            <text:p>0</text:p>
          </table:table-cell>
          <table:table-cell office:value-type="float" office:value="0" table:formula="of:=IF([.$D9]=[.HX$1];&quot;D&quot;;IF([.$E9]=[.HX$1];&quot;F&quot;;IF(AND([.$E9]&gt;[.$D9];[.$E9]&lt;[.HX$1];[.HX$1]&lt;NOW();[.$A9]&lt;&gt;0);&quot;O&quot;;IF(AND([.$E9]=[.$D9];[.$D9]&lt;[.HX$1];[.HX$1]&lt;NOW();[.$A9]&lt;&gt;0);&quot;O&quot;;0))))" table:style-name="ce21">
            <text:p>0</text:p>
          </table:table-cell>
          <table:table-cell office:value-type="float" office:value="0" table:formula="of:=IF([.$D9]=[.HY$1];&quot;D&quot;;IF([.$E9]=[.HY$1];&quot;F&quot;;IF(AND([.$E9]&gt;[.$D9];[.$E9]&lt;[.HY$1];[.HY$1]&lt;NOW();[.$A9]&lt;&gt;0);&quot;O&quot;;IF(AND([.$E9]=[.$D9];[.$D9]&lt;[.HY$1];[.HY$1]&lt;NOW();[.$A9]&lt;&gt;0);&quot;O&quot;;0))))" table:style-name="ce21">
            <text:p>0</text:p>
          </table:table-cell>
          <table:table-cell office:value-type="float" office:value="0" table:formula="of:=IF([.$D9]=[.HZ$1];&quot;D&quot;;IF([.$E9]=[.HZ$1];&quot;F&quot;;IF(AND([.$E9]&gt;[.$D9];[.$E9]&lt;[.HZ$1];[.HZ$1]&lt;NOW();[.$A9]&lt;&gt;0);&quot;O&quot;;IF(AND([.$E9]=[.$D9];[.$D9]&lt;[.HZ$1];[.HZ$1]&lt;NOW();[.$A9]&lt;&gt;0);&quot;O&quot;;0))))" table:style-name="ce21">
            <text:p>0</text:p>
          </table:table-cell>
          <table:table-cell office:value-type="float" office:value="0" table:formula="of:=IF([.$D9]=[.IA$1];&quot;D&quot;;IF([.$E9]=[.IA$1];&quot;F&quot;;IF(AND([.$E9]&gt;[.$D9];[.$E9]&lt;[.IA$1];[.IA$1]&lt;NOW();[.$A9]&lt;&gt;0);&quot;O&quot;;IF(AND([.$E9]=[.$D9];[.$D9]&lt;[.IA$1];[.IA$1]&lt;NOW();[.$A9]&lt;&gt;0);&quot;O&quot;;0))))" table:style-name="ce21">
            <text:p>0</text:p>
          </table:table-cell>
          <table:table-cell office:value-type="float" office:value="0" table:formula="of:=IF([.$D9]=[.IB$1];&quot;D&quot;;IF([.$E9]=[.IB$1];&quot;F&quot;;IF(AND([.$E9]&gt;[.$D9];[.$E9]&lt;[.IB$1];[.IB$1]&lt;NOW();[.$A9]&lt;&gt;0);&quot;O&quot;;IF(AND([.$E9]=[.$D9];[.$D9]&lt;[.IB$1];[.IB$1]&lt;NOW();[.$A9]&lt;&gt;0);&quot;O&quot;;0))))" table:style-name="ce21">
            <text:p>0</text:p>
          </table:table-cell>
          <table:table-cell office:value-type="float" office:value="0" table:formula="of:=IF([.$D9]=[.IC$1];&quot;D&quot;;IF([.$E9]=[.IC$1];&quot;F&quot;;IF(AND([.$E9]&gt;[.$D9];[.$E9]&lt;[.IC$1];[.IC$1]&lt;NOW();[.$A9]&lt;&gt;0);&quot;O&quot;;IF(AND([.$E9]=[.$D9];[.$D9]&lt;[.IC$1];[.IC$1]&lt;NOW();[.$A9]&lt;&gt;0);&quot;O&quot;;0))))" table:style-name="ce21">
            <text:p>0</text:p>
          </table:table-cell>
          <table:table-cell office:value-type="float" office:value="0" table:formula="of:=IF([.$D9]=[.ID$1];&quot;D&quot;;IF([.$E9]=[.ID$1];&quot;F&quot;;IF(AND([.$E9]&gt;[.$D9];[.$E9]&lt;[.ID$1];[.ID$1]&lt;NOW();[.$A9]&lt;&gt;0);&quot;O&quot;;IF(AND([.$E9]=[.$D9];[.$D9]&lt;[.ID$1];[.ID$1]&lt;NOW();[.$A9]&lt;&gt;0);&quot;O&quot;;0))))" table:style-name="ce21">
            <text:p>0</text:p>
          </table:table-cell>
          <table:table-cell office:value-type="float" office:value="0" table:formula="of:=IF([.$D9]=[.IE$1];&quot;D&quot;;IF([.$E9]=[.IE$1];&quot;F&quot;;IF(AND([.$E9]&gt;[.$D9];[.$E9]&lt;[.IE$1];[.IE$1]&lt;NOW();[.$A9]&lt;&gt;0);&quot;O&quot;;IF(AND([.$E9]=[.$D9];[.$D9]&lt;[.IE$1];[.IE$1]&lt;NOW();[.$A9]&lt;&gt;0);&quot;O&quot;;0))))" table:style-name="ce21">
            <text:p>0</text:p>
          </table:table-cell>
          <table:table-cell office:value-type="float" office:value="0" table:formula="of:=IF([.$D9]=[.IF$1];&quot;D&quot;;IF([.$E9]=[.IF$1];&quot;F&quot;;IF(AND([.$E9]&gt;[.$D9];[.$E9]&lt;[.IF$1];[.IF$1]&lt;NOW();[.$A9]&lt;&gt;0);&quot;O&quot;;IF(AND([.$E9]=[.$D9];[.$D9]&lt;[.IF$1];[.IF$1]&lt;NOW();[.$A9]&lt;&gt;0);&quot;O&quot;;0))))" table:style-name="ce21">
            <text:p>0</text:p>
          </table:table-cell>
          <table:table-cell office:value-type="float" office:value="0" table:formula="of:=IF([.$D9]=[.IG$1];&quot;D&quot;;IF([.$E9]=[.IG$1];&quot;F&quot;;IF(AND([.$E9]&gt;[.$D9];[.$E9]&lt;[.IG$1];[.IG$1]&lt;NOW();[.$A9]&lt;&gt;0);&quot;O&quot;;IF(AND([.$E9]=[.$D9];[.$D9]&lt;[.IG$1];[.IG$1]&lt;NOW();[.$A9]&lt;&gt;0);&quot;O&quot;;0))))" table:style-name="ce21">
            <text:p>0</text:p>
          </table:table-cell>
          <table:table-cell office:value-type="float" office:value="0" table:formula="of:=IF([.$D9]=[.IH$1];&quot;D&quot;;IF([.$E9]=[.IH$1];&quot;F&quot;;IF(AND([.$E9]&gt;[.$D9];[.$E9]&lt;[.IH$1];[.IH$1]&lt;NOW();[.$A9]&lt;&gt;0);&quot;O&quot;;IF(AND([.$E9]=[.$D9];[.$D9]&lt;[.IH$1];[.IH$1]&lt;NOW();[.$A9]&lt;&gt;0);&quot;O&quot;;0))))" table:style-name="ce21">
            <text:p>0</text:p>
          </table:table-cell>
          <table:table-cell office:value-type="float" office:value="0" table:formula="of:=IF([.$D9]=[.II$1];&quot;D&quot;;IF([.$E9]=[.II$1];&quot;F&quot;;IF(AND([.$E9]&gt;[.$D9];[.$E9]&lt;[.II$1];[.II$1]&lt;NOW();[.$A9]&lt;&gt;0);&quot;O&quot;;IF(AND([.$E9]=[.$D9];[.$D9]&lt;[.II$1];[.II$1]&lt;NOW();[.$A9]&lt;&gt;0);&quot;O&quot;;0))))" table:style-name="ce21">
            <text:p>0</text:p>
          </table:table-cell>
          <table:table-cell office:value-type="float" office:value="0" table:formula="of:=IF([.$D9]=[.IJ$1];&quot;D&quot;;IF([.$E9]=[.IJ$1];&quot;F&quot;;IF(AND([.$E9]&gt;[.$D9];[.$E9]&lt;[.IJ$1];[.IJ$1]&lt;NOW();[.$A9]&lt;&gt;0);&quot;O&quot;;IF(AND([.$E9]=[.$D9];[.$D9]&lt;[.IJ$1];[.IJ$1]&lt;NOW();[.$A9]&lt;&gt;0);&quot;O&quot;;0))))" table:style-name="ce21">
            <text:p>0</text:p>
          </table:table-cell>
          <table:table-cell office:value-type="float" office:value="0" table:formula="of:=IF([.$D9]=[.IK$1];&quot;D&quot;;IF([.$E9]=[.IK$1];&quot;F&quot;;IF(AND([.$E9]&gt;[.$D9];[.$E9]&lt;[.IK$1];[.IK$1]&lt;NOW();[.$A9]&lt;&gt;0);&quot;O&quot;;IF(AND([.$E9]=[.$D9];[.$D9]&lt;[.IK$1];[.IK$1]&lt;NOW();[.$A9]&lt;&gt;0);&quot;O&quot;;0))))" table:style-name="ce21">
            <text:p>0</text:p>
          </table:table-cell>
          <table:table-cell office:value-type="float" office:value="0" table:formula="of:=IF([.$D9]=[.IL$1];&quot;D&quot;;IF([.$E9]=[.IL$1];&quot;F&quot;;IF(AND([.$E9]&gt;[.$D9];[.$E9]&lt;[.IL$1];[.IL$1]&lt;NOW();[.$A9]&lt;&gt;0);&quot;O&quot;;IF(AND([.$E9]=[.$D9];[.$D9]&lt;[.IL$1];[.IL$1]&lt;NOW();[.$A9]&lt;&gt;0);&quot;O&quot;;0))))" table:style-name="ce21">
            <text:p>0</text:p>
          </table:table-cell>
          <table:table-cell office:value-type="float" office:value="0" table:formula="of:=IF([.$D9]=[.IM$1];&quot;D&quot;;IF([.$E9]=[.IM$1];&quot;F&quot;;IF(AND([.$E9]&gt;[.$D9];[.$E9]&lt;[.IM$1];[.IM$1]&lt;NOW();[.$A9]&lt;&gt;0);&quot;O&quot;;IF(AND([.$E9]=[.$D9];[.$D9]&lt;[.IM$1];[.IM$1]&lt;NOW();[.$A9]&lt;&gt;0);&quot;O&quot;;0))))" table:style-name="ce21">
            <text:p>0</text:p>
          </table:table-cell>
          <table:table-cell office:value-type="float" office:value="0" table:formula="of:=IF([.$D9]=[.IN$1];&quot;D&quot;;IF([.$E9]=[.IN$1];&quot;F&quot;;IF(AND([.$E9]&gt;[.$D9];[.$E9]&lt;[.IN$1];[.IN$1]&lt;NOW();[.$A9]&lt;&gt;0);&quot;O&quot;;IF(AND([.$E9]=[.$D9];[.$D9]&lt;[.IN$1];[.IN$1]&lt;NOW();[.$A9]&lt;&gt;0);&quot;O&quot;;0))))" table:style-name="ce21">
            <text:p>0</text:p>
          </table:table-cell>
          <table:table-cell office:value-type="float" office:value="0" table:formula="of:=IF([.$D9]=[.IO$1];&quot;D&quot;;IF([.$E9]=[.IO$1];&quot;F&quot;;IF(AND([.$E9]&gt;[.$D9];[.$E9]&lt;[.IO$1];[.IO$1]&lt;NOW();[.$A9]&lt;&gt;0);&quot;O&quot;;IF(AND([.$E9]=[.$D9];[.$D9]&lt;[.IO$1];[.IO$1]&lt;NOW();[.$A9]&lt;&gt;0);&quot;O&quot;;0))))" table:style-name="ce21">
            <text:p>0</text:p>
          </table:table-cell>
          <table:table-cell office:value-type="float" office:value="0" table:formula="of:=IF([.$D9]=[.IP$1];&quot;D&quot;;IF([.$E9]=[.IP$1];&quot;F&quot;;IF(AND([.$E9]&gt;[.$D9];[.$E9]&lt;[.IP$1];[.IP$1]&lt;NOW();[.$A9]&lt;&gt;0);&quot;O&quot;;IF(AND([.$E9]=[.$D9];[.$D9]&lt;[.IP$1];[.IP$1]&lt;NOW();[.$A9]&lt;&gt;0);&quot;O&quot;;0))))" table:style-name="ce21">
            <text:p>0</text:p>
          </table:table-cell>
          <table:table-cell office:value-type="float" office:value="0" table:formula="of:=IF([.$D9]=[.IQ$1];&quot;D&quot;;IF([.$E9]=[.IQ$1];&quot;F&quot;;IF(AND([.$E9]&gt;[.$D9];[.$E9]&lt;[.IQ$1];[.IQ$1]&lt;NOW();[.$A9]&lt;&gt;0);&quot;O&quot;;IF(AND([.$E9]=[.$D9];[.$D9]&lt;[.IQ$1];[.IQ$1]&lt;NOW();[.$A9]&lt;&gt;0);&quot;O&quot;;0))))" table:style-name="ce21">
            <text:p>0</text:p>
          </table:table-cell>
          <table:table-cell office:value-type="float" office:value="0" table:formula="of:=IF([.$D9]=[.IR$1];&quot;D&quot;;IF([.$E9]=[.IR$1];&quot;F&quot;;IF(AND([.$E9]&gt;[.$D9];[.$E9]&lt;[.IR$1];[.IR$1]&lt;NOW();[.$A9]&lt;&gt;0);&quot;O&quot;;IF(AND([.$E9]=[.$D9];[.$D9]&lt;[.IR$1];[.IR$1]&lt;NOW();[.$A9]&lt;&gt;0);&quot;O&quot;;0))))" table:style-name="ce21">
            <text:p>0</text:p>
          </table:table-cell>
          <table:table-cell office:value-type="float" office:value="0" table:formula="of:=IF([.$D9]=[.IS$1];&quot;D&quot;;IF([.$E9]=[.IS$1];&quot;F&quot;;IF(AND([.$E9]&gt;[.$D9];[.$E9]&lt;[.IS$1];[.IS$1]&lt;NOW();[.$A9]&lt;&gt;0);&quot;O&quot;;IF(AND([.$E9]=[.$D9];[.$D9]&lt;[.IS$1];[.IS$1]&lt;NOW();[.$A9]&lt;&gt;0);&quot;O&quot;;0))))" table:style-name="ce21">
            <text:p>0</text:p>
          </table:table-cell>
          <table:table-cell office:value-type="float" office:value="0" table:formula="of:=IF([.$D9]=[.IT$1];&quot;D&quot;;IF([.$E9]=[.IT$1];&quot;F&quot;;IF(AND([.$E9]&gt;[.$D9];[.$E9]&lt;[.IT$1];[.IT$1]&lt;NOW();[.$A9]&lt;&gt;0);&quot;O&quot;;IF(AND([.$E9]=[.$D9];[.$D9]&lt;[.IT$1];[.IT$1]&lt;NOW();[.$A9]&lt;&gt;0);&quot;O&quot;;0))))" table:style-name="ce21">
            <text:p>0</text:p>
          </table:table-cell>
          <table:table-cell office:value-type="float" office:value="0" table:formula="of:=IF([.$D9]=[.IU$1];&quot;D&quot;;IF([.$E9]=[.IU$1];&quot;F&quot;;IF(AND([.$E9]&gt;[.$D9];[.$E9]&lt;[.IU$1];[.IU$1]&lt;NOW();[.$A9]&lt;&gt;0);&quot;O&quot;;IF(AND([.$E9]=[.$D9];[.$D9]&lt;[.IU$1];[.IU$1]&lt;NOW();[.$A9]&lt;&gt;0);&quot;O&quot;;0))))" table:style-name="ce21">
            <text:p>0</text:p>
          </table:table-cell>
          <table:table-cell office:value-type="float" office:value="0" table:formula="of:=IF([.$D9]=[.IV$1];&quot;D&quot;;IF([.$E9]=[.IV$1];&quot;F&quot;;IF(AND([.$E9]&gt;[.$D9];[.$E9]&lt;[.IV$1];[.IV$1]&lt;NOW();[.$A9]&lt;&gt;0);&quot;O&quot;;IF(AND([.$E9]=[.$D9];[.$D9]&lt;[.IV$1];[.IV$1]&lt;NOW();[.$A9]&lt;&gt;0);&quot;O&quot;;0))))" table:style-name="ce21">
            <text:p>0</text:p>
          </table:table-cell>
          <table:table-cell office:value-type="float" office:value="0" table:formula="of:=IF([.$D9]=[.IW$1];&quot;D&quot;;IF([.$E9]=[.IW$1];&quot;F&quot;;IF(AND([.$E9]&gt;[.$D9];[.$E9]&lt;[.IW$1];[.IW$1]&lt;NOW();[.$A9]&lt;&gt;0);&quot;O&quot;;IF(AND([.$E9]=[.$D9];[.$D9]&lt;[.IW$1];[.IW$1]&lt;NOW();[.$A9]&lt;&gt;0);&quot;O&quot;;0))))" table:style-name="ce21">
            <text:p>0</text:p>
          </table:table-cell>
          <table:table-cell office:value-type="float" office:value="0" table:formula="of:=IF([.$D9]=[.IX$1];&quot;D&quot;;IF([.$E9]=[.IX$1];&quot;F&quot;;IF(AND([.$E9]&gt;[.$D9];[.$E9]&lt;[.IX$1];[.IX$1]&lt;NOW();[.$A9]&lt;&gt;0);&quot;O&quot;;IF(AND([.$E9]=[.$D9];[.$D9]&lt;[.IX$1];[.IX$1]&lt;NOW();[.$A9]&lt;&gt;0);&quot;O&quot;;0))))" table:style-name="ce21">
            <text:p>0</text:p>
          </table:table-cell>
          <table:table-cell office:value-type="float" office:value="0" table:formula="of:=IF([.$D9]=[.IY$1];&quot;D&quot;;IF([.$E9]=[.IY$1];&quot;F&quot;;IF(AND([.$E9]&gt;[.$D9];[.$E9]&lt;[.IY$1];[.IY$1]&lt;NOW();[.$A9]&lt;&gt;0);&quot;O&quot;;IF(AND([.$E9]=[.$D9];[.$D9]&lt;[.IY$1];[.IY$1]&lt;NOW();[.$A9]&lt;&gt;0);&quot;O&quot;;0))))" table:style-name="ce21">
            <text:p>0</text:p>
          </table:table-cell>
          <table:table-cell office:value-type="float" office:value="0" table:formula="of:=IF([.$D9]=[.IZ$1];&quot;D&quot;;IF([.$E9]=[.IZ$1];&quot;F&quot;;IF(AND([.$E9]&gt;[.$D9];[.$E9]&lt;[.IZ$1];[.IZ$1]&lt;NOW();[.$A9]&lt;&gt;0);&quot;O&quot;;IF(AND([.$E9]=[.$D9];[.$D9]&lt;[.IZ$1];[.IZ$1]&lt;NOW();[.$A9]&lt;&gt;0);&quot;O&quot;;0))))" table:style-name="ce21">
            <text:p>0</text:p>
          </table:table-cell>
          <table:table-cell office:value-type="float" office:value="0" table:formula="of:=IF([.$D9]=[.JA$1];&quot;D&quot;;IF([.$E9]=[.JA$1];&quot;F&quot;;IF(AND([.$E9]&gt;[.$D9];[.$E9]&lt;[.JA$1];[.JA$1]&lt;NOW();[.$A9]&lt;&gt;0);&quot;O&quot;;IF(AND([.$E9]=[.$D9];[.$D9]&lt;[.JA$1];[.JA$1]&lt;NOW();[.$A9]&lt;&gt;0);&quot;O&quot;;0))))" table:style-name="ce21">
            <text:p>0</text:p>
          </table:table-cell>
          <table:table-cell office:value-type="float" office:value="0" table:formula="of:=IF([.$D9]=[.JB$1];&quot;D&quot;;IF([.$E9]=[.JB$1];&quot;F&quot;;IF(AND([.$E9]&gt;[.$D9];[.$E9]&lt;[.JB$1];[.JB$1]&lt;NOW();[.$A9]&lt;&gt;0);&quot;O&quot;;IF(AND([.$E9]=[.$D9];[.$D9]&lt;[.JB$1];[.JB$1]&lt;NOW();[.$A9]&lt;&gt;0);&quot;O&quot;;0))))" table:style-name="ce21">
            <text:p>0</text:p>
          </table:table-cell>
          <table:table-cell office:value-type="float" office:value="0" table:formula="of:=IF([.$D9]=[.JC$1];&quot;D&quot;;IF([.$E9]=[.JC$1];&quot;F&quot;;IF(AND([.$E9]&gt;[.$D9];[.$E9]&lt;[.JC$1];[.JC$1]&lt;NOW();[.$A9]&lt;&gt;0);&quot;O&quot;;IF(AND([.$E9]=[.$D9];[.$D9]&lt;[.JC$1];[.JC$1]&lt;NOW();[.$A9]&lt;&gt;0);&quot;O&quot;;0))))" table:style-name="ce21">
            <text:p>0</text:p>
          </table:table-cell>
          <table:table-cell office:value-type="float" office:value="0" table:formula="of:=IF([.$D9]=[.JD$1];&quot;D&quot;;IF([.$E9]=[.JD$1];&quot;F&quot;;IF(AND([.$E9]&gt;[.$D9];[.$E9]&lt;[.JD$1];[.JD$1]&lt;NOW();[.$A9]&lt;&gt;0);&quot;O&quot;;IF(AND([.$E9]=[.$D9];[.$D9]&lt;[.JD$1];[.JD$1]&lt;NOW();[.$A9]&lt;&gt;0);&quot;O&quot;;0))))" table:style-name="ce21">
            <text:p>0</text:p>
          </table:table-cell>
          <table:table-cell office:value-type="float" office:value="0" table:formula="of:=IF([.$D9]=[.JE$1];&quot;D&quot;;IF([.$E9]=[.JE$1];&quot;F&quot;;IF(AND([.$E9]&gt;[.$D9];[.$E9]&lt;[.JE$1];[.JE$1]&lt;NOW();[.$A9]&lt;&gt;0);&quot;O&quot;;IF(AND([.$E9]=[.$D9];[.$D9]&lt;[.JE$1];[.JE$1]&lt;NOW();[.$A9]&lt;&gt;0);&quot;O&quot;;0))))" table:style-name="ce21">
            <text:p>0</text:p>
          </table:table-cell>
          <table:table-cell office:value-type="float" office:value="0" table:formula="of:=IF([.$D9]=[.JF$1];&quot;D&quot;;IF([.$E9]=[.JF$1];&quot;F&quot;;IF(AND([.$E9]&gt;[.$D9];[.$E9]&lt;[.JF$1];[.JF$1]&lt;NOW();[.$A9]&lt;&gt;0);&quot;O&quot;;IF(AND([.$E9]=[.$D9];[.$D9]&lt;[.JF$1];[.JF$1]&lt;NOW();[.$A9]&lt;&gt;0);&quot;O&quot;;0))))" table:style-name="ce21">
            <text:p>0</text:p>
          </table:table-cell>
          <table:table-cell office:value-type="float" office:value="0" table:formula="of:=IF([.$D9]=[.JG$1];&quot;D&quot;;IF([.$E9]=[.JG$1];&quot;F&quot;;IF(AND([.$E9]&gt;[.$D9];[.$E9]&lt;[.JG$1];[.JG$1]&lt;NOW();[.$A9]&lt;&gt;0);&quot;O&quot;;IF(AND([.$E9]=[.$D9];[.$D9]&lt;[.JG$1];[.JG$1]&lt;NOW();[.$A9]&lt;&gt;0);&quot;O&quot;;0))))" table:style-name="ce21">
            <text:p>0</text:p>
          </table:table-cell>
          <table:table-cell office:value-type="float" office:value="0" table:formula="of:=IF([.$D9]=[.JH$1];&quot;D&quot;;IF([.$E9]=[.JH$1];&quot;F&quot;;IF(AND([.$E9]&gt;[.$D9];[.$E9]&lt;[.JH$1];[.JH$1]&lt;NOW();[.$A9]&lt;&gt;0);&quot;O&quot;;IF(AND([.$E9]=[.$D9];[.$D9]&lt;[.JH$1];[.JH$1]&lt;NOW();[.$A9]&lt;&gt;0);&quot;O&quot;;0))))" table:style-name="ce21">
            <text:p>0</text:p>
          </table:table-cell>
          <table:table-cell office:value-type="float" office:value="0" table:formula="of:=IF([.$D9]=[.JI$1];&quot;D&quot;;IF([.$E9]=[.JI$1];&quot;F&quot;;IF(AND([.$E9]&gt;[.$D9];[.$E9]&lt;[.JI$1];[.JI$1]&lt;NOW();[.$A9]&lt;&gt;0);&quot;O&quot;;IF(AND([.$E9]=[.$D9];[.$D9]&lt;[.JI$1];[.JI$1]&lt;NOW();[.$A9]&lt;&gt;0);&quot;O&quot;;0))))" table:style-name="ce21">
            <text:p>0</text:p>
          </table:table-cell>
          <table:table-cell office:value-type="float" office:value="0" table:formula="of:=IF([.$D9]=[.JJ$1];&quot;D&quot;;IF([.$E9]=[.JJ$1];&quot;F&quot;;IF(AND([.$E9]&gt;[.$D9];[.$E9]&lt;[.JJ$1];[.JJ$1]&lt;NOW();[.$A9]&lt;&gt;0);&quot;O&quot;;IF(AND([.$E9]=[.$D9];[.$D9]&lt;[.JJ$1];[.JJ$1]&lt;NOW();[.$A9]&lt;&gt;0);&quot;O&quot;;0))))" table:style-name="ce21">
            <text:p>0</text:p>
          </table:table-cell>
          <table:table-cell office:value-type="float" office:value="0" table:formula="of:=IF([.$D9]=[.JK$1];&quot;D&quot;;IF([.$E9]=[.JK$1];&quot;F&quot;;IF(AND([.$E9]&gt;[.$D9];[.$E9]&lt;[.JK$1];[.JK$1]&lt;NOW();[.$A9]&lt;&gt;0);&quot;O&quot;;IF(AND([.$E9]=[.$D9];[.$D9]&lt;[.JK$1];[.JK$1]&lt;NOW();[.$A9]&lt;&gt;0);&quot;O&quot;;0))))" table:style-name="ce21">
            <text:p>0</text:p>
          </table:table-cell>
          <table:table-cell office:value-type="float" office:value="0" table:formula="of:=IF([.$D9]=[.JL$1];&quot;D&quot;;IF([.$E9]=[.JL$1];&quot;F&quot;;IF(AND([.$E9]&gt;[.$D9];[.$E9]&lt;[.JL$1];[.JL$1]&lt;NOW();[.$A9]&lt;&gt;0);&quot;O&quot;;IF(AND([.$E9]=[.$D9];[.$D9]&lt;[.JL$1];[.JL$1]&lt;NOW();[.$A9]&lt;&gt;0);&quot;O&quot;;0))))" table:style-name="ce21">
            <text:p>0</text:p>
          </table:table-cell>
          <table:table-cell office:value-type="float" office:value="0" table:formula="of:=IF([.$D9]=[.JM$1];&quot;D&quot;;IF([.$E9]=[.JM$1];&quot;F&quot;;IF(AND([.$E9]&gt;[.$D9];[.$E9]&lt;[.JM$1];[.JM$1]&lt;NOW();[.$A9]&lt;&gt;0);&quot;O&quot;;IF(AND([.$E9]=[.$D9];[.$D9]&lt;[.JM$1];[.JM$1]&lt;NOW();[.$A9]&lt;&gt;0);&quot;O&quot;;0))))" table:style-name="ce21">
            <text:p>0</text:p>
          </table:table-cell>
          <table:table-cell office:value-type="float" office:value="0" table:formula="of:=IF([.$D9]=[.JN$1];&quot;D&quot;;IF([.$E9]=[.JN$1];&quot;F&quot;;IF(AND([.$E9]&gt;[.$D9];[.$E9]&lt;[.JN$1];[.JN$1]&lt;NOW();[.$A9]&lt;&gt;0);&quot;O&quot;;IF(AND([.$E9]=[.$D9];[.$D9]&lt;[.JN$1];[.JN$1]&lt;NOW();[.$A9]&lt;&gt;0);&quot;O&quot;;0))))" table:style-name="ce21">
            <text:p>0</text:p>
          </table:table-cell>
          <table:table-cell office:value-type="float" office:value="0" table:formula="of:=IF([.$D9]=[.JO$1];&quot;D&quot;;IF([.$E9]=[.JO$1];&quot;F&quot;;IF(AND([.$E9]&gt;[.$D9];[.$E9]&lt;[.JO$1];[.JO$1]&lt;NOW();[.$A9]&lt;&gt;0);&quot;O&quot;;IF(AND([.$E9]=[.$D9];[.$D9]&lt;[.JO$1];[.JO$1]&lt;NOW();[.$A9]&lt;&gt;0);&quot;O&quot;;0))))" table:style-name="ce21">
            <text:p>0</text:p>
          </table:table-cell>
          <table:table-cell office:value-type="float" office:value="0" table:formula="of:=IF([.$D9]=[.JP$1];&quot;D&quot;;IF([.$E9]=[.JP$1];&quot;F&quot;;IF(AND([.$E9]&gt;[.$D9];[.$E9]&lt;[.JP$1];[.JP$1]&lt;NOW();[.$A9]&lt;&gt;0);&quot;O&quot;;IF(AND([.$E9]=[.$D9];[.$D9]&lt;[.JP$1];[.JP$1]&lt;NOW();[.$A9]&lt;&gt;0);&quot;O&quot;;0))))" table:style-name="ce21">
            <text:p>0</text:p>
          </table:table-cell>
          <table:table-cell office:value-type="float" office:value="0" table:formula="of:=IF([.$D9]=[.JQ$1];&quot;D&quot;;IF([.$E9]=[.JQ$1];&quot;F&quot;;IF(AND([.$E9]&gt;[.$D9];[.$E9]&lt;[.JQ$1];[.JQ$1]&lt;NOW();[.$A9]&lt;&gt;0);&quot;O&quot;;IF(AND([.$E9]=[.$D9];[.$D9]&lt;[.JQ$1];[.JQ$1]&lt;NOW();[.$A9]&lt;&gt;0);&quot;O&quot;;0))))" table:style-name="ce21">
            <text:p>0</text:p>
          </table:table-cell>
          <table:table-cell office:value-type="float" office:value="0" table:formula="of:=IF([.$D9]=[.JR$1];&quot;D&quot;;IF([.$E9]=[.JR$1];&quot;F&quot;;IF(AND([.$E9]&gt;[.$D9];[.$E9]&lt;[.JR$1];[.JR$1]&lt;NOW();[.$A9]&lt;&gt;0);&quot;O&quot;;IF(AND([.$E9]=[.$D9];[.$D9]&lt;[.JR$1];[.JR$1]&lt;NOW();[.$A9]&lt;&gt;0);&quot;O&quot;;0))))" table:style-name="ce21">
            <text:p>0</text:p>
          </table:table-cell>
          <table:table-cell office:value-type="string" office:string-value="D" table:formula="of:=IF([.$D9]=[.JS$1];&quot;D&quot;;IF([.$E9]=[.JS$1];&quot;F&quot;;IF(AND([.$E9]&gt;[.$D9];[.$E9]&lt;[.JS$1];[.JS$1]&lt;NOW();[.$A9]&lt;&gt;0);&quot;O&quot;;IF(AND([.$E9]=[.$D9];[.$D9]&lt;[.JS$1];[.JS$1]&lt;NOW();[.$A9]&lt;&gt;0);&quot;O&quot;;0))))" table:style-name="ce21">
            <text:p>D</text:p>
          </table:table-cell>
          <table:table-cell office:value-type="float" office:value="0" table:formula="of:=IF([.$D9]=[.JT$1];&quot;D&quot;;IF([.$E9]=[.JT$1];&quot;F&quot;;IF(AND([.$E9]&gt;[.$D9];[.$E9]&lt;[.JT$1];[.JT$1]&lt;NOW();[.$A9]&lt;&gt;0);&quot;O&quot;;IF(AND([.$E9]=[.$D9];[.$D9]&lt;[.JT$1];[.JT$1]&lt;NOW();[.$A9]&lt;&gt;0);&quot;O&quot;;0))))" table:style-name="ce21">
            <text:p>0</text:p>
          </table:table-cell>
          <table:table-cell office:value-type="float" office:value="0" table:formula="of:=IF([.$D9]=[.JU$1];&quot;D&quot;;IF([.$E9]=[.JU$1];&quot;F&quot;;IF(AND([.$E9]&gt;[.$D9];[.$E9]&lt;[.JU$1];[.JU$1]&lt;NOW();[.$A9]&lt;&gt;0);&quot;O&quot;;IF(AND([.$E9]=[.$D9];[.$D9]&lt;[.JU$1];[.JU$1]&lt;NOW();[.$A9]&lt;&gt;0);&quot;O&quot;;0))))" table:style-name="ce21">
            <text:p>0</text:p>
          </table:table-cell>
          <table:table-cell office:value-type="float" office:value="0" table:formula="of:=IF([.$D9]=[.JV$1];&quot;D&quot;;IF([.$E9]=[.JV$1];&quot;F&quot;;IF(AND([.$E9]&gt;[.$D9];[.$E9]&lt;[.JV$1];[.JV$1]&lt;NOW();[.$A9]&lt;&gt;0);&quot;O&quot;;IF(AND([.$E9]=[.$D9];[.$D9]&lt;[.JV$1];[.JV$1]&lt;NOW();[.$A9]&lt;&gt;0);&quot;O&quot;;0))))" table:style-name="ce21">
            <text:p>0</text:p>
          </table:table-cell>
          <table:table-cell office:value-type="float" office:value="0" table:formula="of:=IF([.$D9]=[.JW$1];&quot;D&quot;;IF([.$E9]=[.JW$1];&quot;F&quot;;IF(AND([.$E9]&gt;[.$D9];[.$E9]&lt;[.JW$1];[.JW$1]&lt;NOW();[.$A9]&lt;&gt;0);&quot;O&quot;;IF(AND([.$E9]=[.$D9];[.$D9]&lt;[.JW$1];[.JW$1]&lt;NOW();[.$A9]&lt;&gt;0);&quot;O&quot;;0))))" table:style-name="ce21">
            <text:p>0</text:p>
          </table:table-cell>
          <table:table-cell office:value-type="float" office:value="0" table:formula="of:=IF([.$D9]=[.JX$1];&quot;D&quot;;IF([.$E9]=[.JX$1];&quot;F&quot;;IF(AND([.$E9]&gt;[.$D9];[.$E9]&lt;[.JX$1];[.JX$1]&lt;NOW();[.$A9]&lt;&gt;0);&quot;O&quot;;IF(AND([.$E9]=[.$D9];[.$D9]&lt;[.JX$1];[.JX$1]&lt;NOW();[.$A9]&lt;&gt;0);&quot;O&quot;;0))))" table:style-name="ce21">
            <text:p>0</text:p>
          </table:table-cell>
          <table:table-cell office:value-type="float" office:value="0" table:formula="of:=IF([.$D9]=[.JY$1];&quot;D&quot;;IF([.$E9]=[.JY$1];&quot;F&quot;;IF(AND([.$E9]&gt;[.$D9];[.$E9]&lt;[.JY$1];[.JY$1]&lt;NOW();[.$A9]&lt;&gt;0);&quot;O&quot;;IF(AND([.$E9]=[.$D9];[.$D9]&lt;[.JY$1];[.JY$1]&lt;NOW();[.$A9]&lt;&gt;0);&quot;O&quot;;0))))" table:style-name="ce21">
            <text:p>0</text:p>
          </table:table-cell>
          <table:table-cell office:value-type="float" office:value="0" table:formula="of:=IF([.$D9]=[.JZ$1];&quot;D&quot;;IF([.$E9]=[.JZ$1];&quot;F&quot;;IF(AND([.$E9]&gt;[.$D9];[.$E9]&lt;[.JZ$1];[.JZ$1]&lt;NOW();[.$A9]&lt;&gt;0);&quot;O&quot;;IF(AND([.$E9]=[.$D9];[.$D9]&lt;[.JZ$1];[.JZ$1]&lt;NOW();[.$A9]&lt;&gt;0);&quot;O&quot;;0))))" table:style-name="ce21">
            <text:p>0</text:p>
          </table:table-cell>
          <table:table-cell office:value-type="float" office:value="0" table:formula="of:=IF([.$D9]=[.KA$1];&quot;D&quot;;IF([.$E9]=[.KA$1];&quot;F&quot;;IF(AND([.$E9]&gt;[.$D9];[.$E9]&lt;[.KA$1];[.KA$1]&lt;NOW();[.$A9]&lt;&gt;0);&quot;O&quot;;IF(AND([.$E9]=[.$D9];[.$D9]&lt;[.KA$1];[.KA$1]&lt;NOW();[.$A9]&lt;&gt;0);&quot;O&quot;;0))))" table:style-name="ce21">
            <text:p>0</text:p>
          </table:table-cell>
          <table:table-cell office:value-type="float" office:value="0" table:formula="of:=IF([.$D9]=[.KB$1];&quot;D&quot;;IF([.$E9]=[.KB$1];&quot;F&quot;;IF(AND([.$E9]&gt;[.$D9];[.$E9]&lt;[.KB$1];[.KB$1]&lt;NOW();[.$A9]&lt;&gt;0);&quot;O&quot;;IF(AND([.$E9]=[.$D9];[.$D9]&lt;[.KB$1];[.KB$1]&lt;NOW();[.$A9]&lt;&gt;0);&quot;O&quot;;0))))" table:style-name="ce21">
            <text:p>0</text:p>
          </table:table-cell>
          <table:table-cell office:value-type="float" office:value="0" table:formula="of:=IF([.$D9]=[.KC$1];&quot;D&quot;;IF([.$E9]=[.KC$1];&quot;F&quot;;IF(AND([.$E9]&gt;[.$D9];[.$E9]&lt;[.KC$1];[.KC$1]&lt;NOW();[.$A9]&lt;&gt;0);&quot;O&quot;;IF(AND([.$E9]=[.$D9];[.$D9]&lt;[.KC$1];[.KC$1]&lt;NOW();[.$A9]&lt;&gt;0);&quot;O&quot;;0))))" table:style-name="ce21">
            <text:p>0</text:p>
          </table:table-cell>
          <table:table-cell office:value-type="float" office:value="0" table:formula="of:=IF([.$D9]=[.KD$1];&quot;D&quot;;IF([.$E9]=[.KD$1];&quot;F&quot;;IF(AND([.$E9]&gt;[.$D9];[.$E9]&lt;[.KD$1];[.KD$1]&lt;NOW();[.$A9]&lt;&gt;0);&quot;O&quot;;IF(AND([.$E9]=[.$D9];[.$D9]&lt;[.KD$1];[.KD$1]&lt;NOW();[.$A9]&lt;&gt;0);&quot;O&quot;;0))))" table:style-name="ce21">
            <text:p>0</text:p>
          </table:table-cell>
          <table:table-cell office:value-type="float" office:value="0" table:formula="of:=IF([.$D9]=[.KE$1];&quot;D&quot;;IF([.$E9]=[.KE$1];&quot;F&quot;;IF(AND([.$E9]&gt;[.$D9];[.$E9]&lt;[.KE$1];[.KE$1]&lt;NOW();[.$A9]&lt;&gt;0);&quot;O&quot;;IF(AND([.$E9]=[.$D9];[.$D9]&lt;[.KE$1];[.KE$1]&lt;NOW();[.$A9]&lt;&gt;0);&quot;O&quot;;0))))" table:style-name="ce21">
            <text:p>0</text:p>
          </table:table-cell>
          <table:table-cell office:value-type="float" office:value="0" table:formula="of:=IF([.$D9]=[.KF$1];&quot;D&quot;;IF([.$E9]=[.KF$1];&quot;F&quot;;IF(AND([.$E9]&gt;[.$D9];[.$E9]&lt;[.KF$1];[.KF$1]&lt;NOW();[.$A9]&lt;&gt;0);&quot;O&quot;;IF(AND([.$E9]=[.$D9];[.$D9]&lt;[.KF$1];[.KF$1]&lt;NOW();[.$A9]&lt;&gt;0);&quot;O&quot;;0))))" table:style-name="ce21">
            <text:p>0</text:p>
          </table:table-cell>
          <table:table-cell office:value-type="float" office:value="0" table:formula="of:=IF([.$D9]=[.KG$1];&quot;D&quot;;IF([.$E9]=[.KG$1];&quot;F&quot;;IF(AND([.$E9]&gt;[.$D9];[.$E9]&lt;[.KG$1];[.KG$1]&lt;NOW();[.$A9]&lt;&gt;0);&quot;O&quot;;IF(AND([.$E9]=[.$D9];[.$D9]&lt;[.KG$1];[.KG$1]&lt;NOW();[.$A9]&lt;&gt;0);&quot;O&quot;;0))))" table:style-name="ce21">
            <text:p>0</text:p>
          </table:table-cell>
          <table:table-cell office:value-type="float" office:value="0" table:formula="of:=IF([.$D9]=[.KH$1];&quot;D&quot;;IF([.$E9]=[.KH$1];&quot;F&quot;;IF(AND([.$E9]&gt;[.$D9];[.$E9]&lt;[.KH$1];[.KH$1]&lt;NOW();[.$A9]&lt;&gt;0);&quot;O&quot;;IF(AND([.$E9]=[.$D9];[.$D9]&lt;[.KH$1];[.KH$1]&lt;NOW();[.$A9]&lt;&gt;0);&quot;O&quot;;0))))" table:style-name="ce21">
            <text:p>0</text:p>
          </table:table-cell>
          <table:table-cell office:value-type="float" office:value="0" table:formula="of:=IF([.$D9]=[.KI$1];&quot;D&quot;;IF([.$E9]=[.KI$1];&quot;F&quot;;IF(AND([.$E9]&gt;[.$D9];[.$E9]&lt;[.KI$1];[.KI$1]&lt;NOW();[.$A9]&lt;&gt;0);&quot;O&quot;;IF(AND([.$E9]=[.$D9];[.$D9]&lt;[.KI$1];[.KI$1]&lt;NOW();[.$A9]&lt;&gt;0);&quot;O&quot;;0))))" table:style-name="ce21">
            <text:p>0</text:p>
          </table:table-cell>
          <table:table-cell office:value-type="float" office:value="0" table:formula="of:=IF([.$D9]=[.KJ$1];&quot;D&quot;;IF([.$E9]=[.KJ$1];&quot;F&quot;;IF(AND([.$E9]&gt;[.$D9];[.$E9]&lt;[.KJ$1];[.KJ$1]&lt;NOW();[.$A9]&lt;&gt;0);&quot;O&quot;;IF(AND([.$E9]=[.$D9];[.$D9]&lt;[.KJ$1];[.KJ$1]&lt;NOW();[.$A9]&lt;&gt;0);&quot;O&quot;;0))))" table:style-name="ce21">
            <text:p>0</text:p>
          </table:table-cell>
          <table:table-cell office:value-type="float" office:value="0" table:formula="of:=IF([.$D9]=[.KK$1];&quot;D&quot;;IF([.$E9]=[.KK$1];&quot;F&quot;;IF(AND([.$E9]&gt;[.$D9];[.$E9]&lt;[.KK$1];[.KK$1]&lt;NOW();[.$A9]&lt;&gt;0);&quot;O&quot;;IF(AND([.$E9]=[.$D9];[.$D9]&lt;[.KK$1];[.KK$1]&lt;NOW();[.$A9]&lt;&gt;0);&quot;O&quot;;0))))" table:style-name="ce21">
            <text:p>0</text:p>
          </table:table-cell>
          <table:table-cell office:value-type="float" office:value="0" table:formula="of:=IF([.$D9]=[.KL$1];&quot;D&quot;;IF([.$E9]=[.KL$1];&quot;F&quot;;IF(AND([.$E9]&gt;[.$D9];[.$E9]&lt;[.KL$1];[.KL$1]&lt;NOW();[.$A9]&lt;&gt;0);&quot;O&quot;;IF(AND([.$E9]=[.$D9];[.$D9]&lt;[.KL$1];[.KL$1]&lt;NOW();[.$A9]&lt;&gt;0);&quot;O&quot;;0))))" table:style-name="ce21">
            <text:p>0</text:p>
          </table:table-cell>
          <table:table-cell office:value-type="float" office:value="0" table:formula="of:=IF([.$D9]=[.KM$1];&quot;D&quot;;IF([.$E9]=[.KM$1];&quot;F&quot;;IF(AND([.$E9]&gt;[.$D9];[.$E9]&lt;[.KM$1];[.KM$1]&lt;NOW();[.$A9]&lt;&gt;0);&quot;O&quot;;IF(AND([.$E9]=[.$D9];[.$D9]&lt;[.KM$1];[.KM$1]&lt;NOW();[.$A9]&lt;&gt;0);&quot;O&quot;;0))))" table:style-name="ce21">
            <text:p>0</text:p>
          </table:table-cell>
          <table:table-cell office:value-type="float" office:value="0" table:formula="of:=IF([.$D9]=[.KN$1];&quot;D&quot;;IF([.$E9]=[.KN$1];&quot;F&quot;;IF(AND([.$E9]&gt;[.$D9];[.$E9]&lt;[.KN$1];[.KN$1]&lt;NOW();[.$A9]&lt;&gt;0);&quot;O&quot;;IF(AND([.$E9]=[.$D9];[.$D9]&lt;[.KN$1];[.KN$1]&lt;NOW();[.$A9]&lt;&gt;0);&quot;O&quot;;0))))" table:style-name="ce21">
            <text:p>0</text:p>
          </table:table-cell>
          <table:table-cell office:value-type="float" office:value="0" table:formula="of:=IF([.$D9]=[.KO$1];&quot;D&quot;;IF([.$E9]=[.KO$1];&quot;F&quot;;IF(AND([.$E9]&gt;[.$D9];[.$E9]&lt;[.KO$1];[.KO$1]&lt;NOW();[.$A9]&lt;&gt;0);&quot;O&quot;;IF(AND([.$E9]=[.$D9];[.$D9]&lt;[.KO$1];[.KO$1]&lt;NOW();[.$A9]&lt;&gt;0);&quot;O&quot;;0))))" table:style-name="ce21">
            <text:p>0</text:p>
          </table:table-cell>
          <table:table-cell office:value-type="float" office:value="0" table:formula="of:=IF([.$D9]=[.KP$1];&quot;D&quot;;IF([.$E9]=[.KP$1];&quot;F&quot;;IF(AND([.$E9]&gt;[.$D9];[.$E9]&lt;[.KP$1];[.KP$1]&lt;NOW();[.$A9]&lt;&gt;0);&quot;O&quot;;IF(AND([.$E9]=[.$D9];[.$D9]&lt;[.KP$1];[.KP$1]&lt;NOW();[.$A9]&lt;&gt;0);&quot;O&quot;;0))))" table:style-name="ce21">
            <text:p>0</text:p>
          </table:table-cell>
          <table:table-cell office:value-type="float" office:value="0" table:formula="of:=IF([.$D9]=[.KQ$1];&quot;D&quot;;IF([.$E9]=[.KQ$1];&quot;F&quot;;IF(AND([.$E9]&gt;[.$D9];[.$E9]&lt;[.KQ$1];[.KQ$1]&lt;NOW();[.$A9]&lt;&gt;0);&quot;O&quot;;IF(AND([.$E9]=[.$D9];[.$D9]&lt;[.KQ$1];[.KQ$1]&lt;NOW();[.$A9]&lt;&gt;0);&quot;O&quot;;0))))" table:style-name="ce21">
            <text:p>0</text:p>
          </table:table-cell>
          <table:table-cell office:value-type="float" office:value="0" table:formula="of:=IF([.$D9]=[.KR$1];&quot;D&quot;;IF([.$E9]=[.KR$1];&quot;F&quot;;IF(AND([.$E9]&gt;[.$D9];[.$E9]&lt;[.KR$1];[.KR$1]&lt;NOW();[.$A9]&lt;&gt;0);&quot;O&quot;;IF(AND([.$E9]=[.$D9];[.$D9]&lt;[.KR$1];[.KR$1]&lt;NOW();[.$A9]&lt;&gt;0);&quot;O&quot;;0))))" table:style-name="ce21">
            <text:p>0</text:p>
          </table:table-cell>
          <table:table-cell office:value-type="float" office:value="0" table:formula="of:=IF([.$D9]=[.KS$1];&quot;D&quot;;IF([.$E9]=[.KS$1];&quot;F&quot;;IF(AND([.$E9]&gt;[.$D9];[.$E9]&lt;[.KS$1];[.KS$1]&lt;NOW();[.$A9]&lt;&gt;0);&quot;O&quot;;IF(AND([.$E9]=[.$D9];[.$D9]&lt;[.KS$1];[.KS$1]&lt;NOW();[.$A9]&lt;&gt;0);&quot;O&quot;;0))))" table:style-name="ce21">
            <text:p>0</text:p>
          </table:table-cell>
          <table:table-cell office:value-type="float" office:value="0" table:formula="of:=IF([.$D9]=[.KT$1];&quot;D&quot;;IF([.$E9]=[.KT$1];&quot;F&quot;;IF(AND([.$E9]&gt;[.$D9];[.$E9]&lt;[.KT$1];[.KT$1]&lt;NOW();[.$A9]&lt;&gt;0);&quot;O&quot;;IF(AND([.$E9]=[.$D9];[.$D9]&lt;[.KT$1];[.KT$1]&lt;NOW();[.$A9]&lt;&gt;0);&quot;O&quot;;0))))" table:style-name="ce21">
            <text:p>0</text:p>
          </table:table-cell>
          <table:table-cell office:value-type="float" office:value="0" table:formula="of:=IF([.$D9]=[.KU$1];&quot;D&quot;;IF([.$E9]=[.KU$1];&quot;F&quot;;IF(AND([.$E9]&gt;[.$D9];[.$E9]&lt;[.KU$1];[.KU$1]&lt;NOW();[.$A9]&lt;&gt;0);&quot;O&quot;;IF(AND([.$E9]=[.$D9];[.$D9]&lt;[.KU$1];[.KU$1]&lt;NOW();[.$A9]&lt;&gt;0);&quot;O&quot;;0))))" table:style-name="ce21">
            <text:p>0</text:p>
          </table:table-cell>
          <table:table-cell office:value-type="float" office:value="0" table:formula="of:=IF([.$D9]=[.KV$1];&quot;D&quot;;IF([.$E9]=[.KV$1];&quot;F&quot;;IF(AND([.$E9]&gt;[.$D9];[.$E9]&lt;[.KV$1];[.KV$1]&lt;NOW();[.$A9]&lt;&gt;0);&quot;O&quot;;IF(AND([.$E9]=[.$D9];[.$D9]&lt;[.KV$1];[.KV$1]&lt;NOW();[.$A9]&lt;&gt;0);&quot;O&quot;;0))))" table:style-name="ce21">
            <text:p>0</text:p>
          </table:table-cell>
          <table:table-cell office:value-type="float" office:value="0" table:formula="of:=IF([.$D9]=[.KW$1];&quot;D&quot;;IF([.$E9]=[.KW$1];&quot;F&quot;;IF(AND([.$E9]&gt;[.$D9];[.$E9]&lt;[.KW$1];[.KW$1]&lt;NOW();[.$A9]&lt;&gt;0);&quot;O&quot;;IF(AND([.$E9]=[.$D9];[.$D9]&lt;[.KW$1];[.KW$1]&lt;NOW();[.$A9]&lt;&gt;0);&quot;O&quot;;0))))" table:style-name="ce21">
            <text:p>0</text:p>
          </table:table-cell>
          <table:table-cell office:value-type="float" office:value="0" table:formula="of:=IF([.$D9]=[.KX$1];&quot;D&quot;;IF([.$E9]=[.KX$1];&quot;F&quot;;IF(AND([.$E9]&gt;[.$D9];[.$E9]&lt;[.KX$1];[.KX$1]&lt;NOW();[.$A9]&lt;&gt;0);&quot;O&quot;;IF(AND([.$E9]=[.$D9];[.$D9]&lt;[.KX$1];[.KX$1]&lt;NOW();[.$A9]&lt;&gt;0);&quot;O&quot;;0))))" table:style-name="ce21">
            <text:p>0</text:p>
          </table:table-cell>
          <table:table-cell office:value-type="float" office:value="0" table:formula="of:=IF([.$D9]=[.KY$1];&quot;D&quot;;IF([.$E9]=[.KY$1];&quot;F&quot;;IF(AND([.$E9]&gt;[.$D9];[.$E9]&lt;[.KY$1];[.KY$1]&lt;NOW();[.$A9]&lt;&gt;0);&quot;O&quot;;IF(AND([.$E9]=[.$D9];[.$D9]&lt;[.KY$1];[.KY$1]&lt;NOW();[.$A9]&lt;&gt;0);&quot;O&quot;;0))))" table:style-name="ce21">
            <text:p>0</text:p>
          </table:table-cell>
          <table:table-cell office:value-type="float" office:value="0" table:formula="of:=IF([.$D9]=[.KZ$1];&quot;D&quot;;IF([.$E9]=[.KZ$1];&quot;F&quot;;IF(AND([.$E9]&gt;[.$D9];[.$E9]&lt;[.KZ$1];[.KZ$1]&lt;NOW();[.$A9]&lt;&gt;0);&quot;O&quot;;IF(AND([.$E9]=[.$D9];[.$D9]&lt;[.KZ$1];[.KZ$1]&lt;NOW();[.$A9]&lt;&gt;0);&quot;O&quot;;0))))" table:style-name="ce21">
            <text:p>0</text:p>
          </table:table-cell>
          <table:table-cell office:value-type="float" office:value="0" table:formula="of:=IF([.$D9]=[.LA$1];&quot;D&quot;;IF([.$E9]=[.LA$1];&quot;F&quot;;IF(AND([.$E9]&gt;[.$D9];[.$E9]&lt;[.LA$1];[.LA$1]&lt;NOW();[.$A9]&lt;&gt;0);&quot;O&quot;;IF(AND([.$E9]=[.$D9];[.$D9]&lt;[.LA$1];[.LA$1]&lt;NOW();[.$A9]&lt;&gt;0);&quot;O&quot;;0))))" table:style-name="ce21">
            <text:p>0</text:p>
          </table:table-cell>
          <table:table-cell office:value-type="float" office:value="0" table:formula="of:=IF([.$D9]=[.LB$1];&quot;D&quot;;IF([.$E9]=[.LB$1];&quot;F&quot;;IF(AND([.$E9]&gt;[.$D9];[.$E9]&lt;[.LB$1];[.LB$1]&lt;NOW();[.$A9]&lt;&gt;0);&quot;O&quot;;IF(AND([.$E9]=[.$D9];[.$D9]&lt;[.LB$1];[.LB$1]&lt;NOW();[.$A9]&lt;&gt;0);&quot;O&quot;;0))))" table:style-name="ce21">
            <text:p>0</text:p>
          </table:table-cell>
          <table:table-cell office:value-type="float" office:value="0" table:formula="of:=IF([.$D9]=[.LC$1];&quot;D&quot;;IF([.$E9]=[.LC$1];&quot;F&quot;;IF(AND([.$E9]&gt;[.$D9];[.$E9]&lt;[.LC$1];[.LC$1]&lt;NOW();[.$A9]&lt;&gt;0);&quot;O&quot;;IF(AND([.$E9]=[.$D9];[.$D9]&lt;[.LC$1];[.LC$1]&lt;NOW();[.$A9]&lt;&gt;0);&quot;O&quot;;0))))" table:style-name="ce21">
            <text:p>0</text:p>
          </table:table-cell>
          <table:table-cell office:value-type="float" office:value="0" table:formula="of:=IF([.$D9]=[.LD$1];&quot;D&quot;;IF([.$E9]=[.LD$1];&quot;F&quot;;IF(AND([.$E9]&gt;[.$D9];[.$E9]&lt;[.LD$1];[.LD$1]&lt;NOW();[.$A9]&lt;&gt;0);&quot;O&quot;;IF(AND([.$E9]=[.$D9];[.$D9]&lt;[.LD$1];[.LD$1]&lt;NOW();[.$A9]&lt;&gt;0);&quot;O&quot;;0))))" table:style-name="ce21">
            <text:p>0</text:p>
          </table:table-cell>
          <table:table-cell office:value-type="float" office:value="0" table:formula="of:=IF([.$D9]=[.LE$1];&quot;D&quot;;IF([.$E9]=[.LE$1];&quot;F&quot;;IF(AND([.$E9]&gt;[.$D9];[.$E9]&lt;[.LE$1];[.LE$1]&lt;NOW();[.$A9]&lt;&gt;0);&quot;O&quot;;IF(AND([.$E9]=[.$D9];[.$D9]&lt;[.LE$1];[.LE$1]&lt;NOW();[.$A9]&lt;&gt;0);&quot;O&quot;;0))))" table:style-name="ce21">
            <text:p>0</text:p>
          </table:table-cell>
          <table:table-cell office:value-type="float" office:value="0" table:formula="of:=IF([.$D9]=[.LF$1];&quot;D&quot;;IF([.$E9]=[.LF$1];&quot;F&quot;;IF(AND([.$E9]&gt;[.$D9];[.$E9]&lt;[.LF$1];[.LF$1]&lt;NOW();[.$A9]&lt;&gt;0);&quot;O&quot;;IF(AND([.$E9]=[.$D9];[.$D9]&lt;[.LF$1];[.LF$1]&lt;NOW();[.$A9]&lt;&gt;0);&quot;O&quot;;0))))" table:style-name="ce21">
            <text:p>0</text:p>
          </table:table-cell>
          <table:table-cell office:value-type="float" office:value="0" table:formula="of:=IF([.$D9]=[.LG$1];&quot;D&quot;;IF([.$E9]=[.LG$1];&quot;F&quot;;IF(AND([.$E9]&gt;[.$D9];[.$E9]&lt;[.LG$1];[.LG$1]&lt;NOW();[.$A9]&lt;&gt;0);&quot;O&quot;;IF(AND([.$E9]=[.$D9];[.$D9]&lt;[.LG$1];[.LG$1]&lt;NOW();[.$A9]&lt;&gt;0);&quot;O&quot;;0))))" table:style-name="ce21">
            <text:p>0</text:p>
          </table:table-cell>
          <table:table-cell office:value-type="float" office:value="0" table:formula="of:=IF([.$D9]=[.LH$1];&quot;D&quot;;IF([.$E9]=[.LH$1];&quot;F&quot;;IF(AND([.$E9]&gt;[.$D9];[.$E9]&lt;[.LH$1];[.LH$1]&lt;NOW();[.$A9]&lt;&gt;0);&quot;O&quot;;IF(AND([.$E9]=[.$D9];[.$D9]&lt;[.LH$1];[.LH$1]&lt;NOW();[.$A9]&lt;&gt;0);&quot;O&quot;;0))))" table:style-name="ce21">
            <text:p>0</text:p>
          </table:table-cell>
          <table:table-cell office:value-type="float" office:value="0" table:formula="of:=IF([.$D9]=[.LI$1];&quot;D&quot;;IF([.$E9]=[.LI$1];&quot;F&quot;;IF(AND([.$E9]&gt;[.$D9];[.$E9]&lt;[.LI$1];[.LI$1]&lt;NOW();[.$A9]&lt;&gt;0);&quot;O&quot;;IF(AND([.$E9]=[.$D9];[.$D9]&lt;[.LI$1];[.LI$1]&lt;NOW();[.$A9]&lt;&gt;0);&quot;O&quot;;0))))" table:style-name="ce21">
            <text:p>0</text:p>
          </table:table-cell>
          <table:table-cell office:value-type="float" office:value="0" table:formula="of:=IF([.$D9]=[.LJ$1];&quot;D&quot;;IF([.$E9]=[.LJ$1];&quot;F&quot;;IF(AND([.$E9]&gt;[.$D9];[.$E9]&lt;[.LJ$1];[.LJ$1]&lt;NOW();[.$A9]&lt;&gt;0);&quot;O&quot;;IF(AND([.$E9]=[.$D9];[.$D9]&lt;[.LJ$1];[.LJ$1]&lt;NOW();[.$A9]&lt;&gt;0);&quot;O&quot;;0))))" table:style-name="ce21">
            <text:p>0</text:p>
          </table:table-cell>
          <table:table-cell office:value-type="float" office:value="0" table:formula="of:=IF([.$D9]=[.LK$1];&quot;D&quot;;IF([.$E9]=[.LK$1];&quot;F&quot;;IF(AND([.$E9]&gt;[.$D9];[.$E9]&lt;[.LK$1];[.LK$1]&lt;NOW();[.$A9]&lt;&gt;0);&quot;O&quot;;IF(AND([.$E9]=[.$D9];[.$D9]&lt;[.LK$1];[.LK$1]&lt;NOW();[.$A9]&lt;&gt;0);&quot;O&quot;;0))))" table:style-name="ce21">
            <text:p>0</text:p>
          </table:table-cell>
          <table:table-cell office:value-type="float" office:value="0" table:formula="of:=IF([.$D9]=[.LL$1];&quot;D&quot;;IF([.$E9]=[.LL$1];&quot;F&quot;;IF(AND([.$E9]&gt;[.$D9];[.$E9]&lt;[.LL$1];[.LL$1]&lt;NOW();[.$A9]&lt;&gt;0);&quot;O&quot;;IF(AND([.$E9]=[.$D9];[.$D9]&lt;[.LL$1];[.LL$1]&lt;NOW();[.$A9]&lt;&gt;0);&quot;O&quot;;0))))" table:style-name="ce21">
            <text:p>0</text:p>
          </table:table-cell>
          <table:table-cell office:value-type="float" office:value="0" table:formula="of:=IF([.$D9]=[.LM$1];&quot;D&quot;;IF([.$E9]=[.LM$1];&quot;F&quot;;IF(AND([.$E9]&gt;[.$D9];[.$E9]&lt;[.LM$1];[.LM$1]&lt;NOW();[.$A9]&lt;&gt;0);&quot;O&quot;;IF(AND([.$E9]=[.$D9];[.$D9]&lt;[.LM$1];[.LM$1]&lt;NOW();[.$A9]&lt;&gt;0);&quot;O&quot;;0))))" table:style-name="ce21">
            <text:p>0</text:p>
          </table:table-cell>
          <table:table-cell office:value-type="float" office:value="0" table:formula="of:=IF([.$D9]=[.LN$1];&quot;D&quot;;IF([.$E9]=[.LN$1];&quot;F&quot;;IF(AND([.$E9]&gt;[.$D9];[.$E9]&lt;[.LN$1];[.LN$1]&lt;NOW();[.$A9]&lt;&gt;0);&quot;O&quot;;IF(AND([.$E9]=[.$D9];[.$D9]&lt;[.LN$1];[.LN$1]&lt;NOW();[.$A9]&lt;&gt;0);&quot;O&quot;;0))))" table:style-name="ce21">
            <text:p>0</text:p>
          </table:table-cell>
          <table:table-cell office:value-type="float" office:value="0" table:formula="of:=IF([.$D9]=[.LO$1];&quot;D&quot;;IF([.$E9]=[.LO$1];&quot;F&quot;;IF(AND([.$E9]&gt;[.$D9];[.$E9]&lt;[.LO$1];[.LO$1]&lt;NOW();[.$A9]&lt;&gt;0);&quot;O&quot;;IF(AND([.$E9]=[.$D9];[.$D9]&lt;[.LO$1];[.LO$1]&lt;NOW();[.$A9]&lt;&gt;0);&quot;O&quot;;0))))" table:style-name="ce21">
            <text:p>0</text:p>
          </table:table-cell>
          <table:table-cell office:value-type="float" office:value="0" table:formula="of:=IF([.$D9]=[.LP$1];&quot;D&quot;;IF([.$E9]=[.LP$1];&quot;F&quot;;IF(AND([.$E9]&gt;[.$D9];[.$E9]&lt;[.LP$1];[.LP$1]&lt;NOW();[.$A9]&lt;&gt;0);&quot;O&quot;;IF(AND([.$E9]=[.$D9];[.$D9]&lt;[.LP$1];[.LP$1]&lt;NOW();[.$A9]&lt;&gt;0);&quot;O&quot;;0))))" table:style-name="ce21">
            <text:p>0</text:p>
          </table:table-cell>
          <table:table-cell office:value-type="float" office:value="0" table:formula="of:=IF([.$D9]=[.LQ$1];&quot;D&quot;;IF([.$E9]=[.LQ$1];&quot;F&quot;;IF(AND([.$E9]&gt;[.$D9];[.$E9]&lt;[.LQ$1];[.LQ$1]&lt;NOW();[.$A9]&lt;&gt;0);&quot;O&quot;;IF(AND([.$E9]=[.$D9];[.$D9]&lt;[.LQ$1];[.LQ$1]&lt;NOW();[.$A9]&lt;&gt;0);&quot;O&quot;;0))))" table:style-name="ce21">
            <text:p>0</text:p>
          </table:table-cell>
          <table:table-cell office:value-type="float" office:value="0" table:formula="of:=IF([.$D9]=[.LR$1];&quot;D&quot;;IF([.$E9]=[.LR$1];&quot;F&quot;;IF(AND([.$E9]&gt;[.$D9];[.$E9]&lt;[.LR$1];[.LR$1]&lt;NOW();[.$A9]&lt;&gt;0);&quot;O&quot;;IF(AND([.$E9]=[.$D9];[.$D9]&lt;[.LR$1];[.LR$1]&lt;NOW();[.$A9]&lt;&gt;0);&quot;O&quot;;0))))" table:style-name="ce21">
            <text:p>0</text:p>
          </table:table-cell>
          <table:table-cell office:value-type="float" office:value="0" table:formula="of:=IF([.$D9]=[.LS$1];&quot;D&quot;;IF([.$E9]=[.LS$1];&quot;F&quot;;IF(AND([.$E9]&gt;[.$D9];[.$E9]&lt;[.LS$1];[.LS$1]&lt;NOW();[.$A9]&lt;&gt;0);&quot;O&quot;;IF(AND([.$E9]=[.$D9];[.$D9]&lt;[.LS$1];[.LS$1]&lt;NOW();[.$A9]&lt;&gt;0);&quot;O&quot;;0))))" table:style-name="ce21">
            <text:p>0</text:p>
          </table:table-cell>
          <table:table-cell office:value-type="float" office:value="0" table:formula="of:=IF([.$D9]=[.LT$1];&quot;D&quot;;IF([.$E9]=[.LT$1];&quot;F&quot;;IF(AND([.$E9]&gt;[.$D9];[.$E9]&lt;[.LT$1];[.LT$1]&lt;NOW();[.$A9]&lt;&gt;0);&quot;O&quot;;IF(AND([.$E9]=[.$D9];[.$D9]&lt;[.LT$1];[.LT$1]&lt;NOW();[.$A9]&lt;&gt;0);&quot;O&quot;;0))))" table:style-name="ce21">
            <text:p>0</text:p>
          </table:table-cell>
          <table:table-cell office:value-type="float" office:value="0" table:formula="of:=IF([.$D9]=[.LU$1];&quot;D&quot;;IF([.$E9]=[.LU$1];&quot;F&quot;;IF(AND([.$E9]&gt;[.$D9];[.$E9]&lt;[.LU$1];[.LU$1]&lt;NOW();[.$A9]&lt;&gt;0);&quot;O&quot;;IF(AND([.$E9]=[.$D9];[.$D9]&lt;[.LU$1];[.LU$1]&lt;NOW();[.$A9]&lt;&gt;0);&quot;O&quot;;0))))" table:style-name="ce21">
            <text:p>0</text:p>
          </table:table-cell>
          <table:table-cell office:value-type="float" office:value="0" table:formula="of:=IF([.$D9]=[.LV$1];&quot;D&quot;;IF([.$E9]=[.LV$1];&quot;F&quot;;IF(AND([.$E9]&gt;[.$D9];[.$E9]&lt;[.LV$1];[.LV$1]&lt;NOW();[.$A9]&lt;&gt;0);&quot;O&quot;;IF(AND([.$E9]=[.$D9];[.$D9]&lt;[.LV$1];[.LV$1]&lt;NOW();[.$A9]&lt;&gt;0);&quot;O&quot;;0))))" table:style-name="ce21">
            <text:p>0</text:p>
          </table:table-cell>
          <table:table-cell office:value-type="float" office:value="0" table:formula="of:=IF([.$D9]=[.LW$1];&quot;D&quot;;IF([.$E9]=[.LW$1];&quot;F&quot;;IF(AND([.$E9]&gt;[.$D9];[.$E9]&lt;[.LW$1];[.LW$1]&lt;NOW();[.$A9]&lt;&gt;0);&quot;O&quot;;IF(AND([.$E9]=[.$D9];[.$D9]&lt;[.LW$1];[.LW$1]&lt;NOW();[.$A9]&lt;&gt;0);&quot;O&quot;;0))))" table:style-name="ce21">
            <text:p>0</text:p>
          </table:table-cell>
          <table:table-cell office:value-type="float" office:value="0" table:formula="of:=IF([.$D9]=[.LX$1];&quot;D&quot;;IF([.$E9]=[.LX$1];&quot;F&quot;;IF(AND([.$E9]&gt;[.$D9];[.$E9]&lt;[.LX$1];[.LX$1]&lt;NOW();[.$A9]&lt;&gt;0);&quot;O&quot;;IF(AND([.$E9]=[.$D9];[.$D9]&lt;[.LX$1];[.LX$1]&lt;NOW();[.$A9]&lt;&gt;0);&quot;O&quot;;0))))" table:style-name="ce21">
            <text:p>0</text:p>
          </table:table-cell>
          <table:table-cell office:value-type="float" office:value="0" table:formula="of:=IF([.$D9]=[.LY$1];&quot;D&quot;;IF([.$E9]=[.LY$1];&quot;F&quot;;IF(AND([.$E9]&gt;[.$D9];[.$E9]&lt;[.LY$1];[.LY$1]&lt;NOW();[.$A9]&lt;&gt;0);&quot;O&quot;;IF(AND([.$E9]=[.$D9];[.$D9]&lt;[.LY$1];[.LY$1]&lt;NOW();[.$A9]&lt;&gt;0);&quot;O&quot;;0))))" table:style-name="ce21">
            <text:p>0</text:p>
          </table:table-cell>
          <table:table-cell office:value-type="float" office:value="0" table:formula="of:=IF([.$D9]=[.LZ$1];&quot;D&quot;;IF([.$E9]=[.LZ$1];&quot;F&quot;;IF(AND([.$E9]&gt;[.$D9];[.$E9]&lt;[.LZ$1];[.LZ$1]&lt;NOW();[.$A9]&lt;&gt;0);&quot;O&quot;;IF(AND([.$E9]=[.$D9];[.$D9]&lt;[.LZ$1];[.LZ$1]&lt;NOW();[.$A9]&lt;&gt;0);&quot;O&quot;;0))))" table:style-name="ce21">
            <text:p>0</text:p>
          </table:table-cell>
          <table:table-cell office:value-type="float" office:value="0" table:formula="of:=IF([.$D9]=[.MA$1];&quot;D&quot;;IF([.$E9]=[.MA$1];&quot;F&quot;;IF(AND([.$E9]&gt;[.$D9];[.$E9]&lt;[.MA$1];[.MA$1]&lt;NOW();[.$A9]&lt;&gt;0);&quot;O&quot;;IF(AND([.$E9]=[.$D9];[.$D9]&lt;[.MA$1];[.MA$1]&lt;NOW();[.$A9]&lt;&gt;0);&quot;O&quot;;0))))" table:style-name="ce21">
            <text:p>0</text:p>
          </table:table-cell>
          <table:table-cell office:value-type="float" office:value="0" table:formula="of:=IF([.$D9]=[.MB$1];&quot;D&quot;;IF([.$E9]=[.MB$1];&quot;F&quot;;IF(AND([.$E9]&gt;[.$D9];[.$E9]&lt;[.MB$1];[.MB$1]&lt;NOW();[.$A9]&lt;&gt;0);&quot;O&quot;;IF(AND([.$E9]=[.$D9];[.$D9]&lt;[.MB$1];[.MB$1]&lt;NOW();[.$A9]&lt;&gt;0);&quot;O&quot;;0))))" table:style-name="ce21">
            <text:p>0</text:p>
          </table:table-cell>
          <table:table-cell office:value-type="float" office:value="0" table:formula="of:=IF([.$D9]=[.MC$1];&quot;D&quot;;IF([.$E9]=[.MC$1];&quot;F&quot;;IF(AND([.$E9]&gt;[.$D9];[.$E9]&lt;[.MC$1];[.MC$1]&lt;NOW();[.$A9]&lt;&gt;0);&quot;O&quot;;IF(AND([.$E9]=[.$D9];[.$D9]&lt;[.MC$1];[.MC$1]&lt;NOW();[.$A9]&lt;&gt;0);&quot;O&quot;;0))))" table:style-name="ce21">
            <text:p>0</text:p>
          </table:table-cell>
          <table:table-cell office:value-type="float" office:value="0" table:formula="of:=IF([.$D9]=[.MD$1];&quot;D&quot;;IF([.$E9]=[.MD$1];&quot;F&quot;;IF(AND([.$E9]&gt;[.$D9];[.$E9]&lt;[.MD$1];[.MD$1]&lt;NOW();[.$A9]&lt;&gt;0);&quot;O&quot;;IF(AND([.$E9]=[.$D9];[.$D9]&lt;[.MD$1];[.MD$1]&lt;NOW();[.$A9]&lt;&gt;0);&quot;O&quot;;0))))" table:style-name="ce21">
            <text:p>0</text:p>
          </table:table-cell>
          <table:table-cell office:value-type="float" office:value="0" table:formula="of:=IF([.$D9]=[.ME$1];&quot;D&quot;;IF([.$E9]=[.ME$1];&quot;F&quot;;IF(AND([.$E9]&gt;[.$D9];[.$E9]&lt;[.ME$1];[.ME$1]&lt;NOW();[.$A9]&lt;&gt;0);&quot;O&quot;;IF(AND([.$E9]=[.$D9];[.$D9]&lt;[.ME$1];[.ME$1]&lt;NOW();[.$A9]&lt;&gt;0);&quot;O&quot;;0))))" table:style-name="ce21">
            <text:p>0</text:p>
          </table:table-cell>
          <table:table-cell office:value-type="float" office:value="0" table:formula="of:=IF([.$D9]=[.MF$1];&quot;D&quot;;IF([.$E9]=[.MF$1];&quot;F&quot;;IF(AND([.$E9]&gt;[.$D9];[.$E9]&lt;[.MF$1];[.MF$1]&lt;NOW();[.$A9]&lt;&gt;0);&quot;O&quot;;IF(AND([.$E9]=[.$D9];[.$D9]&lt;[.MF$1];[.MF$1]&lt;NOW();[.$A9]&lt;&gt;0);&quot;O&quot;;0))))" table:style-name="ce21">
            <text:p>0</text:p>
          </table:table-cell>
          <table:table-cell office:value-type="float" office:value="0" table:formula="of:=IF([.$D9]=[.MG$1];&quot;D&quot;;IF([.$E9]=[.MG$1];&quot;F&quot;;IF(AND([.$E9]&gt;[.$D9];[.$E9]&lt;[.MG$1];[.MG$1]&lt;NOW();[.$A9]&lt;&gt;0);&quot;O&quot;;IF(AND([.$E9]=[.$D9];[.$D9]&lt;[.MG$1];[.MG$1]&lt;NOW();[.$A9]&lt;&gt;0);&quot;O&quot;;0))))" table:style-name="ce21">
            <text:p>0</text:p>
          </table:table-cell>
          <table:table-cell office:value-type="float" office:value="0" table:formula="of:=IF([.$D9]=[.MH$1];&quot;D&quot;;IF([.$E9]=[.MH$1];&quot;F&quot;;IF(AND([.$E9]&gt;[.$D9];[.$E9]&lt;[.MH$1];[.MH$1]&lt;NOW();[.$A9]&lt;&gt;0);&quot;O&quot;;IF(AND([.$E9]=[.$D9];[.$D9]&lt;[.MH$1];[.MH$1]&lt;NOW();[.$A9]&lt;&gt;0);&quot;O&quot;;0))))" table:style-name="ce21">
            <text:p>0</text:p>
          </table:table-cell>
          <table:table-cell office:value-type="float" office:value="0" table:formula="of:=IF([.$D9]=[.MI$1];&quot;D&quot;;IF([.$E9]=[.MI$1];&quot;F&quot;;IF(AND([.$E9]&gt;[.$D9];[.$E9]&lt;[.MI$1];[.MI$1]&lt;NOW();[.$A9]&lt;&gt;0);&quot;O&quot;;IF(AND([.$E9]=[.$D9];[.$D9]&lt;[.MI$1];[.MI$1]&lt;NOW();[.$A9]&lt;&gt;0);&quot;O&quot;;0))))" table:style-name="ce21">
            <text:p>0</text:p>
          </table:table-cell>
          <table:table-cell office:value-type="float" office:value="0" table:formula="of:=IF([.$D9]=[.MJ$1];&quot;D&quot;;IF([.$E9]=[.MJ$1];&quot;F&quot;;IF(AND([.$E9]&gt;[.$D9];[.$E9]&lt;[.MJ$1];[.MJ$1]&lt;NOW();[.$A9]&lt;&gt;0);&quot;O&quot;;IF(AND([.$E9]=[.$D9];[.$D9]&lt;[.MJ$1];[.MJ$1]&lt;NOW();[.$A9]&lt;&gt;0);&quot;O&quot;;0))))" table:style-name="ce21">
            <text:p>0</text:p>
          </table:table-cell>
          <table:table-cell office:value-type="float" office:value="0" table:formula="of:=IF([.$D9]=[.MK$1];&quot;D&quot;;IF([.$E9]=[.MK$1];&quot;F&quot;;IF(AND([.$E9]&gt;[.$D9];[.$E9]&lt;[.MK$1];[.MK$1]&lt;NOW();[.$A9]&lt;&gt;0);&quot;O&quot;;IF(AND([.$E9]=[.$D9];[.$D9]&lt;[.MK$1];[.MK$1]&lt;NOW();[.$A9]&lt;&gt;0);&quot;O&quot;;0))))" table:style-name="ce21">
            <text:p>0</text:p>
          </table:table-cell>
          <table:table-cell office:value-type="float" office:value="0" table:formula="of:=IF([.$D9]=[.ML$1];&quot;D&quot;;IF([.$E9]=[.ML$1];&quot;F&quot;;IF(AND([.$E9]&gt;[.$D9];[.$E9]&lt;[.ML$1];[.ML$1]&lt;NOW();[.$A9]&lt;&gt;0);&quot;O&quot;;IF(AND([.$E9]=[.$D9];[.$D9]&lt;[.ML$1];[.ML$1]&lt;NOW();[.$A9]&lt;&gt;0);&quot;O&quot;;0))))" table:style-name="ce21">
            <text:p>0</text:p>
          </table:table-cell>
          <table:table-cell office:value-type="float" office:value="0" table:formula="of:=IF([.$D9]=[.MM$1];&quot;D&quot;;IF([.$E9]=[.MM$1];&quot;F&quot;;IF(AND([.$E9]&gt;[.$D9];[.$E9]&lt;[.MM$1];[.MM$1]&lt;NOW();[.$A9]&lt;&gt;0);&quot;O&quot;;IF(AND([.$E9]=[.$D9];[.$D9]&lt;[.MM$1];[.MM$1]&lt;NOW();[.$A9]&lt;&gt;0);&quot;O&quot;;0))))" table:style-name="ce21">
            <text:p>0</text:p>
          </table:table-cell>
          <table:table-cell office:value-type="float" office:value="0" table:formula="of:=IF([.$D9]=[.MN$1];&quot;D&quot;;IF([.$E9]=[.MN$1];&quot;F&quot;;IF(AND([.$E9]&gt;[.$D9];[.$E9]&lt;[.MN$1];[.MN$1]&lt;NOW();[.$A9]&lt;&gt;0);&quot;O&quot;;IF(AND([.$E9]=[.$D9];[.$D9]&lt;[.MN$1];[.MN$1]&lt;NOW();[.$A9]&lt;&gt;0);&quot;O&quot;;0))))" table:style-name="ce21">
            <text:p>0</text:p>
          </table:table-cell>
          <table:table-cell office:value-type="float" office:value="0" table:formula="of:=IF([.$D9]=[.MO$1];&quot;D&quot;;IF([.$E9]=[.MO$1];&quot;F&quot;;IF(AND([.$E9]&gt;[.$D9];[.$E9]&lt;[.MO$1];[.MO$1]&lt;NOW();[.$A9]&lt;&gt;0);&quot;O&quot;;IF(AND([.$E9]=[.$D9];[.$D9]&lt;[.MO$1];[.MO$1]&lt;NOW();[.$A9]&lt;&gt;0);&quot;O&quot;;0))))" table:style-name="ce21">
            <text:p>0</text:p>
          </table:table-cell>
          <table:table-cell office:value-type="float" office:value="0" table:formula="of:=IF([.$D9]=[.MP$1];&quot;D&quot;;IF([.$E9]=[.MP$1];&quot;F&quot;;IF(AND([.$E9]&gt;[.$D9];[.$E9]&lt;[.MP$1];[.MP$1]&lt;NOW();[.$A9]&lt;&gt;0);&quot;O&quot;;IF(AND([.$E9]=[.$D9];[.$D9]&lt;[.MP$1];[.MP$1]&lt;NOW();[.$A9]&lt;&gt;0);&quot;O&quot;;0))))" table:style-name="ce21">
            <text:p>0</text:p>
          </table:table-cell>
          <table:table-cell office:value-type="float" office:value="0" table:formula="of:=IF([.$D9]=[.MQ$1];&quot;D&quot;;IF([.$E9]=[.MQ$1];&quot;F&quot;;IF(AND([.$E9]&gt;[.$D9];[.$E9]&lt;[.MQ$1];[.MQ$1]&lt;NOW();[.$A9]&lt;&gt;0);&quot;O&quot;;IF(AND([.$E9]=[.$D9];[.$D9]&lt;[.MQ$1];[.MQ$1]&lt;NOW();[.$A9]&lt;&gt;0);&quot;O&quot;;0))))" table:style-name="ce21">
            <text:p>0</text:p>
          </table:table-cell>
          <table:table-cell office:value-type="float" office:value="0" table:formula="of:=IF([.$D9]=[.MR$1];&quot;D&quot;;IF([.$E9]=[.MR$1];&quot;F&quot;;IF(AND([.$E9]&gt;[.$D9];[.$E9]&lt;[.MR$1];[.MR$1]&lt;NOW();[.$A9]&lt;&gt;0);&quot;O&quot;;IF(AND([.$E9]=[.$D9];[.$D9]&lt;[.MR$1];[.MR$1]&lt;NOW();[.$A9]&lt;&gt;0);&quot;O&quot;;0))))" table:style-name="ce21">
            <text:p>0</text:p>
          </table:table-cell>
          <table:table-cell office:value-type="float" office:value="0" table:formula="of:=IF([.$D9]=[.MS$1];&quot;D&quot;;IF([.$E9]=[.MS$1];&quot;F&quot;;IF(AND([.$E9]&gt;[.$D9];[.$E9]&lt;[.MS$1];[.MS$1]&lt;NOW();[.$A9]&lt;&gt;0);&quot;O&quot;;IF(AND([.$E9]=[.$D9];[.$D9]&lt;[.MS$1];[.MS$1]&lt;NOW();[.$A9]&lt;&gt;0);&quot;O&quot;;0))))" table:style-name="ce21">
            <text:p>0</text:p>
          </table:table-cell>
          <table:table-cell office:value-type="float" office:value="0" table:formula="of:=IF([.$D9]=[.MT$1];&quot;D&quot;;IF([.$E9]=[.MT$1];&quot;F&quot;;IF(AND([.$E9]&gt;[.$D9];[.$E9]&lt;[.MT$1];[.MT$1]&lt;NOW();[.$A9]&lt;&gt;0);&quot;O&quot;;IF(AND([.$E9]=[.$D9];[.$D9]&lt;[.MT$1];[.MT$1]&lt;NOW();[.$A9]&lt;&gt;0);&quot;O&quot;;0))))" table:style-name="ce21">
            <text:p>0</text:p>
          </table:table-cell>
          <table:table-cell office:value-type="float" office:value="0" table:formula="of:=IF([.$D9]=[.MU$1];&quot;D&quot;;IF([.$E9]=[.MU$1];&quot;F&quot;;IF(AND([.$E9]&gt;[.$D9];[.$E9]&lt;[.MU$1];[.MU$1]&lt;NOW();[.$A9]&lt;&gt;0);&quot;O&quot;;IF(AND([.$E9]=[.$D9];[.$D9]&lt;[.MU$1];[.MU$1]&lt;NOW();[.$A9]&lt;&gt;0);&quot;O&quot;;0))))" table:style-name="ce21">
            <text:p>0</text:p>
          </table:table-cell>
          <table:table-cell office:value-type="float" office:value="0" table:formula="of:=IF([.$D9]=[.MV$1];&quot;D&quot;;IF([.$E9]=[.MV$1];&quot;F&quot;;IF(AND([.$E9]&gt;[.$D9];[.$E9]&lt;[.MV$1];[.MV$1]&lt;NOW();[.$A9]&lt;&gt;0);&quot;O&quot;;IF(AND([.$E9]=[.$D9];[.$D9]&lt;[.MV$1];[.MV$1]&lt;NOW();[.$A9]&lt;&gt;0);&quot;O&quot;;0))))" table:style-name="ce21">
            <text:p>0</text:p>
          </table:table-cell>
          <table:table-cell office:value-type="float" office:value="0" table:formula="of:=IF([.$D9]=[.MW$1];&quot;D&quot;;IF([.$E9]=[.MW$1];&quot;F&quot;;IF(AND([.$E9]&gt;[.$D9];[.$E9]&lt;[.MW$1];[.MW$1]&lt;NOW();[.$A9]&lt;&gt;0);&quot;O&quot;;IF(AND([.$E9]=[.$D9];[.$D9]&lt;[.MW$1];[.MW$1]&lt;NOW();[.$A9]&lt;&gt;0);&quot;O&quot;;0))))" table:style-name="ce21">
            <text:p>0</text:p>
          </table:table-cell>
          <table:table-cell office:value-type="float" office:value="0" table:formula="of:=IF([.$D9]=[.MX$1];&quot;D&quot;;IF([.$E9]=[.MX$1];&quot;F&quot;;IF(AND([.$E9]&gt;[.$D9];[.$E9]&lt;[.MX$1];[.MX$1]&lt;NOW();[.$A9]&lt;&gt;0);&quot;O&quot;;IF(AND([.$E9]=[.$D9];[.$D9]&lt;[.MX$1];[.MX$1]&lt;NOW();[.$A9]&lt;&gt;0);&quot;O&quot;;0))))" table:style-name="ce21">
            <text:p>0</text:p>
          </table:table-cell>
          <table:table-cell office:value-type="float" office:value="0" table:formula="of:=IF([.$D9]=[.MY$1];&quot;D&quot;;IF([.$E9]=[.MY$1];&quot;F&quot;;IF(AND([.$E9]&gt;[.$D9];[.$E9]&lt;[.MY$1];[.MY$1]&lt;NOW();[.$A9]&lt;&gt;0);&quot;O&quot;;IF(AND([.$E9]=[.$D9];[.$D9]&lt;[.MY$1];[.MY$1]&lt;NOW();[.$A9]&lt;&gt;0);&quot;O&quot;;0))))" table:style-name="ce21">
            <text:p>0</text:p>
          </table:table-cell>
          <table:table-cell office:value-type="float" office:value="0" table:formula="of:=IF([.$D9]=[.MZ$1];&quot;D&quot;;IF([.$E9]=[.MZ$1];&quot;F&quot;;IF(AND([.$E9]&gt;[.$D9];[.$E9]&lt;[.MZ$1];[.MZ$1]&lt;NOW();[.$A9]&lt;&gt;0);&quot;O&quot;;IF(AND([.$E9]=[.$D9];[.$D9]&lt;[.MZ$1];[.MZ$1]&lt;NOW();[.$A9]&lt;&gt;0);&quot;O&quot;;0))))" table:style-name="ce21">
            <text:p>0</text:p>
          </table:table-cell>
          <table:table-cell office:value-type="float" office:value="0" table:formula="of:=IF([.$D9]=[.NA$1];&quot;D&quot;;IF([.$E9]=[.NA$1];&quot;F&quot;;IF(AND([.$E9]&gt;[.$D9];[.$E9]&lt;[.NA$1];[.NA$1]&lt;NOW();[.$A9]&lt;&gt;0);&quot;O&quot;;IF(AND([.$E9]=[.$D9];[.$D9]&lt;[.NA$1];[.NA$1]&lt;NOW();[.$A9]&lt;&gt;0);&quot;O&quot;;0))))" table:style-name="ce21">
            <text:p>0</text:p>
          </table:table-cell>
          <table:table-cell office:value-type="float" office:value="0" table:formula="of:=IF([.$D9]=[.NB$1];&quot;D&quot;;IF([.$E9]=[.NB$1];&quot;F&quot;;IF(AND([.$E9]&gt;[.$D9];[.$E9]&lt;[.NB$1];[.NB$1]&lt;NOW();[.$A9]&lt;&gt;0);&quot;O&quot;;IF(AND([.$E9]=[.$D9];[.$D9]&lt;[.NB$1];[.NB$1]&lt;NOW();[.$A9]&lt;&gt;0);&quot;O&quot;;0))))" table:style-name="ce21">
            <text:p>0</text:p>
          </table:table-cell>
          <table:table-cell office:value-type="float" office:value="0" table:formula="of:=IF([.$D9]=[.NC$1];&quot;D&quot;;IF([.$E9]=[.NC$1];&quot;F&quot;;IF(AND([.$E9]&gt;[.$D9];[.$E9]&lt;[.NC$1];[.NC$1]&lt;NOW();[.$A9]&lt;&gt;0);&quot;O&quot;;IF(AND([.$E9]=[.$D9];[.$D9]&lt;[.NC$1];[.NC$1]&lt;NOW();[.$A9]&lt;&gt;0);&quot;O&quot;;0))))" table:style-name="ce21">
            <text:p>0</text:p>
          </table:table-cell>
          <table:table-cell office:value-type="float" office:value="0" table:formula="of:=IF([.$D9]=[.ND$1];&quot;D&quot;;IF([.$E9]=[.ND$1];&quot;F&quot;;IF(AND([.$E9]&gt;[.$D9];[.$E9]&lt;[.ND$1];[.ND$1]&lt;NOW();[.$A9]&lt;&gt;0);&quot;O&quot;;IF(AND([.$E9]=[.$D9];[.$D9]&lt;[.ND$1];[.ND$1]&lt;NOW();[.$A9]&lt;&gt;0);&quot;O&quot;;0))))" table:style-name="ce21">
            <text:p>0</text:p>
          </table:table-cell>
          <table:table-cell office:value-type="float" office:value="0" table:formula="of:=IF([.$D9]=[.NE$1];&quot;D&quot;;IF([.$E9]=[.NE$1];&quot;F&quot;;IF(AND([.$E9]&gt;[.$D9];[.$E9]&lt;[.NE$1];[.NE$1]&lt;NOW();[.$A9]&lt;&gt;0);&quot;O&quot;;IF(AND([.$E9]=[.$D9];[.$D9]&lt;[.NE$1];[.NE$1]&lt;NOW();[.$A9]&lt;&gt;0);&quot;O&quot;;0))))" table:style-name="ce21">
            <text:p>0</text:p>
          </table:table-cell>
          <table:table-cell office:value-type="float" office:value="0" table:formula="of:=IF([.$D9]=[.NF$1];&quot;D&quot;;IF([.$E9]=[.NF$1];&quot;F&quot;;IF(AND([.$E9]&gt;[.$D9];[.$E9]&lt;[.NF$1];[.NF$1]&lt;NOW();[.$A9]&lt;&gt;0);&quot;O&quot;;IF(AND([.$E9]=[.$D9];[.$D9]&lt;[.NF$1];[.NF$1]&lt;NOW();[.$A9]&lt;&gt;0);&quot;O&quot;;0))))" table:style-name="ce21">
            <text:p>0</text:p>
          </table:table-cell>
          <table:table-cell office:value-type="float" office:value="0" table:formula="of:=IF([.$D9]=[.NG$1];&quot;D&quot;;IF([.$E9]=[.NG$1];&quot;F&quot;;IF(AND([.$E9]&gt;[.$D9];[.$E9]&lt;[.NG$1];[.NG$1]&lt;NOW();[.$A9]&lt;&gt;0);&quot;O&quot;;IF(AND([.$E9]=[.$D9];[.$D9]&lt;[.NG$1];[.NG$1]&lt;NOW();[.$A9]&lt;&gt;0);&quot;O&quot;;0))))" table:style-name="ce21">
            <text:p>0</text:p>
          </table:table-cell>
          <table:table-cell office:value-type="float" office:value="0" table:formula="of:=IF([.$D9]=[.NH$1];&quot;D&quot;;IF([.$E9]=[.NH$1];&quot;F&quot;;IF(AND([.$E9]&gt;[.$D9];[.$E9]&lt;[.NH$1];[.NH$1]&lt;NOW();[.$A9]&lt;&gt;0);&quot;O&quot;;IF(AND([.$E9]=[.$D9];[.$D9]&lt;[.NH$1];[.NH$1]&lt;NOW();[.$A9]&lt;&gt;0);&quot;O&quot;;0))))" table:style-name="ce21">
            <text:p>0</text:p>
          </table:table-cell>
          <table:table-cell office:value-type="float" office:value="0" table:formula="of:=IF([.$D9]=[.NI$1];&quot;D&quot;;IF([.$E9]=[.NI$1];&quot;F&quot;;IF(AND([.$E9]&gt;[.$D9];[.$E9]&lt;[.NI$1];[.NI$1]&lt;NOW();[.$A9]&lt;&gt;0);&quot;O&quot;;IF(AND([.$E9]=[.$D9];[.$D9]&lt;[.NI$1];[.NI$1]&lt;NOW();[.$A9]&lt;&gt;0);&quot;O&quot;;0))))" table:style-name="ce21">
            <text:p>0</text:p>
          </table:table-cell>
          <table:table-cell office:value-type="float" office:value="0" table:formula="of:=IF([.$D9]=[.NJ$1];&quot;D&quot;;IF([.$E9]=[.NJ$1];&quot;F&quot;;IF(AND([.$E9]&gt;[.$D9];[.$E9]&lt;[.NJ$1];[.NJ$1]&lt;NOW();[.$A9]&lt;&gt;0);&quot;O&quot;;IF(AND([.$E9]=[.$D9];[.$D9]&lt;[.NJ$1];[.NJ$1]&lt;NOW();[.$A9]&lt;&gt;0);&quot;O&quot;;0))))" table:style-name="ce21">
            <text:p>0</text:p>
          </table:table-cell>
          <table:table-cell office:value-type="float" office:value="0" table:formula="of:=IF([.$D9]=[.NK$1];&quot;D&quot;;IF([.$E9]=[.NK$1];&quot;F&quot;;IF(AND([.$E9]&gt;[.$D9];[.$E9]&lt;[.NK$1];[.NK$1]&lt;NOW();[.$A9]&lt;&gt;0);&quot;O&quot;;IF(AND([.$E9]=[.$D9];[.$D9]&lt;[.NK$1];[.NK$1]&lt;NOW();[.$A9]&lt;&gt;0);&quot;O&quot;;0))))" table:style-name="ce21">
            <text:p>0</text:p>
          </table:table-cell>
          <table:table-cell office:value-type="float" office:value="0" table:formula="of:=IF([.$D9]=[.NL$1];&quot;D&quot;;IF([.$E9]=[.NL$1];&quot;F&quot;;IF(AND([.$E9]&gt;[.$D9];[.$E9]&lt;[.NL$1];[.NL$1]&lt;NOW();[.$A9]&lt;&gt;0);&quot;O&quot;;IF(AND([.$E9]=[.$D9];[.$D9]&lt;[.NL$1];[.NL$1]&lt;NOW();[.$A9]&lt;&gt;0);&quot;O&quot;;0))))" table:style-name="ce21">
            <text:p>0</text:p>
          </table:table-cell>
          <table:table-cell office:value-type="float" office:value="0" table:formula="of:=IF([.$D9]=[.NM$1];&quot;D&quot;;IF([.$E9]=[.NM$1];&quot;F&quot;;IF(AND([.$E9]&gt;[.$D9];[.$E9]&lt;[.NM$1];[.NM$1]&lt;NOW();[.$A9]&lt;&gt;0);&quot;O&quot;;IF(AND([.$E9]=[.$D9];[.$D9]&lt;[.NM$1];[.NM$1]&lt;NOW();[.$A9]&lt;&gt;0);&quot;O&quot;;0))))" table:style-name="ce21">
            <text:p>0</text:p>
          </table:table-cell>
          <table:table-cell office:value-type="float" office:value="0" table:formula="of:=IF([.$D9]=[.NN$1];&quot;D&quot;;IF([.$E9]=[.NN$1];&quot;F&quot;;IF(AND([.$E9]&gt;[.$D9];[.$E9]&lt;[.NN$1];[.NN$1]&lt;NOW();[.$A9]&lt;&gt;0);&quot;O&quot;;IF(AND([.$E9]=[.$D9];[.$D9]&lt;[.NN$1];[.NN$1]&lt;NOW();[.$A9]&lt;&gt;0);&quot;O&quot;;0))))" table:style-name="ce21">
            <text:p>0</text:p>
          </table:table-cell>
          <table:table-cell office:value-type="float" office:value="0" table:formula="of:=IF([.$D9]=[.NO$1];&quot;D&quot;;IF([.$E9]=[.NO$1];&quot;F&quot;;IF(AND([.$E9]&gt;[.$D9];[.$E9]&lt;[.NO$1];[.NO$1]&lt;NOW();[.$A9]&lt;&gt;0);&quot;O&quot;;IF(AND([.$E9]=[.$D9];[.$D9]&lt;[.NO$1];[.NO$1]&lt;NOW();[.$A9]&lt;&gt;0);&quot;O&quot;;0))))" table:style-name="ce21">
            <text:p>0</text:p>
          </table:table-cell>
          <table:table-cell office:value-type="float" office:value="0" table:formula="of:=IF([.$D9]=[.NP$1];&quot;D&quot;;IF([.$E9]=[.NP$1];&quot;F&quot;;IF(AND([.$E9]&gt;[.$D9];[.$E9]&lt;[.NP$1];[.NP$1]&lt;NOW();[.$A9]&lt;&gt;0);&quot;O&quot;;IF(AND([.$E9]=[.$D9];[.$D9]&lt;[.NP$1];[.NP$1]&lt;NOW();[.$A9]&lt;&gt;0);&quot;O&quot;;0))))" table:style-name="ce21">
            <text:p>0</text:p>
          </table:table-cell>
          <table:table-cell office:value-type="float" office:value="0" table:formula="of:=IF([.$D9]=[.NQ$1];&quot;D&quot;;IF([.$E9]=[.NQ$1];&quot;F&quot;;IF(AND([.$E9]&gt;[.$D9];[.$E9]&lt;[.NQ$1];[.NQ$1]&lt;NOW();[.$A9]&lt;&gt;0);&quot;O&quot;;IF(AND([.$E9]=[.$D9];[.$D9]&lt;[.NQ$1];[.NQ$1]&lt;NOW();[.$A9]&lt;&gt;0);&quot;O&quot;;0))))" table:style-name="ce21">
            <text:p>0</text:p>
          </table:table-cell>
          <table:table-cell office:value-type="float" office:value="0" table:formula="of:=IF([.$D9]=[.NR$1];&quot;D&quot;;IF([.$E9]=[.NR$1];&quot;F&quot;;IF(AND([.$E9]&gt;[.$D9];[.$E9]&lt;[.NR$1];[.NR$1]&lt;NOW();[.$A9]&lt;&gt;0);&quot;O&quot;;IF(AND([.$E9]=[.$D9];[.$D9]&lt;[.NR$1];[.NR$1]&lt;NOW();[.$A9]&lt;&gt;0);&quot;O&quot;;0))))" table:style-name="ce21">
            <text:p>0</text:p>
          </table:table-cell>
          <table:table-cell office:value-type="float" office:value="0" table:formula="of:=IF([.$D9]=[.NS$1];&quot;D&quot;;IF([.$E9]=[.NS$1];&quot;F&quot;;IF(AND([.$E9]&gt;[.$D9];[.$E9]&lt;[.NS$1];[.NS$1]&lt;NOW();[.$A9]&lt;&gt;0);&quot;O&quot;;IF(AND([.$E9]=[.$D9];[.$D9]&lt;[.NS$1];[.NS$1]&lt;NOW();[.$A9]&lt;&gt;0);&quot;O&quot;;0))))" table:style-name="ce21">
            <text:p>0</text:p>
          </table:table-cell>
          <table:table-cell office:value-type="float" office:value="0" table:formula="of:=IF([.$D9]=[.NT$1];&quot;D&quot;;IF([.$E9]=[.NT$1];&quot;F&quot;;IF(AND([.$E9]&gt;[.$D9];[.$E9]&lt;[.NT$1];[.NT$1]&lt;NOW();[.$A9]&lt;&gt;0);&quot;O&quot;;IF(AND([.$E9]=[.$D9];[.$D9]&lt;[.NT$1];[.NT$1]&lt;NOW();[.$A9]&lt;&gt;0);&quot;O&quot;;0))))" table:style-name="ce21">
            <text:p>0</text:p>
          </table:table-cell>
          <table:table-cell office:value-type="float" office:value="0" table:formula="of:=IF([.$D9]=[.NU$1];&quot;D&quot;;IF([.$E9]=[.NU$1];&quot;F&quot;;IF(AND([.$E9]&gt;[.$D9];[.$E9]&lt;[.NU$1];[.NU$1]&lt;NOW();[.$A9]&lt;&gt;0);&quot;O&quot;;IF(AND([.$E9]=[.$D9];[.$D9]&lt;[.NU$1];[.NU$1]&lt;NOW();[.$A9]&lt;&gt;0);&quot;O&quot;;0))))" table:style-name="ce21">
            <text:p>0</text:p>
          </table:table-cell>
          <table:table-cell office:value-type="float" office:value="0" table:formula="of:=IF([.$D9]=[.NV$1];&quot;D&quot;;IF([.$E9]=[.NV$1];&quot;F&quot;;IF(AND([.$E9]&gt;[.$D9];[.$E9]&lt;[.NV$1];[.NV$1]&lt;NOW();[.$A9]&lt;&gt;0);&quot;O&quot;;IF(AND([.$E9]=[.$D9];[.$D9]&lt;[.NV$1];[.NV$1]&lt;NOW();[.$A9]&lt;&gt;0);&quot;O&quot;;0))))" table:style-name="ce21">
            <text:p>0</text:p>
          </table:table-cell>
          <table:table-cell office:value-type="float" office:value="0" table:formula="of:=IF([.$D9]=[.NW$1];&quot;D&quot;;IF([.$E9]=[.NW$1];&quot;F&quot;;IF(AND([.$E9]&gt;[.$D9];[.$E9]&lt;[.NW$1];[.NW$1]&lt;NOW();[.$A9]&lt;&gt;0);&quot;O&quot;;IF(AND([.$E9]=[.$D9];[.$D9]&lt;[.NW$1];[.NW$1]&lt;NOW();[.$A9]&lt;&gt;0);&quot;O&quot;;0))))" table:style-name="ce21">
            <text:p>0</text:p>
          </table:table-cell>
          <table:table-cell office:value-type="float" office:value="0" table:formula="of:=IF([.$D9]=[.NX$1];&quot;D&quot;;IF([.$E9]=[.NX$1];&quot;F&quot;;IF(AND([.$E9]&gt;[.$D9];[.$E9]&lt;[.NX$1];[.NX$1]&lt;NOW();[.$A9]&lt;&gt;0);&quot;O&quot;;IF(AND([.$E9]=[.$D9];[.$D9]&lt;[.NX$1];[.NX$1]&lt;NOW();[.$A9]&lt;&gt;0);&quot;O&quot;;0))))" table:style-name="ce21">
            <text:p>0</text:p>
          </table:table-cell>
          <table:table-cell office:value-type="float" office:value="0" table:formula="of:=IF([.$D9]=[.NY$1];&quot;D&quot;;IF([.$E9]=[.NY$1];&quot;F&quot;;IF(AND([.$E9]&gt;[.$D9];[.$E9]&lt;[.NY$1];[.NY$1]&lt;NOW();[.$A9]&lt;&gt;0);&quot;O&quot;;IF(AND([.$E9]=[.$D9];[.$D9]&lt;[.NY$1];[.NY$1]&lt;NOW();[.$A9]&lt;&gt;0);&quot;O&quot;;0))))" table:style-name="ce21">
            <text:p>0</text:p>
          </table:table-cell>
          <table:table-cell office:value-type="float" office:value="0" table:formula="of:=IF([.$D9]=[.NZ$1];&quot;D&quot;;IF([.$E9]=[.NZ$1];&quot;F&quot;;IF(AND([.$E9]&gt;[.$D9];[.$E9]&lt;[.NZ$1];[.NZ$1]&lt;NOW();[.$A9]&lt;&gt;0);&quot;O&quot;;IF(AND([.$E9]=[.$D9];[.$D9]&lt;[.NZ$1];[.NZ$1]&lt;NOW();[.$A9]&lt;&gt;0);&quot;O&quot;;0))))" table:style-name="ce21">
            <text:p>0</text:p>
          </table:table-cell>
          <table:table-cell office:value-type="float" office:value="0" table:formula="of:=IF([.$D9]=[.OA$1];&quot;D&quot;;IF([.$E9]=[.OA$1];&quot;F&quot;;IF(AND([.$E9]&gt;[.$D9];[.$E9]&lt;[.OA$1];[.OA$1]&lt;NOW();[.$A9]&lt;&gt;0);&quot;O&quot;;IF(AND([.$E9]=[.$D9];[.$D9]&lt;[.OA$1];[.OA$1]&lt;NOW();[.$A9]&lt;&gt;0);&quot;O&quot;;0))))" table:style-name="ce21">
            <text:p>0</text:p>
          </table:table-cell>
          <table:table-cell office:value-type="float" office:value="0" table:formula="of:=IF([.$D9]=[.OB$1];&quot;D&quot;;IF([.$E9]=[.OB$1];&quot;F&quot;;IF(AND([.$E9]&gt;[.$D9];[.$E9]&lt;[.OB$1];[.OB$1]&lt;NOW();[.$A9]&lt;&gt;0);&quot;O&quot;;IF(AND([.$E9]=[.$D9];[.$D9]&lt;[.OB$1];[.OB$1]&lt;NOW();[.$A9]&lt;&gt;0);&quot;O&quot;;0))))" table:style-name="ce21">
            <text:p>0</text:p>
          </table:table-cell>
          <table:table-cell office:value-type="float" office:value="0" table:formula="of:=IF([.$D9]=[.OC$1];&quot;D&quot;;IF([.$E9]=[.OC$1];&quot;F&quot;;IF(AND([.$E9]&gt;[.$D9];[.$E9]&lt;[.OC$1];[.OC$1]&lt;NOW();[.$A9]&lt;&gt;0);&quot;O&quot;;IF(AND([.$E9]=[.$D9];[.$D9]&lt;[.OC$1];[.OC$1]&lt;NOW();[.$A9]&lt;&gt;0);&quot;O&quot;;0))))" table:style-name="ce21">
            <text:p>0</text:p>
          </table:table-cell>
          <table:table-cell office:value-type="float" office:value="0" table:formula="of:=IF([.$D9]=[.OD$1];&quot;D&quot;;IF([.$E9]=[.OD$1];&quot;F&quot;;IF(AND([.$E9]&gt;[.$D9];[.$E9]&lt;[.OD$1];[.OD$1]&lt;NOW();[.$A9]&lt;&gt;0);&quot;O&quot;;IF(AND([.$E9]=[.$D9];[.$D9]&lt;[.OD$1];[.OD$1]&lt;NOW();[.$A9]&lt;&gt;0);&quot;O&quot;;0))))" table:style-name="ce21">
            <text:p>0</text:p>
          </table:table-cell>
          <table:table-cell office:value-type="float" office:value="0" table:formula="of:=IF([.$D9]=[.OE$1];&quot;D&quot;;IF([.$E9]=[.OE$1];&quot;F&quot;;IF(AND([.$E9]&gt;[.$D9];[.$E9]&lt;[.OE$1];[.OE$1]&lt;NOW();[.$A9]&lt;&gt;0);&quot;O&quot;;IF(AND([.$E9]=[.$D9];[.$D9]&lt;[.OE$1];[.OE$1]&lt;NOW();[.$A9]&lt;&gt;0);&quot;O&quot;;0))))" table:style-name="ce21">
            <text:p>0</text:p>
          </table:table-cell>
          <table:table-cell office:value-type="float" office:value="0" table:formula="of:=IF([.$D9]=[.OF$1];&quot;D&quot;;IF([.$E9]=[.OF$1];&quot;F&quot;;IF(AND([.$E9]&gt;[.$D9];[.$E9]&lt;[.OF$1];[.OF$1]&lt;NOW();[.$A9]&lt;&gt;0);&quot;O&quot;;IF(AND([.$E9]=[.$D9];[.$D9]&lt;[.OF$1];[.OF$1]&lt;NOW();[.$A9]&lt;&gt;0);&quot;O&quot;;0))))" table:style-name="ce21">
            <text:p>0</text:p>
          </table:table-cell>
          <table:table-cell office:value-type="float" office:value="0" table:formula="of:=IF([.$D9]=[.OG$1];&quot;D&quot;;IF([.$E9]=[.OG$1];&quot;F&quot;;IF(AND([.$E9]&gt;[.$D9];[.$E9]&lt;[.OG$1];[.OG$1]&lt;NOW();[.$A9]&lt;&gt;0);&quot;O&quot;;IF(AND([.$E9]=[.$D9];[.$D9]&lt;[.OG$1];[.OG$1]&lt;NOW();[.$A9]&lt;&gt;0);&quot;O&quot;;0))))" table:style-name="ce21">
            <text:p>0</text:p>
          </table:table-cell>
          <table:table-cell office:value-type="float" office:value="0" table:formula="of:=IF([.$D9]=[.OH$1];&quot;D&quot;;IF([.$E9]=[.OH$1];&quot;F&quot;;IF(AND([.$E9]&gt;[.$D9];[.$E9]&lt;[.OH$1];[.OH$1]&lt;NOW();[.$A9]&lt;&gt;0);&quot;O&quot;;IF(AND([.$E9]=[.$D9];[.$D9]&lt;[.OH$1];[.OH$1]&lt;NOW();[.$A9]&lt;&gt;0);&quot;O&quot;;0))))" table:style-name="ce21">
            <text:p>0</text:p>
          </table:table-cell>
          <table:table-cell office:value-type="float" office:value="0" table:formula="of:=IF([.$D9]=[.OI$1];&quot;D&quot;;IF([.$E9]=[.OI$1];&quot;F&quot;;IF(AND([.$E9]&gt;[.$D9];[.$E9]&lt;[.OI$1];[.OI$1]&lt;NOW();[.$A9]&lt;&gt;0);&quot;O&quot;;IF(AND([.$E9]=[.$D9];[.$D9]&lt;[.OI$1];[.OI$1]&lt;NOW();[.$A9]&lt;&gt;0);&quot;O&quot;;0))))" table:style-name="ce21">
            <text:p>0</text:p>
          </table:table-cell>
          <table:table-cell office:value-type="float" office:value="0" table:formula="of:=IF([.$D9]=[.OJ$1];&quot;D&quot;;IF([.$E9]=[.OJ$1];&quot;F&quot;;IF(AND([.$E9]&gt;[.$D9];[.$E9]&lt;[.OJ$1];[.OJ$1]&lt;NOW();[.$A9]&lt;&gt;0);&quot;O&quot;;IF(AND([.$E9]=[.$D9];[.$D9]&lt;[.OJ$1];[.OJ$1]&lt;NOW();[.$A9]&lt;&gt;0);&quot;O&quot;;0))))" table:style-name="ce21">
            <text:p>0</text:p>
          </table:table-cell>
          <table:table-cell office:value-type="float" office:value="0" table:formula="of:=IF([.$D9]=[.OK$1];&quot;D&quot;;IF([.$E9]=[.OK$1];&quot;F&quot;;IF(AND([.$E9]&gt;[.$D9];[.$E9]&lt;[.OK$1];[.OK$1]&lt;NOW();[.$A9]&lt;&gt;0);&quot;O&quot;;IF(AND([.$E9]=[.$D9];[.$D9]&lt;[.OK$1];[.OK$1]&lt;NOW();[.$A9]&lt;&gt;0);&quot;O&quot;;0))))" table:style-name="ce21">
            <text:p>0</text:p>
          </table:table-cell>
          <table:table-cell office:value-type="float" office:value="0" table:formula="of:=IF([.$D9]=[.OL$1];&quot;D&quot;;IF([.$E9]=[.OL$1];&quot;F&quot;;IF(AND([.$E9]&gt;[.$D9];[.$E9]&lt;[.OL$1];[.OL$1]&lt;NOW();[.$A9]&lt;&gt;0);&quot;O&quot;;IF(AND([.$E9]=[.$D9];[.$D9]&lt;[.OL$1];[.OL$1]&lt;NOW();[.$A9]&lt;&gt;0);&quot;O&quot;;0))))" table:style-name="ce21">
            <text:p>0</text:p>
          </table:table-cell>
          <table:table-cell office:value-type="float" office:value="0" table:formula="of:=IF([.$D9]=[.OM$1];&quot;D&quot;;IF([.$E9]=[.OM$1];&quot;F&quot;;IF(AND([.$E9]&gt;[.$D9];[.$E9]&lt;[.OM$1];[.OM$1]&lt;NOW();[.$A9]&lt;&gt;0);&quot;O&quot;;IF(AND([.$E9]=[.$D9];[.$D9]&lt;[.OM$1];[.OM$1]&lt;NOW();[.$A9]&lt;&gt;0);&quot;O&quot;;0))))" table:style-name="ce21">
            <text:p>0</text:p>
          </table:table-cell>
          <table:table-cell office:value-type="float" office:value="0" table:formula="of:=IF([.$D9]=[.ON$1];&quot;D&quot;;IF([.$E9]=[.ON$1];&quot;F&quot;;IF(AND([.$E9]&gt;[.$D9];[.$E9]&lt;[.ON$1];[.ON$1]&lt;NOW();[.$A9]&lt;&gt;0);&quot;O&quot;;IF(AND([.$E9]=[.$D9];[.$D9]&lt;[.ON$1];[.ON$1]&lt;NOW();[.$A9]&lt;&gt;0);&quot;O&quot;;0))))" table:style-name="ce21">
            <text:p>0</text:p>
          </table:table-cell>
          <table:table-cell office:value-type="float" office:value="0" table:formula="of:=IF([.$D9]=[.OO$1];&quot;D&quot;;IF([.$E9]=[.OO$1];&quot;F&quot;;IF(AND([.$E9]&gt;[.$D9];[.$E9]&lt;[.OO$1];[.OO$1]&lt;NOW();[.$A9]&lt;&gt;0);&quot;O&quot;;IF(AND([.$E9]=[.$D9];[.$D9]&lt;[.OO$1];[.OO$1]&lt;NOW();[.$A9]&lt;&gt;0);&quot;O&quot;;0))))" table:style-name="ce21">
            <text:p>0</text:p>
          </table:table-cell>
          <table:table-cell office:value-type="float" office:value="0" table:formula="of:=IF([.$D9]=[.OP$1];&quot;D&quot;;IF([.$E9]=[.OP$1];&quot;F&quot;;IF(AND([.$E9]&gt;[.$D9];[.$E9]&lt;[.OP$1];[.OP$1]&lt;NOW();[.$A9]&lt;&gt;0);&quot;O&quot;;IF(AND([.$E9]=[.$D9];[.$D9]&lt;[.OP$1];[.OP$1]&lt;NOW();[.$A9]&lt;&gt;0);&quot;O&quot;;0))))" table:style-name="ce21">
            <text:p>0</text:p>
          </table:table-cell>
          <table:table-cell office:value-type="float" office:value="0" table:formula="of:=IF([.$D9]=[.OQ$1];&quot;D&quot;;IF([.$E9]=[.OQ$1];&quot;F&quot;;IF(AND([.$E9]&gt;[.$D9];[.$E9]&lt;[.OQ$1];[.OQ$1]&lt;NOW();[.$A9]&lt;&gt;0);&quot;O&quot;;IF(AND([.$E9]=[.$D9];[.$D9]&lt;[.OQ$1];[.OQ$1]&lt;NOW();[.$A9]&lt;&gt;0);&quot;O&quot;;0))))" table:style-name="ce21">
            <text:p>0</text:p>
          </table:table-cell>
          <table:table-cell office:value-type="float" office:value="0" table:formula="of:=IF([.$D9]=[.OR$1];&quot;D&quot;;IF([.$E9]=[.OR$1];&quot;F&quot;;IF(AND([.$E9]&gt;[.$D9];[.$E9]&lt;[.OR$1];[.OR$1]&lt;NOW();[.$A9]&lt;&gt;0);&quot;O&quot;;IF(AND([.$E9]=[.$D9];[.$D9]&lt;[.OR$1];[.OR$1]&lt;NOW();[.$A9]&lt;&gt;0);&quot;O&quot;;0))))" table:style-name="ce21">
            <text:p>0</text:p>
          </table:table-cell>
          <table:table-cell office:value-type="float" office:value="0" table:formula="of:=IF([.$D9]=[.OS$1];&quot;D&quot;;IF([.$E9]=[.OS$1];&quot;F&quot;;IF(AND([.$E9]&gt;[.$D9];[.$E9]&lt;[.OS$1];[.OS$1]&lt;NOW();[.$A9]&lt;&gt;0);&quot;O&quot;;IF(AND([.$E9]=[.$D9];[.$D9]&lt;[.OS$1];[.OS$1]&lt;NOW();[.$A9]&lt;&gt;0);&quot;O&quot;;0))))" table:style-name="ce21">
            <text:p>0</text:p>
          </table:table-cell>
          <table:table-cell office:value-type="float" office:value="0" table:formula="of:=IF([.$D9]=[.OT$1];&quot;D&quot;;IF([.$E9]=[.OT$1];&quot;F&quot;;IF(AND([.$E9]&gt;[.$D9];[.$E9]&lt;[.OT$1];[.OT$1]&lt;NOW();[.$A9]&lt;&gt;0);&quot;O&quot;;IF(AND([.$E9]=[.$D9];[.$D9]&lt;[.OT$1];[.OT$1]&lt;NOW();[.$A9]&lt;&gt;0);&quot;O&quot;;0))))" table:style-name="ce21">
            <text:p>0</text:p>
          </table:table-cell>
          <table:table-cell office:value-type="float" office:value="0" table:formula="of:=IF([.$D9]=[.OU$1];&quot;D&quot;;IF([.$E9]=[.OU$1];&quot;F&quot;;IF(AND([.$E9]&gt;[.$D9];[.$E9]&lt;[.OU$1];[.OU$1]&lt;NOW();[.$A9]&lt;&gt;0);&quot;O&quot;;IF(AND([.$E9]=[.$D9];[.$D9]&lt;[.OU$1];[.OU$1]&lt;NOW();[.$A9]&lt;&gt;0);&quot;O&quot;;0))))" table:style-name="ce21">
            <text:p>0</text:p>
          </table:table-cell>
          <table:table-cell office:value-type="float" office:value="0" table:formula="of:=IF([.$D9]=[.OV$1];&quot;D&quot;;IF([.$E9]=[.OV$1];&quot;F&quot;;IF(AND([.$E9]&gt;[.$D9];[.$E9]&lt;[.OV$1];[.OV$1]&lt;NOW();[.$A9]&lt;&gt;0);&quot;O&quot;;IF(AND([.$E9]=[.$D9];[.$D9]&lt;[.OV$1];[.OV$1]&lt;NOW();[.$A9]&lt;&gt;0);&quot;O&quot;;0))))" table:style-name="ce21">
            <text:p>0</text:p>
          </table:table-cell>
          <table:table-cell office:value-type="float" office:value="0" table:formula="of:=IF([.$D9]=[.OW$1];&quot;D&quot;;IF([.$E9]=[.OW$1];&quot;F&quot;;IF(AND([.$E9]&gt;[.$D9];[.$E9]&lt;[.OW$1];[.OW$1]&lt;NOW();[.$A9]&lt;&gt;0);&quot;O&quot;;IF(AND([.$E9]=[.$D9];[.$D9]&lt;[.OW$1];[.OW$1]&lt;NOW();[.$A9]&lt;&gt;0);&quot;O&quot;;0))))" table:style-name="ce21">
            <text:p>0</text:p>
          </table:table-cell>
          <table:table-cell office:value-type="float" office:value="0" table:formula="of:=IF([.$D9]=[.OX$1];&quot;D&quot;;IF([.$E9]=[.OX$1];&quot;F&quot;;IF(AND([.$E9]&gt;[.$D9];[.$E9]&lt;[.OX$1];[.OX$1]&lt;NOW();[.$A9]&lt;&gt;0);&quot;O&quot;;IF(AND([.$E9]=[.$D9];[.$D9]&lt;[.OX$1];[.OX$1]&lt;NOW();[.$A9]&lt;&gt;0);&quot;O&quot;;0))))" table:style-name="ce21">
            <text:p>0</text:p>
          </table:table-cell>
          <table:table-cell office:value-type="float" office:value="0" table:formula="of:=IF([.$D9]=[.OY$1];&quot;D&quot;;IF([.$E9]=[.OY$1];&quot;F&quot;;IF(AND([.$E9]&gt;[.$D9];[.$E9]&lt;[.OY$1];[.OY$1]&lt;NOW();[.$A9]&lt;&gt;0);&quot;O&quot;;IF(AND([.$E9]=[.$D9];[.$D9]&lt;[.OY$1];[.OY$1]&lt;NOW();[.$A9]&lt;&gt;0);&quot;O&quot;;0))))" table:style-name="ce21">
            <text:p>0</text:p>
          </table:table-cell>
          <table:table-cell office:value-type="float" office:value="0" table:formula="of:=IF([.$D9]=[.OZ$1];&quot;D&quot;;IF([.$E9]=[.OZ$1];&quot;F&quot;;IF(AND([.$E9]&gt;[.$D9];[.$E9]&lt;[.OZ$1];[.OZ$1]&lt;NOW();[.$A9]&lt;&gt;0);&quot;O&quot;;IF(AND([.$E9]=[.$D9];[.$D9]&lt;[.OZ$1];[.OZ$1]&lt;NOW();[.$A9]&lt;&gt;0);&quot;O&quot;;0))))" table:style-name="ce21">
            <text:p>0</text:p>
          </table:table-cell>
          <table:table-cell office:value-type="float" office:value="0" table:formula="of:=IF([.$D9]=[.PA$1];&quot;D&quot;;IF([.$E9]=[.PA$1];&quot;F&quot;;IF(AND([.$E9]&gt;[.$D9];[.$E9]&lt;[.PA$1];[.PA$1]&lt;NOW();[.$A9]&lt;&gt;0);&quot;O&quot;;IF(AND([.$E9]=[.$D9];[.$D9]&lt;[.PA$1];[.PA$1]&lt;NOW();[.$A9]&lt;&gt;0);&quot;O&quot;;0))))" table:style-name="ce21">
            <text:p>0</text:p>
          </table:table-cell>
          <table:table-cell office:value-type="float" office:value="0" table:formula="of:=IF([.$D9]=[.PB$1];&quot;D&quot;;IF([.$E9]=[.PB$1];&quot;F&quot;;IF(AND([.$E9]&gt;[.$D9];[.$E9]&lt;[.PB$1];[.PB$1]&lt;NOW();[.$A9]&lt;&gt;0);&quot;O&quot;;IF(AND([.$E9]=[.$D9];[.$D9]&lt;[.PB$1];[.PB$1]&lt;NOW();[.$A9]&lt;&gt;0);&quot;O&quot;;0))))" table:style-name="ce21">
            <text:p>0</text:p>
          </table:table-cell>
          <table:table-cell office:value-type="float" office:value="0" table:formula="of:=IF([.$D9]=[.PC$1];&quot;D&quot;;IF([.$E9]=[.PC$1];&quot;F&quot;;IF(AND([.$E9]&gt;[.$D9];[.$E9]&lt;[.PC$1];[.PC$1]&lt;NOW();[.$A9]&lt;&gt;0);&quot;O&quot;;IF(AND([.$E9]=[.$D9];[.$D9]&lt;[.PC$1];[.PC$1]&lt;NOW();[.$A9]&lt;&gt;0);&quot;O&quot;;0))))" table:style-name="ce21">
            <text:p>0</text:p>
          </table:table-cell>
          <table:table-cell office:value-type="float" office:value="0" table:formula="of:=IF([.$D9]=[.PD$1];&quot;D&quot;;IF([.$E9]=[.PD$1];&quot;F&quot;;IF(AND([.$E9]&gt;[.$D9];[.$E9]&lt;[.PD$1];[.PD$1]&lt;NOW();[.$A9]&lt;&gt;0);&quot;O&quot;;IF(AND([.$E9]=[.$D9];[.$D9]&lt;[.PD$1];[.PD$1]&lt;NOW();[.$A9]&lt;&gt;0);&quot;O&quot;;0))))" table:style-name="ce21">
            <text:p>0</text:p>
          </table:table-cell>
          <table:table-cell office:value-type="float" office:value="0" table:formula="of:=IF([.$D9]=[.PE$1];&quot;D&quot;;IF([.$E9]=[.PE$1];&quot;F&quot;;IF(AND([.$E9]&gt;[.$D9];[.$E9]&lt;[.PE$1];[.PE$1]&lt;NOW();[.$A9]&lt;&gt;0);&quot;O&quot;;IF(AND([.$E9]=[.$D9];[.$D9]&lt;[.PE$1];[.PE$1]&lt;NOW();[.$A9]&lt;&gt;0);&quot;O&quot;;0))))" table:style-name="ce21">
            <text:p>0</text:p>
          </table:table-cell>
          <table:table-cell office:value-type="float" office:value="0" table:formula="of:=IF([.$D9]=[.PF$1];&quot;D&quot;;IF([.$E9]=[.PF$1];&quot;F&quot;;IF(AND([.$E9]&gt;[.$D9];[.$E9]&lt;[.PF$1];[.PF$1]&lt;NOW();[.$A9]&lt;&gt;0);&quot;O&quot;;IF(AND([.$E9]=[.$D9];[.$D9]&lt;[.PF$1];[.PF$1]&lt;NOW();[.$A9]&lt;&gt;0);&quot;O&quot;;0))))" table:style-name="ce21">
            <text:p>0</text:p>
          </table:table-cell>
          <table:table-cell office:value-type="float" office:value="0" table:formula="of:=IF([.$D9]=[.PG$1];&quot;D&quot;;IF([.$E9]=[.PG$1];&quot;F&quot;;IF(AND([.$E9]&gt;[.$D9];[.$E9]&lt;[.PG$1];[.PG$1]&lt;NOW();[.$A9]&lt;&gt;0);&quot;O&quot;;IF(AND([.$E9]=[.$D9];[.$D9]&lt;[.PG$1];[.PG$1]&lt;NOW();[.$A9]&lt;&gt;0);&quot;O&quot;;0))))" table:style-name="ce21">
            <text:p>0</text:p>
          </table:table-cell>
          <table:table-cell office:value-type="float" office:value="0" table:formula="of:=IF([.$D9]=[.PH$1];&quot;D&quot;;IF([.$E9]=[.PH$1];&quot;F&quot;;IF(AND([.$E9]&gt;[.$D9];[.$E9]&lt;[.PH$1];[.PH$1]&lt;NOW();[.$A9]&lt;&gt;0);&quot;O&quot;;IF(AND([.$E9]=[.$D9];[.$D9]&lt;[.PH$1];[.PH$1]&lt;NOW();[.$A9]&lt;&gt;0);&quot;O&quot;;0))))" table:style-name="ce21">
            <text:p>0</text:p>
          </table:table-cell>
          <table:table-cell office:value-type="float" office:value="0" table:formula="of:=IF([.$D9]=[.PI$1];&quot;D&quot;;IF([.$E9]=[.PI$1];&quot;F&quot;;IF(AND([.$E9]&gt;[.$D9];[.$E9]&lt;[.PI$1];[.PI$1]&lt;NOW();[.$A9]&lt;&gt;0);&quot;O&quot;;IF(AND([.$E9]=[.$D9];[.$D9]&lt;[.PI$1];[.PI$1]&lt;NOW();[.$A9]&lt;&gt;0);&quot;O&quot;;0))))" table:style-name="ce21">
            <text:p>0</text:p>
          </table:table-cell>
          <table:table-cell office:value-type="float" office:value="0" table:formula="of:=IF([.$D9]=[.PJ$1];&quot;D&quot;;IF([.$E9]=[.PJ$1];&quot;F&quot;;IF(AND([.$E9]&gt;[.$D9];[.$E9]&lt;[.PJ$1];[.PJ$1]&lt;NOW();[.$A9]&lt;&gt;0);&quot;O&quot;;IF(AND([.$E9]=[.$D9];[.$D9]&lt;[.PJ$1];[.PJ$1]&lt;NOW();[.$A9]&lt;&gt;0);&quot;O&quot;;0))))" table:style-name="ce21">
            <text:p>0</text:p>
          </table:table-cell>
          <table:table-cell office:value-type="float" office:value="0" table:formula="of:=IF([.$D9]=[.PK$1];&quot;D&quot;;IF([.$E9]=[.PK$1];&quot;F&quot;;IF(AND([.$E9]&gt;[.$D9];[.$E9]&lt;[.PK$1];[.PK$1]&lt;NOW();[.$A9]&lt;&gt;0);&quot;O&quot;;IF(AND([.$E9]=[.$D9];[.$D9]&lt;[.PK$1];[.PK$1]&lt;NOW();[.$A9]&lt;&gt;0);&quot;O&quot;;0))))" table:style-name="ce21">
            <text:p>0</text:p>
          </table:table-cell>
          <table:table-cell office:value-type="float" office:value="0" table:formula="of:=IF([.$D9]=[.PL$1];&quot;D&quot;;IF([.$E9]=[.PL$1];&quot;F&quot;;IF(AND([.$E9]&gt;[.$D9];[.$E9]&lt;[.PL$1];[.PL$1]&lt;NOW();[.$A9]&lt;&gt;0);&quot;O&quot;;IF(AND([.$E9]=[.$D9];[.$D9]&lt;[.PL$1];[.PL$1]&lt;NOW();[.$A9]&lt;&gt;0);&quot;O&quot;;0))))" table:style-name="ce21">
            <text:p>0</text:p>
          </table:table-cell>
          <table:table-cell office:value-type="float" office:value="0" table:formula="of:=IF([.$D9]=[.PM$1];&quot;D&quot;;IF([.$E9]=[.PM$1];&quot;F&quot;;IF(AND([.$E9]&gt;[.$D9];[.$E9]&lt;[.PM$1];[.PM$1]&lt;NOW();[.$A9]&lt;&gt;0);&quot;O&quot;;IF(AND([.$E9]=[.$D9];[.$D9]&lt;[.PM$1];[.PM$1]&lt;NOW();[.$A9]&lt;&gt;0);&quot;O&quot;;0))))" table:style-name="ce21">
            <text:p>0</text:p>
          </table:table-cell>
          <table:table-cell office:value-type="float" office:value="0" table:formula="of:=IF([.$D9]=[.PN$1];&quot;D&quot;;IF([.$E9]=[.PN$1];&quot;F&quot;;IF(AND([.$E9]&gt;[.$D9];[.$E9]&lt;[.PN$1];[.PN$1]&lt;NOW();[.$A9]&lt;&gt;0);&quot;O&quot;;IF(AND([.$E9]=[.$D9];[.$D9]&lt;[.PN$1];[.PN$1]&lt;NOW();[.$A9]&lt;&gt;0);&quot;O&quot;;0))))" table:style-name="ce21">
            <text:p>0</text:p>
          </table:table-cell>
          <table:table-cell office:value-type="float" office:value="0" table:formula="of:=IF([.$D9]=[.PO$1];&quot;D&quot;;IF([.$E9]=[.PO$1];&quot;F&quot;;IF(AND([.$E9]&gt;[.$D9];[.$E9]&lt;[.PO$1];[.PO$1]&lt;NOW();[.$A9]&lt;&gt;0);&quot;O&quot;;IF(AND([.$E9]=[.$D9];[.$D9]&lt;[.PO$1];[.PO$1]&lt;NOW();[.$A9]&lt;&gt;0);&quot;O&quot;;0))))" table:style-name="ce21">
            <text:p>0</text:p>
          </table:table-cell>
          <table:table-cell office:value-type="float" office:value="0" table:formula="of:=IF([.$D9]=[.PP$1];&quot;D&quot;;IF([.$E9]=[.PP$1];&quot;F&quot;;IF(AND([.$E9]&gt;[.$D9];[.$E9]&lt;[.PP$1];[.PP$1]&lt;NOW();[.$A9]&lt;&gt;0);&quot;O&quot;;IF(AND([.$E9]=[.$D9];[.$D9]&lt;[.PP$1];[.PP$1]&lt;NOW();[.$A9]&lt;&gt;0);&quot;O&quot;;0))))" table:style-name="ce21">
            <text:p>0</text:p>
          </table:table-cell>
          <table:table-cell office:value-type="float" office:value="0" table:formula="of:=IF([.$D9]=[.PQ$1];&quot;D&quot;;IF([.$E9]=[.PQ$1];&quot;F&quot;;IF(AND([.$E9]&gt;[.$D9];[.$E9]&lt;[.PQ$1];[.PQ$1]&lt;NOW();[.$A9]&lt;&gt;0);&quot;O&quot;;IF(AND([.$E9]=[.$D9];[.$D9]&lt;[.PQ$1];[.PQ$1]&lt;NOW();[.$A9]&lt;&gt;0);&quot;O&quot;;0))))" table:style-name="ce21">
            <text:p>0</text:p>
          </table:table-cell>
          <table:table-cell office:value-type="float" office:value="0" table:formula="of:=IF([.$D9]=[.PR$1];&quot;D&quot;;IF([.$E9]=[.PR$1];&quot;F&quot;;IF(AND([.$E9]&gt;[.$D9];[.$E9]&lt;[.PR$1];[.PR$1]&lt;NOW();[.$A9]&lt;&gt;0);&quot;O&quot;;IF(AND([.$E9]=[.$D9];[.$D9]&lt;[.PR$1];[.PR$1]&lt;NOW();[.$A9]&lt;&gt;0);&quot;O&quot;;0))))" table:style-name="ce21">
            <text:p>0</text:p>
          </table:table-cell>
          <table:table-cell office:value-type="float" office:value="0" table:formula="of:=IF([.$D9]=[.PS$1];&quot;D&quot;;IF([.$E9]=[.PS$1];&quot;F&quot;;IF(AND([.$E9]&gt;[.$D9];[.$E9]&lt;[.PS$1];[.PS$1]&lt;NOW();[.$A9]&lt;&gt;0);&quot;O&quot;;IF(AND([.$E9]=[.$D9];[.$D9]&lt;[.PS$1];[.PS$1]&lt;NOW();[.$A9]&lt;&gt;0);&quot;O&quot;;0))))" table:style-name="ce21">
            <text:p>0</text:p>
          </table:table-cell>
          <table:table-cell office:value-type="float" office:value="0" table:formula="of:=IF([.$D9]=[.PT$1];&quot;D&quot;;IF([.$E9]=[.PT$1];&quot;F&quot;;IF(AND([.$E9]&gt;[.$D9];[.$E9]&lt;[.PT$1];[.PT$1]&lt;NOW();[.$A9]&lt;&gt;0);&quot;O&quot;;IF(AND([.$E9]=[.$D9];[.$D9]&lt;[.PT$1];[.PT$1]&lt;NOW();[.$A9]&lt;&gt;0);&quot;O&quot;;0))))" table:style-name="ce21">
            <text:p>0</text:p>
          </table:table-cell>
          <table:table-cell office:value-type="float" office:value="0" table:formula="of:=IF([.$D9]=[.PU$1];&quot;D&quot;;IF([.$E9]=[.PU$1];&quot;F&quot;;IF(AND([.$E9]&gt;[.$D9];[.$E9]&lt;[.PU$1];[.PU$1]&lt;NOW();[.$A9]&lt;&gt;0);&quot;O&quot;;IF(AND([.$E9]=[.$D9];[.$D9]&lt;[.PU$1];[.PU$1]&lt;NOW();[.$A9]&lt;&gt;0);&quot;O&quot;;0))))" table:style-name="ce21">
            <text:p>0</text:p>
          </table:table-cell>
          <table:table-cell office:value-type="float" office:value="0" table:formula="of:=IF([.$D9]=[.PV$1];&quot;D&quot;;IF([.$E9]=[.PV$1];&quot;F&quot;;IF(AND([.$E9]&gt;[.$D9];[.$E9]&lt;[.PV$1];[.PV$1]&lt;NOW();[.$A9]&lt;&gt;0);&quot;O&quot;;IF(AND([.$E9]=[.$D9];[.$D9]&lt;[.PV$1];[.PV$1]&lt;NOW();[.$A9]&lt;&gt;0);&quot;O&quot;;0))))" table:style-name="ce21">
            <text:p>0</text:p>
          </table:table-cell>
          <table:table-cell office:value-type="float" office:value="0" table:formula="of:=IF([.$D9]=[.PW$1];&quot;D&quot;;IF([.$E9]=[.PW$1];&quot;F&quot;;IF(AND([.$E9]&gt;[.$D9];[.$E9]&lt;[.PW$1];[.PW$1]&lt;NOW();[.$A9]&lt;&gt;0);&quot;O&quot;;IF(AND([.$E9]=[.$D9];[.$D9]&lt;[.PW$1];[.PW$1]&lt;NOW();[.$A9]&lt;&gt;0);&quot;O&quot;;0))))" table:style-name="ce21">
            <text:p>0</text:p>
          </table:table-cell>
          <table:table-cell office:value-type="float" office:value="0" table:formula="of:=IF([.$D9]=[.PX$1];&quot;D&quot;;IF([.$E9]=[.PX$1];&quot;F&quot;;IF(AND([.$E9]&gt;[.$D9];[.$E9]&lt;[.PX$1];[.PX$1]&lt;NOW();[.$A9]&lt;&gt;0);&quot;O&quot;;IF(AND([.$E9]=[.$D9];[.$D9]&lt;[.PX$1];[.PX$1]&lt;NOW();[.$A9]&lt;&gt;0);&quot;O&quot;;0))))" table:style-name="ce21">
            <text:p>0</text:p>
          </table:table-cell>
          <table:table-cell office:value-type="float" office:value="0" table:formula="of:=IF([.$D9]=[.PY$1];&quot;D&quot;;IF([.$E9]=[.PY$1];&quot;F&quot;;IF(AND([.$E9]&gt;[.$D9];[.$E9]&lt;[.PY$1];[.PY$1]&lt;NOW();[.$A9]&lt;&gt;0);&quot;O&quot;;IF(AND([.$E9]=[.$D9];[.$D9]&lt;[.PY$1];[.PY$1]&lt;NOW();[.$A9]&lt;&gt;0);&quot;O&quot;;0))))" table:style-name="ce21">
            <text:p>0</text:p>
          </table:table-cell>
          <table:table-cell office:value-type="float" office:value="0" table:formula="of:=IF([.$D9]=[.PZ$1];&quot;D&quot;;IF([.$E9]=[.PZ$1];&quot;F&quot;;IF(AND([.$E9]&gt;[.$D9];[.$E9]&lt;[.PZ$1];[.PZ$1]&lt;NOW();[.$A9]&lt;&gt;0);&quot;O&quot;;IF(AND([.$E9]=[.$D9];[.$D9]&lt;[.PZ$1];[.PZ$1]&lt;NOW();[.$A9]&lt;&gt;0);&quot;O&quot;;0))))" table:style-name="ce21">
            <text:p>0</text:p>
          </table:table-cell>
          <table:table-cell office:value-type="float" office:value="0" table:formula="of:=IF([.$D9]=[.QA$1];&quot;D&quot;;IF([.$E9]=[.QA$1];&quot;F&quot;;IF(AND([.$E9]&gt;[.$D9];[.$E9]&lt;[.QA$1];[.QA$1]&lt;NOW();[.$A9]&lt;&gt;0);&quot;O&quot;;IF(AND([.$E9]=[.$D9];[.$D9]&lt;[.QA$1];[.QA$1]&lt;NOW();[.$A9]&lt;&gt;0);&quot;O&quot;;0))))" table:style-name="ce21">
            <text:p>0</text:p>
          </table:table-cell>
          <table:table-cell office:value-type="float" office:value="0" table:formula="of:=IF([.$D9]=[.QB$1];&quot;D&quot;;IF([.$E9]=[.QB$1];&quot;F&quot;;IF(AND([.$E9]&gt;[.$D9];[.$E9]&lt;[.QB$1];[.QB$1]&lt;NOW();[.$A9]&lt;&gt;0);&quot;O&quot;;IF(AND([.$E9]=[.$D9];[.$D9]&lt;[.QB$1];[.QB$1]&lt;NOW();[.$A9]&lt;&gt;0);&quot;O&quot;;0))))" table:style-name="ce21">
            <text:p>0</text:p>
          </table:table-cell>
          <table:table-cell office:value-type="float" office:value="0" table:formula="of:=IF([.$D9]=[.QC$1];&quot;D&quot;;IF([.$E9]=[.QC$1];&quot;F&quot;;IF(AND([.$E9]&gt;[.$D9];[.$E9]&lt;[.QC$1];[.QC$1]&lt;NOW();[.$A9]&lt;&gt;0);&quot;O&quot;;IF(AND([.$E9]=[.$D9];[.$D9]&lt;[.QC$1];[.QC$1]&lt;NOW();[.$A9]&lt;&gt;0);&quot;O&quot;;0))))" table:style-name="ce21">
            <text:p>0</text:p>
          </table:table-cell>
          <table:table-cell office:value-type="float" office:value="0" table:formula="of:=IF([.$D9]=[.QD$1];&quot;D&quot;;IF([.$E9]=[.QD$1];&quot;F&quot;;IF(AND([.$E9]&gt;[.$D9];[.$E9]&lt;[.QD$1];[.QD$1]&lt;NOW();[.$A9]&lt;&gt;0);&quot;O&quot;;IF(AND([.$E9]=[.$D9];[.$D9]&lt;[.QD$1];[.QD$1]&lt;NOW();[.$A9]&lt;&gt;0);&quot;O&quot;;0))))" table:style-name="ce21">
            <text:p>0</text:p>
          </table:table-cell>
          <table:table-cell office:value-type="float" office:value="0" table:formula="of:=IF([.$D9]=[.QE$1];&quot;D&quot;;IF([.$E9]=[.QE$1];&quot;F&quot;;IF(AND([.$E9]&gt;[.$D9];[.$E9]&lt;[.QE$1];[.QE$1]&lt;NOW();[.$A9]&lt;&gt;0);&quot;O&quot;;IF(AND([.$E9]=[.$D9];[.$D9]&lt;[.QE$1];[.QE$1]&lt;NOW();[.$A9]&lt;&gt;0);&quot;O&quot;;0))))" table:style-name="ce21">
            <text:p>0</text:p>
          </table:table-cell>
          <table:table-cell office:value-type="float" office:value="0" table:formula="of:=IF([.$D9]=[.QF$1];&quot;D&quot;;IF([.$E9]=[.QF$1];&quot;F&quot;;IF(AND([.$E9]&gt;[.$D9];[.$E9]&lt;[.QF$1];[.QF$1]&lt;NOW();[.$A9]&lt;&gt;0);&quot;O&quot;;IF(AND([.$E9]=[.$D9];[.$D9]&lt;[.QF$1];[.QF$1]&lt;NOW();[.$A9]&lt;&gt;0);&quot;O&quot;;0))))" table:style-name="ce21">
            <text:p>0</text:p>
          </table:table-cell>
          <table:table-cell office:value-type="float" office:value="0" table:formula="of:=IF([.$D9]=[.QG$1];&quot;D&quot;;IF([.$E9]=[.QG$1];&quot;F&quot;;IF(AND([.$E9]&gt;[.$D9];[.$E9]&lt;[.QG$1];[.QG$1]&lt;NOW();[.$A9]&lt;&gt;0);&quot;O&quot;;IF(AND([.$E9]=[.$D9];[.$D9]&lt;[.QG$1];[.QG$1]&lt;NOW();[.$A9]&lt;&gt;0);&quot;O&quot;;0))))" table:style-name="ce21">
            <text:p>0</text:p>
          </table:table-cell>
          <table:table-cell office:value-type="float" office:value="0" table:formula="of:=IF([.$D9]=[.QH$1];&quot;D&quot;;IF([.$E9]=[.QH$1];&quot;F&quot;;IF(AND([.$E9]&gt;[.$D9];[.$E9]&lt;[.QH$1];[.QH$1]&lt;NOW();[.$A9]&lt;&gt;0);&quot;O&quot;;IF(AND([.$E9]=[.$D9];[.$D9]&lt;[.QH$1];[.QH$1]&lt;NOW();[.$A9]&lt;&gt;0);&quot;O&quot;;0))))" table:style-name="ce21">
            <text:p>0</text:p>
          </table:table-cell>
          <table:table-cell office:value-type="float" office:value="0" table:formula="of:=IF([.$D9]=[.QI$1];&quot;D&quot;;IF([.$E9]=[.QI$1];&quot;F&quot;;IF(AND([.$E9]&gt;[.$D9];[.$E9]&lt;[.QI$1];[.QI$1]&lt;NOW();[.$A9]&lt;&gt;0);&quot;O&quot;;IF(AND([.$E9]=[.$D9];[.$D9]&lt;[.QI$1];[.QI$1]&lt;NOW();[.$A9]&lt;&gt;0);&quot;O&quot;;0))))" table:style-name="ce21">
            <text:p>0</text:p>
          </table:table-cell>
          <table:table-cell office:value-type="float" office:value="0" table:formula="of:=IF([.$D9]=[.QJ$1];&quot;D&quot;;IF([.$E9]=[.QJ$1];&quot;F&quot;;IF(AND([.$E9]&gt;[.$D9];[.$E9]&lt;[.QJ$1];[.QJ$1]&lt;NOW();[.$A9]&lt;&gt;0);&quot;O&quot;;IF(AND([.$E9]=[.$D9];[.$D9]&lt;[.QJ$1];[.QJ$1]&lt;NOW();[.$A9]&lt;&gt;0);&quot;O&quot;;0))))" table:style-name="ce21">
            <text:p>0</text:p>
          </table:table-cell>
          <table:table-cell office:value-type="float" office:value="0" table:formula="of:=IF([.$D9]=[.QK$1];&quot;D&quot;;IF([.$E9]=[.QK$1];&quot;F&quot;;IF(AND([.$E9]&gt;[.$D9];[.$E9]&lt;[.QK$1];[.QK$1]&lt;NOW();[.$A9]&lt;&gt;0);&quot;O&quot;;IF(AND([.$E9]=[.$D9];[.$D9]&lt;[.QK$1];[.QK$1]&lt;NOW();[.$A9]&lt;&gt;0);&quot;O&quot;;0))))" table:style-name="ce21">
            <text:p>0</text:p>
          </table:table-cell>
          <table:table-cell office:value-type="float" office:value="0" table:formula="of:=IF([.$D9]=[.QL$1];&quot;D&quot;;IF([.$E9]=[.QL$1];&quot;F&quot;;IF(AND([.$E9]&gt;[.$D9];[.$E9]&lt;[.QL$1];[.QL$1]&lt;NOW();[.$A9]&lt;&gt;0);&quot;O&quot;;IF(AND([.$E9]=[.$D9];[.$D9]&lt;[.QL$1];[.QL$1]&lt;NOW();[.$A9]&lt;&gt;0);&quot;O&quot;;0))))" table:style-name="ce21">
            <text:p>0</text:p>
          </table:table-cell>
          <table:table-cell office:value-type="float" office:value="0" table:formula="of:=IF([.$D9]=[.QM$1];&quot;D&quot;;IF([.$E9]=[.QM$1];&quot;F&quot;;IF(AND([.$E9]&gt;[.$D9];[.$E9]&lt;[.QM$1];[.QM$1]&lt;NOW();[.$A9]&lt;&gt;0);&quot;O&quot;;IF(AND([.$E9]=[.$D9];[.$D9]&lt;[.QM$1];[.QM$1]&lt;NOW();[.$A9]&lt;&gt;0);&quot;O&quot;;0))))" table:style-name="ce21">
            <text:p>0</text:p>
          </table:table-cell>
          <table:table-cell office:value-type="float" office:value="0" table:formula="of:=IF([.$D9]=[.QN$1];&quot;D&quot;;IF([.$E9]=[.QN$1];&quot;F&quot;;IF(AND([.$E9]&gt;[.$D9];[.$E9]&lt;[.QN$1];[.QN$1]&lt;NOW();[.$A9]&lt;&gt;0);&quot;O&quot;;IF(AND([.$E9]=[.$D9];[.$D9]&lt;[.QN$1];[.QN$1]&lt;NOW();[.$A9]&lt;&gt;0);&quot;O&quot;;0))))" table:style-name="ce21">
            <text:p>0</text:p>
          </table:table-cell>
          <table:table-cell office:value-type="float" office:value="0" table:formula="of:=IF([.$D9]=[.QO$1];&quot;D&quot;;IF([.$E9]=[.QO$1];&quot;F&quot;;IF(AND([.$E9]&gt;[.$D9];[.$E9]&lt;[.QO$1];[.QO$1]&lt;NOW();[.$A9]&lt;&gt;0);&quot;O&quot;;IF(AND([.$E9]=[.$D9];[.$D9]&lt;[.QO$1];[.QO$1]&lt;NOW();[.$A9]&lt;&gt;0);&quot;O&quot;;0))))" table:style-name="ce21">
            <text:p>0</text:p>
          </table:table-cell>
          <table:table-cell office:value-type="float" office:value="0" table:formula="of:=IF([.$D9]=[.QP$1];&quot;D&quot;;IF([.$E9]=[.QP$1];&quot;F&quot;;IF(AND([.$E9]&gt;[.$D9];[.$E9]&lt;[.QP$1];[.QP$1]&lt;NOW();[.$A9]&lt;&gt;0);&quot;O&quot;;IF(AND([.$E9]=[.$D9];[.$D9]&lt;[.QP$1];[.QP$1]&lt;NOW();[.$A9]&lt;&gt;0);&quot;O&quot;;0))))" table:style-name="ce21">
            <text:p>0</text:p>
          </table:table-cell>
          <table:table-cell office:value-type="float" office:value="0" table:formula="of:=IF([.$D9]=[.QQ$1];&quot;D&quot;;IF([.$E9]=[.QQ$1];&quot;F&quot;;IF(AND([.$E9]&gt;[.$D9];[.$E9]&lt;[.QQ$1];[.QQ$1]&lt;NOW();[.$A9]&lt;&gt;0);&quot;O&quot;;IF(AND([.$E9]=[.$D9];[.$D9]&lt;[.QQ$1];[.QQ$1]&lt;NOW();[.$A9]&lt;&gt;0);&quot;O&quot;;0))))" table:style-name="ce21">
            <text:p>0</text:p>
          </table:table-cell>
          <table:table-cell office:value-type="float" office:value="0" table:formula="of:=IF([.$D9]=[.QR$1];&quot;D&quot;;IF([.$E9]=[.QR$1];&quot;F&quot;;IF(AND([.$E9]&gt;[.$D9];[.$E9]&lt;[.QR$1];[.QR$1]&lt;NOW();[.$A9]&lt;&gt;0);&quot;O&quot;;IF(AND([.$E9]=[.$D9];[.$D9]&lt;[.QR$1];[.QR$1]&lt;NOW();[.$A9]&lt;&gt;0);&quot;O&quot;;0))))" table:style-name="ce21">
            <text:p>0</text:p>
          </table:table-cell>
          <table:table-cell office:value-type="float" office:value="0" table:formula="of:=IF([.$D9]=[.QS$1];&quot;D&quot;;IF([.$E9]=[.QS$1];&quot;F&quot;;IF(AND([.$E9]&gt;[.$D9];[.$E9]&lt;[.QS$1];[.QS$1]&lt;NOW();[.$A9]&lt;&gt;0);&quot;O&quot;;IF(AND([.$E9]=[.$D9];[.$D9]&lt;[.QS$1];[.QS$1]&lt;NOW();[.$A9]&lt;&gt;0);&quot;O&quot;;0))))" table:style-name="ce21">
            <text:p>0</text:p>
          </table:table-cell>
          <table:table-cell office:value-type="float" office:value="0" table:formula="of:=IF([.$D9]=[.QT$1];&quot;D&quot;;IF([.$E9]=[.QT$1];&quot;F&quot;;IF(AND([.$E9]&gt;[.$D9];[.$E9]&lt;[.QT$1];[.QT$1]&lt;NOW();[.$A9]&lt;&gt;0);&quot;O&quot;;IF(AND([.$E9]=[.$D9];[.$D9]&lt;[.QT$1];[.QT$1]&lt;NOW();[.$A9]&lt;&gt;0);&quot;O&quot;;0))))" table:style-name="ce21">
            <text:p>0</text:p>
          </table:table-cell>
          <table:table-cell office:value-type="float" office:value="0" table:formula="of:=IF([.$D9]=[.QU$1];&quot;D&quot;;IF([.$E9]=[.QU$1];&quot;F&quot;;IF(AND([.$E9]&gt;[.$D9];[.$E9]&lt;[.QU$1];[.QU$1]&lt;NOW();[.$A9]&lt;&gt;0);&quot;O&quot;;IF(AND([.$E9]=[.$D9];[.$D9]&lt;[.QU$1];[.QU$1]&lt;NOW();[.$A9]&lt;&gt;0);&quot;O&quot;;0))))" table:style-name="ce21">
            <text:p>0</text:p>
          </table:table-cell>
          <table:table-cell office:value-type="float" office:value="0" table:formula="of:=IF([.$D9]=[.QV$1];&quot;D&quot;;IF([.$E9]=[.QV$1];&quot;F&quot;;IF(AND([.$E9]&gt;[.$D9];[.$E9]&lt;[.QV$1];[.QV$1]&lt;NOW();[.$A9]&lt;&gt;0);&quot;O&quot;;IF(AND([.$E9]=[.$D9];[.$D9]&lt;[.QV$1];[.QV$1]&lt;NOW();[.$A9]&lt;&gt;0);&quot;O&quot;;0))))" table:style-name="ce21">
            <text:p>0</text:p>
          </table:table-cell>
          <table:table-cell office:value-type="float" office:value="0" table:formula="of:=IF([.$D9]=[.QW$1];&quot;D&quot;;IF([.$E9]=[.QW$1];&quot;F&quot;;IF(AND([.$E9]&gt;[.$D9];[.$E9]&lt;[.QW$1];[.QW$1]&lt;NOW();[.$A9]&lt;&gt;0);&quot;O&quot;;IF(AND([.$E9]=[.$D9];[.$D9]&lt;[.QW$1];[.QW$1]&lt;NOW();[.$A9]&lt;&gt;0);&quot;O&quot;;0))))" table:style-name="ce21">
            <text:p>0</text:p>
          </table:table-cell>
          <table:table-cell office:value-type="float" office:value="0" table:formula="of:=IF([.$D9]=[.QX$1];&quot;D&quot;;IF([.$E9]=[.QX$1];&quot;F&quot;;IF(AND([.$E9]&gt;[.$D9];[.$E9]&lt;[.QX$1];[.QX$1]&lt;NOW();[.$A9]&lt;&gt;0);&quot;O&quot;;IF(AND([.$E9]=[.$D9];[.$D9]&lt;[.QX$1];[.QX$1]&lt;NOW();[.$A9]&lt;&gt;0);&quot;O&quot;;0))))" table:style-name="ce21">
            <text:p>0</text:p>
          </table:table-cell>
          <table:table-cell office:value-type="float" office:value="0" table:formula="of:=IF([.$D9]=[.QY$1];&quot;D&quot;;IF([.$E9]=[.QY$1];&quot;F&quot;;IF(AND([.$E9]&gt;[.$D9];[.$E9]&lt;[.QY$1];[.QY$1]&lt;NOW();[.$A9]&lt;&gt;0);&quot;O&quot;;IF(AND([.$E9]=[.$D9];[.$D9]&lt;[.QY$1];[.QY$1]&lt;NOW();[.$A9]&lt;&gt;0);&quot;O&quot;;0))))" table:style-name="ce21">
            <text:p>0</text:p>
          </table:table-cell>
          <table:table-cell office:value-type="float" office:value="0" table:formula="of:=IF([.$D9]=[.QZ$1];&quot;D&quot;;IF([.$E9]=[.QZ$1];&quot;F&quot;;IF(AND([.$E9]&gt;[.$D9];[.$E9]&lt;[.QZ$1];[.QZ$1]&lt;NOW();[.$A9]&lt;&gt;0);&quot;O&quot;;IF(AND([.$E9]=[.$D9];[.$D9]&lt;[.QZ$1];[.QZ$1]&lt;NOW();[.$A9]&lt;&gt;0);&quot;O&quot;;0))))" table:style-name="ce21">
            <text:p>0</text:p>
          </table:table-cell>
          <table:table-cell office:value-type="float" office:value="0" table:formula="of:=IF([.$D9]=[.RA$1];&quot;D&quot;;IF([.$E9]=[.RA$1];&quot;F&quot;;IF(AND([.$E9]&gt;[.$D9];[.$E9]&lt;[.RA$1];[.RA$1]&lt;NOW();[.$A9]&lt;&gt;0);&quot;O&quot;;IF(AND([.$E9]=[.$D9];[.$D9]&lt;[.RA$1];[.RA$1]&lt;NOW();[.$A9]&lt;&gt;0);&quot;O&quot;;0))))" table:style-name="ce21">
            <text:p>0</text:p>
          </table:table-cell>
          <table:table-cell office:value-type="float" office:value="0" table:formula="of:=IF([.$D9]=[.RB$1];&quot;D&quot;;IF([.$E9]=[.RB$1];&quot;F&quot;;IF(AND([.$E9]&gt;[.$D9];[.$E9]&lt;[.RB$1];[.RB$1]&lt;NOW();[.$A9]&lt;&gt;0);&quot;O&quot;;IF(AND([.$E9]=[.$D9];[.$D9]&lt;[.RB$1];[.RB$1]&lt;NOW();[.$A9]&lt;&gt;0);&quot;O&quot;;0))))" table:style-name="ce21">
            <text:p>0</text:p>
          </table:table-cell>
          <table:table-cell office:value-type="float" office:value="0" table:formula="of:=IF([.$D9]=[.RC$1];&quot;D&quot;;IF([.$E9]=[.RC$1];&quot;F&quot;;IF(AND([.$E9]&gt;[.$D9];[.$E9]&lt;[.RC$1];[.RC$1]&lt;NOW();[.$A9]&lt;&gt;0);&quot;O&quot;;IF(AND([.$E9]=[.$D9];[.$D9]&lt;[.RC$1];[.RC$1]&lt;NOW();[.$A9]&lt;&gt;0);&quot;O&quot;;0))))" table:style-name="ce21">
            <text:p>0</text:p>
          </table:table-cell>
          <table:table-cell office:value-type="float" office:value="0" table:formula="of:=IF([.$D9]=[.RD$1];&quot;D&quot;;IF([.$E9]=[.RD$1];&quot;F&quot;;IF(AND([.$E9]&gt;[.$D9];[.$E9]&lt;[.RD$1];[.RD$1]&lt;NOW();[.$A9]&lt;&gt;0);&quot;O&quot;;IF(AND([.$E9]=[.$D9];[.$D9]&lt;[.RD$1];[.RD$1]&lt;NOW();[.$A9]&lt;&gt;0);&quot;O&quot;;0))))" table:style-name="ce21">
            <text:p>0</text:p>
          </table:table-cell>
          <table:table-cell office:value-type="float" office:value="0" table:formula="of:=IF([.$D9]=[.RE$1];&quot;D&quot;;IF([.$E9]=[.RE$1];&quot;F&quot;;IF(AND([.$E9]&gt;[.$D9];[.$E9]&lt;[.RE$1];[.RE$1]&lt;NOW();[.$A9]&lt;&gt;0);&quot;O&quot;;IF(AND([.$E9]=[.$D9];[.$D9]&lt;[.RE$1];[.RE$1]&lt;NOW();[.$A9]&lt;&gt;0);&quot;O&quot;;0))))" table:style-name="ce21">
            <text:p>0</text:p>
          </table:table-cell>
          <table:table-cell office:value-type="float" office:value="0" table:formula="of:=IF([.$D9]=[.RF$1];&quot;D&quot;;IF([.$E9]=[.RF$1];&quot;F&quot;;IF(AND([.$E9]&gt;[.$D9];[.$E9]&lt;[.RF$1];[.RF$1]&lt;NOW();[.$A9]&lt;&gt;0);&quot;O&quot;;IF(AND([.$E9]=[.$D9];[.$D9]&lt;[.RF$1];[.RF$1]&lt;NOW();[.$A9]&lt;&gt;0);&quot;O&quot;;0))))" table:style-name="ce21">
            <text:p>0</text:p>
          </table:table-cell>
          <table:table-cell office:value-type="float" office:value="0" table:formula="of:=IF([.$D9]=[.RG$1];&quot;D&quot;;IF([.$E9]=[.RG$1];&quot;F&quot;;IF(AND([.$E9]&gt;[.$D9];[.$E9]&lt;[.RG$1];[.RG$1]&lt;NOW();[.$A9]&lt;&gt;0);&quot;O&quot;;IF(AND([.$E9]=[.$D9];[.$D9]&lt;[.RG$1];[.RG$1]&lt;NOW();[.$A9]&lt;&gt;0);&quot;O&quot;;0))))" table:style-name="ce21">
            <text:p>0</text:p>
          </table:table-cell>
          <table:table-cell office:value-type="float" office:value="0" table:formula="of:=IF([.$D9]=[.RH$1];&quot;D&quot;;IF([.$E9]=[.RH$1];&quot;F&quot;;IF(AND([.$E9]&gt;[.$D9];[.$E9]&lt;[.RH$1];[.RH$1]&lt;NOW();[.$A9]&lt;&gt;0);&quot;O&quot;;IF(AND([.$E9]=[.$D9];[.$D9]&lt;[.RH$1];[.RH$1]&lt;NOW();[.$A9]&lt;&gt;0);&quot;O&quot;;0))))" table:style-name="ce21">
            <text:p>0</text:p>
          </table:table-cell>
          <table:table-cell office:value-type="float" office:value="0" table:formula="of:=IF([.$D9]=[.RI$1];&quot;D&quot;;IF([.$E9]=[.RI$1];&quot;F&quot;;IF(AND([.$E9]&gt;[.$D9];[.$E9]&lt;[.RI$1];[.RI$1]&lt;NOW();[.$A9]&lt;&gt;0);&quot;O&quot;;IF(AND([.$E9]=[.$D9];[.$D9]&lt;[.RI$1];[.RI$1]&lt;NOW();[.$A9]&lt;&gt;0);&quot;O&quot;;0))))" table:style-name="ce21">
            <text:p>0</text:p>
          </table:table-cell>
          <table:table-cell office:value-type="float" office:value="0" table:formula="of:=IF([.$D9]=[.RJ$1];&quot;D&quot;;IF([.$E9]=[.RJ$1];&quot;F&quot;;IF(AND([.$E9]&gt;[.$D9];[.$E9]&lt;[.RJ$1];[.RJ$1]&lt;NOW();[.$A9]&lt;&gt;0);&quot;O&quot;;IF(AND([.$E9]=[.$D9];[.$D9]&lt;[.RJ$1];[.RJ$1]&lt;NOW();[.$A9]&lt;&gt;0);&quot;O&quot;;0))))" table:style-name="ce21">
            <text:p>0</text:p>
          </table:table-cell>
          <table:table-cell office:value-type="float" office:value="0" table:formula="of:=IF([.$D9]=[.RK$1];&quot;D&quot;;IF([.$E9]=[.RK$1];&quot;F&quot;;IF(AND([.$E9]&gt;[.$D9];[.$E9]&lt;[.RK$1];[.RK$1]&lt;NOW();[.$A9]&lt;&gt;0);&quot;O&quot;;IF(AND([.$E9]=[.$D9];[.$D9]&lt;[.RK$1];[.RK$1]&lt;NOW();[.$A9]&lt;&gt;0);&quot;O&quot;;0))))" table:style-name="ce21">
            <text:p>0</text:p>
          </table:table-cell>
          <table:table-cell office:value-type="float" office:value="0" table:formula="of:=IF([.$D9]=[.RL$1];&quot;D&quot;;IF([.$E9]=[.RL$1];&quot;F&quot;;IF(AND([.$E9]&gt;[.$D9];[.$E9]&lt;[.RL$1];[.RL$1]&lt;NOW();[.$A9]&lt;&gt;0);&quot;O&quot;;IF(AND([.$E9]=[.$D9];[.$D9]&lt;[.RL$1];[.RL$1]&lt;NOW();[.$A9]&lt;&gt;0);&quot;O&quot;;0))))" table:style-name="ce21">
            <text:p>0</text:p>
          </table:table-cell>
          <table:table-cell office:value-type="float" office:value="0" table:formula="of:=IF([.$D9]=[.RM$1];&quot;D&quot;;IF([.$E9]=[.RM$1];&quot;F&quot;;IF(AND([.$E9]&gt;[.$D9];[.$E9]&lt;[.RM$1];[.RM$1]&lt;NOW();[.$A9]&lt;&gt;0);&quot;O&quot;;IF(AND([.$E9]=[.$D9];[.$D9]&lt;[.RM$1];[.RM$1]&lt;NOW();[.$A9]&lt;&gt;0);&quot;O&quot;;0))))" table:style-name="ce21">
            <text:p>0</text:p>
          </table:table-cell>
          <table:table-cell office:value-type="float" office:value="0" table:formula="of:=IF([.$D9]=[.RN$1];&quot;D&quot;;IF([.$E9]=[.RN$1];&quot;F&quot;;IF(AND([.$E9]&gt;[.$D9];[.$E9]&lt;[.RN$1];[.RN$1]&lt;NOW();[.$A9]&lt;&gt;0);&quot;O&quot;;IF(AND([.$E9]=[.$D9];[.$D9]&lt;[.RN$1];[.RN$1]&lt;NOW();[.$A9]&lt;&gt;0);&quot;O&quot;;0))))" table:style-name="ce21">
            <text:p>0</text:p>
          </table:table-cell>
          <table:table-cell office:value-type="float" office:value="0" table:formula="of:=IF([.$D9]=[.RO$1];&quot;D&quot;;IF([.$E9]=[.RO$1];&quot;F&quot;;IF(AND([.$E9]&gt;[.$D9];[.$E9]&lt;[.RO$1];[.RO$1]&lt;NOW();[.$A9]&lt;&gt;0);&quot;O&quot;;IF(AND([.$E9]=[.$D9];[.$D9]&lt;[.RO$1];[.RO$1]&lt;NOW();[.$A9]&lt;&gt;0);&quot;O&quot;;0))))" table:style-name="ce21">
            <text:p>0</text:p>
          </table:table-cell>
          <table:table-cell office:value-type="float" office:value="0" table:formula="of:=IF([.$D9]=[.RP$1];&quot;D&quot;;IF([.$E9]=[.RP$1];&quot;F&quot;;IF(AND([.$E9]&gt;[.$D9];[.$E9]&lt;[.RP$1];[.RP$1]&lt;NOW();[.$A9]&lt;&gt;0);&quot;O&quot;;IF(AND([.$E9]=[.$D9];[.$D9]&lt;[.RP$1];[.RP$1]&lt;NOW();[.$A9]&lt;&gt;0);&quot;O&quot;;0))))" table:style-name="ce21">
            <text:p>0</text:p>
          </table:table-cell>
          <table:table-cell office:value-type="float" office:value="0" table:formula="of:=IF([.$D9]=[.RQ$1];&quot;D&quot;;IF([.$E9]=[.RQ$1];&quot;F&quot;;IF(AND([.$E9]&gt;[.$D9];[.$E9]&lt;[.RQ$1];[.RQ$1]&lt;NOW();[.$A9]&lt;&gt;0);&quot;O&quot;;IF(AND([.$E9]=[.$D9];[.$D9]&lt;[.RQ$1];[.RQ$1]&lt;NOW();[.$A9]&lt;&gt;0);&quot;O&quot;;0))))" table:style-name="ce21">
            <text:p>0</text:p>
          </table:table-cell>
          <table:table-cell office:value-type="float" office:value="0" table:formula="of:=IF([.$D9]=[.RR$1];&quot;D&quot;;IF([.$E9]=[.RR$1];&quot;F&quot;;IF(AND([.$E9]&gt;[.$D9];[.$E9]&lt;[.RR$1];[.RR$1]&lt;NOW();[.$A9]&lt;&gt;0);&quot;O&quot;;IF(AND([.$E9]=[.$D9];[.$D9]&lt;[.RR$1];[.RR$1]&lt;NOW();[.$A9]&lt;&gt;0);&quot;O&quot;;0))))" table:style-name="ce21">
            <text:p>0</text:p>
          </table:table-cell>
          <table:table-cell office:value-type="float" office:value="0" table:formula="of:=IF([.$D9]=[.RS$1];&quot;D&quot;;IF([.$E9]=[.RS$1];&quot;F&quot;;IF(AND([.$E9]&gt;[.$D9];[.$E9]&lt;[.RS$1];[.RS$1]&lt;NOW();[.$A9]&lt;&gt;0);&quot;O&quot;;IF(AND([.$E9]=[.$D9];[.$D9]&lt;[.RS$1];[.RS$1]&lt;NOW();[.$A9]&lt;&gt;0);&quot;O&quot;;0))))" table:style-name="ce21">
            <text:p>0</text:p>
          </table:table-cell>
          <table:table-cell office:value-type="float" office:value="0" table:formula="of:=IF([.$D9]=[.RT$1];&quot;D&quot;;IF([.$E9]=[.RT$1];&quot;F&quot;;IF(AND([.$E9]&gt;[.$D9];[.$E9]&lt;[.RT$1];[.RT$1]&lt;NOW();[.$A9]&lt;&gt;0);&quot;O&quot;;IF(AND([.$E9]=[.$D9];[.$D9]&lt;[.RT$1];[.RT$1]&lt;NOW();[.$A9]&lt;&gt;0);&quot;O&quot;;0))))" table:style-name="ce21">
            <text:p>0</text:p>
          </table:table-cell>
          <table:table-cell office:value-type="float" office:value="0" table:formula="of:=IF([.$D9]=[.RU$1];&quot;D&quot;;IF([.$E9]=[.RU$1];&quot;F&quot;;IF(AND([.$E9]&gt;[.$D9];[.$E9]&lt;[.RU$1];[.RU$1]&lt;NOW();[.$A9]&lt;&gt;0);&quot;O&quot;;IF(AND([.$E9]=[.$D9];[.$D9]&lt;[.RU$1];[.RU$1]&lt;NOW();[.$A9]&lt;&gt;0);&quot;O&quot;;0))))" table:style-name="ce21">
            <text:p>0</text:p>
          </table:table-cell>
          <table:table-cell office:value-type="float" office:value="0" table:formula="of:=IF([.$D9]=[.RV$1];&quot;D&quot;;IF([.$E9]=[.RV$1];&quot;F&quot;;IF(AND([.$E9]&gt;[.$D9];[.$E9]&lt;[.RV$1];[.RV$1]&lt;NOW();[.$A9]&lt;&gt;0);&quot;O&quot;;IF(AND([.$E9]=[.$D9];[.$D9]&lt;[.RV$1];[.RV$1]&lt;NOW();[.$A9]&lt;&gt;0);&quot;O&quot;;0))))" table:style-name="ce21">
            <text:p>0</text:p>
          </table:table-cell>
          <table:table-cell office:value-type="float" office:value="0" table:formula="of:=IF([.$D9]=[.RW$1];&quot;D&quot;;IF([.$E9]=[.RW$1];&quot;F&quot;;IF(AND([.$E9]&gt;[.$D9];[.$E9]&lt;[.RW$1];[.RW$1]&lt;NOW();[.$A9]&lt;&gt;0);&quot;O&quot;;IF(AND([.$E9]=[.$D9];[.$D9]&lt;[.RW$1];[.RW$1]&lt;NOW();[.$A9]&lt;&gt;0);&quot;O&quot;;0))))" table:style-name="ce21">
            <text:p>0</text:p>
          </table:table-cell>
          <table:table-cell office:value-type="float" office:value="0" table:formula="of:=IF([.$D9]=[.RX$1];&quot;D&quot;;IF([.$E9]=[.RX$1];&quot;F&quot;;IF(AND([.$E9]&gt;[.$D9];[.$E9]&lt;[.RX$1];[.RX$1]&lt;NOW();[.$A9]&lt;&gt;0);&quot;O&quot;;IF(AND([.$E9]=[.$D9];[.$D9]&lt;[.RX$1];[.RX$1]&lt;NOW();[.$A9]&lt;&gt;0);&quot;O&quot;;0))))" table:style-name="ce21">
            <text:p>0</text:p>
          </table:table-cell>
          <table:table-cell office:value-type="float" office:value="0" table:formula="of:=IF([.$D9]=[.RY$1];&quot;D&quot;;IF([.$E9]=[.RY$1];&quot;F&quot;;IF(AND([.$E9]&gt;[.$D9];[.$E9]&lt;[.RY$1];[.RY$1]&lt;NOW();[.$A9]&lt;&gt;0);&quot;O&quot;;IF(AND([.$E9]=[.$D9];[.$D9]&lt;[.RY$1];[.RY$1]&lt;NOW();[.$A9]&lt;&gt;0);&quot;O&quot;;0))))" table:style-name="ce21">
            <text:p>0</text:p>
          </table:table-cell>
          <table:table-cell office:value-type="float" office:value="0" table:formula="of:=IF([.$D9]=[.RZ$1];&quot;D&quot;;IF([.$E9]=[.RZ$1];&quot;F&quot;;IF(AND([.$E9]&gt;[.$D9];[.$E9]&lt;[.RZ$1];[.RZ$1]&lt;NOW();[.$A9]&lt;&gt;0);&quot;O&quot;;IF(AND([.$E9]=[.$D9];[.$D9]&lt;[.RZ$1];[.RZ$1]&lt;NOW();[.$A9]&lt;&gt;0);&quot;O&quot;;0))))" table:style-name="ce21">
            <text:p>0</text:p>
          </table:table-cell>
          <table:table-cell office:value-type="float" office:value="0" table:formula="of:=IF([.$D9]=[.SA$1];&quot;D&quot;;IF([.$E9]=[.SA$1];&quot;F&quot;;IF(AND([.$E9]&gt;[.$D9];[.$E9]&lt;[.SA$1];[.SA$1]&lt;NOW();[.$A9]&lt;&gt;0);&quot;O&quot;;IF(AND([.$E9]=[.$D9];[.$D9]&lt;[.SA$1];[.SA$1]&lt;NOW();[.$A9]&lt;&gt;0);&quot;O&quot;;0))))" table:style-name="ce21">
            <text:p>0</text:p>
          </table:table-cell>
          <table:table-cell office:value-type="float" office:value="0" table:formula="of:=IF([.$D9]=[.SB$1];&quot;D&quot;;IF([.$E9]=[.SB$1];&quot;F&quot;;IF(AND([.$E9]&gt;[.$D9];[.$E9]&lt;[.SB$1];[.SB$1]&lt;NOW();[.$A9]&lt;&gt;0);&quot;O&quot;;IF(AND([.$E9]=[.$D9];[.$D9]&lt;[.SB$1];[.SB$1]&lt;NOW();[.$A9]&lt;&gt;0);&quot;O&quot;;0))))" table:style-name="ce21">
            <text:p>0</text:p>
          </table:table-cell>
          <table:table-cell office:value-type="float" office:value="0" table:formula="of:=IF([.$D9]=[.SC$1];&quot;D&quot;;IF([.$E9]=[.SC$1];&quot;F&quot;;IF(AND([.$E9]&gt;[.$D9];[.$E9]&lt;[.SC$1];[.SC$1]&lt;NOW();[.$A9]&lt;&gt;0);&quot;O&quot;;IF(AND([.$E9]=[.$D9];[.$D9]&lt;[.SC$1];[.SC$1]&lt;NOW();[.$A9]&lt;&gt;0);&quot;O&quot;;0))))" table:style-name="ce21">
            <text:p>0</text:p>
          </table:table-cell>
          <table:table-cell office:value-type="float" office:value="0" table:formula="of:=IF([.$D9]=[.SD$1];&quot;D&quot;;IF([.$E9]=[.SD$1];&quot;F&quot;;IF(AND([.$E9]&gt;[.$D9];[.$E9]&lt;[.SD$1];[.SD$1]&lt;NOW();[.$A9]&lt;&gt;0);&quot;O&quot;;IF(AND([.$E9]=[.$D9];[.$D9]&lt;[.SD$1];[.SD$1]&lt;NOW();[.$A9]&lt;&gt;0);&quot;O&quot;;0))))" table:style-name="ce21">
            <text:p>0</text:p>
          </table:table-cell>
          <table:table-cell office:value-type="float" office:value="0" table:formula="of:=IF([.$D9]=[.SE$1];&quot;D&quot;;IF([.$E9]=[.SE$1];&quot;F&quot;;IF(AND([.$E9]&gt;[.$D9];[.$E9]&lt;[.SE$1];[.SE$1]&lt;NOW();[.$A9]&lt;&gt;0);&quot;O&quot;;IF(AND([.$E9]=[.$D9];[.$D9]&lt;[.SE$1];[.SE$1]&lt;NOW();[.$A9]&lt;&gt;0);&quot;O&quot;;0))))" table:style-name="ce21">
            <text:p>0</text:p>
          </table:table-cell>
          <table:table-cell office:value-type="float" office:value="0" table:formula="of:=IF([.$D9]=[.SF$1];&quot;D&quot;;IF([.$E9]=[.SF$1];&quot;F&quot;;IF(AND([.$E9]&gt;[.$D9];[.$E9]&lt;[.SF$1];[.SF$1]&lt;NOW();[.$A9]&lt;&gt;0);&quot;O&quot;;IF(AND([.$E9]=[.$D9];[.$D9]&lt;[.SF$1];[.SF$1]&lt;NOW();[.$A9]&lt;&gt;0);&quot;O&quot;;0))))" table:style-name="ce21">
            <text:p>0</text:p>
          </table:table-cell>
          <table:table-cell office:value-type="float" office:value="0" table:formula="of:=IF([.$D9]=[.SG$1];&quot;D&quot;;IF([.$E9]=[.SG$1];&quot;F&quot;;IF(AND([.$E9]&gt;[.$D9];[.$E9]&lt;[.SG$1];[.SG$1]&lt;NOW();[.$A9]&lt;&gt;0);&quot;O&quot;;IF(AND([.$E9]=[.$D9];[.$D9]&lt;[.SG$1];[.SG$1]&lt;NOW();[.$A9]&lt;&gt;0);&quot;O&quot;;0))))" table:style-name="ce21">
            <text:p>0</text:p>
          </table:table-cell>
          <table:table-cell office:value-type="float" office:value="0" table:formula="of:=IF([.$D9]=[.SH$1];&quot;D&quot;;IF([.$E9]=[.SH$1];&quot;F&quot;;IF(AND([.$E9]&gt;[.$D9];[.$E9]&lt;[.SH$1];[.SH$1]&lt;NOW();[.$A9]&lt;&gt;0);&quot;O&quot;;IF(AND([.$E9]=[.$D9];[.$D9]&lt;[.SH$1];[.SH$1]&lt;NOW();[.$A9]&lt;&gt;0);&quot;O&quot;;0))))" table:style-name="ce21">
            <text:p>0</text:p>
          </table:table-cell>
          <table:table-cell office:value-type="float" office:value="0" table:formula="of:=IF([.$D9]=[.SI$1];&quot;D&quot;;IF([.$E9]=[.SI$1];&quot;F&quot;;IF(AND([.$E9]&gt;[.$D9];[.$E9]&lt;[.SI$1];[.SI$1]&lt;NOW();[.$A9]&lt;&gt;0);&quot;O&quot;;IF(AND([.$E9]=[.$D9];[.$D9]&lt;[.SI$1];[.SI$1]&lt;NOW();[.$A9]&lt;&gt;0);&quot;O&quot;;0))))" table:style-name="ce21">
            <text:p>0</text:p>
          </table:table-cell>
          <table:table-cell office:value-type="float" office:value="0" table:formula="of:=IF([.$D9]=[.SJ$1];&quot;D&quot;;IF([.$E9]=[.SJ$1];&quot;F&quot;;IF(AND([.$E9]&gt;[.$D9];[.$E9]&lt;[.SJ$1];[.SJ$1]&lt;NOW();[.$A9]&lt;&gt;0);&quot;O&quot;;IF(AND([.$E9]=[.$D9];[.$D9]&lt;[.SJ$1];[.SJ$1]&lt;NOW();[.$A9]&lt;&gt;0);&quot;O&quot;;0))))" table:style-name="ce21">
            <text:p>0</text:p>
          </table:table-cell>
          <table:table-cell office:value-type="float" office:value="0" table:formula="of:=IF([.$D9]=[.SK$1];&quot;D&quot;;IF([.$E9]=[.SK$1];&quot;F&quot;;IF(AND([.$E9]&gt;[.$D9];[.$E9]&lt;[.SK$1];[.SK$1]&lt;NOW();[.$A9]&lt;&gt;0);&quot;O&quot;;IF(AND([.$E9]=[.$D9];[.$D9]&lt;[.SK$1];[.SK$1]&lt;NOW();[.$A9]&lt;&gt;0);&quot;O&quot;;0))))" table:style-name="ce21">
            <text:p>0</text:p>
          </table:table-cell>
          <table:table-cell office:value-type="float" office:value="0" table:formula="of:=IF([.$D9]=[.SL$1];&quot;D&quot;;IF([.$E9]=[.SL$1];&quot;F&quot;;IF(AND([.$E9]&gt;[.$D9];[.$E9]&lt;[.SL$1];[.SL$1]&lt;NOW();[.$A9]&lt;&gt;0);&quot;O&quot;;IF(AND([.$E9]=[.$D9];[.$D9]&lt;[.SL$1];[.SL$1]&lt;NOW();[.$A9]&lt;&gt;0);&quot;O&quot;;0))))" table:style-name="ce21">
            <text:p>0</text:p>
          </table:table-cell>
          <table:table-cell office:value-type="float" office:value="0" table:formula="of:=IF([.$D9]=[.SM$1];&quot;D&quot;;IF([.$E9]=[.SM$1];&quot;F&quot;;IF(AND([.$E9]&gt;[.$D9];[.$E9]&lt;[.SM$1];[.SM$1]&lt;NOW();[.$A9]&lt;&gt;0);&quot;O&quot;;IF(AND([.$E9]=[.$D9];[.$D9]&lt;[.SM$1];[.SM$1]&lt;NOW();[.$A9]&lt;&gt;0);&quot;O&quot;;0))))" table:style-name="ce21">
            <text:p>0</text:p>
          </table:table-cell>
          <table:table-cell office:value-type="float" office:value="0" table:formula="of:=IF([.$D9]=[.SN$1];&quot;D&quot;;IF([.$E9]=[.SN$1];&quot;F&quot;;IF(AND([.$E9]&gt;[.$D9];[.$E9]&lt;[.SN$1];[.SN$1]&lt;NOW();[.$A9]&lt;&gt;0);&quot;O&quot;;IF(AND([.$E9]=[.$D9];[.$D9]&lt;[.SN$1];[.SN$1]&lt;NOW();[.$A9]&lt;&gt;0);&quot;O&quot;;0))))" table:style-name="ce21">
            <text:p>0</text:p>
          </table:table-cell>
          <table:table-cell office:value-type="float" office:value="0" table:formula="of:=IF([.$D9]=[.SO$1];&quot;D&quot;;IF([.$E9]=[.SO$1];&quot;F&quot;;IF(AND([.$E9]&gt;[.$D9];[.$E9]&lt;[.SO$1];[.SO$1]&lt;NOW();[.$A9]&lt;&gt;0);&quot;O&quot;;IF(AND([.$E9]=[.$D9];[.$D9]&lt;[.SO$1];[.SO$1]&lt;NOW();[.$A9]&lt;&gt;0);&quot;O&quot;;0))))" table:style-name="ce21">
            <text:p>0</text:p>
          </table:table-cell>
          <table:table-cell office:value-type="float" office:value="0" table:formula="of:=IF([.$D9]=[.SP$1];&quot;D&quot;;IF([.$E9]=[.SP$1];&quot;F&quot;;IF(AND([.$E9]&gt;[.$D9];[.$E9]&lt;[.SP$1];[.SP$1]&lt;NOW();[.$A9]&lt;&gt;0);&quot;O&quot;;IF(AND([.$E9]=[.$D9];[.$D9]&lt;[.SP$1];[.SP$1]&lt;NOW();[.$A9]&lt;&gt;0);&quot;O&quot;;0))))" table:style-name="ce21">
            <text:p>0</text:p>
          </table:table-cell>
          <table:table-cell office:value-type="float" office:value="0" table:formula="of:=IF([.$D9]=[.SQ$1];&quot;D&quot;;IF([.$E9]=[.SQ$1];&quot;F&quot;;IF(AND([.$E9]&gt;[.$D9];[.$E9]&lt;[.SQ$1];[.SQ$1]&lt;NOW();[.$A9]&lt;&gt;0);&quot;O&quot;;IF(AND([.$E9]=[.$D9];[.$D9]&lt;[.SQ$1];[.SQ$1]&lt;NOW();[.$A9]&lt;&gt;0);&quot;O&quot;;0))))" table:style-name="ce21">
            <text:p>0</text:p>
          </table:table-cell>
          <table:table-cell office:value-type="float" office:value="0" table:formula="of:=IF([.$D9]=[.SR$1];&quot;D&quot;;IF([.$E9]=[.SR$1];&quot;F&quot;;IF(AND([.$E9]&gt;[.$D9];[.$E9]&lt;[.SR$1];[.SR$1]&lt;NOW();[.$A9]&lt;&gt;0);&quot;O&quot;;IF(AND([.$E9]=[.$D9];[.$D9]&lt;[.SR$1];[.SR$1]&lt;NOW();[.$A9]&lt;&gt;0);&quot;O&quot;;0))))" table:style-name="ce21">
            <text:p>0</text:p>
          </table:table-cell>
          <table:table-cell office:value-type="float" office:value="0" table:formula="of:=IF([.$D9]=[.SS$1];&quot;D&quot;;IF([.$E9]=[.SS$1];&quot;F&quot;;IF(AND([.$E9]&gt;[.$D9];[.$E9]&lt;[.SS$1];[.SS$1]&lt;NOW();[.$A9]&lt;&gt;0);&quot;O&quot;;IF(AND([.$E9]=[.$D9];[.$D9]&lt;[.SS$1];[.SS$1]&lt;NOW();[.$A9]&lt;&gt;0);&quot;O&quot;;0))))" table:style-name="ce21">
            <text:p>0</text:p>
          </table:table-cell>
          <table:table-cell office:value-type="float" office:value="0" table:formula="of:=IF([.$D9]=[.ST$1];&quot;D&quot;;IF([.$E9]=[.ST$1];&quot;F&quot;;IF(AND([.$E9]&gt;[.$D9];[.$E9]&lt;[.ST$1];[.ST$1]&lt;NOW();[.$A9]&lt;&gt;0);&quot;O&quot;;IF(AND([.$E9]=[.$D9];[.$D9]&lt;[.ST$1];[.ST$1]&lt;NOW();[.$A9]&lt;&gt;0);&quot;O&quot;;0))))" table:style-name="ce21">
            <text:p>0</text:p>
          </table:table-cell>
          <table:table-cell office:value-type="float" office:value="0" table:formula="of:=IF([.$D9]=[.SU$1];&quot;D&quot;;IF([.$E9]=[.SU$1];&quot;F&quot;;IF(AND([.$E9]&gt;[.$D9];[.$E9]&lt;[.SU$1];[.SU$1]&lt;NOW();[.$A9]&lt;&gt;0);&quot;O&quot;;IF(AND([.$E9]=[.$D9];[.$D9]&lt;[.SU$1];[.SU$1]&lt;NOW();[.$A9]&lt;&gt;0);&quot;O&quot;;0))))" table:style-name="ce21">
            <text:p>0</text:p>
          </table:table-cell>
          <table:table-cell office:value-type="float" office:value="0" table:formula="of:=IF([.$D9]=[.SV$1];&quot;D&quot;;IF([.$E9]=[.SV$1];&quot;F&quot;;IF(AND([.$E9]&gt;[.$D9];[.$E9]&lt;[.SV$1];[.SV$1]&lt;NOW();[.$A9]&lt;&gt;0);&quot;O&quot;;IF(AND([.$E9]=[.$D9];[.$D9]&lt;[.SV$1];[.SV$1]&lt;NOW();[.$A9]&lt;&gt;0);&quot;O&quot;;0))))" table:style-name="ce21">
            <text:p>0</text:p>
          </table:table-cell>
          <table:table-cell office:value-type="float" office:value="0" table:formula="of:=IF([.$D9]=[.SW$1];&quot;D&quot;;IF([.$E9]=[.SW$1];&quot;F&quot;;IF(AND([.$E9]&gt;[.$D9];[.$E9]&lt;[.SW$1];[.SW$1]&lt;NOW();[.$A9]&lt;&gt;0);&quot;O&quot;;IF(AND([.$E9]=[.$D9];[.$D9]&lt;[.SW$1];[.SW$1]&lt;NOW();[.$A9]&lt;&gt;0);&quot;O&quot;;0))))" table:style-name="ce21">
            <text:p>0</text:p>
          </table:table-cell>
          <table:table-cell office:value-type="float" office:value="0" table:formula="of:=IF([.$D9]=[.SX$1];&quot;D&quot;;IF([.$E9]=[.SX$1];&quot;F&quot;;IF(AND([.$E9]&gt;[.$D9];[.$E9]&lt;[.SX$1];[.SX$1]&lt;NOW();[.$A9]&lt;&gt;0);&quot;O&quot;;IF(AND([.$E9]=[.$D9];[.$D9]&lt;[.SX$1];[.SX$1]&lt;NOW();[.$A9]&lt;&gt;0);&quot;O&quot;;0))))" table:style-name="ce21">
            <text:p>0</text:p>
          </table:table-cell>
          <table:table-cell office:value-type="float" office:value="0" table:formula="of:=IF([.$D9]=[.SY$1];&quot;D&quot;;IF([.$E9]=[.SY$1];&quot;F&quot;;IF(AND([.$E9]&gt;[.$D9];[.$E9]&lt;[.SY$1];[.SY$1]&lt;NOW();[.$A9]&lt;&gt;0);&quot;O&quot;;IF(AND([.$E9]=[.$D9];[.$D9]&lt;[.SY$1];[.SY$1]&lt;NOW();[.$A9]&lt;&gt;0);&quot;O&quot;;0))))" table:style-name="ce21">
            <text:p>0</text:p>
          </table:table-cell>
          <table:table-cell office:value-type="float" office:value="0" table:formula="of:=IF([.$D9]=[.SZ$1];&quot;D&quot;;IF([.$E9]=[.SZ$1];&quot;F&quot;;IF(AND([.$E9]&gt;[.$D9];[.$E9]&lt;[.SZ$1];[.SZ$1]&lt;NOW();[.$A9]&lt;&gt;0);&quot;O&quot;;IF(AND([.$E9]=[.$D9];[.$D9]&lt;[.SZ$1];[.SZ$1]&lt;NOW();[.$A9]&lt;&gt;0);&quot;O&quot;;0))))" table:style-name="ce21">
            <text:p>0</text:p>
          </table:table-cell>
          <table:table-cell office:value-type="float" office:value="0" table:formula="of:=IF([.$D9]=[.TA$1];&quot;D&quot;;IF([.$E9]=[.TA$1];&quot;F&quot;;IF(AND([.$E9]&gt;[.$D9];[.$E9]&lt;[.TA$1];[.TA$1]&lt;NOW();[.$A9]&lt;&gt;0);&quot;O&quot;;IF(AND([.$E9]=[.$D9];[.$D9]&lt;[.TA$1];[.TA$1]&lt;NOW();[.$A9]&lt;&gt;0);&quot;O&quot;;0))))" table:style-name="ce21">
            <text:p>0</text:p>
          </table:table-cell>
          <table:table-cell office:value-type="float" office:value="0" table:formula="of:=IF([.$D9]=[.TB$1];&quot;D&quot;;IF([.$E9]=[.TB$1];&quot;F&quot;;IF(AND([.$E9]&gt;[.$D9];[.$E9]&lt;[.TB$1];[.TB$1]&lt;NOW();[.$A9]&lt;&gt;0);&quot;O&quot;;IF(AND([.$E9]=[.$D9];[.$D9]&lt;[.TB$1];[.TB$1]&lt;NOW();[.$A9]&lt;&gt;0);&quot;O&quot;;0))))" table:style-name="ce21">
            <text:p>0</text:p>
          </table:table-cell>
          <table:table-cell office:value-type="float" office:value="0" table:formula="of:=IF([.$D9]=[.TC$1];&quot;D&quot;;IF([.$E9]=[.TC$1];&quot;F&quot;;IF(AND([.$E9]&gt;[.$D9];[.$E9]&lt;[.TC$1];[.TC$1]&lt;NOW();[.$A9]&lt;&gt;0);&quot;O&quot;;IF(AND([.$E9]=[.$D9];[.$D9]&lt;[.TC$1];[.TC$1]&lt;NOW();[.$A9]&lt;&gt;0);&quot;O&quot;;0))))" table:style-name="ce21">
            <text:p>0</text:p>
          </table:table-cell>
          <table:table-cell table:number-columns-repeated="15861"/>
        </table:table-row>
        <table:table-row table:style-name="ro1">
          <table:table-cell office:value-type="string" table:style-name="ce26">
            <text:p>Creative Team Design Meeting - Hull</text:p>
          </table:table-cell>
          <table:table-cell office:value-type="string" table:style-name="ce26">
            <text:p>Imogen &amp; Sarah F, Paul V</text:p>
          </table:table-cell>
          <table:table-cell office:value-type="string" table:style-name="ce26">
            <text:p>PV</text:p>
          </table:table-cell>
          <table:table-cell office:value-type="date" office:date-value="2017-06-16T00:00:00" table:style-name="ce27">
            <text:p>16/06/2017</text:p>
          </table:table-cell>
          <table:table-cell office:value-type="date" office:date-value="2017-06-16T00:00:00" table:formula="of:=[.D10]" table:style-name="ce16">
            <text:p>16/06/2017</text:p>
          </table:table-cell>
          <table:table-cell office:value-type="float" office:value="0" table:formula="of:=IF([.$D10]=[.F$1];&quot;D&quot;;IF([.$E10]=[.F$1];&quot;F&quot;;IF(AND([.$E10]&gt;[.$D10];[.$E10]&lt;[.F$1];[.F$1]&lt;NOW();[.$A10]&lt;&gt;0);&quot;O&quot;;IF(AND([.$E10]=[.$D10];[.$D10]&lt;[.F$1];[.F$1]&lt;NOW();[.$A10]&lt;&gt;0);&quot;O&quot;;0))))" table:style-name="ce21">
            <text:p>0</text:p>
          </table:table-cell>
          <table:table-cell office:value-type="float" office:value="0" table:formula="of:=IF([.$D10]=[.G$1];&quot;D&quot;;IF([.$E10]=[.G$1];&quot;F&quot;;IF(AND([.$E10]&gt;[.$D10];[.$E10]&lt;[.G$1];[.G$1]&lt;NOW();[.$A10]&lt;&gt;0);&quot;O&quot;;IF(AND([.$E10]=[.$D10];[.$D10]&lt;[.G$1];[.G$1]&lt;NOW();[.$A10]&lt;&gt;0);&quot;O&quot;;0))))" table:style-name="ce21">
            <text:p>0</text:p>
          </table:table-cell>
          <table:table-cell office:value-type="float" office:value="0" table:formula="of:=IF([.$D10]=[.H$1];&quot;D&quot;;IF([.$E10]=[.H$1];&quot;F&quot;;IF(AND([.$E10]&gt;[.$D10];[.$E10]&lt;[.H$1];[.H$1]&lt;NOW();[.$A10]&lt;&gt;0);&quot;O&quot;;IF(AND([.$E10]=[.$D10];[.$D10]&lt;[.H$1];[.H$1]&lt;NOW();[.$A10]&lt;&gt;0);&quot;O&quot;;0))))" table:style-name="ce21">
            <text:p>0</text:p>
          </table:table-cell>
          <table:table-cell office:value-type="float" office:value="0" table:formula="of:=IF([.$D10]=[.I$1];&quot;D&quot;;IF([.$E10]=[.I$1];&quot;F&quot;;IF(AND([.$E10]&gt;[.$D10];[.$E10]&lt;[.I$1];[.I$1]&lt;NOW();[.$A10]&lt;&gt;0);&quot;O&quot;;IF(AND([.$E10]=[.$D10];[.$D10]&lt;[.I$1];[.I$1]&lt;NOW();[.$A10]&lt;&gt;0);&quot;O&quot;;0))))" table:style-name="ce21">
            <text:p>0</text:p>
          </table:table-cell>
          <table:table-cell office:value-type="float" office:value="0" table:formula="of:=IF([.$D10]=[.J$1];&quot;D&quot;;IF([.$E10]=[.J$1];&quot;F&quot;;IF(AND([.$E10]&gt;[.$D10];[.$E10]&lt;[.J$1];[.J$1]&lt;NOW();[.$A10]&lt;&gt;0);&quot;O&quot;;IF(AND([.$E10]=[.$D10];[.$D10]&lt;[.J$1];[.J$1]&lt;NOW();[.$A10]&lt;&gt;0);&quot;O&quot;;0))))" table:style-name="ce21">
            <text:p>0</text:p>
          </table:table-cell>
          <table:table-cell office:value-type="float" office:value="0" table:formula="of:=IF([.$D10]=[.K$1];&quot;D&quot;;IF([.$E10]=[.K$1];&quot;F&quot;;IF(AND([.$E10]&gt;[.$D10];[.$E10]&lt;[.K$1];[.K$1]&lt;NOW();[.$A10]&lt;&gt;0);&quot;O&quot;;IF(AND([.$E10]=[.$D10];[.$D10]&lt;[.K$1];[.K$1]&lt;NOW();[.$A10]&lt;&gt;0);&quot;O&quot;;0))))" table:style-name="ce21">
            <text:p>0</text:p>
          </table:table-cell>
          <table:table-cell office:value-type="float" office:value="0" table:formula="of:=IF([.$D10]=[.L$1];&quot;D&quot;;IF([.$E10]=[.L$1];&quot;F&quot;;IF(AND([.$E10]&gt;[.$D10];[.$E10]&lt;[.L$1];[.L$1]&lt;NOW();[.$A10]&lt;&gt;0);&quot;O&quot;;IF(AND([.$E10]=[.$D10];[.$D10]&lt;[.L$1];[.L$1]&lt;NOW();[.$A10]&lt;&gt;0);&quot;O&quot;;0))))" table:style-name="ce21">
            <text:p>0</text:p>
          </table:table-cell>
          <table:table-cell office:value-type="float" office:value="0" table:formula="of:=IF([.$D10]=[.M$1];&quot;D&quot;;IF([.$E10]=[.M$1];&quot;F&quot;;IF(AND([.$E10]&gt;[.$D10];[.$E10]&lt;[.M$1];[.M$1]&lt;NOW();[.$A10]&lt;&gt;0);&quot;O&quot;;IF(AND([.$E10]=[.$D10];[.$D10]&lt;[.M$1];[.M$1]&lt;NOW();[.$A10]&lt;&gt;0);&quot;O&quot;;0))))" table:style-name="ce21">
            <text:p>0</text:p>
          </table:table-cell>
          <table:table-cell office:value-type="float" office:value="0" table:formula="of:=IF([.$D10]=[.N$1];&quot;D&quot;;IF([.$E10]=[.N$1];&quot;F&quot;;IF(AND([.$E10]&gt;[.$D10];[.$E10]&lt;[.N$1];[.N$1]&lt;NOW();[.$A10]&lt;&gt;0);&quot;O&quot;;IF(AND([.$E10]=[.$D10];[.$D10]&lt;[.N$1];[.N$1]&lt;NOW();[.$A10]&lt;&gt;0);&quot;O&quot;;0))))" table:style-name="ce21">
            <text:p>0</text:p>
          </table:table-cell>
          <table:table-cell office:value-type="float" office:value="0" table:formula="of:=IF([.$D10]=[.O$1];&quot;D&quot;;IF([.$E10]=[.O$1];&quot;F&quot;;IF(AND([.$E10]&gt;[.$D10];[.$E10]&lt;[.O$1];[.O$1]&lt;NOW();[.$A10]&lt;&gt;0);&quot;O&quot;;IF(AND([.$E10]=[.$D10];[.$D10]&lt;[.O$1];[.O$1]&lt;NOW();[.$A10]&lt;&gt;0);&quot;O&quot;;0))))" table:style-name="ce21">
            <text:p>0</text:p>
          </table:table-cell>
          <table:table-cell office:value-type="float" office:value="0" table:formula="of:=IF([.$D10]=[.P$1];&quot;D&quot;;IF([.$E10]=[.P$1];&quot;F&quot;;IF(AND([.$E10]&gt;[.$D10];[.$E10]&lt;[.P$1];[.P$1]&lt;NOW();[.$A10]&lt;&gt;0);&quot;O&quot;;IF(AND([.$E10]=[.$D10];[.$D10]&lt;[.P$1];[.P$1]&lt;NOW();[.$A10]&lt;&gt;0);&quot;O&quot;;0))))" table:style-name="ce21">
            <text:p>0</text:p>
          </table:table-cell>
          <table:table-cell office:value-type="float" office:value="0" table:formula="of:=IF([.$D10]=[.Q$1];&quot;D&quot;;IF([.$E10]=[.Q$1];&quot;F&quot;;IF(AND([.$E10]&gt;[.$D10];[.$E10]&lt;[.Q$1];[.Q$1]&lt;NOW();[.$A10]&lt;&gt;0);&quot;O&quot;;IF(AND([.$E10]=[.$D10];[.$D10]&lt;[.Q$1];[.Q$1]&lt;NOW();[.$A10]&lt;&gt;0);&quot;O&quot;;0))))" table:style-name="ce21">
            <text:p>0</text:p>
          </table:table-cell>
          <table:table-cell office:value-type="float" office:value="0" table:formula="of:=IF([.$D10]=[.R$1];&quot;D&quot;;IF([.$E10]=[.R$1];&quot;F&quot;;IF(AND([.$E10]&gt;[.$D10];[.$E10]&lt;[.R$1];[.R$1]&lt;NOW();[.$A10]&lt;&gt;0);&quot;O&quot;;IF(AND([.$E10]=[.$D10];[.$D10]&lt;[.R$1];[.R$1]&lt;NOW();[.$A10]&lt;&gt;0);&quot;O&quot;;0))))" table:style-name="ce21">
            <text:p>0</text:p>
          </table:table-cell>
          <table:table-cell office:value-type="float" office:value="0" table:formula="of:=IF([.$D10]=[.S$1];&quot;D&quot;;IF([.$E10]=[.S$1];&quot;F&quot;;IF(AND([.$E10]&gt;[.$D10];[.$E10]&lt;[.S$1];[.S$1]&lt;NOW();[.$A10]&lt;&gt;0);&quot;O&quot;;IF(AND([.$E10]=[.$D10];[.$D10]&lt;[.S$1];[.S$1]&lt;NOW();[.$A10]&lt;&gt;0);&quot;O&quot;;0))))" table:style-name="ce21">
            <text:p>0</text:p>
          </table:table-cell>
          <table:table-cell office:value-type="float" office:value="0" table:formula="of:=IF([.$D10]=[.T$1];&quot;D&quot;;IF([.$E10]=[.T$1];&quot;F&quot;;IF(AND([.$E10]&gt;[.$D10];[.$E10]&lt;[.T$1];[.T$1]&lt;NOW();[.$A10]&lt;&gt;0);&quot;O&quot;;IF(AND([.$E10]=[.$D10];[.$D10]&lt;[.T$1];[.T$1]&lt;NOW();[.$A10]&lt;&gt;0);&quot;O&quot;;0))))" table:style-name="ce21">
            <text:p>0</text:p>
          </table:table-cell>
          <table:table-cell office:value-type="float" office:value="0" table:formula="of:=IF([.$D10]=[.U$1];&quot;D&quot;;IF([.$E10]=[.U$1];&quot;F&quot;;IF(AND([.$E10]&gt;[.$D10];[.$E10]&lt;[.U$1];[.U$1]&lt;NOW();[.$A10]&lt;&gt;0);&quot;O&quot;;IF(AND([.$E10]=[.$D10];[.$D10]&lt;[.U$1];[.U$1]&lt;NOW();[.$A10]&lt;&gt;0);&quot;O&quot;;0))))" table:style-name="ce21">
            <text:p>0</text:p>
          </table:table-cell>
          <table:table-cell office:value-type="float" office:value="0" table:formula="of:=IF([.$D10]=[.V$1];&quot;D&quot;;IF([.$E10]=[.V$1];&quot;F&quot;;IF(AND([.$E10]&gt;[.$D10];[.$E10]&lt;[.V$1];[.V$1]&lt;NOW();[.$A10]&lt;&gt;0);&quot;O&quot;;IF(AND([.$E10]=[.$D10];[.$D10]&lt;[.V$1];[.V$1]&lt;NOW();[.$A10]&lt;&gt;0);&quot;O&quot;;0))))" table:style-name="ce21">
            <text:p>0</text:p>
          </table:table-cell>
          <table:table-cell office:value-type="float" office:value="0" table:formula="of:=IF([.$D10]=[.W$1];&quot;D&quot;;IF([.$E10]=[.W$1];&quot;F&quot;;IF(AND([.$E10]&gt;[.$D10];[.$E10]&lt;[.W$1];[.W$1]&lt;NOW();[.$A10]&lt;&gt;0);&quot;O&quot;;IF(AND([.$E10]=[.$D10];[.$D10]&lt;[.W$1];[.W$1]&lt;NOW();[.$A10]&lt;&gt;0);&quot;O&quot;;0))))" table:style-name="ce21">
            <text:p>0</text:p>
          </table:table-cell>
          <table:table-cell office:value-type="float" office:value="0" table:formula="of:=IF([.$D10]=[.X$1];&quot;D&quot;;IF([.$E10]=[.X$1];&quot;F&quot;;IF(AND([.$E10]&gt;[.$D10];[.$E10]&lt;[.X$1];[.X$1]&lt;NOW();[.$A10]&lt;&gt;0);&quot;O&quot;;IF(AND([.$E10]=[.$D10];[.$D10]&lt;[.X$1];[.X$1]&lt;NOW();[.$A10]&lt;&gt;0);&quot;O&quot;;0))))" table:style-name="ce21">
            <text:p>0</text:p>
          </table:table-cell>
          <table:table-cell office:value-type="float" office:value="0" table:formula="of:=IF([.$D10]=[.Y$1];&quot;D&quot;;IF([.$E10]=[.Y$1];&quot;F&quot;;IF(AND([.$E10]&gt;[.$D10];[.$E10]&lt;[.Y$1];[.Y$1]&lt;NOW();[.$A10]&lt;&gt;0);&quot;O&quot;;IF(AND([.$E10]=[.$D10];[.$D10]&lt;[.Y$1];[.Y$1]&lt;NOW();[.$A10]&lt;&gt;0);&quot;O&quot;;0))))" table:style-name="ce21">
            <text:p>0</text:p>
          </table:table-cell>
          <table:table-cell office:value-type="float" office:value="0" table:formula="of:=IF([.$D10]=[.Z$1];&quot;D&quot;;IF([.$E10]=[.Z$1];&quot;F&quot;;IF(AND([.$E10]&gt;[.$D10];[.$E10]&lt;[.Z$1];[.Z$1]&lt;NOW();[.$A10]&lt;&gt;0);&quot;O&quot;;IF(AND([.$E10]=[.$D10];[.$D10]&lt;[.Z$1];[.Z$1]&lt;NOW();[.$A10]&lt;&gt;0);&quot;O&quot;;0))))" table:style-name="ce21">
            <text:p>0</text:p>
          </table:table-cell>
          <table:table-cell office:value-type="float" office:value="0" table:formula="of:=IF([.$D10]=[.AA$1];&quot;D&quot;;IF([.$E10]=[.AA$1];&quot;F&quot;;IF(AND([.$E10]&gt;[.$D10];[.$E10]&lt;[.AA$1];[.AA$1]&lt;NOW();[.$A10]&lt;&gt;0);&quot;O&quot;;IF(AND([.$E10]=[.$D10];[.$D10]&lt;[.AA$1];[.AA$1]&lt;NOW();[.$A10]&lt;&gt;0);&quot;O&quot;;0))))" table:style-name="ce21">
            <text:p>0</text:p>
          </table:table-cell>
          <table:table-cell office:value-type="float" office:value="0" table:formula="of:=IF([.$D10]=[.AB$1];&quot;D&quot;;IF([.$E10]=[.AB$1];&quot;F&quot;;IF(AND([.$E10]&gt;[.$D10];[.$E10]&lt;[.AB$1];[.AB$1]&lt;NOW();[.$A10]&lt;&gt;0);&quot;O&quot;;IF(AND([.$E10]=[.$D10];[.$D10]&lt;[.AB$1];[.AB$1]&lt;NOW();[.$A10]&lt;&gt;0);&quot;O&quot;;0))))" table:style-name="ce21">
            <text:p>0</text:p>
          </table:table-cell>
          <table:table-cell office:value-type="float" office:value="0" table:formula="of:=IF([.$D10]=[.AC$1];&quot;D&quot;;IF([.$E10]=[.AC$1];&quot;F&quot;;IF(AND([.$E10]&gt;[.$D10];[.$E10]&lt;[.AC$1];[.AC$1]&lt;NOW();[.$A10]&lt;&gt;0);&quot;O&quot;;IF(AND([.$E10]=[.$D10];[.$D10]&lt;[.AC$1];[.AC$1]&lt;NOW();[.$A10]&lt;&gt;0);&quot;O&quot;;0))))" table:style-name="ce21">
            <text:p>0</text:p>
          </table:table-cell>
          <table:table-cell office:value-type="float" office:value="0" table:formula="of:=IF([.$D10]=[.AD$1];&quot;D&quot;;IF([.$E10]=[.AD$1];&quot;F&quot;;IF(AND([.$E10]&gt;[.$D10];[.$E10]&lt;[.AD$1];[.AD$1]&lt;NOW();[.$A10]&lt;&gt;0);&quot;O&quot;;IF(AND([.$E10]=[.$D10];[.$D10]&lt;[.AD$1];[.AD$1]&lt;NOW();[.$A10]&lt;&gt;0);&quot;O&quot;;0))))" table:style-name="ce21">
            <text:p>0</text:p>
          </table:table-cell>
          <table:table-cell office:value-type="float" office:value="0" table:formula="of:=IF([.$D10]=[.AE$1];&quot;D&quot;;IF([.$E10]=[.AE$1];&quot;F&quot;;IF(AND([.$E10]&gt;[.$D10];[.$E10]&lt;[.AE$1];[.AE$1]&lt;NOW();[.$A10]&lt;&gt;0);&quot;O&quot;;IF(AND([.$E10]=[.$D10];[.$D10]&lt;[.AE$1];[.AE$1]&lt;NOW();[.$A10]&lt;&gt;0);&quot;O&quot;;0))))" table:style-name="ce21">
            <text:p>0</text:p>
          </table:table-cell>
          <table:table-cell office:value-type="float" office:value="0" table:formula="of:=IF([.$D10]=[.AF$1];&quot;D&quot;;IF([.$E10]=[.AF$1];&quot;F&quot;;IF(AND([.$E10]&gt;[.$D10];[.$E10]&lt;[.AF$1];[.AF$1]&lt;NOW();[.$A10]&lt;&gt;0);&quot;O&quot;;IF(AND([.$E10]=[.$D10];[.$D10]&lt;[.AF$1];[.AF$1]&lt;NOW();[.$A10]&lt;&gt;0);&quot;O&quot;;0))))" table:style-name="ce21">
            <text:p>0</text:p>
          </table:table-cell>
          <table:table-cell office:value-type="float" office:value="0" table:formula="of:=IF([.$D10]=[.AG$1];&quot;D&quot;;IF([.$E10]=[.AG$1];&quot;F&quot;;IF(AND([.$E10]&gt;[.$D10];[.$E10]&lt;[.AG$1];[.AG$1]&lt;NOW();[.$A10]&lt;&gt;0);&quot;O&quot;;IF(AND([.$E10]=[.$D10];[.$D10]&lt;[.AG$1];[.AG$1]&lt;NOW();[.$A10]&lt;&gt;0);&quot;O&quot;;0))))" table:style-name="ce21">
            <text:p>0</text:p>
          </table:table-cell>
          <table:table-cell office:value-type="float" office:value="0" table:formula="of:=IF([.$D10]=[.AH$1];&quot;D&quot;;IF([.$E10]=[.AH$1];&quot;F&quot;;IF(AND([.$E10]&gt;[.$D10];[.$E10]&lt;[.AH$1];[.AH$1]&lt;NOW();[.$A10]&lt;&gt;0);&quot;O&quot;;IF(AND([.$E10]=[.$D10];[.$D10]&lt;[.AH$1];[.AH$1]&lt;NOW();[.$A10]&lt;&gt;0);&quot;O&quot;;0))))" table:style-name="ce21">
            <text:p>0</text:p>
          </table:table-cell>
          <table:table-cell office:value-type="float" office:value="0" table:formula="of:=IF([.$D10]=[.AI$1];&quot;D&quot;;IF([.$E10]=[.AI$1];&quot;F&quot;;IF(AND([.$E10]&gt;[.$D10];[.$E10]&lt;[.AI$1];[.AI$1]&lt;NOW();[.$A10]&lt;&gt;0);&quot;O&quot;;IF(AND([.$E10]=[.$D10];[.$D10]&lt;[.AI$1];[.AI$1]&lt;NOW();[.$A10]&lt;&gt;0);&quot;O&quot;;0))))" table:style-name="ce21">
            <text:p>0</text:p>
          </table:table-cell>
          <table:table-cell office:value-type="float" office:value="0" table:formula="of:=IF([.$D10]=[.AJ$1];&quot;D&quot;;IF([.$E10]=[.AJ$1];&quot;F&quot;;IF(AND([.$E10]&gt;[.$D10];[.$E10]&lt;[.AJ$1];[.AJ$1]&lt;NOW();[.$A10]&lt;&gt;0);&quot;O&quot;;IF(AND([.$E10]=[.$D10];[.$D10]&lt;[.AJ$1];[.AJ$1]&lt;NOW();[.$A10]&lt;&gt;0);&quot;O&quot;;0))))" table:style-name="ce21">
            <text:p>0</text:p>
          </table:table-cell>
          <table:table-cell office:value-type="float" office:value="0" table:formula="of:=IF([.$D10]=[.AK$1];&quot;D&quot;;IF([.$E10]=[.AK$1];&quot;F&quot;;IF(AND([.$E10]&gt;[.$D10];[.$E10]&lt;[.AK$1];[.AK$1]&lt;NOW();[.$A10]&lt;&gt;0);&quot;O&quot;;IF(AND([.$E10]=[.$D10];[.$D10]&lt;[.AK$1];[.AK$1]&lt;NOW();[.$A10]&lt;&gt;0);&quot;O&quot;;0))))" table:style-name="ce21">
            <text:p>0</text:p>
          </table:table-cell>
          <table:table-cell office:value-type="float" office:value="0" table:formula="of:=IF([.$D10]=[.AL$1];&quot;D&quot;;IF([.$E10]=[.AL$1];&quot;F&quot;;IF(AND([.$E10]&gt;[.$D10];[.$E10]&lt;[.AL$1];[.AL$1]&lt;NOW();[.$A10]&lt;&gt;0);&quot;O&quot;;IF(AND([.$E10]=[.$D10];[.$D10]&lt;[.AL$1];[.AL$1]&lt;NOW();[.$A10]&lt;&gt;0);&quot;O&quot;;0))))" table:style-name="ce21">
            <text:p>0</text:p>
          </table:table-cell>
          <table:table-cell office:value-type="float" office:value="0" table:formula="of:=IF([.$D10]=[.AM$1];&quot;D&quot;;IF([.$E10]=[.AM$1];&quot;F&quot;;IF(AND([.$E10]&gt;[.$D10];[.$E10]&lt;[.AM$1];[.AM$1]&lt;NOW();[.$A10]&lt;&gt;0);&quot;O&quot;;IF(AND([.$E10]=[.$D10];[.$D10]&lt;[.AM$1];[.AM$1]&lt;NOW();[.$A10]&lt;&gt;0);&quot;O&quot;;0))))" table:style-name="ce21">
            <text:p>0</text:p>
          </table:table-cell>
          <table:table-cell office:value-type="float" office:value="0" table:formula="of:=IF([.$D10]=[.AN$1];&quot;D&quot;;IF([.$E10]=[.AN$1];&quot;F&quot;;IF(AND([.$E10]&gt;[.$D10];[.$E10]&lt;[.AN$1];[.AN$1]&lt;NOW();[.$A10]&lt;&gt;0);&quot;O&quot;;IF(AND([.$E10]=[.$D10];[.$D10]&lt;[.AN$1];[.AN$1]&lt;NOW();[.$A10]&lt;&gt;0);&quot;O&quot;;0))))" table:style-name="ce21">
            <text:p>0</text:p>
          </table:table-cell>
          <table:table-cell office:value-type="float" office:value="0" table:formula="of:=IF([.$D10]=[.AO$1];&quot;D&quot;;IF([.$E10]=[.AO$1];&quot;F&quot;;IF(AND([.$E10]&gt;[.$D10];[.$E10]&lt;[.AO$1];[.AO$1]&lt;NOW();[.$A10]&lt;&gt;0);&quot;O&quot;;IF(AND([.$E10]=[.$D10];[.$D10]&lt;[.AO$1];[.AO$1]&lt;NOW();[.$A10]&lt;&gt;0);&quot;O&quot;;0))))" table:style-name="ce21">
            <text:p>0</text:p>
          </table:table-cell>
          <table:table-cell office:value-type="float" office:value="0" table:formula="of:=IF([.$D10]=[.AP$1];&quot;D&quot;;IF([.$E10]=[.AP$1];&quot;F&quot;;IF(AND([.$E10]&gt;[.$D10];[.$E10]&lt;[.AP$1];[.AP$1]&lt;NOW();[.$A10]&lt;&gt;0);&quot;O&quot;;IF(AND([.$E10]=[.$D10];[.$D10]&lt;[.AP$1];[.AP$1]&lt;NOW();[.$A10]&lt;&gt;0);&quot;O&quot;;0))))" table:style-name="ce21">
            <text:p>0</text:p>
          </table:table-cell>
          <table:table-cell office:value-type="float" office:value="0" table:formula="of:=IF([.$D10]=[.AQ$1];&quot;D&quot;;IF([.$E10]=[.AQ$1];&quot;F&quot;;IF(AND([.$E10]&gt;[.$D10];[.$E10]&lt;[.AQ$1];[.AQ$1]&lt;NOW();[.$A10]&lt;&gt;0);&quot;O&quot;;IF(AND([.$E10]=[.$D10];[.$D10]&lt;[.AQ$1];[.AQ$1]&lt;NOW();[.$A10]&lt;&gt;0);&quot;O&quot;;0))))" table:style-name="ce21">
            <text:p>0</text:p>
          </table:table-cell>
          <table:table-cell office:value-type="float" office:value="0" table:formula="of:=IF([.$D10]=[.AR$1];&quot;D&quot;;IF([.$E10]=[.AR$1];&quot;F&quot;;IF(AND([.$E10]&gt;[.$D10];[.$E10]&lt;[.AR$1];[.AR$1]&lt;NOW();[.$A10]&lt;&gt;0);&quot;O&quot;;IF(AND([.$E10]=[.$D10];[.$D10]&lt;[.AR$1];[.AR$1]&lt;NOW();[.$A10]&lt;&gt;0);&quot;O&quot;;0))))" table:style-name="ce21">
            <text:p>0</text:p>
          </table:table-cell>
          <table:table-cell office:value-type="float" office:value="0" table:formula="of:=IF([.$D10]=[.AS$1];&quot;D&quot;;IF([.$E10]=[.AS$1];&quot;F&quot;;IF(AND([.$E10]&gt;[.$D10];[.$E10]&lt;[.AS$1];[.AS$1]&lt;NOW();[.$A10]&lt;&gt;0);&quot;O&quot;;IF(AND([.$E10]=[.$D10];[.$D10]&lt;[.AS$1];[.AS$1]&lt;NOW();[.$A10]&lt;&gt;0);&quot;O&quot;;0))))" table:style-name="ce21">
            <text:p>0</text:p>
          </table:table-cell>
          <table:table-cell office:value-type="float" office:value="0" table:formula="of:=IF([.$D10]=[.AT$1];&quot;D&quot;;IF([.$E10]=[.AT$1];&quot;F&quot;;IF(AND([.$E10]&gt;[.$D10];[.$E10]&lt;[.AT$1];[.AT$1]&lt;NOW();[.$A10]&lt;&gt;0);&quot;O&quot;;IF(AND([.$E10]=[.$D10];[.$D10]&lt;[.AT$1];[.AT$1]&lt;NOW();[.$A10]&lt;&gt;0);&quot;O&quot;;0))))" table:style-name="ce21">
            <text:p>0</text:p>
          </table:table-cell>
          <table:table-cell office:value-type="float" office:value="0" table:formula="of:=IF([.$D10]=[.AU$1];&quot;D&quot;;IF([.$E10]=[.AU$1];&quot;F&quot;;IF(AND([.$E10]&gt;[.$D10];[.$E10]&lt;[.AU$1];[.AU$1]&lt;NOW();[.$A10]&lt;&gt;0);&quot;O&quot;;IF(AND([.$E10]=[.$D10];[.$D10]&lt;[.AU$1];[.AU$1]&lt;NOW();[.$A10]&lt;&gt;0);&quot;O&quot;;0))))" table:style-name="ce21">
            <text:p>0</text:p>
          </table:table-cell>
          <table:table-cell office:value-type="float" office:value="0" table:formula="of:=IF([.$D10]=[.AV$1];&quot;D&quot;;IF([.$E10]=[.AV$1];&quot;F&quot;;IF(AND([.$E10]&gt;[.$D10];[.$E10]&lt;[.AV$1];[.AV$1]&lt;NOW();[.$A10]&lt;&gt;0);&quot;O&quot;;IF(AND([.$E10]=[.$D10];[.$D10]&lt;[.AV$1];[.AV$1]&lt;NOW();[.$A10]&lt;&gt;0);&quot;O&quot;;0))))" table:style-name="ce21">
            <text:p>0</text:p>
          </table:table-cell>
          <table:table-cell office:value-type="float" office:value="0" table:formula="of:=IF([.$D10]=[.AW$1];&quot;D&quot;;IF([.$E10]=[.AW$1];&quot;F&quot;;IF(AND([.$E10]&gt;[.$D10];[.$E10]&lt;[.AW$1];[.AW$1]&lt;NOW();[.$A10]&lt;&gt;0);&quot;O&quot;;IF(AND([.$E10]=[.$D10];[.$D10]&lt;[.AW$1];[.AW$1]&lt;NOW();[.$A10]&lt;&gt;0);&quot;O&quot;;0))))" table:style-name="ce21">
            <text:p>0</text:p>
          </table:table-cell>
          <table:table-cell office:value-type="float" office:value="0" table:formula="of:=IF([.$D10]=[.AX$1];&quot;D&quot;;IF([.$E10]=[.AX$1];&quot;F&quot;;IF(AND([.$E10]&gt;[.$D10];[.$E10]&lt;[.AX$1];[.AX$1]&lt;NOW();[.$A10]&lt;&gt;0);&quot;O&quot;;IF(AND([.$E10]=[.$D10];[.$D10]&lt;[.AX$1];[.AX$1]&lt;NOW();[.$A10]&lt;&gt;0);&quot;O&quot;;0))))" table:style-name="ce21">
            <text:p>0</text:p>
          </table:table-cell>
          <table:table-cell office:value-type="float" office:value="0" table:formula="of:=IF([.$D10]=[.AY$1];&quot;D&quot;;IF([.$E10]=[.AY$1];&quot;F&quot;;IF(AND([.$E10]&gt;[.$D10];[.$E10]&lt;[.AY$1];[.AY$1]&lt;NOW();[.$A10]&lt;&gt;0);&quot;O&quot;;IF(AND([.$E10]=[.$D10];[.$D10]&lt;[.AY$1];[.AY$1]&lt;NOW();[.$A10]&lt;&gt;0);&quot;O&quot;;0))))" table:style-name="ce21">
            <text:p>0</text:p>
          </table:table-cell>
          <table:table-cell office:value-type="float" office:value="0" table:formula="of:=IF([.$D10]=[.AZ$1];&quot;D&quot;;IF([.$E10]=[.AZ$1];&quot;F&quot;;IF(AND([.$E10]&gt;[.$D10];[.$E10]&lt;[.AZ$1];[.AZ$1]&lt;NOW();[.$A10]&lt;&gt;0);&quot;O&quot;;IF(AND([.$E10]=[.$D10];[.$D10]&lt;[.AZ$1];[.AZ$1]&lt;NOW();[.$A10]&lt;&gt;0);&quot;O&quot;;0))))" table:style-name="ce21">
            <text:p>0</text:p>
          </table:table-cell>
          <table:table-cell office:value-type="float" office:value="0" table:formula="of:=IF([.$D10]=[.BA$1];&quot;D&quot;;IF([.$E10]=[.BA$1];&quot;F&quot;;IF(AND([.$E10]&gt;[.$D10];[.$E10]&lt;[.BA$1];[.BA$1]&lt;NOW();[.$A10]&lt;&gt;0);&quot;O&quot;;IF(AND([.$E10]=[.$D10];[.$D10]&lt;[.BA$1];[.BA$1]&lt;NOW();[.$A10]&lt;&gt;0);&quot;O&quot;;0))))" table:style-name="ce21">
            <text:p>0</text:p>
          </table:table-cell>
          <table:table-cell office:value-type="float" office:value="0" table:formula="of:=IF([.$D10]=[.BB$1];&quot;D&quot;;IF([.$E10]=[.BB$1];&quot;F&quot;;IF(AND([.$E10]&gt;[.$D10];[.$E10]&lt;[.BB$1];[.BB$1]&lt;NOW();[.$A10]&lt;&gt;0);&quot;O&quot;;IF(AND([.$E10]=[.$D10];[.$D10]&lt;[.BB$1];[.BB$1]&lt;NOW();[.$A10]&lt;&gt;0);&quot;O&quot;;0))))" table:style-name="ce21">
            <text:p>0</text:p>
          </table:table-cell>
          <table:table-cell office:value-type="float" office:value="0" table:formula="of:=IF([.$D10]=[.BC$1];&quot;D&quot;;IF([.$E10]=[.BC$1];&quot;F&quot;;IF(AND([.$E10]&gt;[.$D10];[.$E10]&lt;[.BC$1];[.BC$1]&lt;NOW();[.$A10]&lt;&gt;0);&quot;O&quot;;IF(AND([.$E10]=[.$D10];[.$D10]&lt;[.BC$1];[.BC$1]&lt;NOW();[.$A10]&lt;&gt;0);&quot;O&quot;;0))))" table:style-name="ce21">
            <text:p>0</text:p>
          </table:table-cell>
          <table:table-cell office:value-type="float" office:value="0" table:formula="of:=IF([.$D10]=[.BD$1];&quot;D&quot;;IF([.$E10]=[.BD$1];&quot;F&quot;;IF(AND([.$E10]&gt;[.$D10];[.$E10]&lt;[.BD$1];[.BD$1]&lt;NOW();[.$A10]&lt;&gt;0);&quot;O&quot;;IF(AND([.$E10]=[.$D10];[.$D10]&lt;[.BD$1];[.BD$1]&lt;NOW();[.$A10]&lt;&gt;0);&quot;O&quot;;0))))" table:style-name="ce21">
            <text:p>0</text:p>
          </table:table-cell>
          <table:table-cell office:value-type="float" office:value="0" table:formula="of:=IF([.$D10]=[.BE$1];&quot;D&quot;;IF([.$E10]=[.BE$1];&quot;F&quot;;IF(AND([.$E10]&gt;[.$D10];[.$E10]&lt;[.BE$1];[.BE$1]&lt;NOW();[.$A10]&lt;&gt;0);&quot;O&quot;;IF(AND([.$E10]=[.$D10];[.$D10]&lt;[.BE$1];[.BE$1]&lt;NOW();[.$A10]&lt;&gt;0);&quot;O&quot;;0))))" table:style-name="ce21">
            <text:p>0</text:p>
          </table:table-cell>
          <table:table-cell office:value-type="float" office:value="0" table:formula="of:=IF([.$D10]=[.BF$1];&quot;D&quot;;IF([.$E10]=[.BF$1];&quot;F&quot;;IF(AND([.$E10]&gt;[.$D10];[.$E10]&lt;[.BF$1];[.BF$1]&lt;NOW();[.$A10]&lt;&gt;0);&quot;O&quot;;IF(AND([.$E10]=[.$D10];[.$D10]&lt;[.BF$1];[.BF$1]&lt;NOW();[.$A10]&lt;&gt;0);&quot;O&quot;;0))))" table:style-name="ce21">
            <text:p>0</text:p>
          </table:table-cell>
          <table:table-cell office:value-type="float" office:value="0" table:formula="of:=IF([.$D10]=[.BG$1];&quot;D&quot;;IF([.$E10]=[.BG$1];&quot;F&quot;;IF(AND([.$E10]&gt;[.$D10];[.$E10]&lt;[.BG$1];[.BG$1]&lt;NOW();[.$A10]&lt;&gt;0);&quot;O&quot;;IF(AND([.$E10]=[.$D10];[.$D10]&lt;[.BG$1];[.BG$1]&lt;NOW();[.$A10]&lt;&gt;0);&quot;O&quot;;0))))" table:style-name="ce21">
            <text:p>0</text:p>
          </table:table-cell>
          <table:table-cell office:value-type="float" office:value="0" table:formula="of:=IF([.$D10]=[.BH$1];&quot;D&quot;;IF([.$E10]=[.BH$1];&quot;F&quot;;IF(AND([.$E10]&gt;[.$D10];[.$E10]&lt;[.BH$1];[.BH$1]&lt;NOW();[.$A10]&lt;&gt;0);&quot;O&quot;;IF(AND([.$E10]=[.$D10];[.$D10]&lt;[.BH$1];[.BH$1]&lt;NOW();[.$A10]&lt;&gt;0);&quot;O&quot;;0))))" table:style-name="ce21">
            <text:p>0</text:p>
          </table:table-cell>
          <table:table-cell office:value-type="float" office:value="0" table:formula="of:=IF([.$D10]=[.BI$1];&quot;D&quot;;IF([.$E10]=[.BI$1];&quot;F&quot;;IF(AND([.$E10]&gt;[.$D10];[.$E10]&lt;[.BI$1];[.BI$1]&lt;NOW();[.$A10]&lt;&gt;0);&quot;O&quot;;IF(AND([.$E10]=[.$D10];[.$D10]&lt;[.BI$1];[.BI$1]&lt;NOW();[.$A10]&lt;&gt;0);&quot;O&quot;;0))))" table:style-name="ce21">
            <text:p>0</text:p>
          </table:table-cell>
          <table:table-cell office:value-type="float" office:value="0" table:formula="of:=IF([.$D10]=[.BJ$1];&quot;D&quot;;IF([.$E10]=[.BJ$1];&quot;F&quot;;IF(AND([.$E10]&gt;[.$D10];[.$E10]&lt;[.BJ$1];[.BJ$1]&lt;NOW();[.$A10]&lt;&gt;0);&quot;O&quot;;IF(AND([.$E10]=[.$D10];[.$D10]&lt;[.BJ$1];[.BJ$1]&lt;NOW();[.$A10]&lt;&gt;0);&quot;O&quot;;0))))" table:style-name="ce21">
            <text:p>0</text:p>
          </table:table-cell>
          <table:table-cell office:value-type="float" office:value="0" table:formula="of:=IF([.$D10]=[.BK$1];&quot;D&quot;;IF([.$E10]=[.BK$1];&quot;F&quot;;IF(AND([.$E10]&gt;[.$D10];[.$E10]&lt;[.BK$1];[.BK$1]&lt;NOW();[.$A10]&lt;&gt;0);&quot;O&quot;;IF(AND([.$E10]=[.$D10];[.$D10]&lt;[.BK$1];[.BK$1]&lt;NOW();[.$A10]&lt;&gt;0);&quot;O&quot;;0))))" table:style-name="ce21">
            <text:p>0</text:p>
          </table:table-cell>
          <table:table-cell office:value-type="float" office:value="0" table:formula="of:=IF([.$D10]=[.BL$1];&quot;D&quot;;IF([.$E10]=[.BL$1];&quot;F&quot;;IF(AND([.$E10]&gt;[.$D10];[.$E10]&lt;[.BL$1];[.BL$1]&lt;NOW();[.$A10]&lt;&gt;0);&quot;O&quot;;IF(AND([.$E10]=[.$D10];[.$D10]&lt;[.BL$1];[.BL$1]&lt;NOW();[.$A10]&lt;&gt;0);&quot;O&quot;;0))))" table:style-name="ce21">
            <text:p>0</text:p>
          </table:table-cell>
          <table:table-cell office:value-type="float" office:value="0" table:formula="of:=IF([.$D10]=[.BM$1];&quot;D&quot;;IF([.$E10]=[.BM$1];&quot;F&quot;;IF(AND([.$E10]&gt;[.$D10];[.$E10]&lt;[.BM$1];[.BM$1]&lt;NOW();[.$A10]&lt;&gt;0);&quot;O&quot;;IF(AND([.$E10]=[.$D10];[.$D10]&lt;[.BM$1];[.BM$1]&lt;NOW();[.$A10]&lt;&gt;0);&quot;O&quot;;0))))" table:style-name="ce21">
            <text:p>0</text:p>
          </table:table-cell>
          <table:table-cell office:value-type="float" office:value="0" table:formula="of:=IF([.$D10]=[.BN$1];&quot;D&quot;;IF([.$E10]=[.BN$1];&quot;F&quot;;IF(AND([.$E10]&gt;[.$D10];[.$E10]&lt;[.BN$1];[.BN$1]&lt;NOW();[.$A10]&lt;&gt;0);&quot;O&quot;;IF(AND([.$E10]=[.$D10];[.$D10]&lt;[.BN$1];[.BN$1]&lt;NOW();[.$A10]&lt;&gt;0);&quot;O&quot;;0))))" table:style-name="ce21">
            <text:p>0</text:p>
          </table:table-cell>
          <table:table-cell office:value-type="float" office:value="0" table:formula="of:=IF([.$D10]=[.BO$1];&quot;D&quot;;IF([.$E10]=[.BO$1];&quot;F&quot;;IF(AND([.$E10]&gt;[.$D10];[.$E10]&lt;[.BO$1];[.BO$1]&lt;NOW();[.$A10]&lt;&gt;0);&quot;O&quot;;IF(AND([.$E10]=[.$D10];[.$D10]&lt;[.BO$1];[.BO$1]&lt;NOW();[.$A10]&lt;&gt;0);&quot;O&quot;;0))))" table:style-name="ce21">
            <text:p>0</text:p>
          </table:table-cell>
          <table:table-cell office:value-type="float" office:value="0" table:formula="of:=IF([.$D10]=[.BP$1];&quot;D&quot;;IF([.$E10]=[.BP$1];&quot;F&quot;;IF(AND([.$E10]&gt;[.$D10];[.$E10]&lt;[.BP$1];[.BP$1]&lt;NOW();[.$A10]&lt;&gt;0);&quot;O&quot;;IF(AND([.$E10]=[.$D10];[.$D10]&lt;[.BP$1];[.BP$1]&lt;NOW();[.$A10]&lt;&gt;0);&quot;O&quot;;0))))" table:style-name="ce21">
            <text:p>0</text:p>
          </table:table-cell>
          <table:table-cell office:value-type="float" office:value="0" table:formula="of:=IF([.$D10]=[.BQ$1];&quot;D&quot;;IF([.$E10]=[.BQ$1];&quot;F&quot;;IF(AND([.$E10]&gt;[.$D10];[.$E10]&lt;[.BQ$1];[.BQ$1]&lt;NOW();[.$A10]&lt;&gt;0);&quot;O&quot;;IF(AND([.$E10]=[.$D10];[.$D10]&lt;[.BQ$1];[.BQ$1]&lt;NOW();[.$A10]&lt;&gt;0);&quot;O&quot;;0))))" table:style-name="ce21">
            <text:p>0</text:p>
          </table:table-cell>
          <table:table-cell office:value-type="float" office:value="0" table:formula="of:=IF([.$D10]=[.BR$1];&quot;D&quot;;IF([.$E10]=[.BR$1];&quot;F&quot;;IF(AND([.$E10]&gt;[.$D10];[.$E10]&lt;[.BR$1];[.BR$1]&lt;NOW();[.$A10]&lt;&gt;0);&quot;O&quot;;IF(AND([.$E10]=[.$D10];[.$D10]&lt;[.BR$1];[.BR$1]&lt;NOW();[.$A10]&lt;&gt;0);&quot;O&quot;;0))))" table:style-name="ce21">
            <text:p>0</text:p>
          </table:table-cell>
          <table:table-cell office:value-type="float" office:value="0" table:formula="of:=IF([.$D10]=[.BS$1];&quot;D&quot;;IF([.$E10]=[.BS$1];&quot;F&quot;;IF(AND([.$E10]&gt;[.$D10];[.$E10]&lt;[.BS$1];[.BS$1]&lt;NOW();[.$A10]&lt;&gt;0);&quot;O&quot;;IF(AND([.$E10]=[.$D10];[.$D10]&lt;[.BS$1];[.BS$1]&lt;NOW();[.$A10]&lt;&gt;0);&quot;O&quot;;0))))" table:style-name="ce21">
            <text:p>0</text:p>
          </table:table-cell>
          <table:table-cell office:value-type="float" office:value="0" table:formula="of:=IF([.$D10]=[.BT$1];&quot;D&quot;;IF([.$E10]=[.BT$1];&quot;F&quot;;IF(AND([.$E10]&gt;[.$D10];[.$E10]&lt;[.BT$1];[.BT$1]&lt;NOW();[.$A10]&lt;&gt;0);&quot;O&quot;;IF(AND([.$E10]=[.$D10];[.$D10]&lt;[.BT$1];[.BT$1]&lt;NOW();[.$A10]&lt;&gt;0);&quot;O&quot;;0))))" table:style-name="ce21">
            <text:p>0</text:p>
          </table:table-cell>
          <table:table-cell office:value-type="float" office:value="0" table:formula="of:=IF([.$D10]=[.BU$1];&quot;D&quot;;IF([.$E10]=[.BU$1];&quot;F&quot;;IF(AND([.$E10]&gt;[.$D10];[.$E10]&lt;[.BU$1];[.BU$1]&lt;NOW();[.$A10]&lt;&gt;0);&quot;O&quot;;IF(AND([.$E10]=[.$D10];[.$D10]&lt;[.BU$1];[.BU$1]&lt;NOW();[.$A10]&lt;&gt;0);&quot;O&quot;;0))))" table:style-name="ce21">
            <text:p>0</text:p>
          </table:table-cell>
          <table:table-cell office:value-type="float" office:value="0" table:formula="of:=IF([.$D10]=[.BV$1];&quot;D&quot;;IF([.$E10]=[.BV$1];&quot;F&quot;;IF(AND([.$E10]&gt;[.$D10];[.$E10]&lt;[.BV$1];[.BV$1]&lt;NOW();[.$A10]&lt;&gt;0);&quot;O&quot;;IF(AND([.$E10]=[.$D10];[.$D10]&lt;[.BV$1];[.BV$1]&lt;NOW();[.$A10]&lt;&gt;0);&quot;O&quot;;0))))" table:style-name="ce21">
            <text:p>0</text:p>
          </table:table-cell>
          <table:table-cell office:value-type="float" office:value="0" table:formula="of:=IF([.$D10]=[.BW$1];&quot;D&quot;;IF([.$E10]=[.BW$1];&quot;F&quot;;IF(AND([.$E10]&gt;[.$D10];[.$E10]&lt;[.BW$1];[.BW$1]&lt;NOW();[.$A10]&lt;&gt;0);&quot;O&quot;;IF(AND([.$E10]=[.$D10];[.$D10]&lt;[.BW$1];[.BW$1]&lt;NOW();[.$A10]&lt;&gt;0);&quot;O&quot;;0))))" table:style-name="ce21">
            <text:p>0</text:p>
          </table:table-cell>
          <table:table-cell office:value-type="float" office:value="0" table:formula="of:=IF([.$D10]=[.BX$1];&quot;D&quot;;IF([.$E10]=[.BX$1];&quot;F&quot;;IF(AND([.$E10]&gt;[.$D10];[.$E10]&lt;[.BX$1];[.BX$1]&lt;NOW();[.$A10]&lt;&gt;0);&quot;O&quot;;IF(AND([.$E10]=[.$D10];[.$D10]&lt;[.BX$1];[.BX$1]&lt;NOW();[.$A10]&lt;&gt;0);&quot;O&quot;;0))))" table:style-name="ce21">
            <text:p>0</text:p>
          </table:table-cell>
          <table:table-cell office:value-type="float" office:value="0" table:formula="of:=IF([.$D10]=[.BY$1];&quot;D&quot;;IF([.$E10]=[.BY$1];&quot;F&quot;;IF(AND([.$E10]&gt;[.$D10];[.$E10]&lt;[.BY$1];[.BY$1]&lt;NOW();[.$A10]&lt;&gt;0);&quot;O&quot;;IF(AND([.$E10]=[.$D10];[.$D10]&lt;[.BY$1];[.BY$1]&lt;NOW();[.$A10]&lt;&gt;0);&quot;O&quot;;0))))" table:style-name="ce21">
            <text:p>0</text:p>
          </table:table-cell>
          <table:table-cell office:value-type="float" office:value="0" table:formula="of:=IF([.$D10]=[.BZ$1];&quot;D&quot;;IF([.$E10]=[.BZ$1];&quot;F&quot;;IF(AND([.$E10]&gt;[.$D10];[.$E10]&lt;[.BZ$1];[.BZ$1]&lt;NOW();[.$A10]&lt;&gt;0);&quot;O&quot;;IF(AND([.$E10]=[.$D10];[.$D10]&lt;[.BZ$1];[.BZ$1]&lt;NOW();[.$A10]&lt;&gt;0);&quot;O&quot;;0))))" table:style-name="ce21">
            <text:p>0</text:p>
          </table:table-cell>
          <table:table-cell office:value-type="float" office:value="0" table:formula="of:=IF([.$D10]=[.CA$1];&quot;D&quot;;IF([.$E10]=[.CA$1];&quot;F&quot;;IF(AND([.$E10]&gt;[.$D10];[.$E10]&lt;[.CA$1];[.CA$1]&lt;NOW();[.$A10]&lt;&gt;0);&quot;O&quot;;IF(AND([.$E10]=[.$D10];[.$D10]&lt;[.CA$1];[.CA$1]&lt;NOW();[.$A10]&lt;&gt;0);&quot;O&quot;;0))))" table:style-name="ce21">
            <text:p>0</text:p>
          </table:table-cell>
          <table:table-cell office:value-type="float" office:value="0" table:formula="of:=IF([.$D10]=[.CB$1];&quot;D&quot;;IF([.$E10]=[.CB$1];&quot;F&quot;;IF(AND([.$E10]&gt;[.$D10];[.$E10]&lt;[.CB$1];[.CB$1]&lt;NOW();[.$A10]&lt;&gt;0);&quot;O&quot;;IF(AND([.$E10]=[.$D10];[.$D10]&lt;[.CB$1];[.CB$1]&lt;NOW();[.$A10]&lt;&gt;0);&quot;O&quot;;0))))" table:style-name="ce21">
            <text:p>0</text:p>
          </table:table-cell>
          <table:table-cell office:value-type="float" office:value="0" table:formula="of:=IF([.$D10]=[.CC$1];&quot;D&quot;;IF([.$E10]=[.CC$1];&quot;F&quot;;IF(AND([.$E10]&gt;[.$D10];[.$E10]&lt;[.CC$1];[.CC$1]&lt;NOW();[.$A10]&lt;&gt;0);&quot;O&quot;;IF(AND([.$E10]=[.$D10];[.$D10]&lt;[.CC$1];[.CC$1]&lt;NOW();[.$A10]&lt;&gt;0);&quot;O&quot;;0))))" table:style-name="ce21">
            <text:p>0</text:p>
          </table:table-cell>
          <table:table-cell office:value-type="float" office:value="0" table:formula="of:=IF([.$D10]=[.CD$1];&quot;D&quot;;IF([.$E10]=[.CD$1];&quot;F&quot;;IF(AND([.$E10]&gt;[.$D10];[.$E10]&lt;[.CD$1];[.CD$1]&lt;NOW();[.$A10]&lt;&gt;0);&quot;O&quot;;IF(AND([.$E10]=[.$D10];[.$D10]&lt;[.CD$1];[.CD$1]&lt;NOW();[.$A10]&lt;&gt;0);&quot;O&quot;;0))))" table:style-name="ce21">
            <text:p>0</text:p>
          </table:table-cell>
          <table:table-cell office:value-type="float" office:value="0" table:formula="of:=IF([.$D10]=[.CE$1];&quot;D&quot;;IF([.$E10]=[.CE$1];&quot;F&quot;;IF(AND([.$E10]&gt;[.$D10];[.$E10]&lt;[.CE$1];[.CE$1]&lt;NOW();[.$A10]&lt;&gt;0);&quot;O&quot;;IF(AND([.$E10]=[.$D10];[.$D10]&lt;[.CE$1];[.CE$1]&lt;NOW();[.$A10]&lt;&gt;0);&quot;O&quot;;0))))" table:style-name="ce21">
            <text:p>0</text:p>
          </table:table-cell>
          <table:table-cell office:value-type="float" office:value="0" table:formula="of:=IF([.$D10]=[.CF$1];&quot;D&quot;;IF([.$E10]=[.CF$1];&quot;F&quot;;IF(AND([.$E10]&gt;[.$D10];[.$E10]&lt;[.CF$1];[.CF$1]&lt;NOW();[.$A10]&lt;&gt;0);&quot;O&quot;;IF(AND([.$E10]=[.$D10];[.$D10]&lt;[.CF$1];[.CF$1]&lt;NOW();[.$A10]&lt;&gt;0);&quot;O&quot;;0))))" table:style-name="ce21">
            <text:p>0</text:p>
          </table:table-cell>
          <table:table-cell office:value-type="float" office:value="0" table:formula="of:=IF([.$D10]=[.CG$1];&quot;D&quot;;IF([.$E10]=[.CG$1];&quot;F&quot;;IF(AND([.$E10]&gt;[.$D10];[.$E10]&lt;[.CG$1];[.CG$1]&lt;NOW();[.$A10]&lt;&gt;0);&quot;O&quot;;IF(AND([.$E10]=[.$D10];[.$D10]&lt;[.CG$1];[.CG$1]&lt;NOW();[.$A10]&lt;&gt;0);&quot;O&quot;;0))))" table:style-name="ce21">
            <text:p>0</text:p>
          </table:table-cell>
          <table:table-cell office:value-type="float" office:value="0" table:formula="of:=IF([.$D10]=[.CH$1];&quot;D&quot;;IF([.$E10]=[.CH$1];&quot;F&quot;;IF(AND([.$E10]&gt;[.$D10];[.$E10]&lt;[.CH$1];[.CH$1]&lt;NOW();[.$A10]&lt;&gt;0);&quot;O&quot;;IF(AND([.$E10]=[.$D10];[.$D10]&lt;[.CH$1];[.CH$1]&lt;NOW();[.$A10]&lt;&gt;0);&quot;O&quot;;0))))" table:style-name="ce21">
            <text:p>0</text:p>
          </table:table-cell>
          <table:table-cell office:value-type="float" office:value="0" table:formula="of:=IF([.$D10]=[.CI$1];&quot;D&quot;;IF([.$E10]=[.CI$1];&quot;F&quot;;IF(AND([.$E10]&gt;[.$D10];[.$E10]&lt;[.CI$1];[.CI$1]&lt;NOW();[.$A10]&lt;&gt;0);&quot;O&quot;;IF(AND([.$E10]=[.$D10];[.$D10]&lt;[.CI$1];[.CI$1]&lt;NOW();[.$A10]&lt;&gt;0);&quot;O&quot;;0))))" table:style-name="ce21">
            <text:p>0</text:p>
          </table:table-cell>
          <table:table-cell office:value-type="float" office:value="0" table:formula="of:=IF([.$D10]=[.CJ$1];&quot;D&quot;;IF([.$E10]=[.CJ$1];&quot;F&quot;;IF(AND([.$E10]&gt;[.$D10];[.$E10]&lt;[.CJ$1];[.CJ$1]&lt;NOW();[.$A10]&lt;&gt;0);&quot;O&quot;;IF(AND([.$E10]=[.$D10];[.$D10]&lt;[.CJ$1];[.CJ$1]&lt;NOW();[.$A10]&lt;&gt;0);&quot;O&quot;;0))))" table:style-name="ce21">
            <text:p>0</text:p>
          </table:table-cell>
          <table:table-cell office:value-type="float" office:value="0" table:formula="of:=IF([.$D10]=[.CK$1];&quot;D&quot;;IF([.$E10]=[.CK$1];&quot;F&quot;;IF(AND([.$E10]&gt;[.$D10];[.$E10]&lt;[.CK$1];[.CK$1]&lt;NOW();[.$A10]&lt;&gt;0);&quot;O&quot;;IF(AND([.$E10]=[.$D10];[.$D10]&lt;[.CK$1];[.CK$1]&lt;NOW();[.$A10]&lt;&gt;0);&quot;O&quot;;0))))" table:style-name="ce21">
            <text:p>0</text:p>
          </table:table-cell>
          <table:table-cell office:value-type="float" office:value="0" table:formula="of:=IF([.$D10]=[.CL$1];&quot;D&quot;;IF([.$E10]=[.CL$1];&quot;F&quot;;IF(AND([.$E10]&gt;[.$D10];[.$E10]&lt;[.CL$1];[.CL$1]&lt;NOW();[.$A10]&lt;&gt;0);&quot;O&quot;;IF(AND([.$E10]=[.$D10];[.$D10]&lt;[.CL$1];[.CL$1]&lt;NOW();[.$A10]&lt;&gt;0);&quot;O&quot;;0))))" table:style-name="ce21">
            <text:p>0</text:p>
          </table:table-cell>
          <table:table-cell office:value-type="float" office:value="0" table:formula="of:=IF([.$D10]=[.CM$1];&quot;D&quot;;IF([.$E10]=[.CM$1];&quot;F&quot;;IF(AND([.$E10]&gt;[.$D10];[.$E10]&lt;[.CM$1];[.CM$1]&lt;NOW();[.$A10]&lt;&gt;0);&quot;O&quot;;IF(AND([.$E10]=[.$D10];[.$D10]&lt;[.CM$1];[.CM$1]&lt;NOW();[.$A10]&lt;&gt;0);&quot;O&quot;;0))))" table:style-name="ce21">
            <text:p>0</text:p>
          </table:table-cell>
          <table:table-cell office:value-type="float" office:value="0" table:formula="of:=IF([.$D10]=[.CN$1];&quot;D&quot;;IF([.$E10]=[.CN$1];&quot;F&quot;;IF(AND([.$E10]&gt;[.$D10];[.$E10]&lt;[.CN$1];[.CN$1]&lt;NOW();[.$A10]&lt;&gt;0);&quot;O&quot;;IF(AND([.$E10]=[.$D10];[.$D10]&lt;[.CN$1];[.CN$1]&lt;NOW();[.$A10]&lt;&gt;0);&quot;O&quot;;0))))" table:style-name="ce21">
            <text:p>0</text:p>
          </table:table-cell>
          <table:table-cell office:value-type="float" office:value="0" table:formula="of:=IF([.$D10]=[.CO$1];&quot;D&quot;;IF([.$E10]=[.CO$1];&quot;F&quot;;IF(AND([.$E10]&gt;[.$D10];[.$E10]&lt;[.CO$1];[.CO$1]&lt;NOW();[.$A10]&lt;&gt;0);&quot;O&quot;;IF(AND([.$E10]=[.$D10];[.$D10]&lt;[.CO$1];[.CO$1]&lt;NOW();[.$A10]&lt;&gt;0);&quot;O&quot;;0))))" table:style-name="ce21">
            <text:p>0</text:p>
          </table:table-cell>
          <table:table-cell office:value-type="float" office:value="0" table:formula="of:=IF([.$D10]=[.CP$1];&quot;D&quot;;IF([.$E10]=[.CP$1];&quot;F&quot;;IF(AND([.$E10]&gt;[.$D10];[.$E10]&lt;[.CP$1];[.CP$1]&lt;NOW();[.$A10]&lt;&gt;0);&quot;O&quot;;IF(AND([.$E10]=[.$D10];[.$D10]&lt;[.CP$1];[.CP$1]&lt;NOW();[.$A10]&lt;&gt;0);&quot;O&quot;;0))))" table:style-name="ce21">
            <text:p>0</text:p>
          </table:table-cell>
          <table:table-cell office:value-type="float" office:value="0" table:formula="of:=IF([.$D10]=[.CQ$1];&quot;D&quot;;IF([.$E10]=[.CQ$1];&quot;F&quot;;IF(AND([.$E10]&gt;[.$D10];[.$E10]&lt;[.CQ$1];[.CQ$1]&lt;NOW();[.$A10]&lt;&gt;0);&quot;O&quot;;IF(AND([.$E10]=[.$D10];[.$D10]&lt;[.CQ$1];[.CQ$1]&lt;NOW();[.$A10]&lt;&gt;0);&quot;O&quot;;0))))" table:style-name="ce21">
            <text:p>0</text:p>
          </table:table-cell>
          <table:table-cell office:value-type="float" office:value="0" table:formula="of:=IF([.$D10]=[.CR$1];&quot;D&quot;;IF([.$E10]=[.CR$1];&quot;F&quot;;IF(AND([.$E10]&gt;[.$D10];[.$E10]&lt;[.CR$1];[.CR$1]&lt;NOW();[.$A10]&lt;&gt;0);&quot;O&quot;;IF(AND([.$E10]=[.$D10];[.$D10]&lt;[.CR$1];[.CR$1]&lt;NOW();[.$A10]&lt;&gt;0);&quot;O&quot;;0))))" table:style-name="ce21">
            <text:p>0</text:p>
          </table:table-cell>
          <table:table-cell office:value-type="float" office:value="0" table:formula="of:=IF([.$D10]=[.CS$1];&quot;D&quot;;IF([.$E10]=[.CS$1];&quot;F&quot;;IF(AND([.$E10]&gt;[.$D10];[.$E10]&lt;[.CS$1];[.CS$1]&lt;NOW();[.$A10]&lt;&gt;0);&quot;O&quot;;IF(AND([.$E10]=[.$D10];[.$D10]&lt;[.CS$1];[.CS$1]&lt;NOW();[.$A10]&lt;&gt;0);&quot;O&quot;;0))))" table:style-name="ce21">
            <text:p>0</text:p>
          </table:table-cell>
          <table:table-cell office:value-type="float" office:value="0" table:formula="of:=IF([.$D10]=[.CT$1];&quot;D&quot;;IF([.$E10]=[.CT$1];&quot;F&quot;;IF(AND([.$E10]&gt;[.$D10];[.$E10]&lt;[.CT$1];[.CT$1]&lt;NOW();[.$A10]&lt;&gt;0);&quot;O&quot;;IF(AND([.$E10]=[.$D10];[.$D10]&lt;[.CT$1];[.CT$1]&lt;NOW();[.$A10]&lt;&gt;0);&quot;O&quot;;0))))" table:style-name="ce21">
            <text:p>0</text:p>
          </table:table-cell>
          <table:table-cell office:value-type="float" office:value="0" table:formula="of:=IF([.$D10]=[.CU$1];&quot;D&quot;;IF([.$E10]=[.CU$1];&quot;F&quot;;IF(AND([.$E10]&gt;[.$D10];[.$E10]&lt;[.CU$1];[.CU$1]&lt;NOW();[.$A10]&lt;&gt;0);&quot;O&quot;;IF(AND([.$E10]=[.$D10];[.$D10]&lt;[.CU$1];[.CU$1]&lt;NOW();[.$A10]&lt;&gt;0);&quot;O&quot;;0))))" table:style-name="ce21">
            <text:p>0</text:p>
          </table:table-cell>
          <table:table-cell office:value-type="float" office:value="0" table:formula="of:=IF([.$D10]=[.CV$1];&quot;D&quot;;IF([.$E10]=[.CV$1];&quot;F&quot;;IF(AND([.$E10]&gt;[.$D10];[.$E10]&lt;[.CV$1];[.CV$1]&lt;NOW();[.$A10]&lt;&gt;0);&quot;O&quot;;IF(AND([.$E10]=[.$D10];[.$D10]&lt;[.CV$1];[.CV$1]&lt;NOW();[.$A10]&lt;&gt;0);&quot;O&quot;;0))))" table:style-name="ce21">
            <text:p>0</text:p>
          </table:table-cell>
          <table:table-cell office:value-type="float" office:value="0" table:formula="of:=IF([.$D10]=[.CW$1];&quot;D&quot;;IF([.$E10]=[.CW$1];&quot;F&quot;;IF(AND([.$E10]&gt;[.$D10];[.$E10]&lt;[.CW$1];[.CW$1]&lt;NOW();[.$A10]&lt;&gt;0);&quot;O&quot;;IF(AND([.$E10]=[.$D10];[.$D10]&lt;[.CW$1];[.CW$1]&lt;NOW();[.$A10]&lt;&gt;0);&quot;O&quot;;0))))" table:style-name="ce21">
            <text:p>0</text:p>
          </table:table-cell>
          <table:table-cell office:value-type="float" office:value="0" table:formula="of:=IF([.$D10]=[.CX$1];&quot;D&quot;;IF([.$E10]=[.CX$1];&quot;F&quot;;IF(AND([.$E10]&gt;[.$D10];[.$E10]&lt;[.CX$1];[.CX$1]&lt;NOW();[.$A10]&lt;&gt;0);&quot;O&quot;;IF(AND([.$E10]=[.$D10];[.$D10]&lt;[.CX$1];[.CX$1]&lt;NOW();[.$A10]&lt;&gt;0);&quot;O&quot;;0))))" table:style-name="ce21">
            <text:p>0</text:p>
          </table:table-cell>
          <table:table-cell office:value-type="float" office:value="0" table:formula="of:=IF([.$D10]=[.CY$1];&quot;D&quot;;IF([.$E10]=[.CY$1];&quot;F&quot;;IF(AND([.$E10]&gt;[.$D10];[.$E10]&lt;[.CY$1];[.CY$1]&lt;NOW();[.$A10]&lt;&gt;0);&quot;O&quot;;IF(AND([.$E10]=[.$D10];[.$D10]&lt;[.CY$1];[.CY$1]&lt;NOW();[.$A10]&lt;&gt;0);&quot;O&quot;;0))))" table:style-name="ce21">
            <text:p>0</text:p>
          </table:table-cell>
          <table:table-cell office:value-type="float" office:value="0" table:formula="of:=IF([.$D10]=[.CZ$1];&quot;D&quot;;IF([.$E10]=[.CZ$1];&quot;F&quot;;IF(AND([.$E10]&gt;[.$D10];[.$E10]&lt;[.CZ$1];[.CZ$1]&lt;NOW();[.$A10]&lt;&gt;0);&quot;O&quot;;IF(AND([.$E10]=[.$D10];[.$D10]&lt;[.CZ$1];[.CZ$1]&lt;NOW();[.$A10]&lt;&gt;0);&quot;O&quot;;0))))" table:style-name="ce21">
            <text:p>0</text:p>
          </table:table-cell>
          <table:table-cell office:value-type="float" office:value="0" table:formula="of:=IF([.$D10]=[.DA$1];&quot;D&quot;;IF([.$E10]=[.DA$1];&quot;F&quot;;IF(AND([.$E10]&gt;[.$D10];[.$E10]&lt;[.DA$1];[.DA$1]&lt;NOW();[.$A10]&lt;&gt;0);&quot;O&quot;;IF(AND([.$E10]=[.$D10];[.$D10]&lt;[.DA$1];[.DA$1]&lt;NOW();[.$A10]&lt;&gt;0);&quot;O&quot;;0))))" table:style-name="ce21">
            <text:p>0</text:p>
          </table:table-cell>
          <table:table-cell office:value-type="float" office:value="0" table:formula="of:=IF([.$D10]=[.DB$1];&quot;D&quot;;IF([.$E10]=[.DB$1];&quot;F&quot;;IF(AND([.$E10]&gt;[.$D10];[.$E10]&lt;[.DB$1];[.DB$1]&lt;NOW();[.$A10]&lt;&gt;0);&quot;O&quot;;IF(AND([.$E10]=[.$D10];[.$D10]&lt;[.DB$1];[.DB$1]&lt;NOW();[.$A10]&lt;&gt;0);&quot;O&quot;;0))))" table:style-name="ce21">
            <text:p>0</text:p>
          </table:table-cell>
          <table:table-cell office:value-type="float" office:value="0" table:formula="of:=IF([.$D10]=[.DC$1];&quot;D&quot;;IF([.$E10]=[.DC$1];&quot;F&quot;;IF(AND([.$E10]&gt;[.$D10];[.$E10]&lt;[.DC$1];[.DC$1]&lt;NOW();[.$A10]&lt;&gt;0);&quot;O&quot;;IF(AND([.$E10]=[.$D10];[.$D10]&lt;[.DC$1];[.DC$1]&lt;NOW();[.$A10]&lt;&gt;0);&quot;O&quot;;0))))" table:style-name="ce21">
            <text:p>0</text:p>
          </table:table-cell>
          <table:table-cell office:value-type="float" office:value="0" table:formula="of:=IF([.$D10]=[.DD$1];&quot;D&quot;;IF([.$E10]=[.DD$1];&quot;F&quot;;IF(AND([.$E10]&gt;[.$D10];[.$E10]&lt;[.DD$1];[.DD$1]&lt;NOW();[.$A10]&lt;&gt;0);&quot;O&quot;;IF(AND([.$E10]=[.$D10];[.$D10]&lt;[.DD$1];[.DD$1]&lt;NOW();[.$A10]&lt;&gt;0);&quot;O&quot;;0))))" table:style-name="ce21">
            <text:p>0</text:p>
          </table:table-cell>
          <table:table-cell office:value-type="float" office:value="0" table:formula="of:=IF([.$D10]=[.DE$1];&quot;D&quot;;IF([.$E10]=[.DE$1];&quot;F&quot;;IF(AND([.$E10]&gt;[.$D10];[.$E10]&lt;[.DE$1];[.DE$1]&lt;NOW();[.$A10]&lt;&gt;0);&quot;O&quot;;IF(AND([.$E10]=[.$D10];[.$D10]&lt;[.DE$1];[.DE$1]&lt;NOW();[.$A10]&lt;&gt;0);&quot;O&quot;;0))))" table:style-name="ce21">
            <text:p>0</text:p>
          </table:table-cell>
          <table:table-cell office:value-type="float" office:value="0" table:formula="of:=IF([.$D10]=[.DF$1];&quot;D&quot;;IF([.$E10]=[.DF$1];&quot;F&quot;;IF(AND([.$E10]&gt;[.$D10];[.$E10]&lt;[.DF$1];[.DF$1]&lt;NOW();[.$A10]&lt;&gt;0);&quot;O&quot;;IF(AND([.$E10]=[.$D10];[.$D10]&lt;[.DF$1];[.DF$1]&lt;NOW();[.$A10]&lt;&gt;0);&quot;O&quot;;0))))" table:style-name="ce21">
            <text:p>0</text:p>
          </table:table-cell>
          <table:table-cell office:value-type="float" office:value="0" table:formula="of:=IF([.$D10]=[.DG$1];&quot;D&quot;;IF([.$E10]=[.DG$1];&quot;F&quot;;IF(AND([.$E10]&gt;[.$D10];[.$E10]&lt;[.DG$1];[.DG$1]&lt;NOW();[.$A10]&lt;&gt;0);&quot;O&quot;;IF(AND([.$E10]=[.$D10];[.$D10]&lt;[.DG$1];[.DG$1]&lt;NOW();[.$A10]&lt;&gt;0);&quot;O&quot;;0))))" table:style-name="ce21">
            <text:p>0</text:p>
          </table:table-cell>
          <table:table-cell office:value-type="float" office:value="0" table:formula="of:=IF([.$D10]=[.DH$1];&quot;D&quot;;IF([.$E10]=[.DH$1];&quot;F&quot;;IF(AND([.$E10]&gt;[.$D10];[.$E10]&lt;[.DH$1];[.DH$1]&lt;NOW();[.$A10]&lt;&gt;0);&quot;O&quot;;IF(AND([.$E10]=[.$D10];[.$D10]&lt;[.DH$1];[.DH$1]&lt;NOW();[.$A10]&lt;&gt;0);&quot;O&quot;;0))))" table:style-name="ce21">
            <text:p>0</text:p>
          </table:table-cell>
          <table:table-cell office:value-type="float" office:value="0" table:formula="of:=IF([.$D10]=[.DI$1];&quot;D&quot;;IF([.$E10]=[.DI$1];&quot;F&quot;;IF(AND([.$E10]&gt;[.$D10];[.$E10]&lt;[.DI$1];[.DI$1]&lt;NOW();[.$A10]&lt;&gt;0);&quot;O&quot;;IF(AND([.$E10]=[.$D10];[.$D10]&lt;[.DI$1];[.DI$1]&lt;NOW();[.$A10]&lt;&gt;0);&quot;O&quot;;0))))" table:style-name="ce21">
            <text:p>0</text:p>
          </table:table-cell>
          <table:table-cell office:value-type="float" office:value="0" table:formula="of:=IF([.$D10]=[.DJ$1];&quot;D&quot;;IF([.$E10]=[.DJ$1];&quot;F&quot;;IF(AND([.$E10]&gt;[.$D10];[.$E10]&lt;[.DJ$1];[.DJ$1]&lt;NOW();[.$A10]&lt;&gt;0);&quot;O&quot;;IF(AND([.$E10]=[.$D10];[.$D10]&lt;[.DJ$1];[.DJ$1]&lt;NOW();[.$A10]&lt;&gt;0);&quot;O&quot;;0))))" table:style-name="ce21">
            <text:p>0</text:p>
          </table:table-cell>
          <table:table-cell office:value-type="float" office:value="0" table:formula="of:=IF([.$D10]=[.DK$1];&quot;D&quot;;IF([.$E10]=[.DK$1];&quot;F&quot;;IF(AND([.$E10]&gt;[.$D10];[.$E10]&lt;[.DK$1];[.DK$1]&lt;NOW();[.$A10]&lt;&gt;0);&quot;O&quot;;IF(AND([.$E10]=[.$D10];[.$D10]&lt;[.DK$1];[.DK$1]&lt;NOW();[.$A10]&lt;&gt;0);&quot;O&quot;;0))))" table:style-name="ce21">
            <text:p>0</text:p>
          </table:table-cell>
          <table:table-cell office:value-type="float" office:value="0" table:formula="of:=IF([.$D10]=[.DL$1];&quot;D&quot;;IF([.$E10]=[.DL$1];&quot;F&quot;;IF(AND([.$E10]&gt;[.$D10];[.$E10]&lt;[.DL$1];[.DL$1]&lt;NOW();[.$A10]&lt;&gt;0);&quot;O&quot;;IF(AND([.$E10]=[.$D10];[.$D10]&lt;[.DL$1];[.DL$1]&lt;NOW();[.$A10]&lt;&gt;0);&quot;O&quot;;0))))" table:style-name="ce21">
            <text:p>0</text:p>
          </table:table-cell>
          <table:table-cell office:value-type="float" office:value="0" table:formula="of:=IF([.$D10]=[.DM$1];&quot;D&quot;;IF([.$E10]=[.DM$1];&quot;F&quot;;IF(AND([.$E10]&gt;[.$D10];[.$E10]&lt;[.DM$1];[.DM$1]&lt;NOW();[.$A10]&lt;&gt;0);&quot;O&quot;;IF(AND([.$E10]=[.$D10];[.$D10]&lt;[.DM$1];[.DM$1]&lt;NOW();[.$A10]&lt;&gt;0);&quot;O&quot;;0))))" table:style-name="ce21">
            <text:p>0</text:p>
          </table:table-cell>
          <table:table-cell office:value-type="float" office:value="0" table:formula="of:=IF([.$D10]=[.DN$1];&quot;D&quot;;IF([.$E10]=[.DN$1];&quot;F&quot;;IF(AND([.$E10]&gt;[.$D10];[.$E10]&lt;[.DN$1];[.DN$1]&lt;NOW();[.$A10]&lt;&gt;0);&quot;O&quot;;IF(AND([.$E10]=[.$D10];[.$D10]&lt;[.DN$1];[.DN$1]&lt;NOW();[.$A10]&lt;&gt;0);&quot;O&quot;;0))))" table:style-name="ce21">
            <text:p>0</text:p>
          </table:table-cell>
          <table:table-cell office:value-type="float" office:value="0" table:formula="of:=IF([.$D10]=[.DO$1];&quot;D&quot;;IF([.$E10]=[.DO$1];&quot;F&quot;;IF(AND([.$E10]&gt;[.$D10];[.$E10]&lt;[.DO$1];[.DO$1]&lt;NOW();[.$A10]&lt;&gt;0);&quot;O&quot;;IF(AND([.$E10]=[.$D10];[.$D10]&lt;[.DO$1];[.DO$1]&lt;NOW();[.$A10]&lt;&gt;0);&quot;O&quot;;0))))" table:style-name="ce21">
            <text:p>0</text:p>
          </table:table-cell>
          <table:table-cell office:value-type="float" office:value="0" table:formula="of:=IF([.$D10]=[.DP$1];&quot;D&quot;;IF([.$E10]=[.DP$1];&quot;F&quot;;IF(AND([.$E10]&gt;[.$D10];[.$E10]&lt;[.DP$1];[.DP$1]&lt;NOW();[.$A10]&lt;&gt;0);&quot;O&quot;;IF(AND([.$E10]=[.$D10];[.$D10]&lt;[.DP$1];[.DP$1]&lt;NOW();[.$A10]&lt;&gt;0);&quot;O&quot;;0))))" table:style-name="ce21">
            <text:p>0</text:p>
          </table:table-cell>
          <table:table-cell office:value-type="float" office:value="0" table:formula="of:=IF([.$D10]=[.DQ$1];&quot;D&quot;;IF([.$E10]=[.DQ$1];&quot;F&quot;;IF(AND([.$E10]&gt;[.$D10];[.$E10]&lt;[.DQ$1];[.DQ$1]&lt;NOW();[.$A10]&lt;&gt;0);&quot;O&quot;;IF(AND([.$E10]=[.$D10];[.$D10]&lt;[.DQ$1];[.DQ$1]&lt;NOW();[.$A10]&lt;&gt;0);&quot;O&quot;;0))))" table:style-name="ce21">
            <text:p>0</text:p>
          </table:table-cell>
          <table:table-cell office:value-type="float" office:value="0" table:formula="of:=IF([.$D10]=[.DR$1];&quot;D&quot;;IF([.$E10]=[.DR$1];&quot;F&quot;;IF(AND([.$E10]&gt;[.$D10];[.$E10]&lt;[.DR$1];[.DR$1]&lt;NOW();[.$A10]&lt;&gt;0);&quot;O&quot;;IF(AND([.$E10]=[.$D10];[.$D10]&lt;[.DR$1];[.DR$1]&lt;NOW();[.$A10]&lt;&gt;0);&quot;O&quot;;0))))" table:style-name="ce21">
            <text:p>0</text:p>
          </table:table-cell>
          <table:table-cell office:value-type="float" office:value="0" table:formula="of:=IF([.$D10]=[.DS$1];&quot;D&quot;;IF([.$E10]=[.DS$1];&quot;F&quot;;IF(AND([.$E10]&gt;[.$D10];[.$E10]&lt;[.DS$1];[.DS$1]&lt;NOW();[.$A10]&lt;&gt;0);&quot;O&quot;;IF(AND([.$E10]=[.$D10];[.$D10]&lt;[.DS$1];[.DS$1]&lt;NOW();[.$A10]&lt;&gt;0);&quot;O&quot;;0))))" table:style-name="ce21">
            <text:p>0</text:p>
          </table:table-cell>
          <table:table-cell office:value-type="float" office:value="0" table:formula="of:=IF([.$D10]=[.DT$1];&quot;D&quot;;IF([.$E10]=[.DT$1];&quot;F&quot;;IF(AND([.$E10]&gt;[.$D10];[.$E10]&lt;[.DT$1];[.DT$1]&lt;NOW();[.$A10]&lt;&gt;0);&quot;O&quot;;IF(AND([.$E10]=[.$D10];[.$D10]&lt;[.DT$1];[.DT$1]&lt;NOW();[.$A10]&lt;&gt;0);&quot;O&quot;;0))))" table:style-name="ce21">
            <text:p>0</text:p>
          </table:table-cell>
          <table:table-cell office:value-type="float" office:value="0" table:formula="of:=IF([.$D10]=[.DU$1];&quot;D&quot;;IF([.$E10]=[.DU$1];&quot;F&quot;;IF(AND([.$E10]&gt;[.$D10];[.$E10]&lt;[.DU$1];[.DU$1]&lt;NOW();[.$A10]&lt;&gt;0);&quot;O&quot;;IF(AND([.$E10]=[.$D10];[.$D10]&lt;[.DU$1];[.DU$1]&lt;NOW();[.$A10]&lt;&gt;0);&quot;O&quot;;0))))" table:style-name="ce21">
            <text:p>0</text:p>
          </table:table-cell>
          <table:table-cell office:value-type="float" office:value="0" table:formula="of:=IF([.$D10]=[.DV$1];&quot;D&quot;;IF([.$E10]=[.DV$1];&quot;F&quot;;IF(AND([.$E10]&gt;[.$D10];[.$E10]&lt;[.DV$1];[.DV$1]&lt;NOW();[.$A10]&lt;&gt;0);&quot;O&quot;;IF(AND([.$E10]=[.$D10];[.$D10]&lt;[.DV$1];[.DV$1]&lt;NOW();[.$A10]&lt;&gt;0);&quot;O&quot;;0))))" table:style-name="ce21">
            <text:p>0</text:p>
          </table:table-cell>
          <table:table-cell office:value-type="float" office:value="0" table:formula="of:=IF([.$D10]=[.DW$1];&quot;D&quot;;IF([.$E10]=[.DW$1];&quot;F&quot;;IF(AND([.$E10]&gt;[.$D10];[.$E10]&lt;[.DW$1];[.DW$1]&lt;NOW();[.$A10]&lt;&gt;0);&quot;O&quot;;IF(AND([.$E10]=[.$D10];[.$D10]&lt;[.DW$1];[.DW$1]&lt;NOW();[.$A10]&lt;&gt;0);&quot;O&quot;;0))))" table:style-name="ce21">
            <text:p>0</text:p>
          </table:table-cell>
          <table:table-cell office:value-type="float" office:value="0" table:formula="of:=IF([.$D10]=[.DX$1];&quot;D&quot;;IF([.$E10]=[.DX$1];&quot;F&quot;;IF(AND([.$E10]&gt;[.$D10];[.$E10]&lt;[.DX$1];[.DX$1]&lt;NOW();[.$A10]&lt;&gt;0);&quot;O&quot;;IF(AND([.$E10]=[.$D10];[.$D10]&lt;[.DX$1];[.DX$1]&lt;NOW();[.$A10]&lt;&gt;0);&quot;O&quot;;0))))" table:style-name="ce21">
            <text:p>0</text:p>
          </table:table-cell>
          <table:table-cell office:value-type="float" office:value="0" table:formula="of:=IF([.$D10]=[.DY$1];&quot;D&quot;;IF([.$E10]=[.DY$1];&quot;F&quot;;IF(AND([.$E10]&gt;[.$D10];[.$E10]&lt;[.DY$1];[.DY$1]&lt;NOW();[.$A10]&lt;&gt;0);&quot;O&quot;;IF(AND([.$E10]=[.$D10];[.$D10]&lt;[.DY$1];[.DY$1]&lt;NOW();[.$A10]&lt;&gt;0);&quot;O&quot;;0))))" table:style-name="ce21">
            <text:p>0</text:p>
          </table:table-cell>
          <table:table-cell office:value-type="float" office:value="0" table:formula="of:=IF([.$D10]=[.DZ$1];&quot;D&quot;;IF([.$E10]=[.DZ$1];&quot;F&quot;;IF(AND([.$E10]&gt;[.$D10];[.$E10]&lt;[.DZ$1];[.DZ$1]&lt;NOW();[.$A10]&lt;&gt;0);&quot;O&quot;;IF(AND([.$E10]=[.$D10];[.$D10]&lt;[.DZ$1];[.DZ$1]&lt;NOW();[.$A10]&lt;&gt;0);&quot;O&quot;;0))))" table:style-name="ce21">
            <text:p>0</text:p>
          </table:table-cell>
          <table:table-cell office:value-type="float" office:value="0" table:formula="of:=IF([.$D10]=[.EA$1];&quot;D&quot;;IF([.$E10]=[.EA$1];&quot;F&quot;;IF(AND([.$E10]&gt;[.$D10];[.$E10]&lt;[.EA$1];[.EA$1]&lt;NOW();[.$A10]&lt;&gt;0);&quot;O&quot;;IF(AND([.$E10]=[.$D10];[.$D10]&lt;[.EA$1];[.EA$1]&lt;NOW();[.$A10]&lt;&gt;0);&quot;O&quot;;0))))" table:style-name="ce21">
            <text:p>0</text:p>
          </table:table-cell>
          <table:table-cell office:value-type="float" office:value="0" table:formula="of:=IF([.$D10]=[.EB$1];&quot;D&quot;;IF([.$E10]=[.EB$1];&quot;F&quot;;IF(AND([.$E10]&gt;[.$D10];[.$E10]&lt;[.EB$1];[.EB$1]&lt;NOW();[.$A10]&lt;&gt;0);&quot;O&quot;;IF(AND([.$E10]=[.$D10];[.$D10]&lt;[.EB$1];[.EB$1]&lt;NOW();[.$A10]&lt;&gt;0);&quot;O&quot;;0))))" table:style-name="ce21">
            <text:p>0</text:p>
          </table:table-cell>
          <table:table-cell office:value-type="float" office:value="0" table:formula="of:=IF([.$D10]=[.EC$1];&quot;D&quot;;IF([.$E10]=[.EC$1];&quot;F&quot;;IF(AND([.$E10]&gt;[.$D10];[.$E10]&lt;[.EC$1];[.EC$1]&lt;NOW();[.$A10]&lt;&gt;0);&quot;O&quot;;IF(AND([.$E10]=[.$D10];[.$D10]&lt;[.EC$1];[.EC$1]&lt;NOW();[.$A10]&lt;&gt;0);&quot;O&quot;;0))))" table:style-name="ce21">
            <text:p>0</text:p>
          </table:table-cell>
          <table:table-cell office:value-type="float" office:value="0" table:formula="of:=IF([.$D10]=[.ED$1];&quot;D&quot;;IF([.$E10]=[.ED$1];&quot;F&quot;;IF(AND([.$E10]&gt;[.$D10];[.$E10]&lt;[.ED$1];[.ED$1]&lt;NOW();[.$A10]&lt;&gt;0);&quot;O&quot;;IF(AND([.$E10]=[.$D10];[.$D10]&lt;[.ED$1];[.ED$1]&lt;NOW();[.$A10]&lt;&gt;0);&quot;O&quot;;0))))" table:style-name="ce21">
            <text:p>0</text:p>
          </table:table-cell>
          <table:table-cell office:value-type="float" office:value="0" table:formula="of:=IF([.$D10]=[.EE$1];&quot;D&quot;;IF([.$E10]=[.EE$1];&quot;F&quot;;IF(AND([.$E10]&gt;[.$D10];[.$E10]&lt;[.EE$1];[.EE$1]&lt;NOW();[.$A10]&lt;&gt;0);&quot;O&quot;;IF(AND([.$E10]=[.$D10];[.$D10]&lt;[.EE$1];[.EE$1]&lt;NOW();[.$A10]&lt;&gt;0);&quot;O&quot;;0))))" table:style-name="ce21">
            <text:p>0</text:p>
          </table:table-cell>
          <table:table-cell office:value-type="float" office:value="0" table:formula="of:=IF([.$D10]=[.EF$1];&quot;D&quot;;IF([.$E10]=[.EF$1];&quot;F&quot;;IF(AND([.$E10]&gt;[.$D10];[.$E10]&lt;[.EF$1];[.EF$1]&lt;NOW();[.$A10]&lt;&gt;0);&quot;O&quot;;IF(AND([.$E10]=[.$D10];[.$D10]&lt;[.EF$1];[.EF$1]&lt;NOW();[.$A10]&lt;&gt;0);&quot;O&quot;;0))))" table:style-name="ce21">
            <text:p>0</text:p>
          </table:table-cell>
          <table:table-cell office:value-type="float" office:value="0" table:formula="of:=IF([.$D10]=[.EG$1];&quot;D&quot;;IF([.$E10]=[.EG$1];&quot;F&quot;;IF(AND([.$E10]&gt;[.$D10];[.$E10]&lt;[.EG$1];[.EG$1]&lt;NOW();[.$A10]&lt;&gt;0);&quot;O&quot;;IF(AND([.$E10]=[.$D10];[.$D10]&lt;[.EG$1];[.EG$1]&lt;NOW();[.$A10]&lt;&gt;0);&quot;O&quot;;0))))" table:style-name="ce21">
            <text:p>0</text:p>
          </table:table-cell>
          <table:table-cell office:value-type="float" office:value="0" table:formula="of:=IF([.$D10]=[.EH$1];&quot;D&quot;;IF([.$E10]=[.EH$1];&quot;F&quot;;IF(AND([.$E10]&gt;[.$D10];[.$E10]&lt;[.EH$1];[.EH$1]&lt;NOW();[.$A10]&lt;&gt;0);&quot;O&quot;;IF(AND([.$E10]=[.$D10];[.$D10]&lt;[.EH$1];[.EH$1]&lt;NOW();[.$A10]&lt;&gt;0);&quot;O&quot;;0))))" table:style-name="ce21">
            <text:p>0</text:p>
          </table:table-cell>
          <table:table-cell office:value-type="float" office:value="0" table:formula="of:=IF([.$D10]=[.EI$1];&quot;D&quot;;IF([.$E10]=[.EI$1];&quot;F&quot;;IF(AND([.$E10]&gt;[.$D10];[.$E10]&lt;[.EI$1];[.EI$1]&lt;NOW();[.$A10]&lt;&gt;0);&quot;O&quot;;IF(AND([.$E10]=[.$D10];[.$D10]&lt;[.EI$1];[.EI$1]&lt;NOW();[.$A10]&lt;&gt;0);&quot;O&quot;;0))))" table:style-name="ce21">
            <text:p>0</text:p>
          </table:table-cell>
          <table:table-cell office:value-type="float" office:value="0" table:formula="of:=IF([.$D10]=[.EJ$1];&quot;D&quot;;IF([.$E10]=[.EJ$1];&quot;F&quot;;IF(AND([.$E10]&gt;[.$D10];[.$E10]&lt;[.EJ$1];[.EJ$1]&lt;NOW();[.$A10]&lt;&gt;0);&quot;O&quot;;IF(AND([.$E10]=[.$D10];[.$D10]&lt;[.EJ$1];[.EJ$1]&lt;NOW();[.$A10]&lt;&gt;0);&quot;O&quot;;0))))" table:style-name="ce21">
            <text:p>0</text:p>
          </table:table-cell>
          <table:table-cell office:value-type="float" office:value="0" table:formula="of:=IF([.$D10]=[.EK$1];&quot;D&quot;;IF([.$E10]=[.EK$1];&quot;F&quot;;IF(AND([.$E10]&gt;[.$D10];[.$E10]&lt;[.EK$1];[.EK$1]&lt;NOW();[.$A10]&lt;&gt;0);&quot;O&quot;;IF(AND([.$E10]=[.$D10];[.$D10]&lt;[.EK$1];[.EK$1]&lt;NOW();[.$A10]&lt;&gt;0);&quot;O&quot;;0))))" table:style-name="ce21">
            <text:p>0</text:p>
          </table:table-cell>
          <table:table-cell office:value-type="float" office:value="0" table:formula="of:=IF([.$D10]=[.EL$1];&quot;D&quot;;IF([.$E10]=[.EL$1];&quot;F&quot;;IF(AND([.$E10]&gt;[.$D10];[.$E10]&lt;[.EL$1];[.EL$1]&lt;NOW();[.$A10]&lt;&gt;0);&quot;O&quot;;IF(AND([.$E10]=[.$D10];[.$D10]&lt;[.EL$1];[.EL$1]&lt;NOW();[.$A10]&lt;&gt;0);&quot;O&quot;;0))))" table:style-name="ce21">
            <text:p>0</text:p>
          </table:table-cell>
          <table:table-cell office:value-type="float" office:value="0" table:formula="of:=IF([.$D10]=[.EM$1];&quot;D&quot;;IF([.$E10]=[.EM$1];&quot;F&quot;;IF(AND([.$E10]&gt;[.$D10];[.$E10]&lt;[.EM$1];[.EM$1]&lt;NOW();[.$A10]&lt;&gt;0);&quot;O&quot;;IF(AND([.$E10]=[.$D10];[.$D10]&lt;[.EM$1];[.EM$1]&lt;NOW();[.$A10]&lt;&gt;0);&quot;O&quot;;0))))" table:style-name="ce21">
            <text:p>0</text:p>
          </table:table-cell>
          <table:table-cell office:value-type="float" office:value="0" table:formula="of:=IF([.$D10]=[.EN$1];&quot;D&quot;;IF([.$E10]=[.EN$1];&quot;F&quot;;IF(AND([.$E10]&gt;[.$D10];[.$E10]&lt;[.EN$1];[.EN$1]&lt;NOW();[.$A10]&lt;&gt;0);&quot;O&quot;;IF(AND([.$E10]=[.$D10];[.$D10]&lt;[.EN$1];[.EN$1]&lt;NOW();[.$A10]&lt;&gt;0);&quot;O&quot;;0))))" table:style-name="ce21">
            <text:p>0</text:p>
          </table:table-cell>
          <table:table-cell office:value-type="float" office:value="0" table:formula="of:=IF([.$D10]=[.EO$1];&quot;D&quot;;IF([.$E10]=[.EO$1];&quot;F&quot;;IF(AND([.$E10]&gt;[.$D10];[.$E10]&lt;[.EO$1];[.EO$1]&lt;NOW();[.$A10]&lt;&gt;0);&quot;O&quot;;IF(AND([.$E10]=[.$D10];[.$D10]&lt;[.EO$1];[.EO$1]&lt;NOW();[.$A10]&lt;&gt;0);&quot;O&quot;;0))))" table:style-name="ce21">
            <text:p>0</text:p>
          </table:table-cell>
          <table:table-cell office:value-type="float" office:value="0" table:formula="of:=IF([.$D10]=[.EP$1];&quot;D&quot;;IF([.$E10]=[.EP$1];&quot;F&quot;;IF(AND([.$E10]&gt;[.$D10];[.$E10]&lt;[.EP$1];[.EP$1]&lt;NOW();[.$A10]&lt;&gt;0);&quot;O&quot;;IF(AND([.$E10]=[.$D10];[.$D10]&lt;[.EP$1];[.EP$1]&lt;NOW();[.$A10]&lt;&gt;0);&quot;O&quot;;0))))" table:style-name="ce21">
            <text:p>0</text:p>
          </table:table-cell>
          <table:table-cell office:value-type="float" office:value="0" table:formula="of:=IF([.$D10]=[.EQ$1];&quot;D&quot;;IF([.$E10]=[.EQ$1];&quot;F&quot;;IF(AND([.$E10]&gt;[.$D10];[.$E10]&lt;[.EQ$1];[.EQ$1]&lt;NOW();[.$A10]&lt;&gt;0);&quot;O&quot;;IF(AND([.$E10]=[.$D10];[.$D10]&lt;[.EQ$1];[.EQ$1]&lt;NOW();[.$A10]&lt;&gt;0);&quot;O&quot;;0))))" table:style-name="ce21">
            <text:p>0</text:p>
          </table:table-cell>
          <table:table-cell office:value-type="float" office:value="0" table:formula="of:=IF([.$D10]=[.ER$1];&quot;D&quot;;IF([.$E10]=[.ER$1];&quot;F&quot;;IF(AND([.$E10]&gt;[.$D10];[.$E10]&lt;[.ER$1];[.ER$1]&lt;NOW();[.$A10]&lt;&gt;0);&quot;O&quot;;IF(AND([.$E10]=[.$D10];[.$D10]&lt;[.ER$1];[.ER$1]&lt;NOW();[.$A10]&lt;&gt;0);&quot;O&quot;;0))))" table:style-name="ce21">
            <text:p>0</text:p>
          </table:table-cell>
          <table:table-cell office:value-type="float" office:value="0" table:formula="of:=IF([.$D10]=[.ES$1];&quot;D&quot;;IF([.$E10]=[.ES$1];&quot;F&quot;;IF(AND([.$E10]&gt;[.$D10];[.$E10]&lt;[.ES$1];[.ES$1]&lt;NOW();[.$A10]&lt;&gt;0);&quot;O&quot;;IF(AND([.$E10]=[.$D10];[.$D10]&lt;[.ES$1];[.ES$1]&lt;NOW();[.$A10]&lt;&gt;0);&quot;O&quot;;0))))" table:style-name="ce21">
            <text:p>0</text:p>
          </table:table-cell>
          <table:table-cell office:value-type="float" office:value="0" table:formula="of:=IF([.$D10]=[.ET$1];&quot;D&quot;;IF([.$E10]=[.ET$1];&quot;F&quot;;IF(AND([.$E10]&gt;[.$D10];[.$E10]&lt;[.ET$1];[.ET$1]&lt;NOW();[.$A10]&lt;&gt;0);&quot;O&quot;;IF(AND([.$E10]=[.$D10];[.$D10]&lt;[.ET$1];[.ET$1]&lt;NOW();[.$A10]&lt;&gt;0);&quot;O&quot;;0))))" table:style-name="ce21">
            <text:p>0</text:p>
          </table:table-cell>
          <table:table-cell office:value-type="float" office:value="0" table:formula="of:=IF([.$D10]=[.EU$1];&quot;D&quot;;IF([.$E10]=[.EU$1];&quot;F&quot;;IF(AND([.$E10]&gt;[.$D10];[.$E10]&lt;[.EU$1];[.EU$1]&lt;NOW();[.$A10]&lt;&gt;0);&quot;O&quot;;IF(AND([.$E10]=[.$D10];[.$D10]&lt;[.EU$1];[.EU$1]&lt;NOW();[.$A10]&lt;&gt;0);&quot;O&quot;;0))))" table:style-name="ce21">
            <text:p>0</text:p>
          </table:table-cell>
          <table:table-cell office:value-type="float" office:value="0" table:formula="of:=IF([.$D10]=[.EV$1];&quot;D&quot;;IF([.$E10]=[.EV$1];&quot;F&quot;;IF(AND([.$E10]&gt;[.$D10];[.$E10]&lt;[.EV$1];[.EV$1]&lt;NOW();[.$A10]&lt;&gt;0);&quot;O&quot;;IF(AND([.$E10]=[.$D10];[.$D10]&lt;[.EV$1];[.EV$1]&lt;NOW();[.$A10]&lt;&gt;0);&quot;O&quot;;0))))" table:style-name="ce21">
            <text:p>0</text:p>
          </table:table-cell>
          <table:table-cell office:value-type="float" office:value="0" table:formula="of:=IF([.$D10]=[.EW$1];&quot;D&quot;;IF([.$E10]=[.EW$1];&quot;F&quot;;IF(AND([.$E10]&gt;[.$D10];[.$E10]&lt;[.EW$1];[.EW$1]&lt;NOW();[.$A10]&lt;&gt;0);&quot;O&quot;;IF(AND([.$E10]=[.$D10];[.$D10]&lt;[.EW$1];[.EW$1]&lt;NOW();[.$A10]&lt;&gt;0);&quot;O&quot;;0))))" table:style-name="ce21">
            <text:p>0</text:p>
          </table:table-cell>
          <table:table-cell office:value-type="float" office:value="0" table:formula="of:=IF([.$D10]=[.EX$1];&quot;D&quot;;IF([.$E10]=[.EX$1];&quot;F&quot;;IF(AND([.$E10]&gt;[.$D10];[.$E10]&lt;[.EX$1];[.EX$1]&lt;NOW();[.$A10]&lt;&gt;0);&quot;O&quot;;IF(AND([.$E10]=[.$D10];[.$D10]&lt;[.EX$1];[.EX$1]&lt;NOW();[.$A10]&lt;&gt;0);&quot;O&quot;;0))))" table:style-name="ce21">
            <text:p>0</text:p>
          </table:table-cell>
          <table:table-cell office:value-type="float" office:value="0" table:formula="of:=IF([.$D10]=[.EY$1];&quot;D&quot;;IF([.$E10]=[.EY$1];&quot;F&quot;;IF(AND([.$E10]&gt;[.$D10];[.$E10]&lt;[.EY$1];[.EY$1]&lt;NOW();[.$A10]&lt;&gt;0);&quot;O&quot;;IF(AND([.$E10]=[.$D10];[.$D10]&lt;[.EY$1];[.EY$1]&lt;NOW();[.$A10]&lt;&gt;0);&quot;O&quot;;0))))" table:style-name="ce21">
            <text:p>0</text:p>
          </table:table-cell>
          <table:table-cell office:value-type="float" office:value="0" table:formula="of:=IF([.$D10]=[.EZ$1];&quot;D&quot;;IF([.$E10]=[.EZ$1];&quot;F&quot;;IF(AND([.$E10]&gt;[.$D10];[.$E10]&lt;[.EZ$1];[.EZ$1]&lt;NOW();[.$A10]&lt;&gt;0);&quot;O&quot;;IF(AND([.$E10]=[.$D10];[.$D10]&lt;[.EZ$1];[.EZ$1]&lt;NOW();[.$A10]&lt;&gt;0);&quot;O&quot;;0))))" table:style-name="ce21">
            <text:p>0</text:p>
          </table:table-cell>
          <table:table-cell office:value-type="float" office:value="0" table:formula="of:=IF([.$D10]=[.FA$1];&quot;D&quot;;IF([.$E10]=[.FA$1];&quot;F&quot;;IF(AND([.$E10]&gt;[.$D10];[.$E10]&lt;[.FA$1];[.FA$1]&lt;NOW();[.$A10]&lt;&gt;0);&quot;O&quot;;IF(AND([.$E10]=[.$D10];[.$D10]&lt;[.FA$1];[.FA$1]&lt;NOW();[.$A10]&lt;&gt;0);&quot;O&quot;;0))))" table:style-name="ce21">
            <text:p>0</text:p>
          </table:table-cell>
          <table:table-cell office:value-type="float" office:value="0" table:formula="of:=IF([.$D10]=[.FB$1];&quot;D&quot;;IF([.$E10]=[.FB$1];&quot;F&quot;;IF(AND([.$E10]&gt;[.$D10];[.$E10]&lt;[.FB$1];[.FB$1]&lt;NOW();[.$A10]&lt;&gt;0);&quot;O&quot;;IF(AND([.$E10]=[.$D10];[.$D10]&lt;[.FB$1];[.FB$1]&lt;NOW();[.$A10]&lt;&gt;0);&quot;O&quot;;0))))" table:style-name="ce21">
            <text:p>0</text:p>
          </table:table-cell>
          <table:table-cell office:value-type="float" office:value="0" table:formula="of:=IF([.$D10]=[.FC$1];&quot;D&quot;;IF([.$E10]=[.FC$1];&quot;F&quot;;IF(AND([.$E10]&gt;[.$D10];[.$E10]&lt;[.FC$1];[.FC$1]&lt;NOW();[.$A10]&lt;&gt;0);&quot;O&quot;;IF(AND([.$E10]=[.$D10];[.$D10]&lt;[.FC$1];[.FC$1]&lt;NOW();[.$A10]&lt;&gt;0);&quot;O&quot;;0))))" table:style-name="ce21">
            <text:p>0</text:p>
          </table:table-cell>
          <table:table-cell office:value-type="float" office:value="0" table:formula="of:=IF([.$D10]=[.FD$1];&quot;D&quot;;IF([.$E10]=[.FD$1];&quot;F&quot;;IF(AND([.$E10]&gt;[.$D10];[.$E10]&lt;[.FD$1];[.FD$1]&lt;NOW();[.$A10]&lt;&gt;0);&quot;O&quot;;IF(AND([.$E10]=[.$D10];[.$D10]&lt;[.FD$1];[.FD$1]&lt;NOW();[.$A10]&lt;&gt;0);&quot;O&quot;;0))))" table:style-name="ce21">
            <text:p>0</text:p>
          </table:table-cell>
          <table:table-cell office:value-type="float" office:value="0" table:formula="of:=IF([.$D10]=[.FE$1];&quot;D&quot;;IF([.$E10]=[.FE$1];&quot;F&quot;;IF(AND([.$E10]&gt;[.$D10];[.$E10]&lt;[.FE$1];[.FE$1]&lt;NOW();[.$A10]&lt;&gt;0);&quot;O&quot;;IF(AND([.$E10]=[.$D10];[.$D10]&lt;[.FE$1];[.FE$1]&lt;NOW();[.$A10]&lt;&gt;0);&quot;O&quot;;0))))" table:style-name="ce21">
            <text:p>0</text:p>
          </table:table-cell>
          <table:table-cell office:value-type="float" office:value="0" table:formula="of:=IF([.$D10]=[.FF$1];&quot;D&quot;;IF([.$E10]=[.FF$1];&quot;F&quot;;IF(AND([.$E10]&gt;[.$D10];[.$E10]&lt;[.FF$1];[.FF$1]&lt;NOW();[.$A10]&lt;&gt;0);&quot;O&quot;;IF(AND([.$E10]=[.$D10];[.$D10]&lt;[.FF$1];[.FF$1]&lt;NOW();[.$A10]&lt;&gt;0);&quot;O&quot;;0))))" table:style-name="ce21">
            <text:p>0</text:p>
          </table:table-cell>
          <table:table-cell office:value-type="float" office:value="0" table:formula="of:=IF([.$D10]=[.FG$1];&quot;D&quot;;IF([.$E10]=[.FG$1];&quot;F&quot;;IF(AND([.$E10]&gt;[.$D10];[.$E10]&lt;[.FG$1];[.FG$1]&lt;NOW();[.$A10]&lt;&gt;0);&quot;O&quot;;IF(AND([.$E10]=[.$D10];[.$D10]&lt;[.FG$1];[.FG$1]&lt;NOW();[.$A10]&lt;&gt;0);&quot;O&quot;;0))))" table:style-name="ce21">
            <text:p>0</text:p>
          </table:table-cell>
          <table:table-cell office:value-type="float" office:value="0" table:formula="of:=IF([.$D10]=[.FH$1];&quot;D&quot;;IF([.$E10]=[.FH$1];&quot;F&quot;;IF(AND([.$E10]&gt;[.$D10];[.$E10]&lt;[.FH$1];[.FH$1]&lt;NOW();[.$A10]&lt;&gt;0);&quot;O&quot;;IF(AND([.$E10]=[.$D10];[.$D10]&lt;[.FH$1];[.FH$1]&lt;NOW();[.$A10]&lt;&gt;0);&quot;O&quot;;0))))" table:style-name="ce21">
            <text:p>0</text:p>
          </table:table-cell>
          <table:table-cell office:value-type="float" office:value="0" table:formula="of:=IF([.$D10]=[.FI$1];&quot;D&quot;;IF([.$E10]=[.FI$1];&quot;F&quot;;IF(AND([.$E10]&gt;[.$D10];[.$E10]&lt;[.FI$1];[.FI$1]&lt;NOW();[.$A10]&lt;&gt;0);&quot;O&quot;;IF(AND([.$E10]=[.$D10];[.$D10]&lt;[.FI$1];[.FI$1]&lt;NOW();[.$A10]&lt;&gt;0);&quot;O&quot;;0))))" table:style-name="ce21">
            <text:p>0</text:p>
          </table:table-cell>
          <table:table-cell office:value-type="float" office:value="0" table:formula="of:=IF([.$D10]=[.FJ$1];&quot;D&quot;;IF([.$E10]=[.FJ$1];&quot;F&quot;;IF(AND([.$E10]&gt;[.$D10];[.$E10]&lt;[.FJ$1];[.FJ$1]&lt;NOW();[.$A10]&lt;&gt;0);&quot;O&quot;;IF(AND([.$E10]=[.$D10];[.$D10]&lt;[.FJ$1];[.FJ$1]&lt;NOW();[.$A10]&lt;&gt;0);&quot;O&quot;;0))))" table:style-name="ce21">
            <text:p>0</text:p>
          </table:table-cell>
          <table:table-cell office:value-type="float" office:value="0" table:formula="of:=IF([.$D10]=[.FK$1];&quot;D&quot;;IF([.$E10]=[.FK$1];&quot;F&quot;;IF(AND([.$E10]&gt;[.$D10];[.$E10]&lt;[.FK$1];[.FK$1]&lt;NOW();[.$A10]&lt;&gt;0);&quot;O&quot;;IF(AND([.$E10]=[.$D10];[.$D10]&lt;[.FK$1];[.FK$1]&lt;NOW();[.$A10]&lt;&gt;0);&quot;O&quot;;0))))" table:style-name="ce21">
            <text:p>0</text:p>
          </table:table-cell>
          <table:table-cell office:value-type="float" office:value="0" table:formula="of:=IF([.$D10]=[.FL$1];&quot;D&quot;;IF([.$E10]=[.FL$1];&quot;F&quot;;IF(AND([.$E10]&gt;[.$D10];[.$E10]&lt;[.FL$1];[.FL$1]&lt;NOW();[.$A10]&lt;&gt;0);&quot;O&quot;;IF(AND([.$E10]=[.$D10];[.$D10]&lt;[.FL$1];[.FL$1]&lt;NOW();[.$A10]&lt;&gt;0);&quot;O&quot;;0))))" table:style-name="ce21">
            <text:p>0</text:p>
          </table:table-cell>
          <table:table-cell office:value-type="float" office:value="0" table:formula="of:=IF([.$D10]=[.FM$1];&quot;D&quot;;IF([.$E10]=[.FM$1];&quot;F&quot;;IF(AND([.$E10]&gt;[.$D10];[.$E10]&lt;[.FM$1];[.FM$1]&lt;NOW();[.$A10]&lt;&gt;0);&quot;O&quot;;IF(AND([.$E10]=[.$D10];[.$D10]&lt;[.FM$1];[.FM$1]&lt;NOW();[.$A10]&lt;&gt;0);&quot;O&quot;;0))))" table:style-name="ce21">
            <text:p>0</text:p>
          </table:table-cell>
          <table:table-cell office:value-type="float" office:value="0" table:formula="of:=IF([.$D10]=[.FN$1];&quot;D&quot;;IF([.$E10]=[.FN$1];&quot;F&quot;;IF(AND([.$E10]&gt;[.$D10];[.$E10]&lt;[.FN$1];[.FN$1]&lt;NOW();[.$A10]&lt;&gt;0);&quot;O&quot;;IF(AND([.$E10]=[.$D10];[.$D10]&lt;[.FN$1];[.FN$1]&lt;NOW();[.$A10]&lt;&gt;0);&quot;O&quot;;0))))" table:style-name="ce21">
            <text:p>0</text:p>
          </table:table-cell>
          <table:table-cell office:value-type="float" office:value="0" table:formula="of:=IF([.$D10]=[.FO$1];&quot;D&quot;;IF([.$E10]=[.FO$1];&quot;F&quot;;IF(AND([.$E10]&gt;[.$D10];[.$E10]&lt;[.FO$1];[.FO$1]&lt;NOW();[.$A10]&lt;&gt;0);&quot;O&quot;;IF(AND([.$E10]=[.$D10];[.$D10]&lt;[.FO$1];[.FO$1]&lt;NOW();[.$A10]&lt;&gt;0);&quot;O&quot;;0))))" table:style-name="ce21">
            <text:p>0</text:p>
          </table:table-cell>
          <table:table-cell office:value-type="float" office:value="0" table:formula="of:=IF([.$D10]=[.FP$1];&quot;D&quot;;IF([.$E10]=[.FP$1];&quot;F&quot;;IF(AND([.$E10]&gt;[.$D10];[.$E10]&lt;[.FP$1];[.FP$1]&lt;NOW();[.$A10]&lt;&gt;0);&quot;O&quot;;IF(AND([.$E10]=[.$D10];[.$D10]&lt;[.FP$1];[.FP$1]&lt;NOW();[.$A10]&lt;&gt;0);&quot;O&quot;;0))))" table:style-name="ce21">
            <text:p>0</text:p>
          </table:table-cell>
          <table:table-cell office:value-type="float" office:value="0" table:formula="of:=IF([.$D10]=[.FQ$1];&quot;D&quot;;IF([.$E10]=[.FQ$1];&quot;F&quot;;IF(AND([.$E10]&gt;[.$D10];[.$E10]&lt;[.FQ$1];[.FQ$1]&lt;NOW();[.$A10]&lt;&gt;0);&quot;O&quot;;IF(AND([.$E10]=[.$D10];[.$D10]&lt;[.FQ$1];[.FQ$1]&lt;NOW();[.$A10]&lt;&gt;0);&quot;O&quot;;0))))" table:style-name="ce21">
            <text:p>0</text:p>
          </table:table-cell>
          <table:table-cell office:value-type="float" office:value="0" table:formula="of:=IF([.$D10]=[.FR$1];&quot;D&quot;;IF([.$E10]=[.FR$1];&quot;F&quot;;IF(AND([.$E10]&gt;[.$D10];[.$E10]&lt;[.FR$1];[.FR$1]&lt;NOW();[.$A10]&lt;&gt;0);&quot;O&quot;;IF(AND([.$E10]=[.$D10];[.$D10]&lt;[.FR$1];[.FR$1]&lt;NOW();[.$A10]&lt;&gt;0);&quot;O&quot;;0))))" table:style-name="ce21">
            <text:p>0</text:p>
          </table:table-cell>
          <table:table-cell office:value-type="float" office:value="0" table:formula="of:=IF([.$D10]=[.FS$1];&quot;D&quot;;IF([.$E10]=[.FS$1];&quot;F&quot;;IF(AND([.$E10]&gt;[.$D10];[.$E10]&lt;[.FS$1];[.FS$1]&lt;NOW();[.$A10]&lt;&gt;0);&quot;O&quot;;IF(AND([.$E10]=[.$D10];[.$D10]&lt;[.FS$1];[.FS$1]&lt;NOW();[.$A10]&lt;&gt;0);&quot;O&quot;;0))))" table:style-name="ce21">
            <text:p>0</text:p>
          </table:table-cell>
          <table:table-cell office:value-type="float" office:value="0" table:formula="of:=IF([.$D10]=[.FT$1];&quot;D&quot;;IF([.$E10]=[.FT$1];&quot;F&quot;;IF(AND([.$E10]&gt;[.$D10];[.$E10]&lt;[.FT$1];[.FT$1]&lt;NOW();[.$A10]&lt;&gt;0);&quot;O&quot;;IF(AND([.$E10]=[.$D10];[.$D10]&lt;[.FT$1];[.FT$1]&lt;NOW();[.$A10]&lt;&gt;0);&quot;O&quot;;0))))" table:style-name="ce21">
            <text:p>0</text:p>
          </table:table-cell>
          <table:table-cell office:value-type="float" office:value="0" table:formula="of:=IF([.$D10]=[.FU$1];&quot;D&quot;;IF([.$E10]=[.FU$1];&quot;F&quot;;IF(AND([.$E10]&gt;[.$D10];[.$E10]&lt;[.FU$1];[.FU$1]&lt;NOW();[.$A10]&lt;&gt;0);&quot;O&quot;;IF(AND([.$E10]=[.$D10];[.$D10]&lt;[.FU$1];[.FU$1]&lt;NOW();[.$A10]&lt;&gt;0);&quot;O&quot;;0))))" table:style-name="ce21">
            <text:p>0</text:p>
          </table:table-cell>
          <table:table-cell office:value-type="float" office:value="0" table:formula="of:=IF([.$D10]=[.FV$1];&quot;D&quot;;IF([.$E10]=[.FV$1];&quot;F&quot;;IF(AND([.$E10]&gt;[.$D10];[.$E10]&lt;[.FV$1];[.FV$1]&lt;NOW();[.$A10]&lt;&gt;0);&quot;O&quot;;IF(AND([.$E10]=[.$D10];[.$D10]&lt;[.FV$1];[.FV$1]&lt;NOW();[.$A10]&lt;&gt;0);&quot;O&quot;;0))))" table:style-name="ce21">
            <text:p>0</text:p>
          </table:table-cell>
          <table:table-cell office:value-type="float" office:value="0" table:formula="of:=IF([.$D10]=[.FW$1];&quot;D&quot;;IF([.$E10]=[.FW$1];&quot;F&quot;;IF(AND([.$E10]&gt;[.$D10];[.$E10]&lt;[.FW$1];[.FW$1]&lt;NOW();[.$A10]&lt;&gt;0);&quot;O&quot;;IF(AND([.$E10]=[.$D10];[.$D10]&lt;[.FW$1];[.FW$1]&lt;NOW();[.$A10]&lt;&gt;0);&quot;O&quot;;0))))" table:style-name="ce21">
            <text:p>0</text:p>
          </table:table-cell>
          <table:table-cell office:value-type="float" office:value="0" table:formula="of:=IF([.$D10]=[.FX$1];&quot;D&quot;;IF([.$E10]=[.FX$1];&quot;F&quot;;IF(AND([.$E10]&gt;[.$D10];[.$E10]&lt;[.FX$1];[.FX$1]&lt;NOW();[.$A10]&lt;&gt;0);&quot;O&quot;;IF(AND([.$E10]=[.$D10];[.$D10]&lt;[.FX$1];[.FX$1]&lt;NOW();[.$A10]&lt;&gt;0);&quot;O&quot;;0))))" table:style-name="ce21">
            <text:p>0</text:p>
          </table:table-cell>
          <table:table-cell office:value-type="float" office:value="0" table:formula="of:=IF([.$D10]=[.FY$1];&quot;D&quot;;IF([.$E10]=[.FY$1];&quot;F&quot;;IF(AND([.$E10]&gt;[.$D10];[.$E10]&lt;[.FY$1];[.FY$1]&lt;NOW();[.$A10]&lt;&gt;0);&quot;O&quot;;IF(AND([.$E10]=[.$D10];[.$D10]&lt;[.FY$1];[.FY$1]&lt;NOW();[.$A10]&lt;&gt;0);&quot;O&quot;;0))))" table:style-name="ce21">
            <text:p>0</text:p>
          </table:table-cell>
          <table:table-cell office:value-type="float" office:value="0" table:formula="of:=IF([.$D10]=[.FZ$1];&quot;D&quot;;IF([.$E10]=[.FZ$1];&quot;F&quot;;IF(AND([.$E10]&gt;[.$D10];[.$E10]&lt;[.FZ$1];[.FZ$1]&lt;NOW();[.$A10]&lt;&gt;0);&quot;O&quot;;IF(AND([.$E10]=[.$D10];[.$D10]&lt;[.FZ$1];[.FZ$1]&lt;NOW();[.$A10]&lt;&gt;0);&quot;O&quot;;0))))" table:style-name="ce21">
            <text:p>0</text:p>
          </table:table-cell>
          <table:table-cell office:value-type="float" office:value="0" table:formula="of:=IF([.$D10]=[.GA$1];&quot;D&quot;;IF([.$E10]=[.GA$1];&quot;F&quot;;IF(AND([.$E10]&gt;[.$D10];[.$E10]&lt;[.GA$1];[.GA$1]&lt;NOW();[.$A10]&lt;&gt;0);&quot;O&quot;;IF(AND([.$E10]=[.$D10];[.$D10]&lt;[.GA$1];[.GA$1]&lt;NOW();[.$A10]&lt;&gt;0);&quot;O&quot;;0))))" table:style-name="ce21">
            <text:p>0</text:p>
          </table:table-cell>
          <table:table-cell office:value-type="float" office:value="0" table:formula="of:=IF([.$D10]=[.GB$1];&quot;D&quot;;IF([.$E10]=[.GB$1];&quot;F&quot;;IF(AND([.$E10]&gt;[.$D10];[.$E10]&lt;[.GB$1];[.GB$1]&lt;NOW();[.$A10]&lt;&gt;0);&quot;O&quot;;IF(AND([.$E10]=[.$D10];[.$D10]&lt;[.GB$1];[.GB$1]&lt;NOW();[.$A10]&lt;&gt;0);&quot;O&quot;;0))))" table:style-name="ce21">
            <text:p>0</text:p>
          </table:table-cell>
          <table:table-cell office:value-type="float" office:value="0" table:formula="of:=IF([.$D10]=[.GC$1];&quot;D&quot;;IF([.$E10]=[.GC$1];&quot;F&quot;;IF(AND([.$E10]&gt;[.$D10];[.$E10]&lt;[.GC$1];[.GC$1]&lt;NOW();[.$A10]&lt;&gt;0);&quot;O&quot;;IF(AND([.$E10]=[.$D10];[.$D10]&lt;[.GC$1];[.GC$1]&lt;NOW();[.$A10]&lt;&gt;0);&quot;O&quot;;0))))" table:style-name="ce21">
            <text:p>0</text:p>
          </table:table-cell>
          <table:table-cell office:value-type="float" office:value="0" table:formula="of:=IF([.$D10]=[.GD$1];&quot;D&quot;;IF([.$E10]=[.GD$1];&quot;F&quot;;IF(AND([.$E10]&gt;[.$D10];[.$E10]&lt;[.GD$1];[.GD$1]&lt;NOW();[.$A10]&lt;&gt;0);&quot;O&quot;;IF(AND([.$E10]=[.$D10];[.$D10]&lt;[.GD$1];[.GD$1]&lt;NOW();[.$A10]&lt;&gt;0);&quot;O&quot;;0))))" table:style-name="ce21">
            <text:p>0</text:p>
          </table:table-cell>
          <table:table-cell office:value-type="float" office:value="0" table:formula="of:=IF([.$D10]=[.GE$1];&quot;D&quot;;IF([.$E10]=[.GE$1];&quot;F&quot;;IF(AND([.$E10]&gt;[.$D10];[.$E10]&lt;[.GE$1];[.GE$1]&lt;NOW();[.$A10]&lt;&gt;0);&quot;O&quot;;IF(AND([.$E10]=[.$D10];[.$D10]&lt;[.GE$1];[.GE$1]&lt;NOW();[.$A10]&lt;&gt;0);&quot;O&quot;;0))))" table:style-name="ce21">
            <text:p>0</text:p>
          </table:table-cell>
          <table:table-cell office:value-type="float" office:value="0" table:formula="of:=IF([.$D10]=[.GF$1];&quot;D&quot;;IF([.$E10]=[.GF$1];&quot;F&quot;;IF(AND([.$E10]&gt;[.$D10];[.$E10]&lt;[.GF$1];[.GF$1]&lt;NOW();[.$A10]&lt;&gt;0);&quot;O&quot;;IF(AND([.$E10]=[.$D10];[.$D10]&lt;[.GF$1];[.GF$1]&lt;NOW();[.$A10]&lt;&gt;0);&quot;O&quot;;0))))" table:style-name="ce21">
            <text:p>0</text:p>
          </table:table-cell>
          <table:table-cell office:value-type="float" office:value="0" table:formula="of:=IF([.$D10]=[.GG$1];&quot;D&quot;;IF([.$E10]=[.GG$1];&quot;F&quot;;IF(AND([.$E10]&gt;[.$D10];[.$E10]&lt;[.GG$1];[.GG$1]&lt;NOW();[.$A10]&lt;&gt;0);&quot;O&quot;;IF(AND([.$E10]=[.$D10];[.$D10]&lt;[.GG$1];[.GG$1]&lt;NOW();[.$A10]&lt;&gt;0);&quot;O&quot;;0))))" table:style-name="ce21">
            <text:p>0</text:p>
          </table:table-cell>
          <table:table-cell office:value-type="float" office:value="0" table:formula="of:=IF([.$D10]=[.GH$1];&quot;D&quot;;IF([.$E10]=[.GH$1];&quot;F&quot;;IF(AND([.$E10]&gt;[.$D10];[.$E10]&lt;[.GH$1];[.GH$1]&lt;NOW();[.$A10]&lt;&gt;0);&quot;O&quot;;IF(AND([.$E10]=[.$D10];[.$D10]&lt;[.GH$1];[.GH$1]&lt;NOW();[.$A10]&lt;&gt;0);&quot;O&quot;;0))))" table:style-name="ce21">
            <text:p>0</text:p>
          </table:table-cell>
          <table:table-cell office:value-type="float" office:value="0" table:formula="of:=IF([.$D10]=[.GI$1];&quot;D&quot;;IF([.$E10]=[.GI$1];&quot;F&quot;;IF(AND([.$E10]&gt;[.$D10];[.$E10]&lt;[.GI$1];[.GI$1]&lt;NOW();[.$A10]&lt;&gt;0);&quot;O&quot;;IF(AND([.$E10]=[.$D10];[.$D10]&lt;[.GI$1];[.GI$1]&lt;NOW();[.$A10]&lt;&gt;0);&quot;O&quot;;0))))" table:style-name="ce21">
            <text:p>0</text:p>
          </table:table-cell>
          <table:table-cell office:value-type="float" office:value="0" table:formula="of:=IF([.$D10]=[.GJ$1];&quot;D&quot;;IF([.$E10]=[.GJ$1];&quot;F&quot;;IF(AND([.$E10]&gt;[.$D10];[.$E10]&lt;[.GJ$1];[.GJ$1]&lt;NOW();[.$A10]&lt;&gt;0);&quot;O&quot;;IF(AND([.$E10]=[.$D10];[.$D10]&lt;[.GJ$1];[.GJ$1]&lt;NOW();[.$A10]&lt;&gt;0);&quot;O&quot;;0))))" table:style-name="ce21">
            <text:p>0</text:p>
          </table:table-cell>
          <table:table-cell office:value-type="float" office:value="0" table:formula="of:=IF([.$D10]=[.GK$1];&quot;D&quot;;IF([.$E10]=[.GK$1];&quot;F&quot;;IF(AND([.$E10]&gt;[.$D10];[.$E10]&lt;[.GK$1];[.GK$1]&lt;NOW();[.$A10]&lt;&gt;0);&quot;O&quot;;IF(AND([.$E10]=[.$D10];[.$D10]&lt;[.GK$1];[.GK$1]&lt;NOW();[.$A10]&lt;&gt;0);&quot;O&quot;;0))))" table:style-name="ce21">
            <text:p>0</text:p>
          </table:table-cell>
          <table:table-cell office:value-type="float" office:value="0" table:formula="of:=IF([.$D10]=[.GL$1];&quot;D&quot;;IF([.$E10]=[.GL$1];&quot;F&quot;;IF(AND([.$E10]&gt;[.$D10];[.$E10]&lt;[.GL$1];[.GL$1]&lt;NOW();[.$A10]&lt;&gt;0);&quot;O&quot;;IF(AND([.$E10]=[.$D10];[.$D10]&lt;[.GL$1];[.GL$1]&lt;NOW();[.$A10]&lt;&gt;0);&quot;O&quot;;0))))" table:style-name="ce21">
            <text:p>0</text:p>
          </table:table-cell>
          <table:table-cell office:value-type="float" office:value="0" table:formula="of:=IF([.$D10]=[.GM$1];&quot;D&quot;;IF([.$E10]=[.GM$1];&quot;F&quot;;IF(AND([.$E10]&gt;[.$D10];[.$E10]&lt;[.GM$1];[.GM$1]&lt;NOW();[.$A10]&lt;&gt;0);&quot;O&quot;;IF(AND([.$E10]=[.$D10];[.$D10]&lt;[.GM$1];[.GM$1]&lt;NOW();[.$A10]&lt;&gt;0);&quot;O&quot;;0))))" table:style-name="ce21">
            <text:p>0</text:p>
          </table:table-cell>
          <table:table-cell office:value-type="float" office:value="0" table:formula="of:=IF([.$D10]=[.GN$1];&quot;D&quot;;IF([.$E10]=[.GN$1];&quot;F&quot;;IF(AND([.$E10]&gt;[.$D10];[.$E10]&lt;[.GN$1];[.GN$1]&lt;NOW();[.$A10]&lt;&gt;0);&quot;O&quot;;IF(AND([.$E10]=[.$D10];[.$D10]&lt;[.GN$1];[.GN$1]&lt;NOW();[.$A10]&lt;&gt;0);&quot;O&quot;;0))))" table:style-name="ce21">
            <text:p>0</text:p>
          </table:table-cell>
          <table:table-cell office:value-type="float" office:value="0" table:formula="of:=IF([.$D10]=[.GO$1];&quot;D&quot;;IF([.$E10]=[.GO$1];&quot;F&quot;;IF(AND([.$E10]&gt;[.$D10];[.$E10]&lt;[.GO$1];[.GO$1]&lt;NOW();[.$A10]&lt;&gt;0);&quot;O&quot;;IF(AND([.$E10]=[.$D10];[.$D10]&lt;[.GO$1];[.GO$1]&lt;NOW();[.$A10]&lt;&gt;0);&quot;O&quot;;0))))" table:style-name="ce21">
            <text:p>0</text:p>
          </table:table-cell>
          <table:table-cell office:value-type="float" office:value="0" table:formula="of:=IF([.$D10]=[.GP$1];&quot;D&quot;;IF([.$E10]=[.GP$1];&quot;F&quot;;IF(AND([.$E10]&gt;[.$D10];[.$E10]&lt;[.GP$1];[.GP$1]&lt;NOW();[.$A10]&lt;&gt;0);&quot;O&quot;;IF(AND([.$E10]=[.$D10];[.$D10]&lt;[.GP$1];[.GP$1]&lt;NOW();[.$A10]&lt;&gt;0);&quot;O&quot;;0))))" table:style-name="ce21">
            <text:p>0</text:p>
          </table:table-cell>
          <table:table-cell office:value-type="float" office:value="0" table:formula="of:=IF([.$D10]=[.GQ$1];&quot;D&quot;;IF([.$E10]=[.GQ$1];&quot;F&quot;;IF(AND([.$E10]&gt;[.$D10];[.$E10]&lt;[.GQ$1];[.GQ$1]&lt;NOW();[.$A10]&lt;&gt;0);&quot;O&quot;;IF(AND([.$E10]=[.$D10];[.$D10]&lt;[.GQ$1];[.GQ$1]&lt;NOW();[.$A10]&lt;&gt;0);&quot;O&quot;;0))))" table:style-name="ce21">
            <text:p>0</text:p>
          </table:table-cell>
          <table:table-cell office:value-type="float" office:value="0" table:formula="of:=IF([.$D10]=[.GR$1];&quot;D&quot;;IF([.$E10]=[.GR$1];&quot;F&quot;;IF(AND([.$E10]&gt;[.$D10];[.$E10]&lt;[.GR$1];[.GR$1]&lt;NOW();[.$A10]&lt;&gt;0);&quot;O&quot;;IF(AND([.$E10]=[.$D10];[.$D10]&lt;[.GR$1];[.GR$1]&lt;NOW();[.$A10]&lt;&gt;0);&quot;O&quot;;0))))" table:style-name="ce21">
            <text:p>0</text:p>
          </table:table-cell>
          <table:table-cell office:value-type="float" office:value="0" table:formula="of:=IF([.$D10]=[.GS$1];&quot;D&quot;;IF([.$E10]=[.GS$1];&quot;F&quot;;IF(AND([.$E10]&gt;[.$D10];[.$E10]&lt;[.GS$1];[.GS$1]&lt;NOW();[.$A10]&lt;&gt;0);&quot;O&quot;;IF(AND([.$E10]=[.$D10];[.$D10]&lt;[.GS$1];[.GS$1]&lt;NOW();[.$A10]&lt;&gt;0);&quot;O&quot;;0))))" table:style-name="ce21">
            <text:p>0</text:p>
          </table:table-cell>
          <table:table-cell office:value-type="float" office:value="0" table:formula="of:=IF([.$D10]=[.GT$1];&quot;D&quot;;IF([.$E10]=[.GT$1];&quot;F&quot;;IF(AND([.$E10]&gt;[.$D10];[.$E10]&lt;[.GT$1];[.GT$1]&lt;NOW();[.$A10]&lt;&gt;0);&quot;O&quot;;IF(AND([.$E10]=[.$D10];[.$D10]&lt;[.GT$1];[.GT$1]&lt;NOW();[.$A10]&lt;&gt;0);&quot;O&quot;;0))))" table:style-name="ce21">
            <text:p>0</text:p>
          </table:table-cell>
          <table:table-cell office:value-type="float" office:value="0" table:formula="of:=IF([.$D10]=[.GU$1];&quot;D&quot;;IF([.$E10]=[.GU$1];&quot;F&quot;;IF(AND([.$E10]&gt;[.$D10];[.$E10]&lt;[.GU$1];[.GU$1]&lt;NOW();[.$A10]&lt;&gt;0);&quot;O&quot;;IF(AND([.$E10]=[.$D10];[.$D10]&lt;[.GU$1];[.GU$1]&lt;NOW();[.$A10]&lt;&gt;0);&quot;O&quot;;0))))" table:style-name="ce21">
            <text:p>0</text:p>
          </table:table-cell>
          <table:table-cell office:value-type="float" office:value="0" table:formula="of:=IF([.$D10]=[.GV$1];&quot;D&quot;;IF([.$E10]=[.GV$1];&quot;F&quot;;IF(AND([.$E10]&gt;[.$D10];[.$E10]&lt;[.GV$1];[.GV$1]&lt;NOW();[.$A10]&lt;&gt;0);&quot;O&quot;;IF(AND([.$E10]=[.$D10];[.$D10]&lt;[.GV$1];[.GV$1]&lt;NOW();[.$A10]&lt;&gt;0);&quot;O&quot;;0))))" table:style-name="ce21">
            <text:p>0</text:p>
          </table:table-cell>
          <table:table-cell office:value-type="float" office:value="0" table:formula="of:=IF([.$D10]=[.GW$1];&quot;D&quot;;IF([.$E10]=[.GW$1];&quot;F&quot;;IF(AND([.$E10]&gt;[.$D10];[.$E10]&lt;[.GW$1];[.GW$1]&lt;NOW();[.$A10]&lt;&gt;0);&quot;O&quot;;IF(AND([.$E10]=[.$D10];[.$D10]&lt;[.GW$1];[.GW$1]&lt;NOW();[.$A10]&lt;&gt;0);&quot;O&quot;;0))))" table:style-name="ce21">
            <text:p>0</text:p>
          </table:table-cell>
          <table:table-cell office:value-type="float" office:value="0" table:formula="of:=IF([.$D10]=[.GX$1];&quot;D&quot;;IF([.$E10]=[.GX$1];&quot;F&quot;;IF(AND([.$E10]&gt;[.$D10];[.$E10]&lt;[.GX$1];[.GX$1]&lt;NOW();[.$A10]&lt;&gt;0);&quot;O&quot;;IF(AND([.$E10]=[.$D10];[.$D10]&lt;[.GX$1];[.GX$1]&lt;NOW();[.$A10]&lt;&gt;0);&quot;O&quot;;0))))" table:style-name="ce21">
            <text:p>0</text:p>
          </table:table-cell>
          <table:table-cell office:value-type="float" office:value="0" table:formula="of:=IF([.$D10]=[.GY$1];&quot;D&quot;;IF([.$E10]=[.GY$1];&quot;F&quot;;IF(AND([.$E10]&gt;[.$D10];[.$E10]&lt;[.GY$1];[.GY$1]&lt;NOW();[.$A10]&lt;&gt;0);&quot;O&quot;;IF(AND([.$E10]=[.$D10];[.$D10]&lt;[.GY$1];[.GY$1]&lt;NOW();[.$A10]&lt;&gt;0);&quot;O&quot;;0))))" table:style-name="ce21">
            <text:p>0</text:p>
          </table:table-cell>
          <table:table-cell office:value-type="float" office:value="0" table:formula="of:=IF([.$D10]=[.GZ$1];&quot;D&quot;;IF([.$E10]=[.GZ$1];&quot;F&quot;;IF(AND([.$E10]&gt;[.$D10];[.$E10]&lt;[.GZ$1];[.GZ$1]&lt;NOW();[.$A10]&lt;&gt;0);&quot;O&quot;;IF(AND([.$E10]=[.$D10];[.$D10]&lt;[.GZ$1];[.GZ$1]&lt;NOW();[.$A10]&lt;&gt;0);&quot;O&quot;;0))))" table:style-name="ce21">
            <text:p>0</text:p>
          </table:table-cell>
          <table:table-cell office:value-type="float" office:value="0" table:formula="of:=IF([.$D10]=[.HA$1];&quot;D&quot;;IF([.$E10]=[.HA$1];&quot;F&quot;;IF(AND([.$E10]&gt;[.$D10];[.$E10]&lt;[.HA$1];[.HA$1]&lt;NOW();[.$A10]&lt;&gt;0);&quot;O&quot;;IF(AND([.$E10]=[.$D10];[.$D10]&lt;[.HA$1];[.HA$1]&lt;NOW();[.$A10]&lt;&gt;0);&quot;O&quot;;0))))" table:style-name="ce21">
            <text:p>0</text:p>
          </table:table-cell>
          <table:table-cell office:value-type="float" office:value="0" table:formula="of:=IF([.$D10]=[.HB$1];&quot;D&quot;;IF([.$E10]=[.HB$1];&quot;F&quot;;IF(AND([.$E10]&gt;[.$D10];[.$E10]&lt;[.HB$1];[.HB$1]&lt;NOW();[.$A10]&lt;&gt;0);&quot;O&quot;;IF(AND([.$E10]=[.$D10];[.$D10]&lt;[.HB$1];[.HB$1]&lt;NOW();[.$A10]&lt;&gt;0);&quot;O&quot;;0))))" table:style-name="ce21">
            <text:p>0</text:p>
          </table:table-cell>
          <table:table-cell office:value-type="float" office:value="0" table:formula="of:=IF([.$D10]=[.HC$1];&quot;D&quot;;IF([.$E10]=[.HC$1];&quot;F&quot;;IF(AND([.$E10]&gt;[.$D10];[.$E10]&lt;[.HC$1];[.HC$1]&lt;NOW();[.$A10]&lt;&gt;0);&quot;O&quot;;IF(AND([.$E10]=[.$D10];[.$D10]&lt;[.HC$1];[.HC$1]&lt;NOW();[.$A10]&lt;&gt;0);&quot;O&quot;;0))))" table:style-name="ce21">
            <text:p>0</text:p>
          </table:table-cell>
          <table:table-cell office:value-type="float" office:value="0" table:formula="of:=IF([.$D10]=[.HD$1];&quot;D&quot;;IF([.$E10]=[.HD$1];&quot;F&quot;;IF(AND([.$E10]&gt;[.$D10];[.$E10]&lt;[.HD$1];[.HD$1]&lt;NOW();[.$A10]&lt;&gt;0);&quot;O&quot;;IF(AND([.$E10]=[.$D10];[.$D10]&lt;[.HD$1];[.HD$1]&lt;NOW();[.$A10]&lt;&gt;0);&quot;O&quot;;0))))" table:style-name="ce21">
            <text:p>0</text:p>
          </table:table-cell>
          <table:table-cell office:value-type="float" office:value="0" table:formula="of:=IF([.$D10]=[.HE$1];&quot;D&quot;;IF([.$E10]=[.HE$1];&quot;F&quot;;IF(AND([.$E10]&gt;[.$D10];[.$E10]&lt;[.HE$1];[.HE$1]&lt;NOW();[.$A10]&lt;&gt;0);&quot;O&quot;;IF(AND([.$E10]=[.$D10];[.$D10]&lt;[.HE$1];[.HE$1]&lt;NOW();[.$A10]&lt;&gt;0);&quot;O&quot;;0))))" table:style-name="ce21">
            <text:p>0</text:p>
          </table:table-cell>
          <table:table-cell office:value-type="float" office:value="0" table:formula="of:=IF([.$D10]=[.HF$1];&quot;D&quot;;IF([.$E10]=[.HF$1];&quot;F&quot;;IF(AND([.$E10]&gt;[.$D10];[.$E10]&lt;[.HF$1];[.HF$1]&lt;NOW();[.$A10]&lt;&gt;0);&quot;O&quot;;IF(AND([.$E10]=[.$D10];[.$D10]&lt;[.HF$1];[.HF$1]&lt;NOW();[.$A10]&lt;&gt;0);&quot;O&quot;;0))))" table:style-name="ce21">
            <text:p>0</text:p>
          </table:table-cell>
          <table:table-cell office:value-type="float" office:value="0" table:formula="of:=IF([.$D10]=[.HG$1];&quot;D&quot;;IF([.$E10]=[.HG$1];&quot;F&quot;;IF(AND([.$E10]&gt;[.$D10];[.$E10]&lt;[.HG$1];[.HG$1]&lt;NOW();[.$A10]&lt;&gt;0);&quot;O&quot;;IF(AND([.$E10]=[.$D10];[.$D10]&lt;[.HG$1];[.HG$1]&lt;NOW();[.$A10]&lt;&gt;0);&quot;O&quot;;0))))" table:style-name="ce21">
            <text:p>0</text:p>
          </table:table-cell>
          <table:table-cell office:value-type="float" office:value="0" table:formula="of:=IF([.$D10]=[.HH$1];&quot;D&quot;;IF([.$E10]=[.HH$1];&quot;F&quot;;IF(AND([.$E10]&gt;[.$D10];[.$E10]&lt;[.HH$1];[.HH$1]&lt;NOW();[.$A10]&lt;&gt;0);&quot;O&quot;;IF(AND([.$E10]=[.$D10];[.$D10]&lt;[.HH$1];[.HH$1]&lt;NOW();[.$A10]&lt;&gt;0);&quot;O&quot;;0))))" table:style-name="ce21">
            <text:p>0</text:p>
          </table:table-cell>
          <table:table-cell office:value-type="float" office:value="0" table:formula="of:=IF([.$D10]=[.HI$1];&quot;D&quot;;IF([.$E10]=[.HI$1];&quot;F&quot;;IF(AND([.$E10]&gt;[.$D10];[.$E10]&lt;[.HI$1];[.HI$1]&lt;NOW();[.$A10]&lt;&gt;0);&quot;O&quot;;IF(AND([.$E10]=[.$D10];[.$D10]&lt;[.HI$1];[.HI$1]&lt;NOW();[.$A10]&lt;&gt;0);&quot;O&quot;;0))))" table:style-name="ce21">
            <text:p>0</text:p>
          </table:table-cell>
          <table:table-cell office:value-type="float" office:value="0" table:formula="of:=IF([.$D10]=[.HJ$1];&quot;D&quot;;IF([.$E10]=[.HJ$1];&quot;F&quot;;IF(AND([.$E10]&gt;[.$D10];[.$E10]&lt;[.HJ$1];[.HJ$1]&lt;NOW();[.$A10]&lt;&gt;0);&quot;O&quot;;IF(AND([.$E10]=[.$D10];[.$D10]&lt;[.HJ$1];[.HJ$1]&lt;NOW();[.$A10]&lt;&gt;0);&quot;O&quot;;0))))" table:style-name="ce21">
            <text:p>0</text:p>
          </table:table-cell>
          <table:table-cell office:value-type="float" office:value="0" table:formula="of:=IF([.$D10]=[.HK$1];&quot;D&quot;;IF([.$E10]=[.HK$1];&quot;F&quot;;IF(AND([.$E10]&gt;[.$D10];[.$E10]&lt;[.HK$1];[.HK$1]&lt;NOW();[.$A10]&lt;&gt;0);&quot;O&quot;;IF(AND([.$E10]=[.$D10];[.$D10]&lt;[.HK$1];[.HK$1]&lt;NOW();[.$A10]&lt;&gt;0);&quot;O&quot;;0))))" table:style-name="ce21">
            <text:p>0</text:p>
          </table:table-cell>
          <table:table-cell office:value-type="float" office:value="0" table:formula="of:=IF([.$D10]=[.HL$1];&quot;D&quot;;IF([.$E10]=[.HL$1];&quot;F&quot;;IF(AND([.$E10]&gt;[.$D10];[.$E10]&lt;[.HL$1];[.HL$1]&lt;NOW();[.$A10]&lt;&gt;0);&quot;O&quot;;IF(AND([.$E10]=[.$D10];[.$D10]&lt;[.HL$1];[.HL$1]&lt;NOW();[.$A10]&lt;&gt;0);&quot;O&quot;;0))))" table:style-name="ce21">
            <text:p>0</text:p>
          </table:table-cell>
          <table:table-cell office:value-type="float" office:value="0" table:formula="of:=IF([.$D10]=[.HM$1];&quot;D&quot;;IF([.$E10]=[.HM$1];&quot;F&quot;;IF(AND([.$E10]&gt;[.$D10];[.$E10]&lt;[.HM$1];[.HM$1]&lt;NOW();[.$A10]&lt;&gt;0);&quot;O&quot;;IF(AND([.$E10]=[.$D10];[.$D10]&lt;[.HM$1];[.HM$1]&lt;NOW();[.$A10]&lt;&gt;0);&quot;O&quot;;0))))" table:style-name="ce21">
            <text:p>0</text:p>
          </table:table-cell>
          <table:table-cell office:value-type="float" office:value="0" table:formula="of:=IF([.$D10]=[.HN$1];&quot;D&quot;;IF([.$E10]=[.HN$1];&quot;F&quot;;IF(AND([.$E10]&gt;[.$D10];[.$E10]&lt;[.HN$1];[.HN$1]&lt;NOW();[.$A10]&lt;&gt;0);&quot;O&quot;;IF(AND([.$E10]=[.$D10];[.$D10]&lt;[.HN$1];[.HN$1]&lt;NOW();[.$A10]&lt;&gt;0);&quot;O&quot;;0))))" table:style-name="ce21">
            <text:p>0</text:p>
          </table:table-cell>
          <table:table-cell office:value-type="float" office:value="0" table:formula="of:=IF([.$D10]=[.HO$1];&quot;D&quot;;IF([.$E10]=[.HO$1];&quot;F&quot;;IF(AND([.$E10]&gt;[.$D10];[.$E10]&lt;[.HO$1];[.HO$1]&lt;NOW();[.$A10]&lt;&gt;0);&quot;O&quot;;IF(AND([.$E10]=[.$D10];[.$D10]&lt;[.HO$1];[.HO$1]&lt;NOW();[.$A10]&lt;&gt;0);&quot;O&quot;;0))))" table:style-name="ce21">
            <text:p>0</text:p>
          </table:table-cell>
          <table:table-cell office:value-type="float" office:value="0" table:formula="of:=IF([.$D10]=[.HP$1];&quot;D&quot;;IF([.$E10]=[.HP$1];&quot;F&quot;;IF(AND([.$E10]&gt;[.$D10];[.$E10]&lt;[.HP$1];[.HP$1]&lt;NOW();[.$A10]&lt;&gt;0);&quot;O&quot;;IF(AND([.$E10]=[.$D10];[.$D10]&lt;[.HP$1];[.HP$1]&lt;NOW();[.$A10]&lt;&gt;0);&quot;O&quot;;0))))" table:style-name="ce21">
            <text:p>0</text:p>
          </table:table-cell>
          <table:table-cell office:value-type="float" office:value="0" table:formula="of:=IF([.$D10]=[.HQ$1];&quot;D&quot;;IF([.$E10]=[.HQ$1];&quot;F&quot;;IF(AND([.$E10]&gt;[.$D10];[.$E10]&lt;[.HQ$1];[.HQ$1]&lt;NOW();[.$A10]&lt;&gt;0);&quot;O&quot;;IF(AND([.$E10]=[.$D10];[.$D10]&lt;[.HQ$1];[.HQ$1]&lt;NOW();[.$A10]&lt;&gt;0);&quot;O&quot;;0))))" table:style-name="ce21">
            <text:p>0</text:p>
          </table:table-cell>
          <table:table-cell office:value-type="float" office:value="0" table:formula="of:=IF([.$D10]=[.HR$1];&quot;D&quot;;IF([.$E10]=[.HR$1];&quot;F&quot;;IF(AND([.$E10]&gt;[.$D10];[.$E10]&lt;[.HR$1];[.HR$1]&lt;NOW();[.$A10]&lt;&gt;0);&quot;O&quot;;IF(AND([.$E10]=[.$D10];[.$D10]&lt;[.HR$1];[.HR$1]&lt;NOW();[.$A10]&lt;&gt;0);&quot;O&quot;;0))))" table:style-name="ce21">
            <text:p>0</text:p>
          </table:table-cell>
          <table:table-cell office:value-type="float" office:value="0" table:formula="of:=IF([.$D10]=[.HS$1];&quot;D&quot;;IF([.$E10]=[.HS$1];&quot;F&quot;;IF(AND([.$E10]&gt;[.$D10];[.$E10]&lt;[.HS$1];[.HS$1]&lt;NOW();[.$A10]&lt;&gt;0);&quot;O&quot;;IF(AND([.$E10]=[.$D10];[.$D10]&lt;[.HS$1];[.HS$1]&lt;NOW();[.$A10]&lt;&gt;0);&quot;O&quot;;0))))" table:style-name="ce21">
            <text:p>0</text:p>
          </table:table-cell>
          <table:table-cell office:value-type="float" office:value="0" table:formula="of:=IF([.$D10]=[.HT$1];&quot;D&quot;;IF([.$E10]=[.HT$1];&quot;F&quot;;IF(AND([.$E10]&gt;[.$D10];[.$E10]&lt;[.HT$1];[.HT$1]&lt;NOW();[.$A10]&lt;&gt;0);&quot;O&quot;;IF(AND([.$E10]=[.$D10];[.$D10]&lt;[.HT$1];[.HT$1]&lt;NOW();[.$A10]&lt;&gt;0);&quot;O&quot;;0))))" table:style-name="ce21">
            <text:p>0</text:p>
          </table:table-cell>
          <table:table-cell office:value-type="float" office:value="0" table:formula="of:=IF([.$D10]=[.HU$1];&quot;D&quot;;IF([.$E10]=[.HU$1];&quot;F&quot;;IF(AND([.$E10]&gt;[.$D10];[.$E10]&lt;[.HU$1];[.HU$1]&lt;NOW();[.$A10]&lt;&gt;0);&quot;O&quot;;IF(AND([.$E10]=[.$D10];[.$D10]&lt;[.HU$1];[.HU$1]&lt;NOW();[.$A10]&lt;&gt;0);&quot;O&quot;;0))))" table:style-name="ce21">
            <text:p>0</text:p>
          </table:table-cell>
          <table:table-cell office:value-type="float" office:value="0" table:formula="of:=IF([.$D10]=[.HV$1];&quot;D&quot;;IF([.$E10]=[.HV$1];&quot;F&quot;;IF(AND([.$E10]&gt;[.$D10];[.$E10]&lt;[.HV$1];[.HV$1]&lt;NOW();[.$A10]&lt;&gt;0);&quot;O&quot;;IF(AND([.$E10]=[.$D10];[.$D10]&lt;[.HV$1];[.HV$1]&lt;NOW();[.$A10]&lt;&gt;0);&quot;O&quot;;0))))" table:style-name="ce21">
            <text:p>0</text:p>
          </table:table-cell>
          <table:table-cell office:value-type="float" office:value="0" table:formula="of:=IF([.$D10]=[.HW$1];&quot;D&quot;;IF([.$E10]=[.HW$1];&quot;F&quot;;IF(AND([.$E10]&gt;[.$D10];[.$E10]&lt;[.HW$1];[.HW$1]&lt;NOW();[.$A10]&lt;&gt;0);&quot;O&quot;;IF(AND([.$E10]=[.$D10];[.$D10]&lt;[.HW$1];[.HW$1]&lt;NOW();[.$A10]&lt;&gt;0);&quot;O&quot;;0))))" table:style-name="ce21">
            <text:p>0</text:p>
          </table:table-cell>
          <table:table-cell office:value-type="float" office:value="0" table:formula="of:=IF([.$D10]=[.HX$1];&quot;D&quot;;IF([.$E10]=[.HX$1];&quot;F&quot;;IF(AND([.$E10]&gt;[.$D10];[.$E10]&lt;[.HX$1];[.HX$1]&lt;NOW();[.$A10]&lt;&gt;0);&quot;O&quot;;IF(AND([.$E10]=[.$D10];[.$D10]&lt;[.HX$1];[.HX$1]&lt;NOW();[.$A10]&lt;&gt;0);&quot;O&quot;;0))))" table:style-name="ce21">
            <text:p>0</text:p>
          </table:table-cell>
          <table:table-cell office:value-type="float" office:value="0" table:formula="of:=IF([.$D10]=[.HY$1];&quot;D&quot;;IF([.$E10]=[.HY$1];&quot;F&quot;;IF(AND([.$E10]&gt;[.$D10];[.$E10]&lt;[.HY$1];[.HY$1]&lt;NOW();[.$A10]&lt;&gt;0);&quot;O&quot;;IF(AND([.$E10]=[.$D10];[.$D10]&lt;[.HY$1];[.HY$1]&lt;NOW();[.$A10]&lt;&gt;0);&quot;O&quot;;0))))" table:style-name="ce21">
            <text:p>0</text:p>
          </table:table-cell>
          <table:table-cell office:value-type="float" office:value="0" table:formula="of:=IF([.$D10]=[.HZ$1];&quot;D&quot;;IF([.$E10]=[.HZ$1];&quot;F&quot;;IF(AND([.$E10]&gt;[.$D10];[.$E10]&lt;[.HZ$1];[.HZ$1]&lt;NOW();[.$A10]&lt;&gt;0);&quot;O&quot;;IF(AND([.$E10]=[.$D10];[.$D10]&lt;[.HZ$1];[.HZ$1]&lt;NOW();[.$A10]&lt;&gt;0);&quot;O&quot;;0))))" table:style-name="ce21">
            <text:p>0</text:p>
          </table:table-cell>
          <table:table-cell office:value-type="float" office:value="0" table:formula="of:=IF([.$D10]=[.IA$1];&quot;D&quot;;IF([.$E10]=[.IA$1];&quot;F&quot;;IF(AND([.$E10]&gt;[.$D10];[.$E10]&lt;[.IA$1];[.IA$1]&lt;NOW();[.$A10]&lt;&gt;0);&quot;O&quot;;IF(AND([.$E10]=[.$D10];[.$D10]&lt;[.IA$1];[.IA$1]&lt;NOW();[.$A10]&lt;&gt;0);&quot;O&quot;;0))))" table:style-name="ce21">
            <text:p>0</text:p>
          </table:table-cell>
          <table:table-cell office:value-type="float" office:value="0" table:formula="of:=IF([.$D10]=[.IB$1];&quot;D&quot;;IF([.$E10]=[.IB$1];&quot;F&quot;;IF(AND([.$E10]&gt;[.$D10];[.$E10]&lt;[.IB$1];[.IB$1]&lt;NOW();[.$A10]&lt;&gt;0);&quot;O&quot;;IF(AND([.$E10]=[.$D10];[.$D10]&lt;[.IB$1];[.IB$1]&lt;NOW();[.$A10]&lt;&gt;0);&quot;O&quot;;0))))" table:style-name="ce21">
            <text:p>0</text:p>
          </table:table-cell>
          <table:table-cell office:value-type="float" office:value="0" table:formula="of:=IF([.$D10]=[.IC$1];&quot;D&quot;;IF([.$E10]=[.IC$1];&quot;F&quot;;IF(AND([.$E10]&gt;[.$D10];[.$E10]&lt;[.IC$1];[.IC$1]&lt;NOW();[.$A10]&lt;&gt;0);&quot;O&quot;;IF(AND([.$E10]=[.$D10];[.$D10]&lt;[.IC$1];[.IC$1]&lt;NOW();[.$A10]&lt;&gt;0);&quot;O&quot;;0))))" table:style-name="ce21">
            <text:p>0</text:p>
          </table:table-cell>
          <table:table-cell office:value-type="float" office:value="0" table:formula="of:=IF([.$D10]=[.ID$1];&quot;D&quot;;IF([.$E10]=[.ID$1];&quot;F&quot;;IF(AND([.$E10]&gt;[.$D10];[.$E10]&lt;[.ID$1];[.ID$1]&lt;NOW();[.$A10]&lt;&gt;0);&quot;O&quot;;IF(AND([.$E10]=[.$D10];[.$D10]&lt;[.ID$1];[.ID$1]&lt;NOW();[.$A10]&lt;&gt;0);&quot;O&quot;;0))))" table:style-name="ce21">
            <text:p>0</text:p>
          </table:table-cell>
          <table:table-cell office:value-type="float" office:value="0" table:formula="of:=IF([.$D10]=[.IE$1];&quot;D&quot;;IF([.$E10]=[.IE$1];&quot;F&quot;;IF(AND([.$E10]&gt;[.$D10];[.$E10]&lt;[.IE$1];[.IE$1]&lt;NOW();[.$A10]&lt;&gt;0);&quot;O&quot;;IF(AND([.$E10]=[.$D10];[.$D10]&lt;[.IE$1];[.IE$1]&lt;NOW();[.$A10]&lt;&gt;0);&quot;O&quot;;0))))" table:style-name="ce21">
            <text:p>0</text:p>
          </table:table-cell>
          <table:table-cell office:value-type="float" office:value="0" table:formula="of:=IF([.$D10]=[.IF$1];&quot;D&quot;;IF([.$E10]=[.IF$1];&quot;F&quot;;IF(AND([.$E10]&gt;[.$D10];[.$E10]&lt;[.IF$1];[.IF$1]&lt;NOW();[.$A10]&lt;&gt;0);&quot;O&quot;;IF(AND([.$E10]=[.$D10];[.$D10]&lt;[.IF$1];[.IF$1]&lt;NOW();[.$A10]&lt;&gt;0);&quot;O&quot;;0))))" table:style-name="ce21">
            <text:p>0</text:p>
          </table:table-cell>
          <table:table-cell office:value-type="float" office:value="0" table:formula="of:=IF([.$D10]=[.IG$1];&quot;D&quot;;IF([.$E10]=[.IG$1];&quot;F&quot;;IF(AND([.$E10]&gt;[.$D10];[.$E10]&lt;[.IG$1];[.IG$1]&lt;NOW();[.$A10]&lt;&gt;0);&quot;O&quot;;IF(AND([.$E10]=[.$D10];[.$D10]&lt;[.IG$1];[.IG$1]&lt;NOW();[.$A10]&lt;&gt;0);&quot;O&quot;;0))))" table:style-name="ce21">
            <text:p>0</text:p>
          </table:table-cell>
          <table:table-cell office:value-type="float" office:value="0" table:formula="of:=IF([.$D10]=[.IH$1];&quot;D&quot;;IF([.$E10]=[.IH$1];&quot;F&quot;;IF(AND([.$E10]&gt;[.$D10];[.$E10]&lt;[.IH$1];[.IH$1]&lt;NOW();[.$A10]&lt;&gt;0);&quot;O&quot;;IF(AND([.$E10]=[.$D10];[.$D10]&lt;[.IH$1];[.IH$1]&lt;NOW();[.$A10]&lt;&gt;0);&quot;O&quot;;0))))" table:style-name="ce21">
            <text:p>0</text:p>
          </table:table-cell>
          <table:table-cell office:value-type="float" office:value="0" table:formula="of:=IF([.$D10]=[.II$1];&quot;D&quot;;IF([.$E10]=[.II$1];&quot;F&quot;;IF(AND([.$E10]&gt;[.$D10];[.$E10]&lt;[.II$1];[.II$1]&lt;NOW();[.$A10]&lt;&gt;0);&quot;O&quot;;IF(AND([.$E10]=[.$D10];[.$D10]&lt;[.II$1];[.II$1]&lt;NOW();[.$A10]&lt;&gt;0);&quot;O&quot;;0))))" table:style-name="ce21">
            <text:p>0</text:p>
          </table:table-cell>
          <table:table-cell office:value-type="float" office:value="0" table:formula="of:=IF([.$D10]=[.IJ$1];&quot;D&quot;;IF([.$E10]=[.IJ$1];&quot;F&quot;;IF(AND([.$E10]&gt;[.$D10];[.$E10]&lt;[.IJ$1];[.IJ$1]&lt;NOW();[.$A10]&lt;&gt;0);&quot;O&quot;;IF(AND([.$E10]=[.$D10];[.$D10]&lt;[.IJ$1];[.IJ$1]&lt;NOW();[.$A10]&lt;&gt;0);&quot;O&quot;;0))))" table:style-name="ce21">
            <text:p>0</text:p>
          </table:table-cell>
          <table:table-cell office:value-type="float" office:value="0" table:formula="of:=IF([.$D10]=[.IK$1];&quot;D&quot;;IF([.$E10]=[.IK$1];&quot;F&quot;;IF(AND([.$E10]&gt;[.$D10];[.$E10]&lt;[.IK$1];[.IK$1]&lt;NOW();[.$A10]&lt;&gt;0);&quot;O&quot;;IF(AND([.$E10]=[.$D10];[.$D10]&lt;[.IK$1];[.IK$1]&lt;NOW();[.$A10]&lt;&gt;0);&quot;O&quot;;0))))" table:style-name="ce21">
            <text:p>0</text:p>
          </table:table-cell>
          <table:table-cell office:value-type="float" office:value="0" table:formula="of:=IF([.$D10]=[.IL$1];&quot;D&quot;;IF([.$E10]=[.IL$1];&quot;F&quot;;IF(AND([.$E10]&gt;[.$D10];[.$E10]&lt;[.IL$1];[.IL$1]&lt;NOW();[.$A10]&lt;&gt;0);&quot;O&quot;;IF(AND([.$E10]=[.$D10];[.$D10]&lt;[.IL$1];[.IL$1]&lt;NOW();[.$A10]&lt;&gt;0);&quot;O&quot;;0))))" table:style-name="ce21">
            <text:p>0</text:p>
          </table:table-cell>
          <table:table-cell office:value-type="float" office:value="0" table:formula="of:=IF([.$D10]=[.IM$1];&quot;D&quot;;IF([.$E10]=[.IM$1];&quot;F&quot;;IF(AND([.$E10]&gt;[.$D10];[.$E10]&lt;[.IM$1];[.IM$1]&lt;NOW();[.$A10]&lt;&gt;0);&quot;O&quot;;IF(AND([.$E10]=[.$D10];[.$D10]&lt;[.IM$1];[.IM$1]&lt;NOW();[.$A10]&lt;&gt;0);&quot;O&quot;;0))))" table:style-name="ce21">
            <text:p>0</text:p>
          </table:table-cell>
          <table:table-cell office:value-type="float" office:value="0" table:formula="of:=IF([.$D10]=[.IN$1];&quot;D&quot;;IF([.$E10]=[.IN$1];&quot;F&quot;;IF(AND([.$E10]&gt;[.$D10];[.$E10]&lt;[.IN$1];[.IN$1]&lt;NOW();[.$A10]&lt;&gt;0);&quot;O&quot;;IF(AND([.$E10]=[.$D10];[.$D10]&lt;[.IN$1];[.IN$1]&lt;NOW();[.$A10]&lt;&gt;0);&quot;O&quot;;0))))" table:style-name="ce21">
            <text:p>0</text:p>
          </table:table-cell>
          <table:table-cell office:value-type="float" office:value="0" table:formula="of:=IF([.$D10]=[.IO$1];&quot;D&quot;;IF([.$E10]=[.IO$1];&quot;F&quot;;IF(AND([.$E10]&gt;[.$D10];[.$E10]&lt;[.IO$1];[.IO$1]&lt;NOW();[.$A10]&lt;&gt;0);&quot;O&quot;;IF(AND([.$E10]=[.$D10];[.$D10]&lt;[.IO$1];[.IO$1]&lt;NOW();[.$A10]&lt;&gt;0);&quot;O&quot;;0))))" table:style-name="ce21">
            <text:p>0</text:p>
          </table:table-cell>
          <table:table-cell office:value-type="float" office:value="0" table:formula="of:=IF([.$D10]=[.IP$1];&quot;D&quot;;IF([.$E10]=[.IP$1];&quot;F&quot;;IF(AND([.$E10]&gt;[.$D10];[.$E10]&lt;[.IP$1];[.IP$1]&lt;NOW();[.$A10]&lt;&gt;0);&quot;O&quot;;IF(AND([.$E10]=[.$D10];[.$D10]&lt;[.IP$1];[.IP$1]&lt;NOW();[.$A10]&lt;&gt;0);&quot;O&quot;;0))))" table:style-name="ce21">
            <text:p>0</text:p>
          </table:table-cell>
          <table:table-cell office:value-type="float" office:value="0" table:formula="of:=IF([.$D10]=[.IQ$1];&quot;D&quot;;IF([.$E10]=[.IQ$1];&quot;F&quot;;IF(AND([.$E10]&gt;[.$D10];[.$E10]&lt;[.IQ$1];[.IQ$1]&lt;NOW();[.$A10]&lt;&gt;0);&quot;O&quot;;IF(AND([.$E10]=[.$D10];[.$D10]&lt;[.IQ$1];[.IQ$1]&lt;NOW();[.$A10]&lt;&gt;0);&quot;O&quot;;0))))" table:style-name="ce21">
            <text:p>0</text:p>
          </table:table-cell>
          <table:table-cell office:value-type="float" office:value="0" table:formula="of:=IF([.$D10]=[.IR$1];&quot;D&quot;;IF([.$E10]=[.IR$1];&quot;F&quot;;IF(AND([.$E10]&gt;[.$D10];[.$E10]&lt;[.IR$1];[.IR$1]&lt;NOW();[.$A10]&lt;&gt;0);&quot;O&quot;;IF(AND([.$E10]=[.$D10];[.$D10]&lt;[.IR$1];[.IR$1]&lt;NOW();[.$A10]&lt;&gt;0);&quot;O&quot;;0))))" table:style-name="ce21">
            <text:p>0</text:p>
          </table:table-cell>
          <table:table-cell office:value-type="float" office:value="0" table:formula="of:=IF([.$D10]=[.IS$1];&quot;D&quot;;IF([.$E10]=[.IS$1];&quot;F&quot;;IF(AND([.$E10]&gt;[.$D10];[.$E10]&lt;[.IS$1];[.IS$1]&lt;NOW();[.$A10]&lt;&gt;0);&quot;O&quot;;IF(AND([.$E10]=[.$D10];[.$D10]&lt;[.IS$1];[.IS$1]&lt;NOW();[.$A10]&lt;&gt;0);&quot;O&quot;;0))))" table:style-name="ce21">
            <text:p>0</text:p>
          </table:table-cell>
          <table:table-cell office:value-type="float" office:value="0" table:formula="of:=IF([.$D10]=[.IT$1];&quot;D&quot;;IF([.$E10]=[.IT$1];&quot;F&quot;;IF(AND([.$E10]&gt;[.$D10];[.$E10]&lt;[.IT$1];[.IT$1]&lt;NOW();[.$A10]&lt;&gt;0);&quot;O&quot;;IF(AND([.$E10]=[.$D10];[.$D10]&lt;[.IT$1];[.IT$1]&lt;NOW();[.$A10]&lt;&gt;0);&quot;O&quot;;0))))" table:style-name="ce21">
            <text:p>0</text:p>
          </table:table-cell>
          <table:table-cell office:value-type="float" office:value="0" table:formula="of:=IF([.$D10]=[.IU$1];&quot;D&quot;;IF([.$E10]=[.IU$1];&quot;F&quot;;IF(AND([.$E10]&gt;[.$D10];[.$E10]&lt;[.IU$1];[.IU$1]&lt;NOW();[.$A10]&lt;&gt;0);&quot;O&quot;;IF(AND([.$E10]=[.$D10];[.$D10]&lt;[.IU$1];[.IU$1]&lt;NOW();[.$A10]&lt;&gt;0);&quot;O&quot;;0))))" table:style-name="ce21">
            <text:p>0</text:p>
          </table:table-cell>
          <table:table-cell office:value-type="float" office:value="0" table:formula="of:=IF([.$D10]=[.IV$1];&quot;D&quot;;IF([.$E10]=[.IV$1];&quot;F&quot;;IF(AND([.$E10]&gt;[.$D10];[.$E10]&lt;[.IV$1];[.IV$1]&lt;NOW();[.$A10]&lt;&gt;0);&quot;O&quot;;IF(AND([.$E10]=[.$D10];[.$D10]&lt;[.IV$1];[.IV$1]&lt;NOW();[.$A10]&lt;&gt;0);&quot;O&quot;;0))))" table:style-name="ce21">
            <text:p>0</text:p>
          </table:table-cell>
          <table:table-cell office:value-type="float" office:value="0" table:formula="of:=IF([.$D10]=[.IW$1];&quot;D&quot;;IF([.$E10]=[.IW$1];&quot;F&quot;;IF(AND([.$E10]&gt;[.$D10];[.$E10]&lt;[.IW$1];[.IW$1]&lt;NOW();[.$A10]&lt;&gt;0);&quot;O&quot;;IF(AND([.$E10]=[.$D10];[.$D10]&lt;[.IW$1];[.IW$1]&lt;NOW();[.$A10]&lt;&gt;0);&quot;O&quot;;0))))" table:style-name="ce21">
            <text:p>0</text:p>
          </table:table-cell>
          <table:table-cell office:value-type="float" office:value="0" table:formula="of:=IF([.$D10]=[.IX$1];&quot;D&quot;;IF([.$E10]=[.IX$1];&quot;F&quot;;IF(AND([.$E10]&gt;[.$D10];[.$E10]&lt;[.IX$1];[.IX$1]&lt;NOW();[.$A10]&lt;&gt;0);&quot;O&quot;;IF(AND([.$E10]=[.$D10];[.$D10]&lt;[.IX$1];[.IX$1]&lt;NOW();[.$A10]&lt;&gt;0);&quot;O&quot;;0))))" table:style-name="ce21">
            <text:p>0</text:p>
          </table:table-cell>
          <table:table-cell office:value-type="float" office:value="0" table:formula="of:=IF([.$D10]=[.IY$1];&quot;D&quot;;IF([.$E10]=[.IY$1];&quot;F&quot;;IF(AND([.$E10]&gt;[.$D10];[.$E10]&lt;[.IY$1];[.IY$1]&lt;NOW();[.$A10]&lt;&gt;0);&quot;O&quot;;IF(AND([.$E10]=[.$D10];[.$D10]&lt;[.IY$1];[.IY$1]&lt;NOW();[.$A10]&lt;&gt;0);&quot;O&quot;;0))))" table:style-name="ce21">
            <text:p>0</text:p>
          </table:table-cell>
          <table:table-cell office:value-type="float" office:value="0" table:formula="of:=IF([.$D10]=[.IZ$1];&quot;D&quot;;IF([.$E10]=[.IZ$1];&quot;F&quot;;IF(AND([.$E10]&gt;[.$D10];[.$E10]&lt;[.IZ$1];[.IZ$1]&lt;NOW();[.$A10]&lt;&gt;0);&quot;O&quot;;IF(AND([.$E10]=[.$D10];[.$D10]&lt;[.IZ$1];[.IZ$1]&lt;NOW();[.$A10]&lt;&gt;0);&quot;O&quot;;0))))" table:style-name="ce21">
            <text:p>0</text:p>
          </table:table-cell>
          <table:table-cell office:value-type="float" office:value="0" table:formula="of:=IF([.$D10]=[.JA$1];&quot;D&quot;;IF([.$E10]=[.JA$1];&quot;F&quot;;IF(AND([.$E10]&gt;[.$D10];[.$E10]&lt;[.JA$1];[.JA$1]&lt;NOW();[.$A10]&lt;&gt;0);&quot;O&quot;;IF(AND([.$E10]=[.$D10];[.$D10]&lt;[.JA$1];[.JA$1]&lt;NOW();[.$A10]&lt;&gt;0);&quot;O&quot;;0))))" table:style-name="ce21">
            <text:p>0</text:p>
          </table:table-cell>
          <table:table-cell office:value-type="float" office:value="0" table:formula="of:=IF([.$D10]=[.JB$1];&quot;D&quot;;IF([.$E10]=[.JB$1];&quot;F&quot;;IF(AND([.$E10]&gt;[.$D10];[.$E10]&lt;[.JB$1];[.JB$1]&lt;NOW();[.$A10]&lt;&gt;0);&quot;O&quot;;IF(AND([.$E10]=[.$D10];[.$D10]&lt;[.JB$1];[.JB$1]&lt;NOW();[.$A10]&lt;&gt;0);&quot;O&quot;;0))))" table:style-name="ce21">
            <text:p>0</text:p>
          </table:table-cell>
          <table:table-cell office:value-type="float" office:value="0" table:formula="of:=IF([.$D10]=[.JC$1];&quot;D&quot;;IF([.$E10]=[.JC$1];&quot;F&quot;;IF(AND([.$E10]&gt;[.$D10];[.$E10]&lt;[.JC$1];[.JC$1]&lt;NOW();[.$A10]&lt;&gt;0);&quot;O&quot;;IF(AND([.$E10]=[.$D10];[.$D10]&lt;[.JC$1];[.JC$1]&lt;NOW();[.$A10]&lt;&gt;0);&quot;O&quot;;0))))" table:style-name="ce21">
            <text:p>0</text:p>
          </table:table-cell>
          <table:table-cell office:value-type="float" office:value="0" table:formula="of:=IF([.$D10]=[.JD$1];&quot;D&quot;;IF([.$E10]=[.JD$1];&quot;F&quot;;IF(AND([.$E10]&gt;[.$D10];[.$E10]&lt;[.JD$1];[.JD$1]&lt;NOW();[.$A10]&lt;&gt;0);&quot;O&quot;;IF(AND([.$E10]=[.$D10];[.$D10]&lt;[.JD$1];[.JD$1]&lt;NOW();[.$A10]&lt;&gt;0);&quot;O&quot;;0))))" table:style-name="ce21">
            <text:p>0</text:p>
          </table:table-cell>
          <table:table-cell office:value-type="float" office:value="0" table:formula="of:=IF([.$D10]=[.JE$1];&quot;D&quot;;IF([.$E10]=[.JE$1];&quot;F&quot;;IF(AND([.$E10]&gt;[.$D10];[.$E10]&lt;[.JE$1];[.JE$1]&lt;NOW();[.$A10]&lt;&gt;0);&quot;O&quot;;IF(AND([.$E10]=[.$D10];[.$D10]&lt;[.JE$1];[.JE$1]&lt;NOW();[.$A10]&lt;&gt;0);&quot;O&quot;;0))))" table:style-name="ce21">
            <text:p>0</text:p>
          </table:table-cell>
          <table:table-cell office:value-type="float" office:value="0" table:formula="of:=IF([.$D10]=[.JF$1];&quot;D&quot;;IF([.$E10]=[.JF$1];&quot;F&quot;;IF(AND([.$E10]&gt;[.$D10];[.$E10]&lt;[.JF$1];[.JF$1]&lt;NOW();[.$A10]&lt;&gt;0);&quot;O&quot;;IF(AND([.$E10]=[.$D10];[.$D10]&lt;[.JF$1];[.JF$1]&lt;NOW();[.$A10]&lt;&gt;0);&quot;O&quot;;0))))" table:style-name="ce21">
            <text:p>0</text:p>
          </table:table-cell>
          <table:table-cell office:value-type="float" office:value="0" table:formula="of:=IF([.$D10]=[.JG$1];&quot;D&quot;;IF([.$E10]=[.JG$1];&quot;F&quot;;IF(AND([.$E10]&gt;[.$D10];[.$E10]&lt;[.JG$1];[.JG$1]&lt;NOW();[.$A10]&lt;&gt;0);&quot;O&quot;;IF(AND([.$E10]=[.$D10];[.$D10]&lt;[.JG$1];[.JG$1]&lt;NOW();[.$A10]&lt;&gt;0);&quot;O&quot;;0))))" table:style-name="ce21">
            <text:p>0</text:p>
          </table:table-cell>
          <table:table-cell office:value-type="float" office:value="0" table:formula="of:=IF([.$D10]=[.JH$1];&quot;D&quot;;IF([.$E10]=[.JH$1];&quot;F&quot;;IF(AND([.$E10]&gt;[.$D10];[.$E10]&lt;[.JH$1];[.JH$1]&lt;NOW();[.$A10]&lt;&gt;0);&quot;O&quot;;IF(AND([.$E10]=[.$D10];[.$D10]&lt;[.JH$1];[.JH$1]&lt;NOW();[.$A10]&lt;&gt;0);&quot;O&quot;;0))))" table:style-name="ce21">
            <text:p>0</text:p>
          </table:table-cell>
          <table:table-cell office:value-type="float" office:value="0" table:formula="of:=IF([.$D10]=[.JI$1];&quot;D&quot;;IF([.$E10]=[.JI$1];&quot;F&quot;;IF(AND([.$E10]&gt;[.$D10];[.$E10]&lt;[.JI$1];[.JI$1]&lt;NOW();[.$A10]&lt;&gt;0);&quot;O&quot;;IF(AND([.$E10]=[.$D10];[.$D10]&lt;[.JI$1];[.JI$1]&lt;NOW();[.$A10]&lt;&gt;0);&quot;O&quot;;0))))" table:style-name="ce21">
            <text:p>0</text:p>
          </table:table-cell>
          <table:table-cell office:value-type="float" office:value="0" table:formula="of:=IF([.$D10]=[.JJ$1];&quot;D&quot;;IF([.$E10]=[.JJ$1];&quot;F&quot;;IF(AND([.$E10]&gt;[.$D10];[.$E10]&lt;[.JJ$1];[.JJ$1]&lt;NOW();[.$A10]&lt;&gt;0);&quot;O&quot;;IF(AND([.$E10]=[.$D10];[.$D10]&lt;[.JJ$1];[.JJ$1]&lt;NOW();[.$A10]&lt;&gt;0);&quot;O&quot;;0))))" table:style-name="ce21">
            <text:p>0</text:p>
          </table:table-cell>
          <table:table-cell office:value-type="float" office:value="0" table:formula="of:=IF([.$D10]=[.JK$1];&quot;D&quot;;IF([.$E10]=[.JK$1];&quot;F&quot;;IF(AND([.$E10]&gt;[.$D10];[.$E10]&lt;[.JK$1];[.JK$1]&lt;NOW();[.$A10]&lt;&gt;0);&quot;O&quot;;IF(AND([.$E10]=[.$D10];[.$D10]&lt;[.JK$1];[.JK$1]&lt;NOW();[.$A10]&lt;&gt;0);&quot;O&quot;;0))))" table:style-name="ce21">
            <text:p>0</text:p>
          </table:table-cell>
          <table:table-cell office:value-type="float" office:value="0" table:formula="of:=IF([.$D10]=[.JL$1];&quot;D&quot;;IF([.$E10]=[.JL$1];&quot;F&quot;;IF(AND([.$E10]&gt;[.$D10];[.$E10]&lt;[.JL$1];[.JL$1]&lt;NOW();[.$A10]&lt;&gt;0);&quot;O&quot;;IF(AND([.$E10]=[.$D10];[.$D10]&lt;[.JL$1];[.JL$1]&lt;NOW();[.$A10]&lt;&gt;0);&quot;O&quot;;0))))" table:style-name="ce21">
            <text:p>0</text:p>
          </table:table-cell>
          <table:table-cell office:value-type="float" office:value="0" table:formula="of:=IF([.$D10]=[.JM$1];&quot;D&quot;;IF([.$E10]=[.JM$1];&quot;F&quot;;IF(AND([.$E10]&gt;[.$D10];[.$E10]&lt;[.JM$1];[.JM$1]&lt;NOW();[.$A10]&lt;&gt;0);&quot;O&quot;;IF(AND([.$E10]=[.$D10];[.$D10]&lt;[.JM$1];[.JM$1]&lt;NOW();[.$A10]&lt;&gt;0);&quot;O&quot;;0))))" table:style-name="ce21">
            <text:p>0</text:p>
          </table:table-cell>
          <table:table-cell office:value-type="float" office:value="0" table:formula="of:=IF([.$D10]=[.JN$1];&quot;D&quot;;IF([.$E10]=[.JN$1];&quot;F&quot;;IF(AND([.$E10]&gt;[.$D10];[.$E10]&lt;[.JN$1];[.JN$1]&lt;NOW();[.$A10]&lt;&gt;0);&quot;O&quot;;IF(AND([.$E10]=[.$D10];[.$D10]&lt;[.JN$1];[.JN$1]&lt;NOW();[.$A10]&lt;&gt;0);&quot;O&quot;;0))))" table:style-name="ce21">
            <text:p>0</text:p>
          </table:table-cell>
          <table:table-cell office:value-type="float" office:value="0" table:formula="of:=IF([.$D10]=[.JO$1];&quot;D&quot;;IF([.$E10]=[.JO$1];&quot;F&quot;;IF(AND([.$E10]&gt;[.$D10];[.$E10]&lt;[.JO$1];[.JO$1]&lt;NOW();[.$A10]&lt;&gt;0);&quot;O&quot;;IF(AND([.$E10]=[.$D10];[.$D10]&lt;[.JO$1];[.JO$1]&lt;NOW();[.$A10]&lt;&gt;0);&quot;O&quot;;0))))" table:style-name="ce21">
            <text:p>0</text:p>
          </table:table-cell>
          <table:table-cell office:value-type="float" office:value="0" table:formula="of:=IF([.$D10]=[.JP$1];&quot;D&quot;;IF([.$E10]=[.JP$1];&quot;F&quot;;IF(AND([.$E10]&gt;[.$D10];[.$E10]&lt;[.JP$1];[.JP$1]&lt;NOW();[.$A10]&lt;&gt;0);&quot;O&quot;;IF(AND([.$E10]=[.$D10];[.$D10]&lt;[.JP$1];[.JP$1]&lt;NOW();[.$A10]&lt;&gt;0);&quot;O&quot;;0))))" table:style-name="ce21">
            <text:p>0</text:p>
          </table:table-cell>
          <table:table-cell office:value-type="float" office:value="0" table:formula="of:=IF([.$D10]=[.JQ$1];&quot;D&quot;;IF([.$E10]=[.JQ$1];&quot;F&quot;;IF(AND([.$E10]&gt;[.$D10];[.$E10]&lt;[.JQ$1];[.JQ$1]&lt;NOW();[.$A10]&lt;&gt;0);&quot;O&quot;;IF(AND([.$E10]=[.$D10];[.$D10]&lt;[.JQ$1];[.JQ$1]&lt;NOW();[.$A10]&lt;&gt;0);&quot;O&quot;;0))))" table:style-name="ce21">
            <text:p>0</text:p>
          </table:table-cell>
          <table:table-cell office:value-type="float" office:value="0" table:formula="of:=IF([.$D10]=[.JR$1];&quot;D&quot;;IF([.$E10]=[.JR$1];&quot;F&quot;;IF(AND([.$E10]&gt;[.$D10];[.$E10]&lt;[.JR$1];[.JR$1]&lt;NOW();[.$A10]&lt;&gt;0);&quot;O&quot;;IF(AND([.$E10]=[.$D10];[.$D10]&lt;[.JR$1];[.JR$1]&lt;NOW();[.$A10]&lt;&gt;0);&quot;O&quot;;0))))" table:style-name="ce21">
            <text:p>0</text:p>
          </table:table-cell>
          <table:table-cell office:value-type="float" office:value="0" table:formula="of:=IF([.$D10]=[.JS$1];&quot;D&quot;;IF([.$E10]=[.JS$1];&quot;F&quot;;IF(AND([.$E10]&gt;[.$D10];[.$E10]&lt;[.JS$1];[.JS$1]&lt;NOW();[.$A10]&lt;&gt;0);&quot;O&quot;;IF(AND([.$E10]=[.$D10];[.$D10]&lt;[.JS$1];[.JS$1]&lt;NOW();[.$A10]&lt;&gt;0);&quot;O&quot;;0))))" table:style-name="ce21">
            <text:p>0</text:p>
          </table:table-cell>
          <table:table-cell office:value-type="float" office:value="0" table:formula="of:=IF([.$D10]=[.JT$1];&quot;D&quot;;IF([.$E10]=[.JT$1];&quot;F&quot;;IF(AND([.$E10]&gt;[.$D10];[.$E10]&lt;[.JT$1];[.JT$1]&lt;NOW();[.$A10]&lt;&gt;0);&quot;O&quot;;IF(AND([.$E10]=[.$D10];[.$D10]&lt;[.JT$1];[.JT$1]&lt;NOW();[.$A10]&lt;&gt;0);&quot;O&quot;;0))))" table:style-name="ce21">
            <text:p>0</text:p>
          </table:table-cell>
          <table:table-cell office:value-type="float" office:value="0" table:formula="of:=IF([.$D10]=[.JU$1];&quot;D&quot;;IF([.$E10]=[.JU$1];&quot;F&quot;;IF(AND([.$E10]&gt;[.$D10];[.$E10]&lt;[.JU$1];[.JU$1]&lt;NOW();[.$A10]&lt;&gt;0);&quot;O&quot;;IF(AND([.$E10]=[.$D10];[.$D10]&lt;[.JU$1];[.JU$1]&lt;NOW();[.$A10]&lt;&gt;0);&quot;O&quot;;0))))" table:style-name="ce21">
            <text:p>0</text:p>
          </table:table-cell>
          <table:table-cell office:value-type="float" office:value="0" table:formula="of:=IF([.$D10]=[.JV$1];&quot;D&quot;;IF([.$E10]=[.JV$1];&quot;F&quot;;IF(AND([.$E10]&gt;[.$D10];[.$E10]&lt;[.JV$1];[.JV$1]&lt;NOW();[.$A10]&lt;&gt;0);&quot;O&quot;;IF(AND([.$E10]=[.$D10];[.$D10]&lt;[.JV$1];[.JV$1]&lt;NOW();[.$A10]&lt;&gt;0);&quot;O&quot;;0))))" table:style-name="ce21">
            <text:p>0</text:p>
          </table:table-cell>
          <table:table-cell office:value-type="float" office:value="0" table:formula="of:=IF([.$D10]=[.JW$1];&quot;D&quot;;IF([.$E10]=[.JW$1];&quot;F&quot;;IF(AND([.$E10]&gt;[.$D10];[.$E10]&lt;[.JW$1];[.JW$1]&lt;NOW();[.$A10]&lt;&gt;0);&quot;O&quot;;IF(AND([.$E10]=[.$D10];[.$D10]&lt;[.JW$1];[.JW$1]&lt;NOW();[.$A10]&lt;&gt;0);&quot;O&quot;;0))))" table:style-name="ce21">
            <text:p>0</text:p>
          </table:table-cell>
          <table:table-cell office:value-type="float" office:value="0" table:formula="of:=IF([.$D10]=[.JX$1];&quot;D&quot;;IF([.$E10]=[.JX$1];&quot;F&quot;;IF(AND([.$E10]&gt;[.$D10];[.$E10]&lt;[.JX$1];[.JX$1]&lt;NOW();[.$A10]&lt;&gt;0);&quot;O&quot;;IF(AND([.$E10]=[.$D10];[.$D10]&lt;[.JX$1];[.JX$1]&lt;NOW();[.$A10]&lt;&gt;0);&quot;O&quot;;0))))" table:style-name="ce21">
            <text:p>0</text:p>
          </table:table-cell>
          <table:table-cell office:value-type="float" office:value="0" table:formula="of:=IF([.$D10]=[.JY$1];&quot;D&quot;;IF([.$E10]=[.JY$1];&quot;F&quot;;IF(AND([.$E10]&gt;[.$D10];[.$E10]&lt;[.JY$1];[.JY$1]&lt;NOW();[.$A10]&lt;&gt;0);&quot;O&quot;;IF(AND([.$E10]=[.$D10];[.$D10]&lt;[.JY$1];[.JY$1]&lt;NOW();[.$A10]&lt;&gt;0);&quot;O&quot;;0))))" table:style-name="ce21">
            <text:p>0</text:p>
          </table:table-cell>
          <table:table-cell office:value-type="float" office:value="0" table:formula="of:=IF([.$D10]=[.JZ$1];&quot;D&quot;;IF([.$E10]=[.JZ$1];&quot;F&quot;;IF(AND([.$E10]&gt;[.$D10];[.$E10]&lt;[.JZ$1];[.JZ$1]&lt;NOW();[.$A10]&lt;&gt;0);&quot;O&quot;;IF(AND([.$E10]=[.$D10];[.$D10]&lt;[.JZ$1];[.JZ$1]&lt;NOW();[.$A10]&lt;&gt;0);&quot;O&quot;;0))))" table:style-name="ce21">
            <text:p>0</text:p>
          </table:table-cell>
          <table:table-cell office:value-type="float" office:value="0" table:formula="of:=IF([.$D10]=[.KA$1];&quot;D&quot;;IF([.$E10]=[.KA$1];&quot;F&quot;;IF(AND([.$E10]&gt;[.$D10];[.$E10]&lt;[.KA$1];[.KA$1]&lt;NOW();[.$A10]&lt;&gt;0);&quot;O&quot;;IF(AND([.$E10]=[.$D10];[.$D10]&lt;[.KA$1];[.KA$1]&lt;NOW();[.$A10]&lt;&gt;0);&quot;O&quot;;0))))" table:style-name="ce21">
            <text:p>0</text:p>
          </table:table-cell>
          <table:table-cell office:value-type="float" office:value="0" table:formula="of:=IF([.$D10]=[.KB$1];&quot;D&quot;;IF([.$E10]=[.KB$1];&quot;F&quot;;IF(AND([.$E10]&gt;[.$D10];[.$E10]&lt;[.KB$1];[.KB$1]&lt;NOW();[.$A10]&lt;&gt;0);&quot;O&quot;;IF(AND([.$E10]=[.$D10];[.$D10]&lt;[.KB$1];[.KB$1]&lt;NOW();[.$A10]&lt;&gt;0);&quot;O&quot;;0))))" table:style-name="ce21">
            <text:p>0</text:p>
          </table:table-cell>
          <table:table-cell office:value-type="float" office:value="0" table:formula="of:=IF([.$D10]=[.KC$1];&quot;D&quot;;IF([.$E10]=[.KC$1];&quot;F&quot;;IF(AND([.$E10]&gt;[.$D10];[.$E10]&lt;[.KC$1];[.KC$1]&lt;NOW();[.$A10]&lt;&gt;0);&quot;O&quot;;IF(AND([.$E10]=[.$D10];[.$D10]&lt;[.KC$1];[.KC$1]&lt;NOW();[.$A10]&lt;&gt;0);&quot;O&quot;;0))))" table:style-name="ce21">
            <text:p>0</text:p>
          </table:table-cell>
          <table:table-cell office:value-type="float" office:value="0" table:formula="of:=IF([.$D10]=[.KD$1];&quot;D&quot;;IF([.$E10]=[.KD$1];&quot;F&quot;;IF(AND([.$E10]&gt;[.$D10];[.$E10]&lt;[.KD$1];[.KD$1]&lt;NOW();[.$A10]&lt;&gt;0);&quot;O&quot;;IF(AND([.$E10]=[.$D10];[.$D10]&lt;[.KD$1];[.KD$1]&lt;NOW();[.$A10]&lt;&gt;0);&quot;O&quot;;0))))" table:style-name="ce21">
            <text:p>0</text:p>
          </table:table-cell>
          <table:table-cell office:value-type="float" office:value="0" table:formula="of:=IF([.$D10]=[.KE$1];&quot;D&quot;;IF([.$E10]=[.KE$1];&quot;F&quot;;IF(AND([.$E10]&gt;[.$D10];[.$E10]&lt;[.KE$1];[.KE$1]&lt;NOW();[.$A10]&lt;&gt;0);&quot;O&quot;;IF(AND([.$E10]=[.$D10];[.$D10]&lt;[.KE$1];[.KE$1]&lt;NOW();[.$A10]&lt;&gt;0);&quot;O&quot;;0))))" table:style-name="ce21">
            <text:p>0</text:p>
          </table:table-cell>
          <table:table-cell office:value-type="float" office:value="0" table:formula="of:=IF([.$D10]=[.KF$1];&quot;D&quot;;IF([.$E10]=[.KF$1];&quot;F&quot;;IF(AND([.$E10]&gt;[.$D10];[.$E10]&lt;[.KF$1];[.KF$1]&lt;NOW();[.$A10]&lt;&gt;0);&quot;O&quot;;IF(AND([.$E10]=[.$D10];[.$D10]&lt;[.KF$1];[.KF$1]&lt;NOW();[.$A10]&lt;&gt;0);&quot;O&quot;;0))))" table:style-name="ce21">
            <text:p>0</text:p>
          </table:table-cell>
          <table:table-cell office:value-type="float" office:value="0" table:formula="of:=IF([.$D10]=[.KG$1];&quot;D&quot;;IF([.$E10]=[.KG$1];&quot;F&quot;;IF(AND([.$E10]&gt;[.$D10];[.$E10]&lt;[.KG$1];[.KG$1]&lt;NOW();[.$A10]&lt;&gt;0);&quot;O&quot;;IF(AND([.$E10]=[.$D10];[.$D10]&lt;[.KG$1];[.KG$1]&lt;NOW();[.$A10]&lt;&gt;0);&quot;O&quot;;0))))" table:style-name="ce21">
            <text:p>0</text:p>
          </table:table-cell>
          <table:table-cell office:value-type="string" office:string-value="D" table:formula="of:=IF([.$D10]=[.KH$1];&quot;D&quot;;IF([.$E10]=[.KH$1];&quot;F&quot;;IF(AND([.$E10]&gt;[.$D10];[.$E10]&lt;[.KH$1];[.KH$1]&lt;NOW();[.$A10]&lt;&gt;0);&quot;O&quot;;IF(AND([.$E10]=[.$D10];[.$D10]&lt;[.KH$1];[.KH$1]&lt;NOW();[.$A10]&lt;&gt;0);&quot;O&quot;;0))))" table:style-name="ce21">
            <text:p>D</text:p>
          </table:table-cell>
          <table:table-cell office:value-type="float" office:value="0" table:formula="of:=IF([.$D10]=[.KI$1];&quot;D&quot;;IF([.$E10]=[.KI$1];&quot;F&quot;;IF(AND([.$E10]&gt;[.$D10];[.$E10]&lt;[.KI$1];[.KI$1]&lt;NOW();[.$A10]&lt;&gt;0);&quot;O&quot;;IF(AND([.$E10]=[.$D10];[.$D10]&lt;[.KI$1];[.KI$1]&lt;NOW();[.$A10]&lt;&gt;0);&quot;O&quot;;0))))" table:style-name="ce21">
            <text:p>0</text:p>
          </table:table-cell>
          <table:table-cell office:value-type="float" office:value="0" table:formula="of:=IF([.$D10]=[.KJ$1];&quot;D&quot;;IF([.$E10]=[.KJ$1];&quot;F&quot;;IF(AND([.$E10]&gt;[.$D10];[.$E10]&lt;[.KJ$1];[.KJ$1]&lt;NOW();[.$A10]&lt;&gt;0);&quot;O&quot;;IF(AND([.$E10]=[.$D10];[.$D10]&lt;[.KJ$1];[.KJ$1]&lt;NOW();[.$A10]&lt;&gt;0);&quot;O&quot;;0))))" table:style-name="ce21">
            <text:p>0</text:p>
          </table:table-cell>
          <table:table-cell office:value-type="float" office:value="0" table:formula="of:=IF([.$D10]=[.KK$1];&quot;D&quot;;IF([.$E10]=[.KK$1];&quot;F&quot;;IF(AND([.$E10]&gt;[.$D10];[.$E10]&lt;[.KK$1];[.KK$1]&lt;NOW();[.$A10]&lt;&gt;0);&quot;O&quot;;IF(AND([.$E10]=[.$D10];[.$D10]&lt;[.KK$1];[.KK$1]&lt;NOW();[.$A10]&lt;&gt;0);&quot;O&quot;;0))))" table:style-name="ce21">
            <text:p>0</text:p>
          </table:table-cell>
          <table:table-cell office:value-type="float" office:value="0" table:formula="of:=IF([.$D10]=[.KL$1];&quot;D&quot;;IF([.$E10]=[.KL$1];&quot;F&quot;;IF(AND([.$E10]&gt;[.$D10];[.$E10]&lt;[.KL$1];[.KL$1]&lt;NOW();[.$A10]&lt;&gt;0);&quot;O&quot;;IF(AND([.$E10]=[.$D10];[.$D10]&lt;[.KL$1];[.KL$1]&lt;NOW();[.$A10]&lt;&gt;0);&quot;O&quot;;0))))" table:style-name="ce21">
            <text:p>0</text:p>
          </table:table-cell>
          <table:table-cell office:value-type="float" office:value="0" table:formula="of:=IF([.$D10]=[.KM$1];&quot;D&quot;;IF([.$E10]=[.KM$1];&quot;F&quot;;IF(AND([.$E10]&gt;[.$D10];[.$E10]&lt;[.KM$1];[.KM$1]&lt;NOW();[.$A10]&lt;&gt;0);&quot;O&quot;;IF(AND([.$E10]=[.$D10];[.$D10]&lt;[.KM$1];[.KM$1]&lt;NOW();[.$A10]&lt;&gt;0);&quot;O&quot;;0))))" table:style-name="ce21">
            <text:p>0</text:p>
          </table:table-cell>
          <table:table-cell office:value-type="float" office:value="0" table:formula="of:=IF([.$D10]=[.KN$1];&quot;D&quot;;IF([.$E10]=[.KN$1];&quot;F&quot;;IF(AND([.$E10]&gt;[.$D10];[.$E10]&lt;[.KN$1];[.KN$1]&lt;NOW();[.$A10]&lt;&gt;0);&quot;O&quot;;IF(AND([.$E10]=[.$D10];[.$D10]&lt;[.KN$1];[.KN$1]&lt;NOW();[.$A10]&lt;&gt;0);&quot;O&quot;;0))))" table:style-name="ce21">
            <text:p>0</text:p>
          </table:table-cell>
          <table:table-cell office:value-type="float" office:value="0" table:formula="of:=IF([.$D10]=[.KO$1];&quot;D&quot;;IF([.$E10]=[.KO$1];&quot;F&quot;;IF(AND([.$E10]&gt;[.$D10];[.$E10]&lt;[.KO$1];[.KO$1]&lt;NOW();[.$A10]&lt;&gt;0);&quot;O&quot;;IF(AND([.$E10]=[.$D10];[.$D10]&lt;[.KO$1];[.KO$1]&lt;NOW();[.$A10]&lt;&gt;0);&quot;O&quot;;0))))" table:style-name="ce21">
            <text:p>0</text:p>
          </table:table-cell>
          <table:table-cell office:value-type="float" office:value="0" table:formula="of:=IF([.$D10]=[.KP$1];&quot;D&quot;;IF([.$E10]=[.KP$1];&quot;F&quot;;IF(AND([.$E10]&gt;[.$D10];[.$E10]&lt;[.KP$1];[.KP$1]&lt;NOW();[.$A10]&lt;&gt;0);&quot;O&quot;;IF(AND([.$E10]=[.$D10];[.$D10]&lt;[.KP$1];[.KP$1]&lt;NOW();[.$A10]&lt;&gt;0);&quot;O&quot;;0))))" table:style-name="ce21">
            <text:p>0</text:p>
          </table:table-cell>
          <table:table-cell office:value-type="float" office:value="0" table:formula="of:=IF([.$D10]=[.KQ$1];&quot;D&quot;;IF([.$E10]=[.KQ$1];&quot;F&quot;;IF(AND([.$E10]&gt;[.$D10];[.$E10]&lt;[.KQ$1];[.KQ$1]&lt;NOW();[.$A10]&lt;&gt;0);&quot;O&quot;;IF(AND([.$E10]=[.$D10];[.$D10]&lt;[.KQ$1];[.KQ$1]&lt;NOW();[.$A10]&lt;&gt;0);&quot;O&quot;;0))))" table:style-name="ce21">
            <text:p>0</text:p>
          </table:table-cell>
          <table:table-cell office:value-type="float" office:value="0" table:formula="of:=IF([.$D10]=[.KR$1];&quot;D&quot;;IF([.$E10]=[.KR$1];&quot;F&quot;;IF(AND([.$E10]&gt;[.$D10];[.$E10]&lt;[.KR$1];[.KR$1]&lt;NOW();[.$A10]&lt;&gt;0);&quot;O&quot;;IF(AND([.$E10]=[.$D10];[.$D10]&lt;[.KR$1];[.KR$1]&lt;NOW();[.$A10]&lt;&gt;0);&quot;O&quot;;0))))" table:style-name="ce21">
            <text:p>0</text:p>
          </table:table-cell>
          <table:table-cell office:value-type="float" office:value="0" table:formula="of:=IF([.$D10]=[.KS$1];&quot;D&quot;;IF([.$E10]=[.KS$1];&quot;F&quot;;IF(AND([.$E10]&gt;[.$D10];[.$E10]&lt;[.KS$1];[.KS$1]&lt;NOW();[.$A10]&lt;&gt;0);&quot;O&quot;;IF(AND([.$E10]=[.$D10];[.$D10]&lt;[.KS$1];[.KS$1]&lt;NOW();[.$A10]&lt;&gt;0);&quot;O&quot;;0))))" table:style-name="ce21">
            <text:p>0</text:p>
          </table:table-cell>
          <table:table-cell office:value-type="float" office:value="0" table:formula="of:=IF([.$D10]=[.KT$1];&quot;D&quot;;IF([.$E10]=[.KT$1];&quot;F&quot;;IF(AND([.$E10]&gt;[.$D10];[.$E10]&lt;[.KT$1];[.KT$1]&lt;NOW();[.$A10]&lt;&gt;0);&quot;O&quot;;IF(AND([.$E10]=[.$D10];[.$D10]&lt;[.KT$1];[.KT$1]&lt;NOW();[.$A10]&lt;&gt;0);&quot;O&quot;;0))))" table:style-name="ce21">
            <text:p>0</text:p>
          </table:table-cell>
          <table:table-cell office:value-type="float" office:value="0" table:formula="of:=IF([.$D10]=[.KU$1];&quot;D&quot;;IF([.$E10]=[.KU$1];&quot;F&quot;;IF(AND([.$E10]&gt;[.$D10];[.$E10]&lt;[.KU$1];[.KU$1]&lt;NOW();[.$A10]&lt;&gt;0);&quot;O&quot;;IF(AND([.$E10]=[.$D10];[.$D10]&lt;[.KU$1];[.KU$1]&lt;NOW();[.$A10]&lt;&gt;0);&quot;O&quot;;0))))" table:style-name="ce21">
            <text:p>0</text:p>
          </table:table-cell>
          <table:table-cell office:value-type="float" office:value="0" table:formula="of:=IF([.$D10]=[.KV$1];&quot;D&quot;;IF([.$E10]=[.KV$1];&quot;F&quot;;IF(AND([.$E10]&gt;[.$D10];[.$E10]&lt;[.KV$1];[.KV$1]&lt;NOW();[.$A10]&lt;&gt;0);&quot;O&quot;;IF(AND([.$E10]=[.$D10];[.$D10]&lt;[.KV$1];[.KV$1]&lt;NOW();[.$A10]&lt;&gt;0);&quot;O&quot;;0))))" table:style-name="ce21">
            <text:p>0</text:p>
          </table:table-cell>
          <table:table-cell office:value-type="float" office:value="0" table:formula="of:=IF([.$D10]=[.KW$1];&quot;D&quot;;IF([.$E10]=[.KW$1];&quot;F&quot;;IF(AND([.$E10]&gt;[.$D10];[.$E10]&lt;[.KW$1];[.KW$1]&lt;NOW();[.$A10]&lt;&gt;0);&quot;O&quot;;IF(AND([.$E10]=[.$D10];[.$D10]&lt;[.KW$1];[.KW$1]&lt;NOW();[.$A10]&lt;&gt;0);&quot;O&quot;;0))))" table:style-name="ce21">
            <text:p>0</text:p>
          </table:table-cell>
          <table:table-cell office:value-type="float" office:value="0" table:formula="of:=IF([.$D10]=[.KX$1];&quot;D&quot;;IF([.$E10]=[.KX$1];&quot;F&quot;;IF(AND([.$E10]&gt;[.$D10];[.$E10]&lt;[.KX$1];[.KX$1]&lt;NOW();[.$A10]&lt;&gt;0);&quot;O&quot;;IF(AND([.$E10]=[.$D10];[.$D10]&lt;[.KX$1];[.KX$1]&lt;NOW();[.$A10]&lt;&gt;0);&quot;O&quot;;0))))" table:style-name="ce21">
            <text:p>0</text:p>
          </table:table-cell>
          <table:table-cell office:value-type="float" office:value="0" table:formula="of:=IF([.$D10]=[.KY$1];&quot;D&quot;;IF([.$E10]=[.KY$1];&quot;F&quot;;IF(AND([.$E10]&gt;[.$D10];[.$E10]&lt;[.KY$1];[.KY$1]&lt;NOW();[.$A10]&lt;&gt;0);&quot;O&quot;;IF(AND([.$E10]=[.$D10];[.$D10]&lt;[.KY$1];[.KY$1]&lt;NOW();[.$A10]&lt;&gt;0);&quot;O&quot;;0))))" table:style-name="ce21">
            <text:p>0</text:p>
          </table:table-cell>
          <table:table-cell office:value-type="float" office:value="0" table:formula="of:=IF([.$D10]=[.KZ$1];&quot;D&quot;;IF([.$E10]=[.KZ$1];&quot;F&quot;;IF(AND([.$E10]&gt;[.$D10];[.$E10]&lt;[.KZ$1];[.KZ$1]&lt;NOW();[.$A10]&lt;&gt;0);&quot;O&quot;;IF(AND([.$E10]=[.$D10];[.$D10]&lt;[.KZ$1];[.KZ$1]&lt;NOW();[.$A10]&lt;&gt;0);&quot;O&quot;;0))))" table:style-name="ce21">
            <text:p>0</text:p>
          </table:table-cell>
          <table:table-cell office:value-type="float" office:value="0" table:formula="of:=IF([.$D10]=[.LA$1];&quot;D&quot;;IF([.$E10]=[.LA$1];&quot;F&quot;;IF(AND([.$E10]&gt;[.$D10];[.$E10]&lt;[.LA$1];[.LA$1]&lt;NOW();[.$A10]&lt;&gt;0);&quot;O&quot;;IF(AND([.$E10]=[.$D10];[.$D10]&lt;[.LA$1];[.LA$1]&lt;NOW();[.$A10]&lt;&gt;0);&quot;O&quot;;0))))" table:style-name="ce21">
            <text:p>0</text:p>
          </table:table-cell>
          <table:table-cell office:value-type="float" office:value="0" table:formula="of:=IF([.$D10]=[.LB$1];&quot;D&quot;;IF([.$E10]=[.LB$1];&quot;F&quot;;IF(AND([.$E10]&gt;[.$D10];[.$E10]&lt;[.LB$1];[.LB$1]&lt;NOW();[.$A10]&lt;&gt;0);&quot;O&quot;;IF(AND([.$E10]=[.$D10];[.$D10]&lt;[.LB$1];[.LB$1]&lt;NOW();[.$A10]&lt;&gt;0);&quot;O&quot;;0))))" table:style-name="ce21">
            <text:p>0</text:p>
          </table:table-cell>
          <table:table-cell office:value-type="float" office:value="0" table:formula="of:=IF([.$D10]=[.LC$1];&quot;D&quot;;IF([.$E10]=[.LC$1];&quot;F&quot;;IF(AND([.$E10]&gt;[.$D10];[.$E10]&lt;[.LC$1];[.LC$1]&lt;NOW();[.$A10]&lt;&gt;0);&quot;O&quot;;IF(AND([.$E10]=[.$D10];[.$D10]&lt;[.LC$1];[.LC$1]&lt;NOW();[.$A10]&lt;&gt;0);&quot;O&quot;;0))))" table:style-name="ce21">
            <text:p>0</text:p>
          </table:table-cell>
          <table:table-cell office:value-type="float" office:value="0" table:formula="of:=IF([.$D10]=[.LD$1];&quot;D&quot;;IF([.$E10]=[.LD$1];&quot;F&quot;;IF(AND([.$E10]&gt;[.$D10];[.$E10]&lt;[.LD$1];[.LD$1]&lt;NOW();[.$A10]&lt;&gt;0);&quot;O&quot;;IF(AND([.$E10]=[.$D10];[.$D10]&lt;[.LD$1];[.LD$1]&lt;NOW();[.$A10]&lt;&gt;0);&quot;O&quot;;0))))" table:style-name="ce21">
            <text:p>0</text:p>
          </table:table-cell>
          <table:table-cell office:value-type="float" office:value="0" table:formula="of:=IF([.$D10]=[.LE$1];&quot;D&quot;;IF([.$E10]=[.LE$1];&quot;F&quot;;IF(AND([.$E10]&gt;[.$D10];[.$E10]&lt;[.LE$1];[.LE$1]&lt;NOW();[.$A10]&lt;&gt;0);&quot;O&quot;;IF(AND([.$E10]=[.$D10];[.$D10]&lt;[.LE$1];[.LE$1]&lt;NOW();[.$A10]&lt;&gt;0);&quot;O&quot;;0))))" table:style-name="ce21">
            <text:p>0</text:p>
          </table:table-cell>
          <table:table-cell office:value-type="float" office:value="0" table:formula="of:=IF([.$D10]=[.LF$1];&quot;D&quot;;IF([.$E10]=[.LF$1];&quot;F&quot;;IF(AND([.$E10]&gt;[.$D10];[.$E10]&lt;[.LF$1];[.LF$1]&lt;NOW();[.$A10]&lt;&gt;0);&quot;O&quot;;IF(AND([.$E10]=[.$D10];[.$D10]&lt;[.LF$1];[.LF$1]&lt;NOW();[.$A10]&lt;&gt;0);&quot;O&quot;;0))))" table:style-name="ce21">
            <text:p>0</text:p>
          </table:table-cell>
          <table:table-cell office:value-type="float" office:value="0" table:formula="of:=IF([.$D10]=[.LG$1];&quot;D&quot;;IF([.$E10]=[.LG$1];&quot;F&quot;;IF(AND([.$E10]&gt;[.$D10];[.$E10]&lt;[.LG$1];[.LG$1]&lt;NOW();[.$A10]&lt;&gt;0);&quot;O&quot;;IF(AND([.$E10]=[.$D10];[.$D10]&lt;[.LG$1];[.LG$1]&lt;NOW();[.$A10]&lt;&gt;0);&quot;O&quot;;0))))" table:style-name="ce21">
            <text:p>0</text:p>
          </table:table-cell>
          <table:table-cell office:value-type="float" office:value="0" table:formula="of:=IF([.$D10]=[.LH$1];&quot;D&quot;;IF([.$E10]=[.LH$1];&quot;F&quot;;IF(AND([.$E10]&gt;[.$D10];[.$E10]&lt;[.LH$1];[.LH$1]&lt;NOW();[.$A10]&lt;&gt;0);&quot;O&quot;;IF(AND([.$E10]=[.$D10];[.$D10]&lt;[.LH$1];[.LH$1]&lt;NOW();[.$A10]&lt;&gt;0);&quot;O&quot;;0))))" table:style-name="ce21">
            <text:p>0</text:p>
          </table:table-cell>
          <table:table-cell office:value-type="float" office:value="0" table:formula="of:=IF([.$D10]=[.LI$1];&quot;D&quot;;IF([.$E10]=[.LI$1];&quot;F&quot;;IF(AND([.$E10]&gt;[.$D10];[.$E10]&lt;[.LI$1];[.LI$1]&lt;NOW();[.$A10]&lt;&gt;0);&quot;O&quot;;IF(AND([.$E10]=[.$D10];[.$D10]&lt;[.LI$1];[.LI$1]&lt;NOW();[.$A10]&lt;&gt;0);&quot;O&quot;;0))))" table:style-name="ce21">
            <text:p>0</text:p>
          </table:table-cell>
          <table:table-cell office:value-type="float" office:value="0" table:formula="of:=IF([.$D10]=[.LJ$1];&quot;D&quot;;IF([.$E10]=[.LJ$1];&quot;F&quot;;IF(AND([.$E10]&gt;[.$D10];[.$E10]&lt;[.LJ$1];[.LJ$1]&lt;NOW();[.$A10]&lt;&gt;0);&quot;O&quot;;IF(AND([.$E10]=[.$D10];[.$D10]&lt;[.LJ$1];[.LJ$1]&lt;NOW();[.$A10]&lt;&gt;0);&quot;O&quot;;0))))" table:style-name="ce21">
            <text:p>0</text:p>
          </table:table-cell>
          <table:table-cell office:value-type="float" office:value="0" table:formula="of:=IF([.$D10]=[.LK$1];&quot;D&quot;;IF([.$E10]=[.LK$1];&quot;F&quot;;IF(AND([.$E10]&gt;[.$D10];[.$E10]&lt;[.LK$1];[.LK$1]&lt;NOW();[.$A10]&lt;&gt;0);&quot;O&quot;;IF(AND([.$E10]=[.$D10];[.$D10]&lt;[.LK$1];[.LK$1]&lt;NOW();[.$A10]&lt;&gt;0);&quot;O&quot;;0))))" table:style-name="ce21">
            <text:p>0</text:p>
          </table:table-cell>
          <table:table-cell office:value-type="float" office:value="0" table:formula="of:=IF([.$D10]=[.LL$1];&quot;D&quot;;IF([.$E10]=[.LL$1];&quot;F&quot;;IF(AND([.$E10]&gt;[.$D10];[.$E10]&lt;[.LL$1];[.LL$1]&lt;NOW();[.$A10]&lt;&gt;0);&quot;O&quot;;IF(AND([.$E10]=[.$D10];[.$D10]&lt;[.LL$1];[.LL$1]&lt;NOW();[.$A10]&lt;&gt;0);&quot;O&quot;;0))))" table:style-name="ce21">
            <text:p>0</text:p>
          </table:table-cell>
          <table:table-cell office:value-type="float" office:value="0" table:formula="of:=IF([.$D10]=[.LM$1];&quot;D&quot;;IF([.$E10]=[.LM$1];&quot;F&quot;;IF(AND([.$E10]&gt;[.$D10];[.$E10]&lt;[.LM$1];[.LM$1]&lt;NOW();[.$A10]&lt;&gt;0);&quot;O&quot;;IF(AND([.$E10]=[.$D10];[.$D10]&lt;[.LM$1];[.LM$1]&lt;NOW();[.$A10]&lt;&gt;0);&quot;O&quot;;0))))" table:style-name="ce21">
            <text:p>0</text:p>
          </table:table-cell>
          <table:table-cell office:value-type="float" office:value="0" table:formula="of:=IF([.$D10]=[.LN$1];&quot;D&quot;;IF([.$E10]=[.LN$1];&quot;F&quot;;IF(AND([.$E10]&gt;[.$D10];[.$E10]&lt;[.LN$1];[.LN$1]&lt;NOW();[.$A10]&lt;&gt;0);&quot;O&quot;;IF(AND([.$E10]=[.$D10];[.$D10]&lt;[.LN$1];[.LN$1]&lt;NOW();[.$A10]&lt;&gt;0);&quot;O&quot;;0))))" table:style-name="ce21">
            <text:p>0</text:p>
          </table:table-cell>
          <table:table-cell office:value-type="float" office:value="0" table:formula="of:=IF([.$D10]=[.LO$1];&quot;D&quot;;IF([.$E10]=[.LO$1];&quot;F&quot;;IF(AND([.$E10]&gt;[.$D10];[.$E10]&lt;[.LO$1];[.LO$1]&lt;NOW();[.$A10]&lt;&gt;0);&quot;O&quot;;IF(AND([.$E10]=[.$D10];[.$D10]&lt;[.LO$1];[.LO$1]&lt;NOW();[.$A10]&lt;&gt;0);&quot;O&quot;;0))))" table:style-name="ce21">
            <text:p>0</text:p>
          </table:table-cell>
          <table:table-cell office:value-type="float" office:value="0" table:formula="of:=IF([.$D10]=[.LP$1];&quot;D&quot;;IF([.$E10]=[.LP$1];&quot;F&quot;;IF(AND([.$E10]&gt;[.$D10];[.$E10]&lt;[.LP$1];[.LP$1]&lt;NOW();[.$A10]&lt;&gt;0);&quot;O&quot;;IF(AND([.$E10]=[.$D10];[.$D10]&lt;[.LP$1];[.LP$1]&lt;NOW();[.$A10]&lt;&gt;0);&quot;O&quot;;0))))" table:style-name="ce21">
            <text:p>0</text:p>
          </table:table-cell>
          <table:table-cell office:value-type="float" office:value="0" table:formula="of:=IF([.$D10]=[.LQ$1];&quot;D&quot;;IF([.$E10]=[.LQ$1];&quot;F&quot;;IF(AND([.$E10]&gt;[.$D10];[.$E10]&lt;[.LQ$1];[.LQ$1]&lt;NOW();[.$A10]&lt;&gt;0);&quot;O&quot;;IF(AND([.$E10]=[.$D10];[.$D10]&lt;[.LQ$1];[.LQ$1]&lt;NOW();[.$A10]&lt;&gt;0);&quot;O&quot;;0))))" table:style-name="ce21">
            <text:p>0</text:p>
          </table:table-cell>
          <table:table-cell office:value-type="float" office:value="0" table:formula="of:=IF([.$D10]=[.LR$1];&quot;D&quot;;IF([.$E10]=[.LR$1];&quot;F&quot;;IF(AND([.$E10]&gt;[.$D10];[.$E10]&lt;[.LR$1];[.LR$1]&lt;NOW();[.$A10]&lt;&gt;0);&quot;O&quot;;IF(AND([.$E10]=[.$D10];[.$D10]&lt;[.LR$1];[.LR$1]&lt;NOW();[.$A10]&lt;&gt;0);&quot;O&quot;;0))))" table:style-name="ce21">
            <text:p>0</text:p>
          </table:table-cell>
          <table:table-cell office:value-type="float" office:value="0" table:formula="of:=IF([.$D10]=[.LS$1];&quot;D&quot;;IF([.$E10]=[.LS$1];&quot;F&quot;;IF(AND([.$E10]&gt;[.$D10];[.$E10]&lt;[.LS$1];[.LS$1]&lt;NOW();[.$A10]&lt;&gt;0);&quot;O&quot;;IF(AND([.$E10]=[.$D10];[.$D10]&lt;[.LS$1];[.LS$1]&lt;NOW();[.$A10]&lt;&gt;0);&quot;O&quot;;0))))" table:style-name="ce21">
            <text:p>0</text:p>
          </table:table-cell>
          <table:table-cell office:value-type="float" office:value="0" table:formula="of:=IF([.$D10]=[.LT$1];&quot;D&quot;;IF([.$E10]=[.LT$1];&quot;F&quot;;IF(AND([.$E10]&gt;[.$D10];[.$E10]&lt;[.LT$1];[.LT$1]&lt;NOW();[.$A10]&lt;&gt;0);&quot;O&quot;;IF(AND([.$E10]=[.$D10];[.$D10]&lt;[.LT$1];[.LT$1]&lt;NOW();[.$A10]&lt;&gt;0);&quot;O&quot;;0))))" table:style-name="ce21">
            <text:p>0</text:p>
          </table:table-cell>
          <table:table-cell office:value-type="float" office:value="0" table:formula="of:=IF([.$D10]=[.LU$1];&quot;D&quot;;IF([.$E10]=[.LU$1];&quot;F&quot;;IF(AND([.$E10]&gt;[.$D10];[.$E10]&lt;[.LU$1];[.LU$1]&lt;NOW();[.$A10]&lt;&gt;0);&quot;O&quot;;IF(AND([.$E10]=[.$D10];[.$D10]&lt;[.LU$1];[.LU$1]&lt;NOW();[.$A10]&lt;&gt;0);&quot;O&quot;;0))))" table:style-name="ce21">
            <text:p>0</text:p>
          </table:table-cell>
          <table:table-cell office:value-type="float" office:value="0" table:formula="of:=IF([.$D10]=[.LV$1];&quot;D&quot;;IF([.$E10]=[.LV$1];&quot;F&quot;;IF(AND([.$E10]&gt;[.$D10];[.$E10]&lt;[.LV$1];[.LV$1]&lt;NOW();[.$A10]&lt;&gt;0);&quot;O&quot;;IF(AND([.$E10]=[.$D10];[.$D10]&lt;[.LV$1];[.LV$1]&lt;NOW();[.$A10]&lt;&gt;0);&quot;O&quot;;0))))" table:style-name="ce21">
            <text:p>0</text:p>
          </table:table-cell>
          <table:table-cell office:value-type="float" office:value="0" table:formula="of:=IF([.$D10]=[.LW$1];&quot;D&quot;;IF([.$E10]=[.LW$1];&quot;F&quot;;IF(AND([.$E10]&gt;[.$D10];[.$E10]&lt;[.LW$1];[.LW$1]&lt;NOW();[.$A10]&lt;&gt;0);&quot;O&quot;;IF(AND([.$E10]=[.$D10];[.$D10]&lt;[.LW$1];[.LW$1]&lt;NOW();[.$A10]&lt;&gt;0);&quot;O&quot;;0))))" table:style-name="ce21">
            <text:p>0</text:p>
          </table:table-cell>
          <table:table-cell office:value-type="float" office:value="0" table:formula="of:=IF([.$D10]=[.LX$1];&quot;D&quot;;IF([.$E10]=[.LX$1];&quot;F&quot;;IF(AND([.$E10]&gt;[.$D10];[.$E10]&lt;[.LX$1];[.LX$1]&lt;NOW();[.$A10]&lt;&gt;0);&quot;O&quot;;IF(AND([.$E10]=[.$D10];[.$D10]&lt;[.LX$1];[.LX$1]&lt;NOW();[.$A10]&lt;&gt;0);&quot;O&quot;;0))))" table:style-name="ce21">
            <text:p>0</text:p>
          </table:table-cell>
          <table:table-cell office:value-type="float" office:value="0" table:formula="of:=IF([.$D10]=[.LY$1];&quot;D&quot;;IF([.$E10]=[.LY$1];&quot;F&quot;;IF(AND([.$E10]&gt;[.$D10];[.$E10]&lt;[.LY$1];[.LY$1]&lt;NOW();[.$A10]&lt;&gt;0);&quot;O&quot;;IF(AND([.$E10]=[.$D10];[.$D10]&lt;[.LY$1];[.LY$1]&lt;NOW();[.$A10]&lt;&gt;0);&quot;O&quot;;0))))" table:style-name="ce21">
            <text:p>0</text:p>
          </table:table-cell>
          <table:table-cell office:value-type="float" office:value="0" table:formula="of:=IF([.$D10]=[.LZ$1];&quot;D&quot;;IF([.$E10]=[.LZ$1];&quot;F&quot;;IF(AND([.$E10]&gt;[.$D10];[.$E10]&lt;[.LZ$1];[.LZ$1]&lt;NOW();[.$A10]&lt;&gt;0);&quot;O&quot;;IF(AND([.$E10]=[.$D10];[.$D10]&lt;[.LZ$1];[.LZ$1]&lt;NOW();[.$A10]&lt;&gt;0);&quot;O&quot;;0))))" table:style-name="ce21">
            <text:p>0</text:p>
          </table:table-cell>
          <table:table-cell office:value-type="float" office:value="0" table:formula="of:=IF([.$D10]=[.MA$1];&quot;D&quot;;IF([.$E10]=[.MA$1];&quot;F&quot;;IF(AND([.$E10]&gt;[.$D10];[.$E10]&lt;[.MA$1];[.MA$1]&lt;NOW();[.$A10]&lt;&gt;0);&quot;O&quot;;IF(AND([.$E10]=[.$D10];[.$D10]&lt;[.MA$1];[.MA$1]&lt;NOW();[.$A10]&lt;&gt;0);&quot;O&quot;;0))))" table:style-name="ce21">
            <text:p>0</text:p>
          </table:table-cell>
          <table:table-cell office:value-type="float" office:value="0" table:formula="of:=IF([.$D10]=[.MB$1];&quot;D&quot;;IF([.$E10]=[.MB$1];&quot;F&quot;;IF(AND([.$E10]&gt;[.$D10];[.$E10]&lt;[.MB$1];[.MB$1]&lt;NOW();[.$A10]&lt;&gt;0);&quot;O&quot;;IF(AND([.$E10]=[.$D10];[.$D10]&lt;[.MB$1];[.MB$1]&lt;NOW();[.$A10]&lt;&gt;0);&quot;O&quot;;0))))" table:style-name="ce21">
            <text:p>0</text:p>
          </table:table-cell>
          <table:table-cell office:value-type="float" office:value="0" table:formula="of:=IF([.$D10]=[.MC$1];&quot;D&quot;;IF([.$E10]=[.MC$1];&quot;F&quot;;IF(AND([.$E10]&gt;[.$D10];[.$E10]&lt;[.MC$1];[.MC$1]&lt;NOW();[.$A10]&lt;&gt;0);&quot;O&quot;;IF(AND([.$E10]=[.$D10];[.$D10]&lt;[.MC$1];[.MC$1]&lt;NOW();[.$A10]&lt;&gt;0);&quot;O&quot;;0))))" table:style-name="ce21">
            <text:p>0</text:p>
          </table:table-cell>
          <table:table-cell office:value-type="float" office:value="0" table:formula="of:=IF([.$D10]=[.MD$1];&quot;D&quot;;IF([.$E10]=[.MD$1];&quot;F&quot;;IF(AND([.$E10]&gt;[.$D10];[.$E10]&lt;[.MD$1];[.MD$1]&lt;NOW();[.$A10]&lt;&gt;0);&quot;O&quot;;IF(AND([.$E10]=[.$D10];[.$D10]&lt;[.MD$1];[.MD$1]&lt;NOW();[.$A10]&lt;&gt;0);&quot;O&quot;;0))))" table:style-name="ce21">
            <text:p>0</text:p>
          </table:table-cell>
          <table:table-cell office:value-type="float" office:value="0" table:formula="of:=IF([.$D10]=[.ME$1];&quot;D&quot;;IF([.$E10]=[.ME$1];&quot;F&quot;;IF(AND([.$E10]&gt;[.$D10];[.$E10]&lt;[.ME$1];[.ME$1]&lt;NOW();[.$A10]&lt;&gt;0);&quot;O&quot;;IF(AND([.$E10]=[.$D10];[.$D10]&lt;[.ME$1];[.ME$1]&lt;NOW();[.$A10]&lt;&gt;0);&quot;O&quot;;0))))" table:style-name="ce21">
            <text:p>0</text:p>
          </table:table-cell>
          <table:table-cell office:value-type="float" office:value="0" table:formula="of:=IF([.$D10]=[.MF$1];&quot;D&quot;;IF([.$E10]=[.MF$1];&quot;F&quot;;IF(AND([.$E10]&gt;[.$D10];[.$E10]&lt;[.MF$1];[.MF$1]&lt;NOW();[.$A10]&lt;&gt;0);&quot;O&quot;;IF(AND([.$E10]=[.$D10];[.$D10]&lt;[.MF$1];[.MF$1]&lt;NOW();[.$A10]&lt;&gt;0);&quot;O&quot;;0))))" table:style-name="ce21">
            <text:p>0</text:p>
          </table:table-cell>
          <table:table-cell office:value-type="float" office:value="0" table:formula="of:=IF([.$D10]=[.MG$1];&quot;D&quot;;IF([.$E10]=[.MG$1];&quot;F&quot;;IF(AND([.$E10]&gt;[.$D10];[.$E10]&lt;[.MG$1];[.MG$1]&lt;NOW();[.$A10]&lt;&gt;0);&quot;O&quot;;IF(AND([.$E10]=[.$D10];[.$D10]&lt;[.MG$1];[.MG$1]&lt;NOW();[.$A10]&lt;&gt;0);&quot;O&quot;;0))))" table:style-name="ce21">
            <text:p>0</text:p>
          </table:table-cell>
          <table:table-cell office:value-type="float" office:value="0" table:formula="of:=IF([.$D10]=[.MH$1];&quot;D&quot;;IF([.$E10]=[.MH$1];&quot;F&quot;;IF(AND([.$E10]&gt;[.$D10];[.$E10]&lt;[.MH$1];[.MH$1]&lt;NOW();[.$A10]&lt;&gt;0);&quot;O&quot;;IF(AND([.$E10]=[.$D10];[.$D10]&lt;[.MH$1];[.MH$1]&lt;NOW();[.$A10]&lt;&gt;0);&quot;O&quot;;0))))" table:style-name="ce21">
            <text:p>0</text:p>
          </table:table-cell>
          <table:table-cell office:value-type="float" office:value="0" table:formula="of:=IF([.$D10]=[.MI$1];&quot;D&quot;;IF([.$E10]=[.MI$1];&quot;F&quot;;IF(AND([.$E10]&gt;[.$D10];[.$E10]&lt;[.MI$1];[.MI$1]&lt;NOW();[.$A10]&lt;&gt;0);&quot;O&quot;;IF(AND([.$E10]=[.$D10];[.$D10]&lt;[.MI$1];[.MI$1]&lt;NOW();[.$A10]&lt;&gt;0);&quot;O&quot;;0))))" table:style-name="ce21">
            <text:p>0</text:p>
          </table:table-cell>
          <table:table-cell office:value-type="float" office:value="0" table:formula="of:=IF([.$D10]=[.MJ$1];&quot;D&quot;;IF([.$E10]=[.MJ$1];&quot;F&quot;;IF(AND([.$E10]&gt;[.$D10];[.$E10]&lt;[.MJ$1];[.MJ$1]&lt;NOW();[.$A10]&lt;&gt;0);&quot;O&quot;;IF(AND([.$E10]=[.$D10];[.$D10]&lt;[.MJ$1];[.MJ$1]&lt;NOW();[.$A10]&lt;&gt;0);&quot;O&quot;;0))))" table:style-name="ce21">
            <text:p>0</text:p>
          </table:table-cell>
          <table:table-cell office:value-type="float" office:value="0" table:formula="of:=IF([.$D10]=[.MK$1];&quot;D&quot;;IF([.$E10]=[.MK$1];&quot;F&quot;;IF(AND([.$E10]&gt;[.$D10];[.$E10]&lt;[.MK$1];[.MK$1]&lt;NOW();[.$A10]&lt;&gt;0);&quot;O&quot;;IF(AND([.$E10]=[.$D10];[.$D10]&lt;[.MK$1];[.MK$1]&lt;NOW();[.$A10]&lt;&gt;0);&quot;O&quot;;0))))" table:style-name="ce21">
            <text:p>0</text:p>
          </table:table-cell>
          <table:table-cell office:value-type="float" office:value="0" table:formula="of:=IF([.$D10]=[.ML$1];&quot;D&quot;;IF([.$E10]=[.ML$1];&quot;F&quot;;IF(AND([.$E10]&gt;[.$D10];[.$E10]&lt;[.ML$1];[.ML$1]&lt;NOW();[.$A10]&lt;&gt;0);&quot;O&quot;;IF(AND([.$E10]=[.$D10];[.$D10]&lt;[.ML$1];[.ML$1]&lt;NOW();[.$A10]&lt;&gt;0);&quot;O&quot;;0))))" table:style-name="ce21">
            <text:p>0</text:p>
          </table:table-cell>
          <table:table-cell office:value-type="float" office:value="0" table:formula="of:=IF([.$D10]=[.MM$1];&quot;D&quot;;IF([.$E10]=[.MM$1];&quot;F&quot;;IF(AND([.$E10]&gt;[.$D10];[.$E10]&lt;[.MM$1];[.MM$1]&lt;NOW();[.$A10]&lt;&gt;0);&quot;O&quot;;IF(AND([.$E10]=[.$D10];[.$D10]&lt;[.MM$1];[.MM$1]&lt;NOW();[.$A10]&lt;&gt;0);&quot;O&quot;;0))))" table:style-name="ce21">
            <text:p>0</text:p>
          </table:table-cell>
          <table:table-cell office:value-type="float" office:value="0" table:formula="of:=IF([.$D10]=[.MN$1];&quot;D&quot;;IF([.$E10]=[.MN$1];&quot;F&quot;;IF(AND([.$E10]&gt;[.$D10];[.$E10]&lt;[.MN$1];[.MN$1]&lt;NOW();[.$A10]&lt;&gt;0);&quot;O&quot;;IF(AND([.$E10]=[.$D10];[.$D10]&lt;[.MN$1];[.MN$1]&lt;NOW();[.$A10]&lt;&gt;0);&quot;O&quot;;0))))" table:style-name="ce21">
            <text:p>0</text:p>
          </table:table-cell>
          <table:table-cell office:value-type="float" office:value="0" table:formula="of:=IF([.$D10]=[.MO$1];&quot;D&quot;;IF([.$E10]=[.MO$1];&quot;F&quot;;IF(AND([.$E10]&gt;[.$D10];[.$E10]&lt;[.MO$1];[.MO$1]&lt;NOW();[.$A10]&lt;&gt;0);&quot;O&quot;;IF(AND([.$E10]=[.$D10];[.$D10]&lt;[.MO$1];[.MO$1]&lt;NOW();[.$A10]&lt;&gt;0);&quot;O&quot;;0))))" table:style-name="ce21">
            <text:p>0</text:p>
          </table:table-cell>
          <table:table-cell office:value-type="float" office:value="0" table:formula="of:=IF([.$D10]=[.MP$1];&quot;D&quot;;IF([.$E10]=[.MP$1];&quot;F&quot;;IF(AND([.$E10]&gt;[.$D10];[.$E10]&lt;[.MP$1];[.MP$1]&lt;NOW();[.$A10]&lt;&gt;0);&quot;O&quot;;IF(AND([.$E10]=[.$D10];[.$D10]&lt;[.MP$1];[.MP$1]&lt;NOW();[.$A10]&lt;&gt;0);&quot;O&quot;;0))))" table:style-name="ce21">
            <text:p>0</text:p>
          </table:table-cell>
          <table:table-cell office:value-type="float" office:value="0" table:formula="of:=IF([.$D10]=[.MQ$1];&quot;D&quot;;IF([.$E10]=[.MQ$1];&quot;F&quot;;IF(AND([.$E10]&gt;[.$D10];[.$E10]&lt;[.MQ$1];[.MQ$1]&lt;NOW();[.$A10]&lt;&gt;0);&quot;O&quot;;IF(AND([.$E10]=[.$D10];[.$D10]&lt;[.MQ$1];[.MQ$1]&lt;NOW();[.$A10]&lt;&gt;0);&quot;O&quot;;0))))" table:style-name="ce21">
            <text:p>0</text:p>
          </table:table-cell>
          <table:table-cell office:value-type="float" office:value="0" table:formula="of:=IF([.$D10]=[.MR$1];&quot;D&quot;;IF([.$E10]=[.MR$1];&quot;F&quot;;IF(AND([.$E10]&gt;[.$D10];[.$E10]&lt;[.MR$1];[.MR$1]&lt;NOW();[.$A10]&lt;&gt;0);&quot;O&quot;;IF(AND([.$E10]=[.$D10];[.$D10]&lt;[.MR$1];[.MR$1]&lt;NOW();[.$A10]&lt;&gt;0);&quot;O&quot;;0))))" table:style-name="ce21">
            <text:p>0</text:p>
          </table:table-cell>
          <table:table-cell office:value-type="float" office:value="0" table:formula="of:=IF([.$D10]=[.MS$1];&quot;D&quot;;IF([.$E10]=[.MS$1];&quot;F&quot;;IF(AND([.$E10]&gt;[.$D10];[.$E10]&lt;[.MS$1];[.MS$1]&lt;NOW();[.$A10]&lt;&gt;0);&quot;O&quot;;IF(AND([.$E10]=[.$D10];[.$D10]&lt;[.MS$1];[.MS$1]&lt;NOW();[.$A10]&lt;&gt;0);&quot;O&quot;;0))))" table:style-name="ce21">
            <text:p>0</text:p>
          </table:table-cell>
          <table:table-cell office:value-type="float" office:value="0" table:formula="of:=IF([.$D10]=[.MT$1];&quot;D&quot;;IF([.$E10]=[.MT$1];&quot;F&quot;;IF(AND([.$E10]&gt;[.$D10];[.$E10]&lt;[.MT$1];[.MT$1]&lt;NOW();[.$A10]&lt;&gt;0);&quot;O&quot;;IF(AND([.$E10]=[.$D10];[.$D10]&lt;[.MT$1];[.MT$1]&lt;NOW();[.$A10]&lt;&gt;0);&quot;O&quot;;0))))" table:style-name="ce21">
            <text:p>0</text:p>
          </table:table-cell>
          <table:table-cell office:value-type="float" office:value="0" table:formula="of:=IF([.$D10]=[.MU$1];&quot;D&quot;;IF([.$E10]=[.MU$1];&quot;F&quot;;IF(AND([.$E10]&gt;[.$D10];[.$E10]&lt;[.MU$1];[.MU$1]&lt;NOW();[.$A10]&lt;&gt;0);&quot;O&quot;;IF(AND([.$E10]=[.$D10];[.$D10]&lt;[.MU$1];[.MU$1]&lt;NOW();[.$A10]&lt;&gt;0);&quot;O&quot;;0))))" table:style-name="ce21">
            <text:p>0</text:p>
          </table:table-cell>
          <table:table-cell office:value-type="float" office:value="0" table:formula="of:=IF([.$D10]=[.MV$1];&quot;D&quot;;IF([.$E10]=[.MV$1];&quot;F&quot;;IF(AND([.$E10]&gt;[.$D10];[.$E10]&lt;[.MV$1];[.MV$1]&lt;NOW();[.$A10]&lt;&gt;0);&quot;O&quot;;IF(AND([.$E10]=[.$D10];[.$D10]&lt;[.MV$1];[.MV$1]&lt;NOW();[.$A10]&lt;&gt;0);&quot;O&quot;;0))))" table:style-name="ce21">
            <text:p>0</text:p>
          </table:table-cell>
          <table:table-cell office:value-type="float" office:value="0" table:formula="of:=IF([.$D10]=[.MW$1];&quot;D&quot;;IF([.$E10]=[.MW$1];&quot;F&quot;;IF(AND([.$E10]&gt;[.$D10];[.$E10]&lt;[.MW$1];[.MW$1]&lt;NOW();[.$A10]&lt;&gt;0);&quot;O&quot;;IF(AND([.$E10]=[.$D10];[.$D10]&lt;[.MW$1];[.MW$1]&lt;NOW();[.$A10]&lt;&gt;0);&quot;O&quot;;0))))" table:style-name="ce21">
            <text:p>0</text:p>
          </table:table-cell>
          <table:table-cell office:value-type="float" office:value="0" table:formula="of:=IF([.$D10]=[.MX$1];&quot;D&quot;;IF([.$E10]=[.MX$1];&quot;F&quot;;IF(AND([.$E10]&gt;[.$D10];[.$E10]&lt;[.MX$1];[.MX$1]&lt;NOW();[.$A10]&lt;&gt;0);&quot;O&quot;;IF(AND([.$E10]=[.$D10];[.$D10]&lt;[.MX$1];[.MX$1]&lt;NOW();[.$A10]&lt;&gt;0);&quot;O&quot;;0))))" table:style-name="ce21">
            <text:p>0</text:p>
          </table:table-cell>
          <table:table-cell office:value-type="float" office:value="0" table:formula="of:=IF([.$D10]=[.MY$1];&quot;D&quot;;IF([.$E10]=[.MY$1];&quot;F&quot;;IF(AND([.$E10]&gt;[.$D10];[.$E10]&lt;[.MY$1];[.MY$1]&lt;NOW();[.$A10]&lt;&gt;0);&quot;O&quot;;IF(AND([.$E10]=[.$D10];[.$D10]&lt;[.MY$1];[.MY$1]&lt;NOW();[.$A10]&lt;&gt;0);&quot;O&quot;;0))))" table:style-name="ce21">
            <text:p>0</text:p>
          </table:table-cell>
          <table:table-cell office:value-type="float" office:value="0" table:formula="of:=IF([.$D10]=[.MZ$1];&quot;D&quot;;IF([.$E10]=[.MZ$1];&quot;F&quot;;IF(AND([.$E10]&gt;[.$D10];[.$E10]&lt;[.MZ$1];[.MZ$1]&lt;NOW();[.$A10]&lt;&gt;0);&quot;O&quot;;IF(AND([.$E10]=[.$D10];[.$D10]&lt;[.MZ$1];[.MZ$1]&lt;NOW();[.$A10]&lt;&gt;0);&quot;O&quot;;0))))" table:style-name="ce21">
            <text:p>0</text:p>
          </table:table-cell>
          <table:table-cell office:value-type="float" office:value="0" table:formula="of:=IF([.$D10]=[.NA$1];&quot;D&quot;;IF([.$E10]=[.NA$1];&quot;F&quot;;IF(AND([.$E10]&gt;[.$D10];[.$E10]&lt;[.NA$1];[.NA$1]&lt;NOW();[.$A10]&lt;&gt;0);&quot;O&quot;;IF(AND([.$E10]=[.$D10];[.$D10]&lt;[.NA$1];[.NA$1]&lt;NOW();[.$A10]&lt;&gt;0);&quot;O&quot;;0))))" table:style-name="ce21">
            <text:p>0</text:p>
          </table:table-cell>
          <table:table-cell office:value-type="float" office:value="0" table:formula="of:=IF([.$D10]=[.NB$1];&quot;D&quot;;IF([.$E10]=[.NB$1];&quot;F&quot;;IF(AND([.$E10]&gt;[.$D10];[.$E10]&lt;[.NB$1];[.NB$1]&lt;NOW();[.$A10]&lt;&gt;0);&quot;O&quot;;IF(AND([.$E10]=[.$D10];[.$D10]&lt;[.NB$1];[.NB$1]&lt;NOW();[.$A10]&lt;&gt;0);&quot;O&quot;;0))))" table:style-name="ce21">
            <text:p>0</text:p>
          </table:table-cell>
          <table:table-cell office:value-type="float" office:value="0" table:formula="of:=IF([.$D10]=[.NC$1];&quot;D&quot;;IF([.$E10]=[.NC$1];&quot;F&quot;;IF(AND([.$E10]&gt;[.$D10];[.$E10]&lt;[.NC$1];[.NC$1]&lt;NOW();[.$A10]&lt;&gt;0);&quot;O&quot;;IF(AND([.$E10]=[.$D10];[.$D10]&lt;[.NC$1];[.NC$1]&lt;NOW();[.$A10]&lt;&gt;0);&quot;O&quot;;0))))" table:style-name="ce21">
            <text:p>0</text:p>
          </table:table-cell>
          <table:table-cell office:value-type="float" office:value="0" table:formula="of:=IF([.$D10]=[.ND$1];&quot;D&quot;;IF([.$E10]=[.ND$1];&quot;F&quot;;IF(AND([.$E10]&gt;[.$D10];[.$E10]&lt;[.ND$1];[.ND$1]&lt;NOW();[.$A10]&lt;&gt;0);&quot;O&quot;;IF(AND([.$E10]=[.$D10];[.$D10]&lt;[.ND$1];[.ND$1]&lt;NOW();[.$A10]&lt;&gt;0);&quot;O&quot;;0))))" table:style-name="ce21">
            <text:p>0</text:p>
          </table:table-cell>
          <table:table-cell office:value-type="float" office:value="0" table:formula="of:=IF([.$D10]=[.NE$1];&quot;D&quot;;IF([.$E10]=[.NE$1];&quot;F&quot;;IF(AND([.$E10]&gt;[.$D10];[.$E10]&lt;[.NE$1];[.NE$1]&lt;NOW();[.$A10]&lt;&gt;0);&quot;O&quot;;IF(AND([.$E10]=[.$D10];[.$D10]&lt;[.NE$1];[.NE$1]&lt;NOW();[.$A10]&lt;&gt;0);&quot;O&quot;;0))))" table:style-name="ce21">
            <text:p>0</text:p>
          </table:table-cell>
          <table:table-cell office:value-type="float" office:value="0" table:formula="of:=IF([.$D10]=[.NF$1];&quot;D&quot;;IF([.$E10]=[.NF$1];&quot;F&quot;;IF(AND([.$E10]&gt;[.$D10];[.$E10]&lt;[.NF$1];[.NF$1]&lt;NOW();[.$A10]&lt;&gt;0);&quot;O&quot;;IF(AND([.$E10]=[.$D10];[.$D10]&lt;[.NF$1];[.NF$1]&lt;NOW();[.$A10]&lt;&gt;0);&quot;O&quot;;0))))" table:style-name="ce21">
            <text:p>0</text:p>
          </table:table-cell>
          <table:table-cell office:value-type="float" office:value="0" table:formula="of:=IF([.$D10]=[.NG$1];&quot;D&quot;;IF([.$E10]=[.NG$1];&quot;F&quot;;IF(AND([.$E10]&gt;[.$D10];[.$E10]&lt;[.NG$1];[.NG$1]&lt;NOW();[.$A10]&lt;&gt;0);&quot;O&quot;;IF(AND([.$E10]=[.$D10];[.$D10]&lt;[.NG$1];[.NG$1]&lt;NOW();[.$A10]&lt;&gt;0);&quot;O&quot;;0))))" table:style-name="ce21">
            <text:p>0</text:p>
          </table:table-cell>
          <table:table-cell office:value-type="float" office:value="0" table:formula="of:=IF([.$D10]=[.NH$1];&quot;D&quot;;IF([.$E10]=[.NH$1];&quot;F&quot;;IF(AND([.$E10]&gt;[.$D10];[.$E10]&lt;[.NH$1];[.NH$1]&lt;NOW();[.$A10]&lt;&gt;0);&quot;O&quot;;IF(AND([.$E10]=[.$D10];[.$D10]&lt;[.NH$1];[.NH$1]&lt;NOW();[.$A10]&lt;&gt;0);&quot;O&quot;;0))))" table:style-name="ce21">
            <text:p>0</text:p>
          </table:table-cell>
          <table:table-cell office:value-type="float" office:value="0" table:formula="of:=IF([.$D10]=[.NI$1];&quot;D&quot;;IF([.$E10]=[.NI$1];&quot;F&quot;;IF(AND([.$E10]&gt;[.$D10];[.$E10]&lt;[.NI$1];[.NI$1]&lt;NOW();[.$A10]&lt;&gt;0);&quot;O&quot;;IF(AND([.$E10]=[.$D10];[.$D10]&lt;[.NI$1];[.NI$1]&lt;NOW();[.$A10]&lt;&gt;0);&quot;O&quot;;0))))" table:style-name="ce21">
            <text:p>0</text:p>
          </table:table-cell>
          <table:table-cell office:value-type="float" office:value="0" table:formula="of:=IF([.$D10]=[.NJ$1];&quot;D&quot;;IF([.$E10]=[.NJ$1];&quot;F&quot;;IF(AND([.$E10]&gt;[.$D10];[.$E10]&lt;[.NJ$1];[.NJ$1]&lt;NOW();[.$A10]&lt;&gt;0);&quot;O&quot;;IF(AND([.$E10]=[.$D10];[.$D10]&lt;[.NJ$1];[.NJ$1]&lt;NOW();[.$A10]&lt;&gt;0);&quot;O&quot;;0))))" table:style-name="ce21">
            <text:p>0</text:p>
          </table:table-cell>
          <table:table-cell office:value-type="float" office:value="0" table:formula="of:=IF([.$D10]=[.NK$1];&quot;D&quot;;IF([.$E10]=[.NK$1];&quot;F&quot;;IF(AND([.$E10]&gt;[.$D10];[.$E10]&lt;[.NK$1];[.NK$1]&lt;NOW();[.$A10]&lt;&gt;0);&quot;O&quot;;IF(AND([.$E10]=[.$D10];[.$D10]&lt;[.NK$1];[.NK$1]&lt;NOW();[.$A10]&lt;&gt;0);&quot;O&quot;;0))))" table:style-name="ce21">
            <text:p>0</text:p>
          </table:table-cell>
          <table:table-cell office:value-type="float" office:value="0" table:formula="of:=IF([.$D10]=[.NL$1];&quot;D&quot;;IF([.$E10]=[.NL$1];&quot;F&quot;;IF(AND([.$E10]&gt;[.$D10];[.$E10]&lt;[.NL$1];[.NL$1]&lt;NOW();[.$A10]&lt;&gt;0);&quot;O&quot;;IF(AND([.$E10]=[.$D10];[.$D10]&lt;[.NL$1];[.NL$1]&lt;NOW();[.$A10]&lt;&gt;0);&quot;O&quot;;0))))" table:style-name="ce21">
            <text:p>0</text:p>
          </table:table-cell>
          <table:table-cell office:value-type="float" office:value="0" table:formula="of:=IF([.$D10]=[.NM$1];&quot;D&quot;;IF([.$E10]=[.NM$1];&quot;F&quot;;IF(AND([.$E10]&gt;[.$D10];[.$E10]&lt;[.NM$1];[.NM$1]&lt;NOW();[.$A10]&lt;&gt;0);&quot;O&quot;;IF(AND([.$E10]=[.$D10];[.$D10]&lt;[.NM$1];[.NM$1]&lt;NOW();[.$A10]&lt;&gt;0);&quot;O&quot;;0))))" table:style-name="ce21">
            <text:p>0</text:p>
          </table:table-cell>
          <table:table-cell office:value-type="float" office:value="0" table:formula="of:=IF([.$D10]=[.NN$1];&quot;D&quot;;IF([.$E10]=[.NN$1];&quot;F&quot;;IF(AND([.$E10]&gt;[.$D10];[.$E10]&lt;[.NN$1];[.NN$1]&lt;NOW();[.$A10]&lt;&gt;0);&quot;O&quot;;IF(AND([.$E10]=[.$D10];[.$D10]&lt;[.NN$1];[.NN$1]&lt;NOW();[.$A10]&lt;&gt;0);&quot;O&quot;;0))))" table:style-name="ce21">
            <text:p>0</text:p>
          </table:table-cell>
          <table:table-cell office:value-type="float" office:value="0" table:formula="of:=IF([.$D10]=[.NO$1];&quot;D&quot;;IF([.$E10]=[.NO$1];&quot;F&quot;;IF(AND([.$E10]&gt;[.$D10];[.$E10]&lt;[.NO$1];[.NO$1]&lt;NOW();[.$A10]&lt;&gt;0);&quot;O&quot;;IF(AND([.$E10]=[.$D10];[.$D10]&lt;[.NO$1];[.NO$1]&lt;NOW();[.$A10]&lt;&gt;0);&quot;O&quot;;0))))" table:style-name="ce21">
            <text:p>0</text:p>
          </table:table-cell>
          <table:table-cell office:value-type="float" office:value="0" table:formula="of:=IF([.$D10]=[.NP$1];&quot;D&quot;;IF([.$E10]=[.NP$1];&quot;F&quot;;IF(AND([.$E10]&gt;[.$D10];[.$E10]&lt;[.NP$1];[.NP$1]&lt;NOW();[.$A10]&lt;&gt;0);&quot;O&quot;;IF(AND([.$E10]=[.$D10];[.$D10]&lt;[.NP$1];[.NP$1]&lt;NOW();[.$A10]&lt;&gt;0);&quot;O&quot;;0))))" table:style-name="ce21">
            <text:p>0</text:p>
          </table:table-cell>
          <table:table-cell office:value-type="float" office:value="0" table:formula="of:=IF([.$D10]=[.NQ$1];&quot;D&quot;;IF([.$E10]=[.NQ$1];&quot;F&quot;;IF(AND([.$E10]&gt;[.$D10];[.$E10]&lt;[.NQ$1];[.NQ$1]&lt;NOW();[.$A10]&lt;&gt;0);&quot;O&quot;;IF(AND([.$E10]=[.$D10];[.$D10]&lt;[.NQ$1];[.NQ$1]&lt;NOW();[.$A10]&lt;&gt;0);&quot;O&quot;;0))))" table:style-name="ce21">
            <text:p>0</text:p>
          </table:table-cell>
          <table:table-cell office:value-type="float" office:value="0" table:formula="of:=IF([.$D10]=[.NR$1];&quot;D&quot;;IF([.$E10]=[.NR$1];&quot;F&quot;;IF(AND([.$E10]&gt;[.$D10];[.$E10]&lt;[.NR$1];[.NR$1]&lt;NOW();[.$A10]&lt;&gt;0);&quot;O&quot;;IF(AND([.$E10]=[.$D10];[.$D10]&lt;[.NR$1];[.NR$1]&lt;NOW();[.$A10]&lt;&gt;0);&quot;O&quot;;0))))" table:style-name="ce21">
            <text:p>0</text:p>
          </table:table-cell>
          <table:table-cell office:value-type="float" office:value="0" table:formula="of:=IF([.$D10]=[.NS$1];&quot;D&quot;;IF([.$E10]=[.NS$1];&quot;F&quot;;IF(AND([.$E10]&gt;[.$D10];[.$E10]&lt;[.NS$1];[.NS$1]&lt;NOW();[.$A10]&lt;&gt;0);&quot;O&quot;;IF(AND([.$E10]=[.$D10];[.$D10]&lt;[.NS$1];[.NS$1]&lt;NOW();[.$A10]&lt;&gt;0);&quot;O&quot;;0))))" table:style-name="ce21">
            <text:p>0</text:p>
          </table:table-cell>
          <table:table-cell office:value-type="float" office:value="0" table:formula="of:=IF([.$D10]=[.NT$1];&quot;D&quot;;IF([.$E10]=[.NT$1];&quot;F&quot;;IF(AND([.$E10]&gt;[.$D10];[.$E10]&lt;[.NT$1];[.NT$1]&lt;NOW();[.$A10]&lt;&gt;0);&quot;O&quot;;IF(AND([.$E10]=[.$D10];[.$D10]&lt;[.NT$1];[.NT$1]&lt;NOW();[.$A10]&lt;&gt;0);&quot;O&quot;;0))))" table:style-name="ce21">
            <text:p>0</text:p>
          </table:table-cell>
          <table:table-cell office:value-type="float" office:value="0" table:formula="of:=IF([.$D10]=[.NU$1];&quot;D&quot;;IF([.$E10]=[.NU$1];&quot;F&quot;;IF(AND([.$E10]&gt;[.$D10];[.$E10]&lt;[.NU$1];[.NU$1]&lt;NOW();[.$A10]&lt;&gt;0);&quot;O&quot;;IF(AND([.$E10]=[.$D10];[.$D10]&lt;[.NU$1];[.NU$1]&lt;NOW();[.$A10]&lt;&gt;0);&quot;O&quot;;0))))" table:style-name="ce21">
            <text:p>0</text:p>
          </table:table-cell>
          <table:table-cell office:value-type="float" office:value="0" table:formula="of:=IF([.$D10]=[.NV$1];&quot;D&quot;;IF([.$E10]=[.NV$1];&quot;F&quot;;IF(AND([.$E10]&gt;[.$D10];[.$E10]&lt;[.NV$1];[.NV$1]&lt;NOW();[.$A10]&lt;&gt;0);&quot;O&quot;;IF(AND([.$E10]=[.$D10];[.$D10]&lt;[.NV$1];[.NV$1]&lt;NOW();[.$A10]&lt;&gt;0);&quot;O&quot;;0))))" table:style-name="ce21">
            <text:p>0</text:p>
          </table:table-cell>
          <table:table-cell office:value-type="float" office:value="0" table:formula="of:=IF([.$D10]=[.NW$1];&quot;D&quot;;IF([.$E10]=[.NW$1];&quot;F&quot;;IF(AND([.$E10]&gt;[.$D10];[.$E10]&lt;[.NW$1];[.NW$1]&lt;NOW();[.$A10]&lt;&gt;0);&quot;O&quot;;IF(AND([.$E10]=[.$D10];[.$D10]&lt;[.NW$1];[.NW$1]&lt;NOW();[.$A10]&lt;&gt;0);&quot;O&quot;;0))))" table:style-name="ce21">
            <text:p>0</text:p>
          </table:table-cell>
          <table:table-cell office:value-type="float" office:value="0" table:formula="of:=IF([.$D10]=[.NX$1];&quot;D&quot;;IF([.$E10]=[.NX$1];&quot;F&quot;;IF(AND([.$E10]&gt;[.$D10];[.$E10]&lt;[.NX$1];[.NX$1]&lt;NOW();[.$A10]&lt;&gt;0);&quot;O&quot;;IF(AND([.$E10]=[.$D10];[.$D10]&lt;[.NX$1];[.NX$1]&lt;NOW();[.$A10]&lt;&gt;0);&quot;O&quot;;0))))" table:style-name="ce21">
            <text:p>0</text:p>
          </table:table-cell>
          <table:table-cell office:value-type="float" office:value="0" table:formula="of:=IF([.$D10]=[.NY$1];&quot;D&quot;;IF([.$E10]=[.NY$1];&quot;F&quot;;IF(AND([.$E10]&gt;[.$D10];[.$E10]&lt;[.NY$1];[.NY$1]&lt;NOW();[.$A10]&lt;&gt;0);&quot;O&quot;;IF(AND([.$E10]=[.$D10];[.$D10]&lt;[.NY$1];[.NY$1]&lt;NOW();[.$A10]&lt;&gt;0);&quot;O&quot;;0))))" table:style-name="ce21">
            <text:p>0</text:p>
          </table:table-cell>
          <table:table-cell office:value-type="float" office:value="0" table:formula="of:=IF([.$D10]=[.NZ$1];&quot;D&quot;;IF([.$E10]=[.NZ$1];&quot;F&quot;;IF(AND([.$E10]&gt;[.$D10];[.$E10]&lt;[.NZ$1];[.NZ$1]&lt;NOW();[.$A10]&lt;&gt;0);&quot;O&quot;;IF(AND([.$E10]=[.$D10];[.$D10]&lt;[.NZ$1];[.NZ$1]&lt;NOW();[.$A10]&lt;&gt;0);&quot;O&quot;;0))))" table:style-name="ce21">
            <text:p>0</text:p>
          </table:table-cell>
          <table:table-cell office:value-type="float" office:value="0" table:formula="of:=IF([.$D10]=[.OA$1];&quot;D&quot;;IF([.$E10]=[.OA$1];&quot;F&quot;;IF(AND([.$E10]&gt;[.$D10];[.$E10]&lt;[.OA$1];[.OA$1]&lt;NOW();[.$A10]&lt;&gt;0);&quot;O&quot;;IF(AND([.$E10]=[.$D10];[.$D10]&lt;[.OA$1];[.OA$1]&lt;NOW();[.$A10]&lt;&gt;0);&quot;O&quot;;0))))" table:style-name="ce21">
            <text:p>0</text:p>
          </table:table-cell>
          <table:table-cell office:value-type="float" office:value="0" table:formula="of:=IF([.$D10]=[.OB$1];&quot;D&quot;;IF([.$E10]=[.OB$1];&quot;F&quot;;IF(AND([.$E10]&gt;[.$D10];[.$E10]&lt;[.OB$1];[.OB$1]&lt;NOW();[.$A10]&lt;&gt;0);&quot;O&quot;;IF(AND([.$E10]=[.$D10];[.$D10]&lt;[.OB$1];[.OB$1]&lt;NOW();[.$A10]&lt;&gt;0);&quot;O&quot;;0))))" table:style-name="ce21">
            <text:p>0</text:p>
          </table:table-cell>
          <table:table-cell office:value-type="float" office:value="0" table:formula="of:=IF([.$D10]=[.OC$1];&quot;D&quot;;IF([.$E10]=[.OC$1];&quot;F&quot;;IF(AND([.$E10]&gt;[.$D10];[.$E10]&lt;[.OC$1];[.OC$1]&lt;NOW();[.$A10]&lt;&gt;0);&quot;O&quot;;IF(AND([.$E10]=[.$D10];[.$D10]&lt;[.OC$1];[.OC$1]&lt;NOW();[.$A10]&lt;&gt;0);&quot;O&quot;;0))))" table:style-name="ce21">
            <text:p>0</text:p>
          </table:table-cell>
          <table:table-cell office:value-type="float" office:value="0" table:formula="of:=IF([.$D10]=[.OD$1];&quot;D&quot;;IF([.$E10]=[.OD$1];&quot;F&quot;;IF(AND([.$E10]&gt;[.$D10];[.$E10]&lt;[.OD$1];[.OD$1]&lt;NOW();[.$A10]&lt;&gt;0);&quot;O&quot;;IF(AND([.$E10]=[.$D10];[.$D10]&lt;[.OD$1];[.OD$1]&lt;NOW();[.$A10]&lt;&gt;0);&quot;O&quot;;0))))" table:style-name="ce21">
            <text:p>0</text:p>
          </table:table-cell>
          <table:table-cell office:value-type="float" office:value="0" table:formula="of:=IF([.$D10]=[.OE$1];&quot;D&quot;;IF([.$E10]=[.OE$1];&quot;F&quot;;IF(AND([.$E10]&gt;[.$D10];[.$E10]&lt;[.OE$1];[.OE$1]&lt;NOW();[.$A10]&lt;&gt;0);&quot;O&quot;;IF(AND([.$E10]=[.$D10];[.$D10]&lt;[.OE$1];[.OE$1]&lt;NOW();[.$A10]&lt;&gt;0);&quot;O&quot;;0))))" table:style-name="ce21">
            <text:p>0</text:p>
          </table:table-cell>
          <table:table-cell office:value-type="float" office:value="0" table:formula="of:=IF([.$D10]=[.OF$1];&quot;D&quot;;IF([.$E10]=[.OF$1];&quot;F&quot;;IF(AND([.$E10]&gt;[.$D10];[.$E10]&lt;[.OF$1];[.OF$1]&lt;NOW();[.$A10]&lt;&gt;0);&quot;O&quot;;IF(AND([.$E10]=[.$D10];[.$D10]&lt;[.OF$1];[.OF$1]&lt;NOW();[.$A10]&lt;&gt;0);&quot;O&quot;;0))))" table:style-name="ce21">
            <text:p>0</text:p>
          </table:table-cell>
          <table:table-cell office:value-type="float" office:value="0" table:formula="of:=IF([.$D10]=[.OG$1];&quot;D&quot;;IF([.$E10]=[.OG$1];&quot;F&quot;;IF(AND([.$E10]&gt;[.$D10];[.$E10]&lt;[.OG$1];[.OG$1]&lt;NOW();[.$A10]&lt;&gt;0);&quot;O&quot;;IF(AND([.$E10]=[.$D10];[.$D10]&lt;[.OG$1];[.OG$1]&lt;NOW();[.$A10]&lt;&gt;0);&quot;O&quot;;0))))" table:style-name="ce21">
            <text:p>0</text:p>
          </table:table-cell>
          <table:table-cell office:value-type="float" office:value="0" table:formula="of:=IF([.$D10]=[.OH$1];&quot;D&quot;;IF([.$E10]=[.OH$1];&quot;F&quot;;IF(AND([.$E10]&gt;[.$D10];[.$E10]&lt;[.OH$1];[.OH$1]&lt;NOW();[.$A10]&lt;&gt;0);&quot;O&quot;;IF(AND([.$E10]=[.$D10];[.$D10]&lt;[.OH$1];[.OH$1]&lt;NOW();[.$A10]&lt;&gt;0);&quot;O&quot;;0))))" table:style-name="ce21">
            <text:p>0</text:p>
          </table:table-cell>
          <table:table-cell office:value-type="float" office:value="0" table:formula="of:=IF([.$D10]=[.OI$1];&quot;D&quot;;IF([.$E10]=[.OI$1];&quot;F&quot;;IF(AND([.$E10]&gt;[.$D10];[.$E10]&lt;[.OI$1];[.OI$1]&lt;NOW();[.$A10]&lt;&gt;0);&quot;O&quot;;IF(AND([.$E10]=[.$D10];[.$D10]&lt;[.OI$1];[.OI$1]&lt;NOW();[.$A10]&lt;&gt;0);&quot;O&quot;;0))))" table:style-name="ce21">
            <text:p>0</text:p>
          </table:table-cell>
          <table:table-cell office:value-type="float" office:value="0" table:formula="of:=IF([.$D10]=[.OJ$1];&quot;D&quot;;IF([.$E10]=[.OJ$1];&quot;F&quot;;IF(AND([.$E10]&gt;[.$D10];[.$E10]&lt;[.OJ$1];[.OJ$1]&lt;NOW();[.$A10]&lt;&gt;0);&quot;O&quot;;IF(AND([.$E10]=[.$D10];[.$D10]&lt;[.OJ$1];[.OJ$1]&lt;NOW();[.$A10]&lt;&gt;0);&quot;O&quot;;0))))" table:style-name="ce21">
            <text:p>0</text:p>
          </table:table-cell>
          <table:table-cell office:value-type="float" office:value="0" table:formula="of:=IF([.$D10]=[.OK$1];&quot;D&quot;;IF([.$E10]=[.OK$1];&quot;F&quot;;IF(AND([.$E10]&gt;[.$D10];[.$E10]&lt;[.OK$1];[.OK$1]&lt;NOW();[.$A10]&lt;&gt;0);&quot;O&quot;;IF(AND([.$E10]=[.$D10];[.$D10]&lt;[.OK$1];[.OK$1]&lt;NOW();[.$A10]&lt;&gt;0);&quot;O&quot;;0))))" table:style-name="ce21">
            <text:p>0</text:p>
          </table:table-cell>
          <table:table-cell office:value-type="float" office:value="0" table:formula="of:=IF([.$D10]=[.OL$1];&quot;D&quot;;IF([.$E10]=[.OL$1];&quot;F&quot;;IF(AND([.$E10]&gt;[.$D10];[.$E10]&lt;[.OL$1];[.OL$1]&lt;NOW();[.$A10]&lt;&gt;0);&quot;O&quot;;IF(AND([.$E10]=[.$D10];[.$D10]&lt;[.OL$1];[.OL$1]&lt;NOW();[.$A10]&lt;&gt;0);&quot;O&quot;;0))))" table:style-name="ce21">
            <text:p>0</text:p>
          </table:table-cell>
          <table:table-cell office:value-type="float" office:value="0" table:formula="of:=IF([.$D10]=[.OM$1];&quot;D&quot;;IF([.$E10]=[.OM$1];&quot;F&quot;;IF(AND([.$E10]&gt;[.$D10];[.$E10]&lt;[.OM$1];[.OM$1]&lt;NOW();[.$A10]&lt;&gt;0);&quot;O&quot;;IF(AND([.$E10]=[.$D10];[.$D10]&lt;[.OM$1];[.OM$1]&lt;NOW();[.$A10]&lt;&gt;0);&quot;O&quot;;0))))" table:style-name="ce21">
            <text:p>0</text:p>
          </table:table-cell>
          <table:table-cell office:value-type="float" office:value="0" table:formula="of:=IF([.$D10]=[.ON$1];&quot;D&quot;;IF([.$E10]=[.ON$1];&quot;F&quot;;IF(AND([.$E10]&gt;[.$D10];[.$E10]&lt;[.ON$1];[.ON$1]&lt;NOW();[.$A10]&lt;&gt;0);&quot;O&quot;;IF(AND([.$E10]=[.$D10];[.$D10]&lt;[.ON$1];[.ON$1]&lt;NOW();[.$A10]&lt;&gt;0);&quot;O&quot;;0))))" table:style-name="ce21">
            <text:p>0</text:p>
          </table:table-cell>
          <table:table-cell office:value-type="float" office:value="0" table:formula="of:=IF([.$D10]=[.OO$1];&quot;D&quot;;IF([.$E10]=[.OO$1];&quot;F&quot;;IF(AND([.$E10]&gt;[.$D10];[.$E10]&lt;[.OO$1];[.OO$1]&lt;NOW();[.$A10]&lt;&gt;0);&quot;O&quot;;IF(AND([.$E10]=[.$D10];[.$D10]&lt;[.OO$1];[.OO$1]&lt;NOW();[.$A10]&lt;&gt;0);&quot;O&quot;;0))))" table:style-name="ce21">
            <text:p>0</text:p>
          </table:table-cell>
          <table:table-cell office:value-type="float" office:value="0" table:formula="of:=IF([.$D10]=[.OP$1];&quot;D&quot;;IF([.$E10]=[.OP$1];&quot;F&quot;;IF(AND([.$E10]&gt;[.$D10];[.$E10]&lt;[.OP$1];[.OP$1]&lt;NOW();[.$A10]&lt;&gt;0);&quot;O&quot;;IF(AND([.$E10]=[.$D10];[.$D10]&lt;[.OP$1];[.OP$1]&lt;NOW();[.$A10]&lt;&gt;0);&quot;O&quot;;0))))" table:style-name="ce21">
            <text:p>0</text:p>
          </table:table-cell>
          <table:table-cell office:value-type="float" office:value="0" table:formula="of:=IF([.$D10]=[.OQ$1];&quot;D&quot;;IF([.$E10]=[.OQ$1];&quot;F&quot;;IF(AND([.$E10]&gt;[.$D10];[.$E10]&lt;[.OQ$1];[.OQ$1]&lt;NOW();[.$A10]&lt;&gt;0);&quot;O&quot;;IF(AND([.$E10]=[.$D10];[.$D10]&lt;[.OQ$1];[.OQ$1]&lt;NOW();[.$A10]&lt;&gt;0);&quot;O&quot;;0))))" table:style-name="ce21">
            <text:p>0</text:p>
          </table:table-cell>
          <table:table-cell office:value-type="float" office:value="0" table:formula="of:=IF([.$D10]=[.OR$1];&quot;D&quot;;IF([.$E10]=[.OR$1];&quot;F&quot;;IF(AND([.$E10]&gt;[.$D10];[.$E10]&lt;[.OR$1];[.OR$1]&lt;NOW();[.$A10]&lt;&gt;0);&quot;O&quot;;IF(AND([.$E10]=[.$D10];[.$D10]&lt;[.OR$1];[.OR$1]&lt;NOW();[.$A10]&lt;&gt;0);&quot;O&quot;;0))))" table:style-name="ce21">
            <text:p>0</text:p>
          </table:table-cell>
          <table:table-cell office:value-type="float" office:value="0" table:formula="of:=IF([.$D10]=[.OS$1];&quot;D&quot;;IF([.$E10]=[.OS$1];&quot;F&quot;;IF(AND([.$E10]&gt;[.$D10];[.$E10]&lt;[.OS$1];[.OS$1]&lt;NOW();[.$A10]&lt;&gt;0);&quot;O&quot;;IF(AND([.$E10]=[.$D10];[.$D10]&lt;[.OS$1];[.OS$1]&lt;NOW();[.$A10]&lt;&gt;0);&quot;O&quot;;0))))" table:style-name="ce21">
            <text:p>0</text:p>
          </table:table-cell>
          <table:table-cell office:value-type="float" office:value="0" table:formula="of:=IF([.$D10]=[.OT$1];&quot;D&quot;;IF([.$E10]=[.OT$1];&quot;F&quot;;IF(AND([.$E10]&gt;[.$D10];[.$E10]&lt;[.OT$1];[.OT$1]&lt;NOW();[.$A10]&lt;&gt;0);&quot;O&quot;;IF(AND([.$E10]=[.$D10];[.$D10]&lt;[.OT$1];[.OT$1]&lt;NOW();[.$A10]&lt;&gt;0);&quot;O&quot;;0))))" table:style-name="ce21">
            <text:p>0</text:p>
          </table:table-cell>
          <table:table-cell office:value-type="float" office:value="0" table:formula="of:=IF([.$D10]=[.OU$1];&quot;D&quot;;IF([.$E10]=[.OU$1];&quot;F&quot;;IF(AND([.$E10]&gt;[.$D10];[.$E10]&lt;[.OU$1];[.OU$1]&lt;NOW();[.$A10]&lt;&gt;0);&quot;O&quot;;IF(AND([.$E10]=[.$D10];[.$D10]&lt;[.OU$1];[.OU$1]&lt;NOW();[.$A10]&lt;&gt;0);&quot;O&quot;;0))))" table:style-name="ce21">
            <text:p>0</text:p>
          </table:table-cell>
          <table:table-cell office:value-type="float" office:value="0" table:formula="of:=IF([.$D10]=[.OV$1];&quot;D&quot;;IF([.$E10]=[.OV$1];&quot;F&quot;;IF(AND([.$E10]&gt;[.$D10];[.$E10]&lt;[.OV$1];[.OV$1]&lt;NOW();[.$A10]&lt;&gt;0);&quot;O&quot;;IF(AND([.$E10]=[.$D10];[.$D10]&lt;[.OV$1];[.OV$1]&lt;NOW();[.$A10]&lt;&gt;0);&quot;O&quot;;0))))" table:style-name="ce21">
            <text:p>0</text:p>
          </table:table-cell>
          <table:table-cell office:value-type="float" office:value="0" table:formula="of:=IF([.$D10]=[.OW$1];&quot;D&quot;;IF([.$E10]=[.OW$1];&quot;F&quot;;IF(AND([.$E10]&gt;[.$D10];[.$E10]&lt;[.OW$1];[.OW$1]&lt;NOW();[.$A10]&lt;&gt;0);&quot;O&quot;;IF(AND([.$E10]=[.$D10];[.$D10]&lt;[.OW$1];[.OW$1]&lt;NOW();[.$A10]&lt;&gt;0);&quot;O&quot;;0))))" table:style-name="ce21">
            <text:p>0</text:p>
          </table:table-cell>
          <table:table-cell office:value-type="float" office:value="0" table:formula="of:=IF([.$D10]=[.OX$1];&quot;D&quot;;IF([.$E10]=[.OX$1];&quot;F&quot;;IF(AND([.$E10]&gt;[.$D10];[.$E10]&lt;[.OX$1];[.OX$1]&lt;NOW();[.$A10]&lt;&gt;0);&quot;O&quot;;IF(AND([.$E10]=[.$D10];[.$D10]&lt;[.OX$1];[.OX$1]&lt;NOW();[.$A10]&lt;&gt;0);&quot;O&quot;;0))))" table:style-name="ce21">
            <text:p>0</text:p>
          </table:table-cell>
          <table:table-cell office:value-type="float" office:value="0" table:formula="of:=IF([.$D10]=[.OY$1];&quot;D&quot;;IF([.$E10]=[.OY$1];&quot;F&quot;;IF(AND([.$E10]&gt;[.$D10];[.$E10]&lt;[.OY$1];[.OY$1]&lt;NOW();[.$A10]&lt;&gt;0);&quot;O&quot;;IF(AND([.$E10]=[.$D10];[.$D10]&lt;[.OY$1];[.OY$1]&lt;NOW();[.$A10]&lt;&gt;0);&quot;O&quot;;0))))" table:style-name="ce21">
            <text:p>0</text:p>
          </table:table-cell>
          <table:table-cell office:value-type="float" office:value="0" table:formula="of:=IF([.$D10]=[.OZ$1];&quot;D&quot;;IF([.$E10]=[.OZ$1];&quot;F&quot;;IF(AND([.$E10]&gt;[.$D10];[.$E10]&lt;[.OZ$1];[.OZ$1]&lt;NOW();[.$A10]&lt;&gt;0);&quot;O&quot;;IF(AND([.$E10]=[.$D10];[.$D10]&lt;[.OZ$1];[.OZ$1]&lt;NOW();[.$A10]&lt;&gt;0);&quot;O&quot;;0))))" table:style-name="ce21">
            <text:p>0</text:p>
          </table:table-cell>
          <table:table-cell office:value-type="float" office:value="0" table:formula="of:=IF([.$D10]=[.PA$1];&quot;D&quot;;IF([.$E10]=[.PA$1];&quot;F&quot;;IF(AND([.$E10]&gt;[.$D10];[.$E10]&lt;[.PA$1];[.PA$1]&lt;NOW();[.$A10]&lt;&gt;0);&quot;O&quot;;IF(AND([.$E10]=[.$D10];[.$D10]&lt;[.PA$1];[.PA$1]&lt;NOW();[.$A10]&lt;&gt;0);&quot;O&quot;;0))))" table:style-name="ce21">
            <text:p>0</text:p>
          </table:table-cell>
          <table:table-cell office:value-type="float" office:value="0" table:formula="of:=IF([.$D10]=[.PB$1];&quot;D&quot;;IF([.$E10]=[.PB$1];&quot;F&quot;;IF(AND([.$E10]&gt;[.$D10];[.$E10]&lt;[.PB$1];[.PB$1]&lt;NOW();[.$A10]&lt;&gt;0);&quot;O&quot;;IF(AND([.$E10]=[.$D10];[.$D10]&lt;[.PB$1];[.PB$1]&lt;NOW();[.$A10]&lt;&gt;0);&quot;O&quot;;0))))" table:style-name="ce21">
            <text:p>0</text:p>
          </table:table-cell>
          <table:table-cell office:value-type="float" office:value="0" table:formula="of:=IF([.$D10]=[.PC$1];&quot;D&quot;;IF([.$E10]=[.PC$1];&quot;F&quot;;IF(AND([.$E10]&gt;[.$D10];[.$E10]&lt;[.PC$1];[.PC$1]&lt;NOW();[.$A10]&lt;&gt;0);&quot;O&quot;;IF(AND([.$E10]=[.$D10];[.$D10]&lt;[.PC$1];[.PC$1]&lt;NOW();[.$A10]&lt;&gt;0);&quot;O&quot;;0))))" table:style-name="ce21">
            <text:p>0</text:p>
          </table:table-cell>
          <table:table-cell office:value-type="float" office:value="0" table:formula="of:=IF([.$D10]=[.PD$1];&quot;D&quot;;IF([.$E10]=[.PD$1];&quot;F&quot;;IF(AND([.$E10]&gt;[.$D10];[.$E10]&lt;[.PD$1];[.PD$1]&lt;NOW();[.$A10]&lt;&gt;0);&quot;O&quot;;IF(AND([.$E10]=[.$D10];[.$D10]&lt;[.PD$1];[.PD$1]&lt;NOW();[.$A10]&lt;&gt;0);&quot;O&quot;;0))))" table:style-name="ce21">
            <text:p>0</text:p>
          </table:table-cell>
          <table:table-cell office:value-type="float" office:value="0" table:formula="of:=IF([.$D10]=[.PE$1];&quot;D&quot;;IF([.$E10]=[.PE$1];&quot;F&quot;;IF(AND([.$E10]&gt;[.$D10];[.$E10]&lt;[.PE$1];[.PE$1]&lt;NOW();[.$A10]&lt;&gt;0);&quot;O&quot;;IF(AND([.$E10]=[.$D10];[.$D10]&lt;[.PE$1];[.PE$1]&lt;NOW();[.$A10]&lt;&gt;0);&quot;O&quot;;0))))" table:style-name="ce21">
            <text:p>0</text:p>
          </table:table-cell>
          <table:table-cell office:value-type="float" office:value="0" table:formula="of:=IF([.$D10]=[.PF$1];&quot;D&quot;;IF([.$E10]=[.PF$1];&quot;F&quot;;IF(AND([.$E10]&gt;[.$D10];[.$E10]&lt;[.PF$1];[.PF$1]&lt;NOW();[.$A10]&lt;&gt;0);&quot;O&quot;;IF(AND([.$E10]=[.$D10];[.$D10]&lt;[.PF$1];[.PF$1]&lt;NOW();[.$A10]&lt;&gt;0);&quot;O&quot;;0))))" table:style-name="ce21">
            <text:p>0</text:p>
          </table:table-cell>
          <table:table-cell office:value-type="float" office:value="0" table:formula="of:=IF([.$D10]=[.PG$1];&quot;D&quot;;IF([.$E10]=[.PG$1];&quot;F&quot;;IF(AND([.$E10]&gt;[.$D10];[.$E10]&lt;[.PG$1];[.PG$1]&lt;NOW();[.$A10]&lt;&gt;0);&quot;O&quot;;IF(AND([.$E10]=[.$D10];[.$D10]&lt;[.PG$1];[.PG$1]&lt;NOW();[.$A10]&lt;&gt;0);&quot;O&quot;;0))))" table:style-name="ce21">
            <text:p>0</text:p>
          </table:table-cell>
          <table:table-cell office:value-type="float" office:value="0" table:formula="of:=IF([.$D10]=[.PH$1];&quot;D&quot;;IF([.$E10]=[.PH$1];&quot;F&quot;;IF(AND([.$E10]&gt;[.$D10];[.$E10]&lt;[.PH$1];[.PH$1]&lt;NOW();[.$A10]&lt;&gt;0);&quot;O&quot;;IF(AND([.$E10]=[.$D10];[.$D10]&lt;[.PH$1];[.PH$1]&lt;NOW();[.$A10]&lt;&gt;0);&quot;O&quot;;0))))" table:style-name="ce21">
            <text:p>0</text:p>
          </table:table-cell>
          <table:table-cell office:value-type="float" office:value="0" table:formula="of:=IF([.$D10]=[.PI$1];&quot;D&quot;;IF([.$E10]=[.PI$1];&quot;F&quot;;IF(AND([.$E10]&gt;[.$D10];[.$E10]&lt;[.PI$1];[.PI$1]&lt;NOW();[.$A10]&lt;&gt;0);&quot;O&quot;;IF(AND([.$E10]=[.$D10];[.$D10]&lt;[.PI$1];[.PI$1]&lt;NOW();[.$A10]&lt;&gt;0);&quot;O&quot;;0))))" table:style-name="ce21">
            <text:p>0</text:p>
          </table:table-cell>
          <table:table-cell office:value-type="float" office:value="0" table:formula="of:=IF([.$D10]=[.PJ$1];&quot;D&quot;;IF([.$E10]=[.PJ$1];&quot;F&quot;;IF(AND([.$E10]&gt;[.$D10];[.$E10]&lt;[.PJ$1];[.PJ$1]&lt;NOW();[.$A10]&lt;&gt;0);&quot;O&quot;;IF(AND([.$E10]=[.$D10];[.$D10]&lt;[.PJ$1];[.PJ$1]&lt;NOW();[.$A10]&lt;&gt;0);&quot;O&quot;;0))))" table:style-name="ce21">
            <text:p>0</text:p>
          </table:table-cell>
          <table:table-cell office:value-type="float" office:value="0" table:formula="of:=IF([.$D10]=[.PK$1];&quot;D&quot;;IF([.$E10]=[.PK$1];&quot;F&quot;;IF(AND([.$E10]&gt;[.$D10];[.$E10]&lt;[.PK$1];[.PK$1]&lt;NOW();[.$A10]&lt;&gt;0);&quot;O&quot;;IF(AND([.$E10]=[.$D10];[.$D10]&lt;[.PK$1];[.PK$1]&lt;NOW();[.$A10]&lt;&gt;0);&quot;O&quot;;0))))" table:style-name="ce21">
            <text:p>0</text:p>
          </table:table-cell>
          <table:table-cell office:value-type="float" office:value="0" table:formula="of:=IF([.$D10]=[.PL$1];&quot;D&quot;;IF([.$E10]=[.PL$1];&quot;F&quot;;IF(AND([.$E10]&gt;[.$D10];[.$E10]&lt;[.PL$1];[.PL$1]&lt;NOW();[.$A10]&lt;&gt;0);&quot;O&quot;;IF(AND([.$E10]=[.$D10];[.$D10]&lt;[.PL$1];[.PL$1]&lt;NOW();[.$A10]&lt;&gt;0);&quot;O&quot;;0))))" table:style-name="ce21">
            <text:p>0</text:p>
          </table:table-cell>
          <table:table-cell office:value-type="float" office:value="0" table:formula="of:=IF([.$D10]=[.PM$1];&quot;D&quot;;IF([.$E10]=[.PM$1];&quot;F&quot;;IF(AND([.$E10]&gt;[.$D10];[.$E10]&lt;[.PM$1];[.PM$1]&lt;NOW();[.$A10]&lt;&gt;0);&quot;O&quot;;IF(AND([.$E10]=[.$D10];[.$D10]&lt;[.PM$1];[.PM$1]&lt;NOW();[.$A10]&lt;&gt;0);&quot;O&quot;;0))))" table:style-name="ce21">
            <text:p>0</text:p>
          </table:table-cell>
          <table:table-cell office:value-type="float" office:value="0" table:formula="of:=IF([.$D10]=[.PN$1];&quot;D&quot;;IF([.$E10]=[.PN$1];&quot;F&quot;;IF(AND([.$E10]&gt;[.$D10];[.$E10]&lt;[.PN$1];[.PN$1]&lt;NOW();[.$A10]&lt;&gt;0);&quot;O&quot;;IF(AND([.$E10]=[.$D10];[.$D10]&lt;[.PN$1];[.PN$1]&lt;NOW();[.$A10]&lt;&gt;0);&quot;O&quot;;0))))" table:style-name="ce21">
            <text:p>0</text:p>
          </table:table-cell>
          <table:table-cell office:value-type="float" office:value="0" table:formula="of:=IF([.$D10]=[.PO$1];&quot;D&quot;;IF([.$E10]=[.PO$1];&quot;F&quot;;IF(AND([.$E10]&gt;[.$D10];[.$E10]&lt;[.PO$1];[.PO$1]&lt;NOW();[.$A10]&lt;&gt;0);&quot;O&quot;;IF(AND([.$E10]=[.$D10];[.$D10]&lt;[.PO$1];[.PO$1]&lt;NOW();[.$A10]&lt;&gt;0);&quot;O&quot;;0))))" table:style-name="ce21">
            <text:p>0</text:p>
          </table:table-cell>
          <table:table-cell office:value-type="float" office:value="0" table:formula="of:=IF([.$D10]=[.PP$1];&quot;D&quot;;IF([.$E10]=[.PP$1];&quot;F&quot;;IF(AND([.$E10]&gt;[.$D10];[.$E10]&lt;[.PP$1];[.PP$1]&lt;NOW();[.$A10]&lt;&gt;0);&quot;O&quot;;IF(AND([.$E10]=[.$D10];[.$D10]&lt;[.PP$1];[.PP$1]&lt;NOW();[.$A10]&lt;&gt;0);&quot;O&quot;;0))))" table:style-name="ce21">
            <text:p>0</text:p>
          </table:table-cell>
          <table:table-cell office:value-type="float" office:value="0" table:formula="of:=IF([.$D10]=[.PQ$1];&quot;D&quot;;IF([.$E10]=[.PQ$1];&quot;F&quot;;IF(AND([.$E10]&gt;[.$D10];[.$E10]&lt;[.PQ$1];[.PQ$1]&lt;NOW();[.$A10]&lt;&gt;0);&quot;O&quot;;IF(AND([.$E10]=[.$D10];[.$D10]&lt;[.PQ$1];[.PQ$1]&lt;NOW();[.$A10]&lt;&gt;0);&quot;O&quot;;0))))" table:style-name="ce21">
            <text:p>0</text:p>
          </table:table-cell>
          <table:table-cell office:value-type="float" office:value="0" table:formula="of:=IF([.$D10]=[.PR$1];&quot;D&quot;;IF([.$E10]=[.PR$1];&quot;F&quot;;IF(AND([.$E10]&gt;[.$D10];[.$E10]&lt;[.PR$1];[.PR$1]&lt;NOW();[.$A10]&lt;&gt;0);&quot;O&quot;;IF(AND([.$E10]=[.$D10];[.$D10]&lt;[.PR$1];[.PR$1]&lt;NOW();[.$A10]&lt;&gt;0);&quot;O&quot;;0))))" table:style-name="ce21">
            <text:p>0</text:p>
          </table:table-cell>
          <table:table-cell office:value-type="float" office:value="0" table:formula="of:=IF([.$D10]=[.PS$1];&quot;D&quot;;IF([.$E10]=[.PS$1];&quot;F&quot;;IF(AND([.$E10]&gt;[.$D10];[.$E10]&lt;[.PS$1];[.PS$1]&lt;NOW();[.$A10]&lt;&gt;0);&quot;O&quot;;IF(AND([.$E10]=[.$D10];[.$D10]&lt;[.PS$1];[.PS$1]&lt;NOW();[.$A10]&lt;&gt;0);&quot;O&quot;;0))))" table:style-name="ce21">
            <text:p>0</text:p>
          </table:table-cell>
          <table:table-cell office:value-type="float" office:value="0" table:formula="of:=IF([.$D10]=[.PT$1];&quot;D&quot;;IF([.$E10]=[.PT$1];&quot;F&quot;;IF(AND([.$E10]&gt;[.$D10];[.$E10]&lt;[.PT$1];[.PT$1]&lt;NOW();[.$A10]&lt;&gt;0);&quot;O&quot;;IF(AND([.$E10]=[.$D10];[.$D10]&lt;[.PT$1];[.PT$1]&lt;NOW();[.$A10]&lt;&gt;0);&quot;O&quot;;0))))" table:style-name="ce21">
            <text:p>0</text:p>
          </table:table-cell>
          <table:table-cell office:value-type="float" office:value="0" table:formula="of:=IF([.$D10]=[.PU$1];&quot;D&quot;;IF([.$E10]=[.PU$1];&quot;F&quot;;IF(AND([.$E10]&gt;[.$D10];[.$E10]&lt;[.PU$1];[.PU$1]&lt;NOW();[.$A10]&lt;&gt;0);&quot;O&quot;;IF(AND([.$E10]=[.$D10];[.$D10]&lt;[.PU$1];[.PU$1]&lt;NOW();[.$A10]&lt;&gt;0);&quot;O&quot;;0))))" table:style-name="ce21">
            <text:p>0</text:p>
          </table:table-cell>
          <table:table-cell office:value-type="float" office:value="0" table:formula="of:=IF([.$D10]=[.PV$1];&quot;D&quot;;IF([.$E10]=[.PV$1];&quot;F&quot;;IF(AND([.$E10]&gt;[.$D10];[.$E10]&lt;[.PV$1];[.PV$1]&lt;NOW();[.$A10]&lt;&gt;0);&quot;O&quot;;IF(AND([.$E10]=[.$D10];[.$D10]&lt;[.PV$1];[.PV$1]&lt;NOW();[.$A10]&lt;&gt;0);&quot;O&quot;;0))))" table:style-name="ce21">
            <text:p>0</text:p>
          </table:table-cell>
          <table:table-cell office:value-type="float" office:value="0" table:formula="of:=IF([.$D10]=[.PW$1];&quot;D&quot;;IF([.$E10]=[.PW$1];&quot;F&quot;;IF(AND([.$E10]&gt;[.$D10];[.$E10]&lt;[.PW$1];[.PW$1]&lt;NOW();[.$A10]&lt;&gt;0);&quot;O&quot;;IF(AND([.$E10]=[.$D10];[.$D10]&lt;[.PW$1];[.PW$1]&lt;NOW();[.$A10]&lt;&gt;0);&quot;O&quot;;0))))" table:style-name="ce21">
            <text:p>0</text:p>
          </table:table-cell>
          <table:table-cell office:value-type="float" office:value="0" table:formula="of:=IF([.$D10]=[.PX$1];&quot;D&quot;;IF([.$E10]=[.PX$1];&quot;F&quot;;IF(AND([.$E10]&gt;[.$D10];[.$E10]&lt;[.PX$1];[.PX$1]&lt;NOW();[.$A10]&lt;&gt;0);&quot;O&quot;;IF(AND([.$E10]=[.$D10];[.$D10]&lt;[.PX$1];[.PX$1]&lt;NOW();[.$A10]&lt;&gt;0);&quot;O&quot;;0))))" table:style-name="ce21">
            <text:p>0</text:p>
          </table:table-cell>
          <table:table-cell office:value-type="float" office:value="0" table:formula="of:=IF([.$D10]=[.PY$1];&quot;D&quot;;IF([.$E10]=[.PY$1];&quot;F&quot;;IF(AND([.$E10]&gt;[.$D10];[.$E10]&lt;[.PY$1];[.PY$1]&lt;NOW();[.$A10]&lt;&gt;0);&quot;O&quot;;IF(AND([.$E10]=[.$D10];[.$D10]&lt;[.PY$1];[.PY$1]&lt;NOW();[.$A10]&lt;&gt;0);&quot;O&quot;;0))))" table:style-name="ce21">
            <text:p>0</text:p>
          </table:table-cell>
          <table:table-cell office:value-type="float" office:value="0" table:formula="of:=IF([.$D10]=[.PZ$1];&quot;D&quot;;IF([.$E10]=[.PZ$1];&quot;F&quot;;IF(AND([.$E10]&gt;[.$D10];[.$E10]&lt;[.PZ$1];[.PZ$1]&lt;NOW();[.$A10]&lt;&gt;0);&quot;O&quot;;IF(AND([.$E10]=[.$D10];[.$D10]&lt;[.PZ$1];[.PZ$1]&lt;NOW();[.$A10]&lt;&gt;0);&quot;O&quot;;0))))" table:style-name="ce21">
            <text:p>0</text:p>
          </table:table-cell>
          <table:table-cell office:value-type="float" office:value="0" table:formula="of:=IF([.$D10]=[.QA$1];&quot;D&quot;;IF([.$E10]=[.QA$1];&quot;F&quot;;IF(AND([.$E10]&gt;[.$D10];[.$E10]&lt;[.QA$1];[.QA$1]&lt;NOW();[.$A10]&lt;&gt;0);&quot;O&quot;;IF(AND([.$E10]=[.$D10];[.$D10]&lt;[.QA$1];[.QA$1]&lt;NOW();[.$A10]&lt;&gt;0);&quot;O&quot;;0))))" table:style-name="ce21">
            <text:p>0</text:p>
          </table:table-cell>
          <table:table-cell office:value-type="float" office:value="0" table:formula="of:=IF([.$D10]=[.QB$1];&quot;D&quot;;IF([.$E10]=[.QB$1];&quot;F&quot;;IF(AND([.$E10]&gt;[.$D10];[.$E10]&lt;[.QB$1];[.QB$1]&lt;NOW();[.$A10]&lt;&gt;0);&quot;O&quot;;IF(AND([.$E10]=[.$D10];[.$D10]&lt;[.QB$1];[.QB$1]&lt;NOW();[.$A10]&lt;&gt;0);&quot;O&quot;;0))))" table:style-name="ce21">
            <text:p>0</text:p>
          </table:table-cell>
          <table:table-cell office:value-type="float" office:value="0" table:formula="of:=IF([.$D10]=[.QC$1];&quot;D&quot;;IF([.$E10]=[.QC$1];&quot;F&quot;;IF(AND([.$E10]&gt;[.$D10];[.$E10]&lt;[.QC$1];[.QC$1]&lt;NOW();[.$A10]&lt;&gt;0);&quot;O&quot;;IF(AND([.$E10]=[.$D10];[.$D10]&lt;[.QC$1];[.QC$1]&lt;NOW();[.$A10]&lt;&gt;0);&quot;O&quot;;0))))" table:style-name="ce21">
            <text:p>0</text:p>
          </table:table-cell>
          <table:table-cell office:value-type="float" office:value="0" table:formula="of:=IF([.$D10]=[.QD$1];&quot;D&quot;;IF([.$E10]=[.QD$1];&quot;F&quot;;IF(AND([.$E10]&gt;[.$D10];[.$E10]&lt;[.QD$1];[.QD$1]&lt;NOW();[.$A10]&lt;&gt;0);&quot;O&quot;;IF(AND([.$E10]=[.$D10];[.$D10]&lt;[.QD$1];[.QD$1]&lt;NOW();[.$A10]&lt;&gt;0);&quot;O&quot;;0))))" table:style-name="ce21">
            <text:p>0</text:p>
          </table:table-cell>
          <table:table-cell office:value-type="float" office:value="0" table:formula="of:=IF([.$D10]=[.QE$1];&quot;D&quot;;IF([.$E10]=[.QE$1];&quot;F&quot;;IF(AND([.$E10]&gt;[.$D10];[.$E10]&lt;[.QE$1];[.QE$1]&lt;NOW();[.$A10]&lt;&gt;0);&quot;O&quot;;IF(AND([.$E10]=[.$D10];[.$D10]&lt;[.QE$1];[.QE$1]&lt;NOW();[.$A10]&lt;&gt;0);&quot;O&quot;;0))))" table:style-name="ce21">
            <text:p>0</text:p>
          </table:table-cell>
          <table:table-cell office:value-type="float" office:value="0" table:formula="of:=IF([.$D10]=[.QF$1];&quot;D&quot;;IF([.$E10]=[.QF$1];&quot;F&quot;;IF(AND([.$E10]&gt;[.$D10];[.$E10]&lt;[.QF$1];[.QF$1]&lt;NOW();[.$A10]&lt;&gt;0);&quot;O&quot;;IF(AND([.$E10]=[.$D10];[.$D10]&lt;[.QF$1];[.QF$1]&lt;NOW();[.$A10]&lt;&gt;0);&quot;O&quot;;0))))" table:style-name="ce21">
            <text:p>0</text:p>
          </table:table-cell>
          <table:table-cell office:value-type="float" office:value="0" table:formula="of:=IF([.$D10]=[.QG$1];&quot;D&quot;;IF([.$E10]=[.QG$1];&quot;F&quot;;IF(AND([.$E10]&gt;[.$D10];[.$E10]&lt;[.QG$1];[.QG$1]&lt;NOW();[.$A10]&lt;&gt;0);&quot;O&quot;;IF(AND([.$E10]=[.$D10];[.$D10]&lt;[.QG$1];[.QG$1]&lt;NOW();[.$A10]&lt;&gt;0);&quot;O&quot;;0))))" table:style-name="ce21">
            <text:p>0</text:p>
          </table:table-cell>
          <table:table-cell office:value-type="float" office:value="0" table:formula="of:=IF([.$D10]=[.QH$1];&quot;D&quot;;IF([.$E10]=[.QH$1];&quot;F&quot;;IF(AND([.$E10]&gt;[.$D10];[.$E10]&lt;[.QH$1];[.QH$1]&lt;NOW();[.$A10]&lt;&gt;0);&quot;O&quot;;IF(AND([.$E10]=[.$D10];[.$D10]&lt;[.QH$1];[.QH$1]&lt;NOW();[.$A10]&lt;&gt;0);&quot;O&quot;;0))))" table:style-name="ce21">
            <text:p>0</text:p>
          </table:table-cell>
          <table:table-cell office:value-type="float" office:value="0" table:formula="of:=IF([.$D10]=[.QI$1];&quot;D&quot;;IF([.$E10]=[.QI$1];&quot;F&quot;;IF(AND([.$E10]&gt;[.$D10];[.$E10]&lt;[.QI$1];[.QI$1]&lt;NOW();[.$A10]&lt;&gt;0);&quot;O&quot;;IF(AND([.$E10]=[.$D10];[.$D10]&lt;[.QI$1];[.QI$1]&lt;NOW();[.$A10]&lt;&gt;0);&quot;O&quot;;0))))" table:style-name="ce21">
            <text:p>0</text:p>
          </table:table-cell>
          <table:table-cell office:value-type="float" office:value="0" table:formula="of:=IF([.$D10]=[.QJ$1];&quot;D&quot;;IF([.$E10]=[.QJ$1];&quot;F&quot;;IF(AND([.$E10]&gt;[.$D10];[.$E10]&lt;[.QJ$1];[.QJ$1]&lt;NOW();[.$A10]&lt;&gt;0);&quot;O&quot;;IF(AND([.$E10]=[.$D10];[.$D10]&lt;[.QJ$1];[.QJ$1]&lt;NOW();[.$A10]&lt;&gt;0);&quot;O&quot;;0))))" table:style-name="ce21">
            <text:p>0</text:p>
          </table:table-cell>
          <table:table-cell office:value-type="float" office:value="0" table:formula="of:=IF([.$D10]=[.QK$1];&quot;D&quot;;IF([.$E10]=[.QK$1];&quot;F&quot;;IF(AND([.$E10]&gt;[.$D10];[.$E10]&lt;[.QK$1];[.QK$1]&lt;NOW();[.$A10]&lt;&gt;0);&quot;O&quot;;IF(AND([.$E10]=[.$D10];[.$D10]&lt;[.QK$1];[.QK$1]&lt;NOW();[.$A10]&lt;&gt;0);&quot;O&quot;;0))))" table:style-name="ce21">
            <text:p>0</text:p>
          </table:table-cell>
          <table:table-cell office:value-type="float" office:value="0" table:formula="of:=IF([.$D10]=[.QL$1];&quot;D&quot;;IF([.$E10]=[.QL$1];&quot;F&quot;;IF(AND([.$E10]&gt;[.$D10];[.$E10]&lt;[.QL$1];[.QL$1]&lt;NOW();[.$A10]&lt;&gt;0);&quot;O&quot;;IF(AND([.$E10]=[.$D10];[.$D10]&lt;[.QL$1];[.QL$1]&lt;NOW();[.$A10]&lt;&gt;0);&quot;O&quot;;0))))" table:style-name="ce21">
            <text:p>0</text:p>
          </table:table-cell>
          <table:table-cell office:value-type="float" office:value="0" table:formula="of:=IF([.$D10]=[.QM$1];&quot;D&quot;;IF([.$E10]=[.QM$1];&quot;F&quot;;IF(AND([.$E10]&gt;[.$D10];[.$E10]&lt;[.QM$1];[.QM$1]&lt;NOW();[.$A10]&lt;&gt;0);&quot;O&quot;;IF(AND([.$E10]=[.$D10];[.$D10]&lt;[.QM$1];[.QM$1]&lt;NOW();[.$A10]&lt;&gt;0);&quot;O&quot;;0))))" table:style-name="ce21">
            <text:p>0</text:p>
          </table:table-cell>
          <table:table-cell office:value-type="float" office:value="0" table:formula="of:=IF([.$D10]=[.QN$1];&quot;D&quot;;IF([.$E10]=[.QN$1];&quot;F&quot;;IF(AND([.$E10]&gt;[.$D10];[.$E10]&lt;[.QN$1];[.QN$1]&lt;NOW();[.$A10]&lt;&gt;0);&quot;O&quot;;IF(AND([.$E10]=[.$D10];[.$D10]&lt;[.QN$1];[.QN$1]&lt;NOW();[.$A10]&lt;&gt;0);&quot;O&quot;;0))))" table:style-name="ce21">
            <text:p>0</text:p>
          </table:table-cell>
          <table:table-cell office:value-type="float" office:value="0" table:formula="of:=IF([.$D10]=[.QO$1];&quot;D&quot;;IF([.$E10]=[.QO$1];&quot;F&quot;;IF(AND([.$E10]&gt;[.$D10];[.$E10]&lt;[.QO$1];[.QO$1]&lt;NOW();[.$A10]&lt;&gt;0);&quot;O&quot;;IF(AND([.$E10]=[.$D10];[.$D10]&lt;[.QO$1];[.QO$1]&lt;NOW();[.$A10]&lt;&gt;0);&quot;O&quot;;0))))" table:style-name="ce21">
            <text:p>0</text:p>
          </table:table-cell>
          <table:table-cell office:value-type="float" office:value="0" table:formula="of:=IF([.$D10]=[.QP$1];&quot;D&quot;;IF([.$E10]=[.QP$1];&quot;F&quot;;IF(AND([.$E10]&gt;[.$D10];[.$E10]&lt;[.QP$1];[.QP$1]&lt;NOW();[.$A10]&lt;&gt;0);&quot;O&quot;;IF(AND([.$E10]=[.$D10];[.$D10]&lt;[.QP$1];[.QP$1]&lt;NOW();[.$A10]&lt;&gt;0);&quot;O&quot;;0))))" table:style-name="ce21">
            <text:p>0</text:p>
          </table:table-cell>
          <table:table-cell office:value-type="float" office:value="0" table:formula="of:=IF([.$D10]=[.QQ$1];&quot;D&quot;;IF([.$E10]=[.QQ$1];&quot;F&quot;;IF(AND([.$E10]&gt;[.$D10];[.$E10]&lt;[.QQ$1];[.QQ$1]&lt;NOW();[.$A10]&lt;&gt;0);&quot;O&quot;;IF(AND([.$E10]=[.$D10];[.$D10]&lt;[.QQ$1];[.QQ$1]&lt;NOW();[.$A10]&lt;&gt;0);&quot;O&quot;;0))))" table:style-name="ce21">
            <text:p>0</text:p>
          </table:table-cell>
          <table:table-cell office:value-type="float" office:value="0" table:formula="of:=IF([.$D10]=[.QR$1];&quot;D&quot;;IF([.$E10]=[.QR$1];&quot;F&quot;;IF(AND([.$E10]&gt;[.$D10];[.$E10]&lt;[.QR$1];[.QR$1]&lt;NOW();[.$A10]&lt;&gt;0);&quot;O&quot;;IF(AND([.$E10]=[.$D10];[.$D10]&lt;[.QR$1];[.QR$1]&lt;NOW();[.$A10]&lt;&gt;0);&quot;O&quot;;0))))" table:style-name="ce21">
            <text:p>0</text:p>
          </table:table-cell>
          <table:table-cell office:value-type="float" office:value="0" table:formula="of:=IF([.$D10]=[.QS$1];&quot;D&quot;;IF([.$E10]=[.QS$1];&quot;F&quot;;IF(AND([.$E10]&gt;[.$D10];[.$E10]&lt;[.QS$1];[.QS$1]&lt;NOW();[.$A10]&lt;&gt;0);&quot;O&quot;;IF(AND([.$E10]=[.$D10];[.$D10]&lt;[.QS$1];[.QS$1]&lt;NOW();[.$A10]&lt;&gt;0);&quot;O&quot;;0))))" table:style-name="ce21">
            <text:p>0</text:p>
          </table:table-cell>
          <table:table-cell office:value-type="float" office:value="0" table:formula="of:=IF([.$D10]=[.QT$1];&quot;D&quot;;IF([.$E10]=[.QT$1];&quot;F&quot;;IF(AND([.$E10]&gt;[.$D10];[.$E10]&lt;[.QT$1];[.QT$1]&lt;NOW();[.$A10]&lt;&gt;0);&quot;O&quot;;IF(AND([.$E10]=[.$D10];[.$D10]&lt;[.QT$1];[.QT$1]&lt;NOW();[.$A10]&lt;&gt;0);&quot;O&quot;;0))))" table:style-name="ce21">
            <text:p>0</text:p>
          </table:table-cell>
          <table:table-cell office:value-type="float" office:value="0" table:formula="of:=IF([.$D10]=[.QU$1];&quot;D&quot;;IF([.$E10]=[.QU$1];&quot;F&quot;;IF(AND([.$E10]&gt;[.$D10];[.$E10]&lt;[.QU$1];[.QU$1]&lt;NOW();[.$A10]&lt;&gt;0);&quot;O&quot;;IF(AND([.$E10]=[.$D10];[.$D10]&lt;[.QU$1];[.QU$1]&lt;NOW();[.$A10]&lt;&gt;0);&quot;O&quot;;0))))" table:style-name="ce21">
            <text:p>0</text:p>
          </table:table-cell>
          <table:table-cell office:value-type="float" office:value="0" table:formula="of:=IF([.$D10]=[.QV$1];&quot;D&quot;;IF([.$E10]=[.QV$1];&quot;F&quot;;IF(AND([.$E10]&gt;[.$D10];[.$E10]&lt;[.QV$1];[.QV$1]&lt;NOW();[.$A10]&lt;&gt;0);&quot;O&quot;;IF(AND([.$E10]=[.$D10];[.$D10]&lt;[.QV$1];[.QV$1]&lt;NOW();[.$A10]&lt;&gt;0);&quot;O&quot;;0))))" table:style-name="ce21">
            <text:p>0</text:p>
          </table:table-cell>
          <table:table-cell office:value-type="float" office:value="0" table:formula="of:=IF([.$D10]=[.QW$1];&quot;D&quot;;IF([.$E10]=[.QW$1];&quot;F&quot;;IF(AND([.$E10]&gt;[.$D10];[.$E10]&lt;[.QW$1];[.QW$1]&lt;NOW();[.$A10]&lt;&gt;0);&quot;O&quot;;IF(AND([.$E10]=[.$D10];[.$D10]&lt;[.QW$1];[.QW$1]&lt;NOW();[.$A10]&lt;&gt;0);&quot;O&quot;;0))))" table:style-name="ce21">
            <text:p>0</text:p>
          </table:table-cell>
          <table:table-cell office:value-type="float" office:value="0" table:formula="of:=IF([.$D10]=[.QX$1];&quot;D&quot;;IF([.$E10]=[.QX$1];&quot;F&quot;;IF(AND([.$E10]&gt;[.$D10];[.$E10]&lt;[.QX$1];[.QX$1]&lt;NOW();[.$A10]&lt;&gt;0);&quot;O&quot;;IF(AND([.$E10]=[.$D10];[.$D10]&lt;[.QX$1];[.QX$1]&lt;NOW();[.$A10]&lt;&gt;0);&quot;O&quot;;0))))" table:style-name="ce21">
            <text:p>0</text:p>
          </table:table-cell>
          <table:table-cell office:value-type="float" office:value="0" table:formula="of:=IF([.$D10]=[.QY$1];&quot;D&quot;;IF([.$E10]=[.QY$1];&quot;F&quot;;IF(AND([.$E10]&gt;[.$D10];[.$E10]&lt;[.QY$1];[.QY$1]&lt;NOW();[.$A10]&lt;&gt;0);&quot;O&quot;;IF(AND([.$E10]=[.$D10];[.$D10]&lt;[.QY$1];[.QY$1]&lt;NOW();[.$A10]&lt;&gt;0);&quot;O&quot;;0))))" table:style-name="ce21">
            <text:p>0</text:p>
          </table:table-cell>
          <table:table-cell office:value-type="float" office:value="0" table:formula="of:=IF([.$D10]=[.QZ$1];&quot;D&quot;;IF([.$E10]=[.QZ$1];&quot;F&quot;;IF(AND([.$E10]&gt;[.$D10];[.$E10]&lt;[.QZ$1];[.QZ$1]&lt;NOW();[.$A10]&lt;&gt;0);&quot;O&quot;;IF(AND([.$E10]=[.$D10];[.$D10]&lt;[.QZ$1];[.QZ$1]&lt;NOW();[.$A10]&lt;&gt;0);&quot;O&quot;;0))))" table:style-name="ce21">
            <text:p>0</text:p>
          </table:table-cell>
          <table:table-cell office:value-type="float" office:value="0" table:formula="of:=IF([.$D10]=[.RA$1];&quot;D&quot;;IF([.$E10]=[.RA$1];&quot;F&quot;;IF(AND([.$E10]&gt;[.$D10];[.$E10]&lt;[.RA$1];[.RA$1]&lt;NOW();[.$A10]&lt;&gt;0);&quot;O&quot;;IF(AND([.$E10]=[.$D10];[.$D10]&lt;[.RA$1];[.RA$1]&lt;NOW();[.$A10]&lt;&gt;0);&quot;O&quot;;0))))" table:style-name="ce21">
            <text:p>0</text:p>
          </table:table-cell>
          <table:table-cell office:value-type="float" office:value="0" table:formula="of:=IF([.$D10]=[.RB$1];&quot;D&quot;;IF([.$E10]=[.RB$1];&quot;F&quot;;IF(AND([.$E10]&gt;[.$D10];[.$E10]&lt;[.RB$1];[.RB$1]&lt;NOW();[.$A10]&lt;&gt;0);&quot;O&quot;;IF(AND([.$E10]=[.$D10];[.$D10]&lt;[.RB$1];[.RB$1]&lt;NOW();[.$A10]&lt;&gt;0);&quot;O&quot;;0))))" table:style-name="ce21">
            <text:p>0</text:p>
          </table:table-cell>
          <table:table-cell office:value-type="float" office:value="0" table:formula="of:=IF([.$D10]=[.RC$1];&quot;D&quot;;IF([.$E10]=[.RC$1];&quot;F&quot;;IF(AND([.$E10]&gt;[.$D10];[.$E10]&lt;[.RC$1];[.RC$1]&lt;NOW();[.$A10]&lt;&gt;0);&quot;O&quot;;IF(AND([.$E10]=[.$D10];[.$D10]&lt;[.RC$1];[.RC$1]&lt;NOW();[.$A10]&lt;&gt;0);&quot;O&quot;;0))))" table:style-name="ce21">
            <text:p>0</text:p>
          </table:table-cell>
          <table:table-cell office:value-type="float" office:value="0" table:formula="of:=IF([.$D10]=[.RD$1];&quot;D&quot;;IF([.$E10]=[.RD$1];&quot;F&quot;;IF(AND([.$E10]&gt;[.$D10];[.$E10]&lt;[.RD$1];[.RD$1]&lt;NOW();[.$A10]&lt;&gt;0);&quot;O&quot;;IF(AND([.$E10]=[.$D10];[.$D10]&lt;[.RD$1];[.RD$1]&lt;NOW();[.$A10]&lt;&gt;0);&quot;O&quot;;0))))" table:style-name="ce21">
            <text:p>0</text:p>
          </table:table-cell>
          <table:table-cell office:value-type="float" office:value="0" table:formula="of:=IF([.$D10]=[.RE$1];&quot;D&quot;;IF([.$E10]=[.RE$1];&quot;F&quot;;IF(AND([.$E10]&gt;[.$D10];[.$E10]&lt;[.RE$1];[.RE$1]&lt;NOW();[.$A10]&lt;&gt;0);&quot;O&quot;;IF(AND([.$E10]=[.$D10];[.$D10]&lt;[.RE$1];[.RE$1]&lt;NOW();[.$A10]&lt;&gt;0);&quot;O&quot;;0))))" table:style-name="ce21">
            <text:p>0</text:p>
          </table:table-cell>
          <table:table-cell office:value-type="float" office:value="0" table:formula="of:=IF([.$D10]=[.RF$1];&quot;D&quot;;IF([.$E10]=[.RF$1];&quot;F&quot;;IF(AND([.$E10]&gt;[.$D10];[.$E10]&lt;[.RF$1];[.RF$1]&lt;NOW();[.$A10]&lt;&gt;0);&quot;O&quot;;IF(AND([.$E10]=[.$D10];[.$D10]&lt;[.RF$1];[.RF$1]&lt;NOW();[.$A10]&lt;&gt;0);&quot;O&quot;;0))))" table:style-name="ce21">
            <text:p>0</text:p>
          </table:table-cell>
          <table:table-cell office:value-type="float" office:value="0" table:formula="of:=IF([.$D10]=[.RG$1];&quot;D&quot;;IF([.$E10]=[.RG$1];&quot;F&quot;;IF(AND([.$E10]&gt;[.$D10];[.$E10]&lt;[.RG$1];[.RG$1]&lt;NOW();[.$A10]&lt;&gt;0);&quot;O&quot;;IF(AND([.$E10]=[.$D10];[.$D10]&lt;[.RG$1];[.RG$1]&lt;NOW();[.$A10]&lt;&gt;0);&quot;O&quot;;0))))" table:style-name="ce21">
            <text:p>0</text:p>
          </table:table-cell>
          <table:table-cell office:value-type="float" office:value="0" table:formula="of:=IF([.$D10]=[.RH$1];&quot;D&quot;;IF([.$E10]=[.RH$1];&quot;F&quot;;IF(AND([.$E10]&gt;[.$D10];[.$E10]&lt;[.RH$1];[.RH$1]&lt;NOW();[.$A10]&lt;&gt;0);&quot;O&quot;;IF(AND([.$E10]=[.$D10];[.$D10]&lt;[.RH$1];[.RH$1]&lt;NOW();[.$A10]&lt;&gt;0);&quot;O&quot;;0))))" table:style-name="ce21">
            <text:p>0</text:p>
          </table:table-cell>
          <table:table-cell office:value-type="float" office:value="0" table:formula="of:=IF([.$D10]=[.RI$1];&quot;D&quot;;IF([.$E10]=[.RI$1];&quot;F&quot;;IF(AND([.$E10]&gt;[.$D10];[.$E10]&lt;[.RI$1];[.RI$1]&lt;NOW();[.$A10]&lt;&gt;0);&quot;O&quot;;IF(AND([.$E10]=[.$D10];[.$D10]&lt;[.RI$1];[.RI$1]&lt;NOW();[.$A10]&lt;&gt;0);&quot;O&quot;;0))))" table:style-name="ce21">
            <text:p>0</text:p>
          </table:table-cell>
          <table:table-cell office:value-type="float" office:value="0" table:formula="of:=IF([.$D10]=[.RJ$1];&quot;D&quot;;IF([.$E10]=[.RJ$1];&quot;F&quot;;IF(AND([.$E10]&gt;[.$D10];[.$E10]&lt;[.RJ$1];[.RJ$1]&lt;NOW();[.$A10]&lt;&gt;0);&quot;O&quot;;IF(AND([.$E10]=[.$D10];[.$D10]&lt;[.RJ$1];[.RJ$1]&lt;NOW();[.$A10]&lt;&gt;0);&quot;O&quot;;0))))" table:style-name="ce21">
            <text:p>0</text:p>
          </table:table-cell>
          <table:table-cell office:value-type="float" office:value="0" table:formula="of:=IF([.$D10]=[.RK$1];&quot;D&quot;;IF([.$E10]=[.RK$1];&quot;F&quot;;IF(AND([.$E10]&gt;[.$D10];[.$E10]&lt;[.RK$1];[.RK$1]&lt;NOW();[.$A10]&lt;&gt;0);&quot;O&quot;;IF(AND([.$E10]=[.$D10];[.$D10]&lt;[.RK$1];[.RK$1]&lt;NOW();[.$A10]&lt;&gt;0);&quot;O&quot;;0))))" table:style-name="ce21">
            <text:p>0</text:p>
          </table:table-cell>
          <table:table-cell office:value-type="float" office:value="0" table:formula="of:=IF([.$D10]=[.RL$1];&quot;D&quot;;IF([.$E10]=[.RL$1];&quot;F&quot;;IF(AND([.$E10]&gt;[.$D10];[.$E10]&lt;[.RL$1];[.RL$1]&lt;NOW();[.$A10]&lt;&gt;0);&quot;O&quot;;IF(AND([.$E10]=[.$D10];[.$D10]&lt;[.RL$1];[.RL$1]&lt;NOW();[.$A10]&lt;&gt;0);&quot;O&quot;;0))))" table:style-name="ce21">
            <text:p>0</text:p>
          </table:table-cell>
          <table:table-cell office:value-type="float" office:value="0" table:formula="of:=IF([.$D10]=[.RM$1];&quot;D&quot;;IF([.$E10]=[.RM$1];&quot;F&quot;;IF(AND([.$E10]&gt;[.$D10];[.$E10]&lt;[.RM$1];[.RM$1]&lt;NOW();[.$A10]&lt;&gt;0);&quot;O&quot;;IF(AND([.$E10]=[.$D10];[.$D10]&lt;[.RM$1];[.RM$1]&lt;NOW();[.$A10]&lt;&gt;0);&quot;O&quot;;0))))" table:style-name="ce21">
            <text:p>0</text:p>
          </table:table-cell>
          <table:table-cell office:value-type="float" office:value="0" table:formula="of:=IF([.$D10]=[.RN$1];&quot;D&quot;;IF([.$E10]=[.RN$1];&quot;F&quot;;IF(AND([.$E10]&gt;[.$D10];[.$E10]&lt;[.RN$1];[.RN$1]&lt;NOW();[.$A10]&lt;&gt;0);&quot;O&quot;;IF(AND([.$E10]=[.$D10];[.$D10]&lt;[.RN$1];[.RN$1]&lt;NOW();[.$A10]&lt;&gt;0);&quot;O&quot;;0))))" table:style-name="ce21">
            <text:p>0</text:p>
          </table:table-cell>
          <table:table-cell office:value-type="float" office:value="0" table:formula="of:=IF([.$D10]=[.RO$1];&quot;D&quot;;IF([.$E10]=[.RO$1];&quot;F&quot;;IF(AND([.$E10]&gt;[.$D10];[.$E10]&lt;[.RO$1];[.RO$1]&lt;NOW();[.$A10]&lt;&gt;0);&quot;O&quot;;IF(AND([.$E10]=[.$D10];[.$D10]&lt;[.RO$1];[.RO$1]&lt;NOW();[.$A10]&lt;&gt;0);&quot;O&quot;;0))))" table:style-name="ce21">
            <text:p>0</text:p>
          </table:table-cell>
          <table:table-cell office:value-type="float" office:value="0" table:formula="of:=IF([.$D10]=[.RP$1];&quot;D&quot;;IF([.$E10]=[.RP$1];&quot;F&quot;;IF(AND([.$E10]&gt;[.$D10];[.$E10]&lt;[.RP$1];[.RP$1]&lt;NOW();[.$A10]&lt;&gt;0);&quot;O&quot;;IF(AND([.$E10]=[.$D10];[.$D10]&lt;[.RP$1];[.RP$1]&lt;NOW();[.$A10]&lt;&gt;0);&quot;O&quot;;0))))" table:style-name="ce21">
            <text:p>0</text:p>
          </table:table-cell>
          <table:table-cell office:value-type="float" office:value="0" table:formula="of:=IF([.$D10]=[.RQ$1];&quot;D&quot;;IF([.$E10]=[.RQ$1];&quot;F&quot;;IF(AND([.$E10]&gt;[.$D10];[.$E10]&lt;[.RQ$1];[.RQ$1]&lt;NOW();[.$A10]&lt;&gt;0);&quot;O&quot;;IF(AND([.$E10]=[.$D10];[.$D10]&lt;[.RQ$1];[.RQ$1]&lt;NOW();[.$A10]&lt;&gt;0);&quot;O&quot;;0))))" table:style-name="ce21">
            <text:p>0</text:p>
          </table:table-cell>
          <table:table-cell office:value-type="float" office:value="0" table:formula="of:=IF([.$D10]=[.RR$1];&quot;D&quot;;IF([.$E10]=[.RR$1];&quot;F&quot;;IF(AND([.$E10]&gt;[.$D10];[.$E10]&lt;[.RR$1];[.RR$1]&lt;NOW();[.$A10]&lt;&gt;0);&quot;O&quot;;IF(AND([.$E10]=[.$D10];[.$D10]&lt;[.RR$1];[.RR$1]&lt;NOW();[.$A10]&lt;&gt;0);&quot;O&quot;;0))))" table:style-name="ce21">
            <text:p>0</text:p>
          </table:table-cell>
          <table:table-cell office:value-type="float" office:value="0" table:formula="of:=IF([.$D10]=[.RS$1];&quot;D&quot;;IF([.$E10]=[.RS$1];&quot;F&quot;;IF(AND([.$E10]&gt;[.$D10];[.$E10]&lt;[.RS$1];[.RS$1]&lt;NOW();[.$A10]&lt;&gt;0);&quot;O&quot;;IF(AND([.$E10]=[.$D10];[.$D10]&lt;[.RS$1];[.RS$1]&lt;NOW();[.$A10]&lt;&gt;0);&quot;O&quot;;0))))" table:style-name="ce21">
            <text:p>0</text:p>
          </table:table-cell>
          <table:table-cell office:value-type="float" office:value="0" table:formula="of:=IF([.$D10]=[.RT$1];&quot;D&quot;;IF([.$E10]=[.RT$1];&quot;F&quot;;IF(AND([.$E10]&gt;[.$D10];[.$E10]&lt;[.RT$1];[.RT$1]&lt;NOW();[.$A10]&lt;&gt;0);&quot;O&quot;;IF(AND([.$E10]=[.$D10];[.$D10]&lt;[.RT$1];[.RT$1]&lt;NOW();[.$A10]&lt;&gt;0);&quot;O&quot;;0))))" table:style-name="ce21">
            <text:p>0</text:p>
          </table:table-cell>
          <table:table-cell office:value-type="float" office:value="0" table:formula="of:=IF([.$D10]=[.RU$1];&quot;D&quot;;IF([.$E10]=[.RU$1];&quot;F&quot;;IF(AND([.$E10]&gt;[.$D10];[.$E10]&lt;[.RU$1];[.RU$1]&lt;NOW();[.$A10]&lt;&gt;0);&quot;O&quot;;IF(AND([.$E10]=[.$D10];[.$D10]&lt;[.RU$1];[.RU$1]&lt;NOW();[.$A10]&lt;&gt;0);&quot;O&quot;;0))))" table:style-name="ce21">
            <text:p>0</text:p>
          </table:table-cell>
          <table:table-cell office:value-type="float" office:value="0" table:formula="of:=IF([.$D10]=[.RV$1];&quot;D&quot;;IF([.$E10]=[.RV$1];&quot;F&quot;;IF(AND([.$E10]&gt;[.$D10];[.$E10]&lt;[.RV$1];[.RV$1]&lt;NOW();[.$A10]&lt;&gt;0);&quot;O&quot;;IF(AND([.$E10]=[.$D10];[.$D10]&lt;[.RV$1];[.RV$1]&lt;NOW();[.$A10]&lt;&gt;0);&quot;O&quot;;0))))" table:style-name="ce21">
            <text:p>0</text:p>
          </table:table-cell>
          <table:table-cell office:value-type="float" office:value="0" table:formula="of:=IF([.$D10]=[.RW$1];&quot;D&quot;;IF([.$E10]=[.RW$1];&quot;F&quot;;IF(AND([.$E10]&gt;[.$D10];[.$E10]&lt;[.RW$1];[.RW$1]&lt;NOW();[.$A10]&lt;&gt;0);&quot;O&quot;;IF(AND([.$E10]=[.$D10];[.$D10]&lt;[.RW$1];[.RW$1]&lt;NOW();[.$A10]&lt;&gt;0);&quot;O&quot;;0))))" table:style-name="ce21">
            <text:p>0</text:p>
          </table:table-cell>
          <table:table-cell office:value-type="float" office:value="0" table:formula="of:=IF([.$D10]=[.RX$1];&quot;D&quot;;IF([.$E10]=[.RX$1];&quot;F&quot;;IF(AND([.$E10]&gt;[.$D10];[.$E10]&lt;[.RX$1];[.RX$1]&lt;NOW();[.$A10]&lt;&gt;0);&quot;O&quot;;IF(AND([.$E10]=[.$D10];[.$D10]&lt;[.RX$1];[.RX$1]&lt;NOW();[.$A10]&lt;&gt;0);&quot;O&quot;;0))))" table:style-name="ce21">
            <text:p>0</text:p>
          </table:table-cell>
          <table:table-cell office:value-type="float" office:value="0" table:formula="of:=IF([.$D10]=[.RY$1];&quot;D&quot;;IF([.$E10]=[.RY$1];&quot;F&quot;;IF(AND([.$E10]&gt;[.$D10];[.$E10]&lt;[.RY$1];[.RY$1]&lt;NOW();[.$A10]&lt;&gt;0);&quot;O&quot;;IF(AND([.$E10]=[.$D10];[.$D10]&lt;[.RY$1];[.RY$1]&lt;NOW();[.$A10]&lt;&gt;0);&quot;O&quot;;0))))" table:style-name="ce21">
            <text:p>0</text:p>
          </table:table-cell>
          <table:table-cell office:value-type="float" office:value="0" table:formula="of:=IF([.$D10]=[.RZ$1];&quot;D&quot;;IF([.$E10]=[.RZ$1];&quot;F&quot;;IF(AND([.$E10]&gt;[.$D10];[.$E10]&lt;[.RZ$1];[.RZ$1]&lt;NOW();[.$A10]&lt;&gt;0);&quot;O&quot;;IF(AND([.$E10]=[.$D10];[.$D10]&lt;[.RZ$1];[.RZ$1]&lt;NOW();[.$A10]&lt;&gt;0);&quot;O&quot;;0))))" table:style-name="ce21">
            <text:p>0</text:p>
          </table:table-cell>
          <table:table-cell office:value-type="float" office:value="0" table:formula="of:=IF([.$D10]=[.SA$1];&quot;D&quot;;IF([.$E10]=[.SA$1];&quot;F&quot;;IF(AND([.$E10]&gt;[.$D10];[.$E10]&lt;[.SA$1];[.SA$1]&lt;NOW();[.$A10]&lt;&gt;0);&quot;O&quot;;IF(AND([.$E10]=[.$D10];[.$D10]&lt;[.SA$1];[.SA$1]&lt;NOW();[.$A10]&lt;&gt;0);&quot;O&quot;;0))))" table:style-name="ce21">
            <text:p>0</text:p>
          </table:table-cell>
          <table:table-cell office:value-type="float" office:value="0" table:formula="of:=IF([.$D10]=[.SB$1];&quot;D&quot;;IF([.$E10]=[.SB$1];&quot;F&quot;;IF(AND([.$E10]&gt;[.$D10];[.$E10]&lt;[.SB$1];[.SB$1]&lt;NOW();[.$A10]&lt;&gt;0);&quot;O&quot;;IF(AND([.$E10]=[.$D10];[.$D10]&lt;[.SB$1];[.SB$1]&lt;NOW();[.$A10]&lt;&gt;0);&quot;O&quot;;0))))" table:style-name="ce21">
            <text:p>0</text:p>
          </table:table-cell>
          <table:table-cell office:value-type="float" office:value="0" table:formula="of:=IF([.$D10]=[.SC$1];&quot;D&quot;;IF([.$E10]=[.SC$1];&quot;F&quot;;IF(AND([.$E10]&gt;[.$D10];[.$E10]&lt;[.SC$1];[.SC$1]&lt;NOW();[.$A10]&lt;&gt;0);&quot;O&quot;;IF(AND([.$E10]=[.$D10];[.$D10]&lt;[.SC$1];[.SC$1]&lt;NOW();[.$A10]&lt;&gt;0);&quot;O&quot;;0))))" table:style-name="ce21">
            <text:p>0</text:p>
          </table:table-cell>
          <table:table-cell office:value-type="float" office:value="0" table:formula="of:=IF([.$D10]=[.SD$1];&quot;D&quot;;IF([.$E10]=[.SD$1];&quot;F&quot;;IF(AND([.$E10]&gt;[.$D10];[.$E10]&lt;[.SD$1];[.SD$1]&lt;NOW();[.$A10]&lt;&gt;0);&quot;O&quot;;IF(AND([.$E10]=[.$D10];[.$D10]&lt;[.SD$1];[.SD$1]&lt;NOW();[.$A10]&lt;&gt;0);&quot;O&quot;;0))))" table:style-name="ce21">
            <text:p>0</text:p>
          </table:table-cell>
          <table:table-cell office:value-type="float" office:value="0" table:formula="of:=IF([.$D10]=[.SE$1];&quot;D&quot;;IF([.$E10]=[.SE$1];&quot;F&quot;;IF(AND([.$E10]&gt;[.$D10];[.$E10]&lt;[.SE$1];[.SE$1]&lt;NOW();[.$A10]&lt;&gt;0);&quot;O&quot;;IF(AND([.$E10]=[.$D10];[.$D10]&lt;[.SE$1];[.SE$1]&lt;NOW();[.$A10]&lt;&gt;0);&quot;O&quot;;0))))" table:style-name="ce21">
            <text:p>0</text:p>
          </table:table-cell>
          <table:table-cell office:value-type="float" office:value="0" table:formula="of:=IF([.$D10]=[.SF$1];&quot;D&quot;;IF([.$E10]=[.SF$1];&quot;F&quot;;IF(AND([.$E10]&gt;[.$D10];[.$E10]&lt;[.SF$1];[.SF$1]&lt;NOW();[.$A10]&lt;&gt;0);&quot;O&quot;;IF(AND([.$E10]=[.$D10];[.$D10]&lt;[.SF$1];[.SF$1]&lt;NOW();[.$A10]&lt;&gt;0);&quot;O&quot;;0))))" table:style-name="ce21">
            <text:p>0</text:p>
          </table:table-cell>
          <table:table-cell office:value-type="float" office:value="0" table:formula="of:=IF([.$D10]=[.SG$1];&quot;D&quot;;IF([.$E10]=[.SG$1];&quot;F&quot;;IF(AND([.$E10]&gt;[.$D10];[.$E10]&lt;[.SG$1];[.SG$1]&lt;NOW();[.$A10]&lt;&gt;0);&quot;O&quot;;IF(AND([.$E10]=[.$D10];[.$D10]&lt;[.SG$1];[.SG$1]&lt;NOW();[.$A10]&lt;&gt;0);&quot;O&quot;;0))))" table:style-name="ce21">
            <text:p>0</text:p>
          </table:table-cell>
          <table:table-cell office:value-type="float" office:value="0" table:formula="of:=IF([.$D10]=[.SH$1];&quot;D&quot;;IF([.$E10]=[.SH$1];&quot;F&quot;;IF(AND([.$E10]&gt;[.$D10];[.$E10]&lt;[.SH$1];[.SH$1]&lt;NOW();[.$A10]&lt;&gt;0);&quot;O&quot;;IF(AND([.$E10]=[.$D10];[.$D10]&lt;[.SH$1];[.SH$1]&lt;NOW();[.$A10]&lt;&gt;0);&quot;O&quot;;0))))" table:style-name="ce21">
            <text:p>0</text:p>
          </table:table-cell>
          <table:table-cell office:value-type="float" office:value="0" table:formula="of:=IF([.$D10]=[.SI$1];&quot;D&quot;;IF([.$E10]=[.SI$1];&quot;F&quot;;IF(AND([.$E10]&gt;[.$D10];[.$E10]&lt;[.SI$1];[.SI$1]&lt;NOW();[.$A10]&lt;&gt;0);&quot;O&quot;;IF(AND([.$E10]=[.$D10];[.$D10]&lt;[.SI$1];[.SI$1]&lt;NOW();[.$A10]&lt;&gt;0);&quot;O&quot;;0))))" table:style-name="ce21">
            <text:p>0</text:p>
          </table:table-cell>
          <table:table-cell office:value-type="float" office:value="0" table:formula="of:=IF([.$D10]=[.SJ$1];&quot;D&quot;;IF([.$E10]=[.SJ$1];&quot;F&quot;;IF(AND([.$E10]&gt;[.$D10];[.$E10]&lt;[.SJ$1];[.SJ$1]&lt;NOW();[.$A10]&lt;&gt;0);&quot;O&quot;;IF(AND([.$E10]=[.$D10];[.$D10]&lt;[.SJ$1];[.SJ$1]&lt;NOW();[.$A10]&lt;&gt;0);&quot;O&quot;;0))))" table:style-name="ce21">
            <text:p>0</text:p>
          </table:table-cell>
          <table:table-cell office:value-type="float" office:value="0" table:formula="of:=IF([.$D10]=[.SK$1];&quot;D&quot;;IF([.$E10]=[.SK$1];&quot;F&quot;;IF(AND([.$E10]&gt;[.$D10];[.$E10]&lt;[.SK$1];[.SK$1]&lt;NOW();[.$A10]&lt;&gt;0);&quot;O&quot;;IF(AND([.$E10]=[.$D10];[.$D10]&lt;[.SK$1];[.SK$1]&lt;NOW();[.$A10]&lt;&gt;0);&quot;O&quot;;0))))" table:style-name="ce21">
            <text:p>0</text:p>
          </table:table-cell>
          <table:table-cell office:value-type="float" office:value="0" table:formula="of:=IF([.$D10]=[.SL$1];&quot;D&quot;;IF([.$E10]=[.SL$1];&quot;F&quot;;IF(AND([.$E10]&gt;[.$D10];[.$E10]&lt;[.SL$1];[.SL$1]&lt;NOW();[.$A10]&lt;&gt;0);&quot;O&quot;;IF(AND([.$E10]=[.$D10];[.$D10]&lt;[.SL$1];[.SL$1]&lt;NOW();[.$A10]&lt;&gt;0);&quot;O&quot;;0))))" table:style-name="ce21">
            <text:p>0</text:p>
          </table:table-cell>
          <table:table-cell office:value-type="float" office:value="0" table:formula="of:=IF([.$D10]=[.SM$1];&quot;D&quot;;IF([.$E10]=[.SM$1];&quot;F&quot;;IF(AND([.$E10]&gt;[.$D10];[.$E10]&lt;[.SM$1];[.SM$1]&lt;NOW();[.$A10]&lt;&gt;0);&quot;O&quot;;IF(AND([.$E10]=[.$D10];[.$D10]&lt;[.SM$1];[.SM$1]&lt;NOW();[.$A10]&lt;&gt;0);&quot;O&quot;;0))))" table:style-name="ce21">
            <text:p>0</text:p>
          </table:table-cell>
          <table:table-cell office:value-type="float" office:value="0" table:formula="of:=IF([.$D10]=[.SN$1];&quot;D&quot;;IF([.$E10]=[.SN$1];&quot;F&quot;;IF(AND([.$E10]&gt;[.$D10];[.$E10]&lt;[.SN$1];[.SN$1]&lt;NOW();[.$A10]&lt;&gt;0);&quot;O&quot;;IF(AND([.$E10]=[.$D10];[.$D10]&lt;[.SN$1];[.SN$1]&lt;NOW();[.$A10]&lt;&gt;0);&quot;O&quot;;0))))" table:style-name="ce21">
            <text:p>0</text:p>
          </table:table-cell>
          <table:table-cell office:value-type="float" office:value="0" table:formula="of:=IF([.$D10]=[.SO$1];&quot;D&quot;;IF([.$E10]=[.SO$1];&quot;F&quot;;IF(AND([.$E10]&gt;[.$D10];[.$E10]&lt;[.SO$1];[.SO$1]&lt;NOW();[.$A10]&lt;&gt;0);&quot;O&quot;;IF(AND([.$E10]=[.$D10];[.$D10]&lt;[.SO$1];[.SO$1]&lt;NOW();[.$A10]&lt;&gt;0);&quot;O&quot;;0))))" table:style-name="ce21">
            <text:p>0</text:p>
          </table:table-cell>
          <table:table-cell office:value-type="float" office:value="0" table:formula="of:=IF([.$D10]=[.SP$1];&quot;D&quot;;IF([.$E10]=[.SP$1];&quot;F&quot;;IF(AND([.$E10]&gt;[.$D10];[.$E10]&lt;[.SP$1];[.SP$1]&lt;NOW();[.$A10]&lt;&gt;0);&quot;O&quot;;IF(AND([.$E10]=[.$D10];[.$D10]&lt;[.SP$1];[.SP$1]&lt;NOW();[.$A10]&lt;&gt;0);&quot;O&quot;;0))))" table:style-name="ce21">
            <text:p>0</text:p>
          </table:table-cell>
          <table:table-cell office:value-type="float" office:value="0" table:formula="of:=IF([.$D10]=[.SQ$1];&quot;D&quot;;IF([.$E10]=[.SQ$1];&quot;F&quot;;IF(AND([.$E10]&gt;[.$D10];[.$E10]&lt;[.SQ$1];[.SQ$1]&lt;NOW();[.$A10]&lt;&gt;0);&quot;O&quot;;IF(AND([.$E10]=[.$D10];[.$D10]&lt;[.SQ$1];[.SQ$1]&lt;NOW();[.$A10]&lt;&gt;0);&quot;O&quot;;0))))" table:style-name="ce21">
            <text:p>0</text:p>
          </table:table-cell>
          <table:table-cell office:value-type="float" office:value="0" table:formula="of:=IF([.$D10]=[.SR$1];&quot;D&quot;;IF([.$E10]=[.SR$1];&quot;F&quot;;IF(AND([.$E10]&gt;[.$D10];[.$E10]&lt;[.SR$1];[.SR$1]&lt;NOW();[.$A10]&lt;&gt;0);&quot;O&quot;;IF(AND([.$E10]=[.$D10];[.$D10]&lt;[.SR$1];[.SR$1]&lt;NOW();[.$A10]&lt;&gt;0);&quot;O&quot;;0))))" table:style-name="ce21">
            <text:p>0</text:p>
          </table:table-cell>
          <table:table-cell office:value-type="float" office:value="0" table:formula="of:=IF([.$D10]=[.SS$1];&quot;D&quot;;IF([.$E10]=[.SS$1];&quot;F&quot;;IF(AND([.$E10]&gt;[.$D10];[.$E10]&lt;[.SS$1];[.SS$1]&lt;NOW();[.$A10]&lt;&gt;0);&quot;O&quot;;IF(AND([.$E10]=[.$D10];[.$D10]&lt;[.SS$1];[.SS$1]&lt;NOW();[.$A10]&lt;&gt;0);&quot;O&quot;;0))))" table:style-name="ce21">
            <text:p>0</text:p>
          </table:table-cell>
          <table:table-cell office:value-type="float" office:value="0" table:formula="of:=IF([.$D10]=[.ST$1];&quot;D&quot;;IF([.$E10]=[.ST$1];&quot;F&quot;;IF(AND([.$E10]&gt;[.$D10];[.$E10]&lt;[.ST$1];[.ST$1]&lt;NOW();[.$A10]&lt;&gt;0);&quot;O&quot;;IF(AND([.$E10]=[.$D10];[.$D10]&lt;[.ST$1];[.ST$1]&lt;NOW();[.$A10]&lt;&gt;0);&quot;O&quot;;0))))" table:style-name="ce21">
            <text:p>0</text:p>
          </table:table-cell>
          <table:table-cell office:value-type="float" office:value="0" table:formula="of:=IF([.$D10]=[.SU$1];&quot;D&quot;;IF([.$E10]=[.SU$1];&quot;F&quot;;IF(AND([.$E10]&gt;[.$D10];[.$E10]&lt;[.SU$1];[.SU$1]&lt;NOW();[.$A10]&lt;&gt;0);&quot;O&quot;;IF(AND([.$E10]=[.$D10];[.$D10]&lt;[.SU$1];[.SU$1]&lt;NOW();[.$A10]&lt;&gt;0);&quot;O&quot;;0))))" table:style-name="ce21">
            <text:p>0</text:p>
          </table:table-cell>
          <table:table-cell office:value-type="float" office:value="0" table:formula="of:=IF([.$D10]=[.SV$1];&quot;D&quot;;IF([.$E10]=[.SV$1];&quot;F&quot;;IF(AND([.$E10]&gt;[.$D10];[.$E10]&lt;[.SV$1];[.SV$1]&lt;NOW();[.$A10]&lt;&gt;0);&quot;O&quot;;IF(AND([.$E10]=[.$D10];[.$D10]&lt;[.SV$1];[.SV$1]&lt;NOW();[.$A10]&lt;&gt;0);&quot;O&quot;;0))))" table:style-name="ce21">
            <text:p>0</text:p>
          </table:table-cell>
          <table:table-cell office:value-type="float" office:value="0" table:formula="of:=IF([.$D10]=[.SW$1];&quot;D&quot;;IF([.$E10]=[.SW$1];&quot;F&quot;;IF(AND([.$E10]&gt;[.$D10];[.$E10]&lt;[.SW$1];[.SW$1]&lt;NOW();[.$A10]&lt;&gt;0);&quot;O&quot;;IF(AND([.$E10]=[.$D10];[.$D10]&lt;[.SW$1];[.SW$1]&lt;NOW();[.$A10]&lt;&gt;0);&quot;O&quot;;0))))" table:style-name="ce21">
            <text:p>0</text:p>
          </table:table-cell>
          <table:table-cell office:value-type="float" office:value="0" table:formula="of:=IF([.$D10]=[.SX$1];&quot;D&quot;;IF([.$E10]=[.SX$1];&quot;F&quot;;IF(AND([.$E10]&gt;[.$D10];[.$E10]&lt;[.SX$1];[.SX$1]&lt;NOW();[.$A10]&lt;&gt;0);&quot;O&quot;;IF(AND([.$E10]=[.$D10];[.$D10]&lt;[.SX$1];[.SX$1]&lt;NOW();[.$A10]&lt;&gt;0);&quot;O&quot;;0))))" table:style-name="ce21">
            <text:p>0</text:p>
          </table:table-cell>
          <table:table-cell office:value-type="float" office:value="0" table:formula="of:=IF([.$D10]=[.SY$1];&quot;D&quot;;IF([.$E10]=[.SY$1];&quot;F&quot;;IF(AND([.$E10]&gt;[.$D10];[.$E10]&lt;[.SY$1];[.SY$1]&lt;NOW();[.$A10]&lt;&gt;0);&quot;O&quot;;IF(AND([.$E10]=[.$D10];[.$D10]&lt;[.SY$1];[.SY$1]&lt;NOW();[.$A10]&lt;&gt;0);&quot;O&quot;;0))))" table:style-name="ce21">
            <text:p>0</text:p>
          </table:table-cell>
          <table:table-cell office:value-type="float" office:value="0" table:formula="of:=IF([.$D10]=[.SZ$1];&quot;D&quot;;IF([.$E10]=[.SZ$1];&quot;F&quot;;IF(AND([.$E10]&gt;[.$D10];[.$E10]&lt;[.SZ$1];[.SZ$1]&lt;NOW();[.$A10]&lt;&gt;0);&quot;O&quot;;IF(AND([.$E10]=[.$D10];[.$D10]&lt;[.SZ$1];[.SZ$1]&lt;NOW();[.$A10]&lt;&gt;0);&quot;O&quot;;0))))" table:style-name="ce21">
            <text:p>0</text:p>
          </table:table-cell>
          <table:table-cell office:value-type="float" office:value="0" table:formula="of:=IF([.$D10]=[.TA$1];&quot;D&quot;;IF([.$E10]=[.TA$1];&quot;F&quot;;IF(AND([.$E10]&gt;[.$D10];[.$E10]&lt;[.TA$1];[.TA$1]&lt;NOW();[.$A10]&lt;&gt;0);&quot;O&quot;;IF(AND([.$E10]=[.$D10];[.$D10]&lt;[.TA$1];[.TA$1]&lt;NOW();[.$A10]&lt;&gt;0);&quot;O&quot;;0))))" table:style-name="ce21">
            <text:p>0</text:p>
          </table:table-cell>
          <table:table-cell office:value-type="float" office:value="0" table:formula="of:=IF([.$D10]=[.TB$1];&quot;D&quot;;IF([.$E10]=[.TB$1];&quot;F&quot;;IF(AND([.$E10]&gt;[.$D10];[.$E10]&lt;[.TB$1];[.TB$1]&lt;NOW();[.$A10]&lt;&gt;0);&quot;O&quot;;IF(AND([.$E10]=[.$D10];[.$D10]&lt;[.TB$1];[.TB$1]&lt;NOW();[.$A10]&lt;&gt;0);&quot;O&quot;;0))))" table:style-name="ce21">
            <text:p>0</text:p>
          </table:table-cell>
          <table:table-cell office:value-type="float" office:value="0" table:formula="of:=IF([.$D10]=[.TC$1];&quot;D&quot;;IF([.$E10]=[.TC$1];&quot;F&quot;;IF(AND([.$E10]&gt;[.$D10];[.$E10]&lt;[.TC$1];[.TC$1]&lt;NOW();[.$A10]&lt;&gt;0);&quot;O&quot;;IF(AND([.$E10]=[.$D10];[.$D10]&lt;[.TC$1];[.TC$1]&lt;NOW();[.$A10]&lt;&gt;0);&quot;O&quot;;0))))" table:style-name="ce21">
            <text:p>0</text:p>
          </table:table-cell>
          <table:table-cell table:number-columns-repeated="15861"/>
        </table:table-row>
        <table:table-row table:style-name="ro1">
          <table:table-cell office:value-type="string" table:style-name="ce28">
            <text:p>DESIGN DEADLINE - COSTING LISTS</text:p>
          </table:table-cell>
          <table:table-cell office:value-type="string" table:style-name="ce26">
            <text:p>From All creative Team</text:p>
          </table:table-cell>
          <table:table-cell office:value-type="string" table:style-name="ce26">
            <text:p>PV</text:p>
          </table:table-cell>
          <table:table-cell office:value-type="date" office:date-value="2017-06-19T00:00:00" table:style-name="ce27">
            <text:p>19/06/2017</text:p>
          </table:table-cell>
          <table:table-cell office:value-type="date" office:date-value="2017-06-19T00:00:00" table:formula="of:=[.D11]" table:style-name="ce16">
            <text:p>19/06/2017</text:p>
          </table:table-cell>
          <table:table-cell office:value-type="float" office:value="0" table:formula="of:=IF([.$D11]=[.F$1];&quot;D&quot;;IF([.$E11]=[.F$1];&quot;F&quot;;IF(AND([.$E11]&gt;[.$D11];[.$E11]&lt;[.F$1];[.F$1]&lt;NOW();[.$A11]&lt;&gt;0);&quot;O&quot;;IF(AND([.$E11]=[.$D11];[.$D11]&lt;[.F$1];[.F$1]&lt;NOW();[.$A11]&lt;&gt;0);&quot;O&quot;;0))))" table:style-name="ce21">
            <text:p>0</text:p>
          </table:table-cell>
          <table:table-cell office:value-type="float" office:value="0" table:formula="of:=IF([.$D11]=[.G$1];&quot;D&quot;;IF([.$E11]=[.G$1];&quot;F&quot;;IF(AND([.$E11]&gt;[.$D11];[.$E11]&lt;[.G$1];[.G$1]&lt;NOW();[.$A11]&lt;&gt;0);&quot;O&quot;;IF(AND([.$E11]=[.$D11];[.$D11]&lt;[.G$1];[.G$1]&lt;NOW();[.$A11]&lt;&gt;0);&quot;O&quot;;0))))" table:style-name="ce21">
            <text:p>0</text:p>
          </table:table-cell>
          <table:table-cell office:value-type="float" office:value="0" table:formula="of:=IF([.$D11]=[.H$1];&quot;D&quot;;IF([.$E11]=[.H$1];&quot;F&quot;;IF(AND([.$E11]&gt;[.$D11];[.$E11]&lt;[.H$1];[.H$1]&lt;NOW();[.$A11]&lt;&gt;0);&quot;O&quot;;IF(AND([.$E11]=[.$D11];[.$D11]&lt;[.H$1];[.H$1]&lt;NOW();[.$A11]&lt;&gt;0);&quot;O&quot;;0))))" table:style-name="ce21">
            <text:p>0</text:p>
          </table:table-cell>
          <table:table-cell office:value-type="float" office:value="0" table:formula="of:=IF([.$D11]=[.I$1];&quot;D&quot;;IF([.$E11]=[.I$1];&quot;F&quot;;IF(AND([.$E11]&gt;[.$D11];[.$E11]&lt;[.I$1];[.I$1]&lt;NOW();[.$A11]&lt;&gt;0);&quot;O&quot;;IF(AND([.$E11]=[.$D11];[.$D11]&lt;[.I$1];[.I$1]&lt;NOW();[.$A11]&lt;&gt;0);&quot;O&quot;;0))))" table:style-name="ce21">
            <text:p>0</text:p>
          </table:table-cell>
          <table:table-cell office:value-type="float" office:value="0" table:formula="of:=IF([.$D11]=[.J$1];&quot;D&quot;;IF([.$E11]=[.J$1];&quot;F&quot;;IF(AND([.$E11]&gt;[.$D11];[.$E11]&lt;[.J$1];[.J$1]&lt;NOW();[.$A11]&lt;&gt;0);&quot;O&quot;;IF(AND([.$E11]=[.$D11];[.$D11]&lt;[.J$1];[.J$1]&lt;NOW();[.$A11]&lt;&gt;0);&quot;O&quot;;0))))" table:style-name="ce21">
            <text:p>0</text:p>
          </table:table-cell>
          <table:table-cell office:value-type="float" office:value="0" table:formula="of:=IF([.$D11]=[.K$1];&quot;D&quot;;IF([.$E11]=[.K$1];&quot;F&quot;;IF(AND([.$E11]&gt;[.$D11];[.$E11]&lt;[.K$1];[.K$1]&lt;NOW();[.$A11]&lt;&gt;0);&quot;O&quot;;IF(AND([.$E11]=[.$D11];[.$D11]&lt;[.K$1];[.K$1]&lt;NOW();[.$A11]&lt;&gt;0);&quot;O&quot;;0))))" table:style-name="ce21">
            <text:p>0</text:p>
          </table:table-cell>
          <table:table-cell office:value-type="float" office:value="0" table:formula="of:=IF([.$D11]=[.L$1];&quot;D&quot;;IF([.$E11]=[.L$1];&quot;F&quot;;IF(AND([.$E11]&gt;[.$D11];[.$E11]&lt;[.L$1];[.L$1]&lt;NOW();[.$A11]&lt;&gt;0);&quot;O&quot;;IF(AND([.$E11]=[.$D11];[.$D11]&lt;[.L$1];[.L$1]&lt;NOW();[.$A11]&lt;&gt;0);&quot;O&quot;;0))))" table:style-name="ce21">
            <text:p>0</text:p>
          </table:table-cell>
          <table:table-cell office:value-type="float" office:value="0" table:formula="of:=IF([.$D11]=[.M$1];&quot;D&quot;;IF([.$E11]=[.M$1];&quot;F&quot;;IF(AND([.$E11]&gt;[.$D11];[.$E11]&lt;[.M$1];[.M$1]&lt;NOW();[.$A11]&lt;&gt;0);&quot;O&quot;;IF(AND([.$E11]=[.$D11];[.$D11]&lt;[.M$1];[.M$1]&lt;NOW();[.$A11]&lt;&gt;0);&quot;O&quot;;0))))" table:style-name="ce21">
            <text:p>0</text:p>
          </table:table-cell>
          <table:table-cell office:value-type="float" office:value="0" table:formula="of:=IF([.$D11]=[.N$1];&quot;D&quot;;IF([.$E11]=[.N$1];&quot;F&quot;;IF(AND([.$E11]&gt;[.$D11];[.$E11]&lt;[.N$1];[.N$1]&lt;NOW();[.$A11]&lt;&gt;0);&quot;O&quot;;IF(AND([.$E11]=[.$D11];[.$D11]&lt;[.N$1];[.N$1]&lt;NOW();[.$A11]&lt;&gt;0);&quot;O&quot;;0))))" table:style-name="ce21">
            <text:p>0</text:p>
          </table:table-cell>
          <table:table-cell office:value-type="float" office:value="0" table:formula="of:=IF([.$D11]=[.O$1];&quot;D&quot;;IF([.$E11]=[.O$1];&quot;F&quot;;IF(AND([.$E11]&gt;[.$D11];[.$E11]&lt;[.O$1];[.O$1]&lt;NOW();[.$A11]&lt;&gt;0);&quot;O&quot;;IF(AND([.$E11]=[.$D11];[.$D11]&lt;[.O$1];[.O$1]&lt;NOW();[.$A11]&lt;&gt;0);&quot;O&quot;;0))))" table:style-name="ce21">
            <text:p>0</text:p>
          </table:table-cell>
          <table:table-cell office:value-type="float" office:value="0" table:formula="of:=IF([.$D11]=[.P$1];&quot;D&quot;;IF([.$E11]=[.P$1];&quot;F&quot;;IF(AND([.$E11]&gt;[.$D11];[.$E11]&lt;[.P$1];[.P$1]&lt;NOW();[.$A11]&lt;&gt;0);&quot;O&quot;;IF(AND([.$E11]=[.$D11];[.$D11]&lt;[.P$1];[.P$1]&lt;NOW();[.$A11]&lt;&gt;0);&quot;O&quot;;0))))" table:style-name="ce21">
            <text:p>0</text:p>
          </table:table-cell>
          <table:table-cell office:value-type="float" office:value="0" table:formula="of:=IF([.$D11]=[.Q$1];&quot;D&quot;;IF([.$E11]=[.Q$1];&quot;F&quot;;IF(AND([.$E11]&gt;[.$D11];[.$E11]&lt;[.Q$1];[.Q$1]&lt;NOW();[.$A11]&lt;&gt;0);&quot;O&quot;;IF(AND([.$E11]=[.$D11];[.$D11]&lt;[.Q$1];[.Q$1]&lt;NOW();[.$A11]&lt;&gt;0);&quot;O&quot;;0))))" table:style-name="ce21">
            <text:p>0</text:p>
          </table:table-cell>
          <table:table-cell office:value-type="float" office:value="0" table:formula="of:=IF([.$D11]=[.R$1];&quot;D&quot;;IF([.$E11]=[.R$1];&quot;F&quot;;IF(AND([.$E11]&gt;[.$D11];[.$E11]&lt;[.R$1];[.R$1]&lt;NOW();[.$A11]&lt;&gt;0);&quot;O&quot;;IF(AND([.$E11]=[.$D11];[.$D11]&lt;[.R$1];[.R$1]&lt;NOW();[.$A11]&lt;&gt;0);&quot;O&quot;;0))))" table:style-name="ce21">
            <text:p>0</text:p>
          </table:table-cell>
          <table:table-cell office:value-type="float" office:value="0" table:formula="of:=IF([.$D11]=[.S$1];&quot;D&quot;;IF([.$E11]=[.S$1];&quot;F&quot;;IF(AND([.$E11]&gt;[.$D11];[.$E11]&lt;[.S$1];[.S$1]&lt;NOW();[.$A11]&lt;&gt;0);&quot;O&quot;;IF(AND([.$E11]=[.$D11];[.$D11]&lt;[.S$1];[.S$1]&lt;NOW();[.$A11]&lt;&gt;0);&quot;O&quot;;0))))" table:style-name="ce21">
            <text:p>0</text:p>
          </table:table-cell>
          <table:table-cell office:value-type="float" office:value="0" table:formula="of:=IF([.$D11]=[.T$1];&quot;D&quot;;IF([.$E11]=[.T$1];&quot;F&quot;;IF(AND([.$E11]&gt;[.$D11];[.$E11]&lt;[.T$1];[.T$1]&lt;NOW();[.$A11]&lt;&gt;0);&quot;O&quot;;IF(AND([.$E11]=[.$D11];[.$D11]&lt;[.T$1];[.T$1]&lt;NOW();[.$A11]&lt;&gt;0);&quot;O&quot;;0))))" table:style-name="ce21">
            <text:p>0</text:p>
          </table:table-cell>
          <table:table-cell office:value-type="float" office:value="0" table:formula="of:=IF([.$D11]=[.U$1];&quot;D&quot;;IF([.$E11]=[.U$1];&quot;F&quot;;IF(AND([.$E11]&gt;[.$D11];[.$E11]&lt;[.U$1];[.U$1]&lt;NOW();[.$A11]&lt;&gt;0);&quot;O&quot;;IF(AND([.$E11]=[.$D11];[.$D11]&lt;[.U$1];[.U$1]&lt;NOW();[.$A11]&lt;&gt;0);&quot;O&quot;;0))))" table:style-name="ce21">
            <text:p>0</text:p>
          </table:table-cell>
          <table:table-cell office:value-type="float" office:value="0" table:formula="of:=IF([.$D11]=[.V$1];&quot;D&quot;;IF([.$E11]=[.V$1];&quot;F&quot;;IF(AND([.$E11]&gt;[.$D11];[.$E11]&lt;[.V$1];[.V$1]&lt;NOW();[.$A11]&lt;&gt;0);&quot;O&quot;;IF(AND([.$E11]=[.$D11];[.$D11]&lt;[.V$1];[.V$1]&lt;NOW();[.$A11]&lt;&gt;0);&quot;O&quot;;0))))" table:style-name="ce21">
            <text:p>0</text:p>
          </table:table-cell>
          <table:table-cell office:value-type="float" office:value="0" table:formula="of:=IF([.$D11]=[.W$1];&quot;D&quot;;IF([.$E11]=[.W$1];&quot;F&quot;;IF(AND([.$E11]&gt;[.$D11];[.$E11]&lt;[.W$1];[.W$1]&lt;NOW();[.$A11]&lt;&gt;0);&quot;O&quot;;IF(AND([.$E11]=[.$D11];[.$D11]&lt;[.W$1];[.W$1]&lt;NOW();[.$A11]&lt;&gt;0);&quot;O&quot;;0))))" table:style-name="ce21">
            <text:p>0</text:p>
          </table:table-cell>
          <table:table-cell office:value-type="float" office:value="0" table:formula="of:=IF([.$D11]=[.X$1];&quot;D&quot;;IF([.$E11]=[.X$1];&quot;F&quot;;IF(AND([.$E11]&gt;[.$D11];[.$E11]&lt;[.X$1];[.X$1]&lt;NOW();[.$A11]&lt;&gt;0);&quot;O&quot;;IF(AND([.$E11]=[.$D11];[.$D11]&lt;[.X$1];[.X$1]&lt;NOW();[.$A11]&lt;&gt;0);&quot;O&quot;;0))))" table:style-name="ce21">
            <text:p>0</text:p>
          </table:table-cell>
          <table:table-cell office:value-type="float" office:value="0" table:formula="of:=IF([.$D11]=[.Y$1];&quot;D&quot;;IF([.$E11]=[.Y$1];&quot;F&quot;;IF(AND([.$E11]&gt;[.$D11];[.$E11]&lt;[.Y$1];[.Y$1]&lt;NOW();[.$A11]&lt;&gt;0);&quot;O&quot;;IF(AND([.$E11]=[.$D11];[.$D11]&lt;[.Y$1];[.Y$1]&lt;NOW();[.$A11]&lt;&gt;0);&quot;O&quot;;0))))" table:style-name="ce21">
            <text:p>0</text:p>
          </table:table-cell>
          <table:table-cell office:value-type="float" office:value="0" table:formula="of:=IF([.$D11]=[.Z$1];&quot;D&quot;;IF([.$E11]=[.Z$1];&quot;F&quot;;IF(AND([.$E11]&gt;[.$D11];[.$E11]&lt;[.Z$1];[.Z$1]&lt;NOW();[.$A11]&lt;&gt;0);&quot;O&quot;;IF(AND([.$E11]=[.$D11];[.$D11]&lt;[.Z$1];[.Z$1]&lt;NOW();[.$A11]&lt;&gt;0);&quot;O&quot;;0))))" table:style-name="ce21">
            <text:p>0</text:p>
          </table:table-cell>
          <table:table-cell office:value-type="float" office:value="0" table:formula="of:=IF([.$D11]=[.AA$1];&quot;D&quot;;IF([.$E11]=[.AA$1];&quot;F&quot;;IF(AND([.$E11]&gt;[.$D11];[.$E11]&lt;[.AA$1];[.AA$1]&lt;NOW();[.$A11]&lt;&gt;0);&quot;O&quot;;IF(AND([.$E11]=[.$D11];[.$D11]&lt;[.AA$1];[.AA$1]&lt;NOW();[.$A11]&lt;&gt;0);&quot;O&quot;;0))))" table:style-name="ce21">
            <text:p>0</text:p>
          </table:table-cell>
          <table:table-cell office:value-type="float" office:value="0" table:formula="of:=IF([.$D11]=[.AB$1];&quot;D&quot;;IF([.$E11]=[.AB$1];&quot;F&quot;;IF(AND([.$E11]&gt;[.$D11];[.$E11]&lt;[.AB$1];[.AB$1]&lt;NOW();[.$A11]&lt;&gt;0);&quot;O&quot;;IF(AND([.$E11]=[.$D11];[.$D11]&lt;[.AB$1];[.AB$1]&lt;NOW();[.$A11]&lt;&gt;0);&quot;O&quot;;0))))" table:style-name="ce21">
            <text:p>0</text:p>
          </table:table-cell>
          <table:table-cell office:value-type="float" office:value="0" table:formula="of:=IF([.$D11]=[.AC$1];&quot;D&quot;;IF([.$E11]=[.AC$1];&quot;F&quot;;IF(AND([.$E11]&gt;[.$D11];[.$E11]&lt;[.AC$1];[.AC$1]&lt;NOW();[.$A11]&lt;&gt;0);&quot;O&quot;;IF(AND([.$E11]=[.$D11];[.$D11]&lt;[.AC$1];[.AC$1]&lt;NOW();[.$A11]&lt;&gt;0);&quot;O&quot;;0))))" table:style-name="ce21">
            <text:p>0</text:p>
          </table:table-cell>
          <table:table-cell office:value-type="float" office:value="0" table:formula="of:=IF([.$D11]=[.AD$1];&quot;D&quot;;IF([.$E11]=[.AD$1];&quot;F&quot;;IF(AND([.$E11]&gt;[.$D11];[.$E11]&lt;[.AD$1];[.AD$1]&lt;NOW();[.$A11]&lt;&gt;0);&quot;O&quot;;IF(AND([.$E11]=[.$D11];[.$D11]&lt;[.AD$1];[.AD$1]&lt;NOW();[.$A11]&lt;&gt;0);&quot;O&quot;;0))))" table:style-name="ce21">
            <text:p>0</text:p>
          </table:table-cell>
          <table:table-cell office:value-type="float" office:value="0" table:formula="of:=IF([.$D11]=[.AE$1];&quot;D&quot;;IF([.$E11]=[.AE$1];&quot;F&quot;;IF(AND([.$E11]&gt;[.$D11];[.$E11]&lt;[.AE$1];[.AE$1]&lt;NOW();[.$A11]&lt;&gt;0);&quot;O&quot;;IF(AND([.$E11]=[.$D11];[.$D11]&lt;[.AE$1];[.AE$1]&lt;NOW();[.$A11]&lt;&gt;0);&quot;O&quot;;0))))" table:style-name="ce21">
            <text:p>0</text:p>
          </table:table-cell>
          <table:table-cell office:value-type="float" office:value="0" table:formula="of:=IF([.$D11]=[.AF$1];&quot;D&quot;;IF([.$E11]=[.AF$1];&quot;F&quot;;IF(AND([.$E11]&gt;[.$D11];[.$E11]&lt;[.AF$1];[.AF$1]&lt;NOW();[.$A11]&lt;&gt;0);&quot;O&quot;;IF(AND([.$E11]=[.$D11];[.$D11]&lt;[.AF$1];[.AF$1]&lt;NOW();[.$A11]&lt;&gt;0);&quot;O&quot;;0))))" table:style-name="ce21">
            <text:p>0</text:p>
          </table:table-cell>
          <table:table-cell office:value-type="float" office:value="0" table:formula="of:=IF([.$D11]=[.AG$1];&quot;D&quot;;IF([.$E11]=[.AG$1];&quot;F&quot;;IF(AND([.$E11]&gt;[.$D11];[.$E11]&lt;[.AG$1];[.AG$1]&lt;NOW();[.$A11]&lt;&gt;0);&quot;O&quot;;IF(AND([.$E11]=[.$D11];[.$D11]&lt;[.AG$1];[.AG$1]&lt;NOW();[.$A11]&lt;&gt;0);&quot;O&quot;;0))))" table:style-name="ce21">
            <text:p>0</text:p>
          </table:table-cell>
          <table:table-cell office:value-type="float" office:value="0" table:formula="of:=IF([.$D11]=[.AH$1];&quot;D&quot;;IF([.$E11]=[.AH$1];&quot;F&quot;;IF(AND([.$E11]&gt;[.$D11];[.$E11]&lt;[.AH$1];[.AH$1]&lt;NOW();[.$A11]&lt;&gt;0);&quot;O&quot;;IF(AND([.$E11]=[.$D11];[.$D11]&lt;[.AH$1];[.AH$1]&lt;NOW();[.$A11]&lt;&gt;0);&quot;O&quot;;0))))" table:style-name="ce21">
            <text:p>0</text:p>
          </table:table-cell>
          <table:table-cell office:value-type="float" office:value="0" table:formula="of:=IF([.$D11]=[.AI$1];&quot;D&quot;;IF([.$E11]=[.AI$1];&quot;F&quot;;IF(AND([.$E11]&gt;[.$D11];[.$E11]&lt;[.AI$1];[.AI$1]&lt;NOW();[.$A11]&lt;&gt;0);&quot;O&quot;;IF(AND([.$E11]=[.$D11];[.$D11]&lt;[.AI$1];[.AI$1]&lt;NOW();[.$A11]&lt;&gt;0);&quot;O&quot;;0))))" table:style-name="ce21">
            <text:p>0</text:p>
          </table:table-cell>
          <table:table-cell office:value-type="float" office:value="0" table:formula="of:=IF([.$D11]=[.AJ$1];&quot;D&quot;;IF([.$E11]=[.AJ$1];&quot;F&quot;;IF(AND([.$E11]&gt;[.$D11];[.$E11]&lt;[.AJ$1];[.AJ$1]&lt;NOW();[.$A11]&lt;&gt;0);&quot;O&quot;;IF(AND([.$E11]=[.$D11];[.$D11]&lt;[.AJ$1];[.AJ$1]&lt;NOW();[.$A11]&lt;&gt;0);&quot;O&quot;;0))))" table:style-name="ce21">
            <text:p>0</text:p>
          </table:table-cell>
          <table:table-cell office:value-type="float" office:value="0" table:formula="of:=IF([.$D11]=[.AK$1];&quot;D&quot;;IF([.$E11]=[.AK$1];&quot;F&quot;;IF(AND([.$E11]&gt;[.$D11];[.$E11]&lt;[.AK$1];[.AK$1]&lt;NOW();[.$A11]&lt;&gt;0);&quot;O&quot;;IF(AND([.$E11]=[.$D11];[.$D11]&lt;[.AK$1];[.AK$1]&lt;NOW();[.$A11]&lt;&gt;0);&quot;O&quot;;0))))" table:style-name="ce21">
            <text:p>0</text:p>
          </table:table-cell>
          <table:table-cell office:value-type="float" office:value="0" table:formula="of:=IF([.$D11]=[.AL$1];&quot;D&quot;;IF([.$E11]=[.AL$1];&quot;F&quot;;IF(AND([.$E11]&gt;[.$D11];[.$E11]&lt;[.AL$1];[.AL$1]&lt;NOW();[.$A11]&lt;&gt;0);&quot;O&quot;;IF(AND([.$E11]=[.$D11];[.$D11]&lt;[.AL$1];[.AL$1]&lt;NOW();[.$A11]&lt;&gt;0);&quot;O&quot;;0))))" table:style-name="ce21">
            <text:p>0</text:p>
          </table:table-cell>
          <table:table-cell office:value-type="float" office:value="0" table:formula="of:=IF([.$D11]=[.AM$1];&quot;D&quot;;IF([.$E11]=[.AM$1];&quot;F&quot;;IF(AND([.$E11]&gt;[.$D11];[.$E11]&lt;[.AM$1];[.AM$1]&lt;NOW();[.$A11]&lt;&gt;0);&quot;O&quot;;IF(AND([.$E11]=[.$D11];[.$D11]&lt;[.AM$1];[.AM$1]&lt;NOW();[.$A11]&lt;&gt;0);&quot;O&quot;;0))))" table:style-name="ce21">
            <text:p>0</text:p>
          </table:table-cell>
          <table:table-cell office:value-type="float" office:value="0" table:formula="of:=IF([.$D11]=[.AN$1];&quot;D&quot;;IF([.$E11]=[.AN$1];&quot;F&quot;;IF(AND([.$E11]&gt;[.$D11];[.$E11]&lt;[.AN$1];[.AN$1]&lt;NOW();[.$A11]&lt;&gt;0);&quot;O&quot;;IF(AND([.$E11]=[.$D11];[.$D11]&lt;[.AN$1];[.AN$1]&lt;NOW();[.$A11]&lt;&gt;0);&quot;O&quot;;0))))" table:style-name="ce21">
            <text:p>0</text:p>
          </table:table-cell>
          <table:table-cell office:value-type="float" office:value="0" table:formula="of:=IF([.$D11]=[.AO$1];&quot;D&quot;;IF([.$E11]=[.AO$1];&quot;F&quot;;IF(AND([.$E11]&gt;[.$D11];[.$E11]&lt;[.AO$1];[.AO$1]&lt;NOW();[.$A11]&lt;&gt;0);&quot;O&quot;;IF(AND([.$E11]=[.$D11];[.$D11]&lt;[.AO$1];[.AO$1]&lt;NOW();[.$A11]&lt;&gt;0);&quot;O&quot;;0))))" table:style-name="ce21">
            <text:p>0</text:p>
          </table:table-cell>
          <table:table-cell office:value-type="float" office:value="0" table:formula="of:=IF([.$D11]=[.AP$1];&quot;D&quot;;IF([.$E11]=[.AP$1];&quot;F&quot;;IF(AND([.$E11]&gt;[.$D11];[.$E11]&lt;[.AP$1];[.AP$1]&lt;NOW();[.$A11]&lt;&gt;0);&quot;O&quot;;IF(AND([.$E11]=[.$D11];[.$D11]&lt;[.AP$1];[.AP$1]&lt;NOW();[.$A11]&lt;&gt;0);&quot;O&quot;;0))))" table:style-name="ce21">
            <text:p>0</text:p>
          </table:table-cell>
          <table:table-cell office:value-type="float" office:value="0" table:formula="of:=IF([.$D11]=[.AQ$1];&quot;D&quot;;IF([.$E11]=[.AQ$1];&quot;F&quot;;IF(AND([.$E11]&gt;[.$D11];[.$E11]&lt;[.AQ$1];[.AQ$1]&lt;NOW();[.$A11]&lt;&gt;0);&quot;O&quot;;IF(AND([.$E11]=[.$D11];[.$D11]&lt;[.AQ$1];[.AQ$1]&lt;NOW();[.$A11]&lt;&gt;0);&quot;O&quot;;0))))" table:style-name="ce21">
            <text:p>0</text:p>
          </table:table-cell>
          <table:table-cell office:value-type="float" office:value="0" table:formula="of:=IF([.$D11]=[.AR$1];&quot;D&quot;;IF([.$E11]=[.AR$1];&quot;F&quot;;IF(AND([.$E11]&gt;[.$D11];[.$E11]&lt;[.AR$1];[.AR$1]&lt;NOW();[.$A11]&lt;&gt;0);&quot;O&quot;;IF(AND([.$E11]=[.$D11];[.$D11]&lt;[.AR$1];[.AR$1]&lt;NOW();[.$A11]&lt;&gt;0);&quot;O&quot;;0))))" table:style-name="ce21">
            <text:p>0</text:p>
          </table:table-cell>
          <table:table-cell office:value-type="float" office:value="0" table:formula="of:=IF([.$D11]=[.AS$1];&quot;D&quot;;IF([.$E11]=[.AS$1];&quot;F&quot;;IF(AND([.$E11]&gt;[.$D11];[.$E11]&lt;[.AS$1];[.AS$1]&lt;NOW();[.$A11]&lt;&gt;0);&quot;O&quot;;IF(AND([.$E11]=[.$D11];[.$D11]&lt;[.AS$1];[.AS$1]&lt;NOW();[.$A11]&lt;&gt;0);&quot;O&quot;;0))))" table:style-name="ce21">
            <text:p>0</text:p>
          </table:table-cell>
          <table:table-cell office:value-type="float" office:value="0" table:formula="of:=IF([.$D11]=[.AT$1];&quot;D&quot;;IF([.$E11]=[.AT$1];&quot;F&quot;;IF(AND([.$E11]&gt;[.$D11];[.$E11]&lt;[.AT$1];[.AT$1]&lt;NOW();[.$A11]&lt;&gt;0);&quot;O&quot;;IF(AND([.$E11]=[.$D11];[.$D11]&lt;[.AT$1];[.AT$1]&lt;NOW();[.$A11]&lt;&gt;0);&quot;O&quot;;0))))" table:style-name="ce21">
            <text:p>0</text:p>
          </table:table-cell>
          <table:table-cell office:value-type="float" office:value="0" table:formula="of:=IF([.$D11]=[.AU$1];&quot;D&quot;;IF([.$E11]=[.AU$1];&quot;F&quot;;IF(AND([.$E11]&gt;[.$D11];[.$E11]&lt;[.AU$1];[.AU$1]&lt;NOW();[.$A11]&lt;&gt;0);&quot;O&quot;;IF(AND([.$E11]=[.$D11];[.$D11]&lt;[.AU$1];[.AU$1]&lt;NOW();[.$A11]&lt;&gt;0);&quot;O&quot;;0))))" table:style-name="ce21">
            <text:p>0</text:p>
          </table:table-cell>
          <table:table-cell office:value-type="float" office:value="0" table:formula="of:=IF([.$D11]=[.AV$1];&quot;D&quot;;IF([.$E11]=[.AV$1];&quot;F&quot;;IF(AND([.$E11]&gt;[.$D11];[.$E11]&lt;[.AV$1];[.AV$1]&lt;NOW();[.$A11]&lt;&gt;0);&quot;O&quot;;IF(AND([.$E11]=[.$D11];[.$D11]&lt;[.AV$1];[.AV$1]&lt;NOW();[.$A11]&lt;&gt;0);&quot;O&quot;;0))))" table:style-name="ce21">
            <text:p>0</text:p>
          </table:table-cell>
          <table:table-cell office:value-type="float" office:value="0" table:formula="of:=IF([.$D11]=[.AW$1];&quot;D&quot;;IF([.$E11]=[.AW$1];&quot;F&quot;;IF(AND([.$E11]&gt;[.$D11];[.$E11]&lt;[.AW$1];[.AW$1]&lt;NOW();[.$A11]&lt;&gt;0);&quot;O&quot;;IF(AND([.$E11]=[.$D11];[.$D11]&lt;[.AW$1];[.AW$1]&lt;NOW();[.$A11]&lt;&gt;0);&quot;O&quot;;0))))" table:style-name="ce21">
            <text:p>0</text:p>
          </table:table-cell>
          <table:table-cell office:value-type="float" office:value="0" table:formula="of:=IF([.$D11]=[.AX$1];&quot;D&quot;;IF([.$E11]=[.AX$1];&quot;F&quot;;IF(AND([.$E11]&gt;[.$D11];[.$E11]&lt;[.AX$1];[.AX$1]&lt;NOW();[.$A11]&lt;&gt;0);&quot;O&quot;;IF(AND([.$E11]=[.$D11];[.$D11]&lt;[.AX$1];[.AX$1]&lt;NOW();[.$A11]&lt;&gt;0);&quot;O&quot;;0))))" table:style-name="ce21">
            <text:p>0</text:p>
          </table:table-cell>
          <table:table-cell office:value-type="float" office:value="0" table:formula="of:=IF([.$D11]=[.AY$1];&quot;D&quot;;IF([.$E11]=[.AY$1];&quot;F&quot;;IF(AND([.$E11]&gt;[.$D11];[.$E11]&lt;[.AY$1];[.AY$1]&lt;NOW();[.$A11]&lt;&gt;0);&quot;O&quot;;IF(AND([.$E11]=[.$D11];[.$D11]&lt;[.AY$1];[.AY$1]&lt;NOW();[.$A11]&lt;&gt;0);&quot;O&quot;;0))))" table:style-name="ce21">
            <text:p>0</text:p>
          </table:table-cell>
          <table:table-cell office:value-type="float" office:value="0" table:formula="of:=IF([.$D11]=[.AZ$1];&quot;D&quot;;IF([.$E11]=[.AZ$1];&quot;F&quot;;IF(AND([.$E11]&gt;[.$D11];[.$E11]&lt;[.AZ$1];[.AZ$1]&lt;NOW();[.$A11]&lt;&gt;0);&quot;O&quot;;IF(AND([.$E11]=[.$D11];[.$D11]&lt;[.AZ$1];[.AZ$1]&lt;NOW();[.$A11]&lt;&gt;0);&quot;O&quot;;0))))" table:style-name="ce21">
            <text:p>0</text:p>
          </table:table-cell>
          <table:table-cell office:value-type="float" office:value="0" table:formula="of:=IF([.$D11]=[.BA$1];&quot;D&quot;;IF([.$E11]=[.BA$1];&quot;F&quot;;IF(AND([.$E11]&gt;[.$D11];[.$E11]&lt;[.BA$1];[.BA$1]&lt;NOW();[.$A11]&lt;&gt;0);&quot;O&quot;;IF(AND([.$E11]=[.$D11];[.$D11]&lt;[.BA$1];[.BA$1]&lt;NOW();[.$A11]&lt;&gt;0);&quot;O&quot;;0))))" table:style-name="ce21">
            <text:p>0</text:p>
          </table:table-cell>
          <table:table-cell office:value-type="float" office:value="0" table:formula="of:=IF([.$D11]=[.BB$1];&quot;D&quot;;IF([.$E11]=[.BB$1];&quot;F&quot;;IF(AND([.$E11]&gt;[.$D11];[.$E11]&lt;[.BB$1];[.BB$1]&lt;NOW();[.$A11]&lt;&gt;0);&quot;O&quot;;IF(AND([.$E11]=[.$D11];[.$D11]&lt;[.BB$1];[.BB$1]&lt;NOW();[.$A11]&lt;&gt;0);&quot;O&quot;;0))))" table:style-name="ce21">
            <text:p>0</text:p>
          </table:table-cell>
          <table:table-cell office:value-type="float" office:value="0" table:formula="of:=IF([.$D11]=[.BC$1];&quot;D&quot;;IF([.$E11]=[.BC$1];&quot;F&quot;;IF(AND([.$E11]&gt;[.$D11];[.$E11]&lt;[.BC$1];[.BC$1]&lt;NOW();[.$A11]&lt;&gt;0);&quot;O&quot;;IF(AND([.$E11]=[.$D11];[.$D11]&lt;[.BC$1];[.BC$1]&lt;NOW();[.$A11]&lt;&gt;0);&quot;O&quot;;0))))" table:style-name="ce21">
            <text:p>0</text:p>
          </table:table-cell>
          <table:table-cell office:value-type="float" office:value="0" table:formula="of:=IF([.$D11]=[.BD$1];&quot;D&quot;;IF([.$E11]=[.BD$1];&quot;F&quot;;IF(AND([.$E11]&gt;[.$D11];[.$E11]&lt;[.BD$1];[.BD$1]&lt;NOW();[.$A11]&lt;&gt;0);&quot;O&quot;;IF(AND([.$E11]=[.$D11];[.$D11]&lt;[.BD$1];[.BD$1]&lt;NOW();[.$A11]&lt;&gt;0);&quot;O&quot;;0))))" table:style-name="ce21">
            <text:p>0</text:p>
          </table:table-cell>
          <table:table-cell office:value-type="float" office:value="0" table:formula="of:=IF([.$D11]=[.BE$1];&quot;D&quot;;IF([.$E11]=[.BE$1];&quot;F&quot;;IF(AND([.$E11]&gt;[.$D11];[.$E11]&lt;[.BE$1];[.BE$1]&lt;NOW();[.$A11]&lt;&gt;0);&quot;O&quot;;IF(AND([.$E11]=[.$D11];[.$D11]&lt;[.BE$1];[.BE$1]&lt;NOW();[.$A11]&lt;&gt;0);&quot;O&quot;;0))))" table:style-name="ce21">
            <text:p>0</text:p>
          </table:table-cell>
          <table:table-cell office:value-type="float" office:value="0" table:formula="of:=IF([.$D11]=[.BF$1];&quot;D&quot;;IF([.$E11]=[.BF$1];&quot;F&quot;;IF(AND([.$E11]&gt;[.$D11];[.$E11]&lt;[.BF$1];[.BF$1]&lt;NOW();[.$A11]&lt;&gt;0);&quot;O&quot;;IF(AND([.$E11]=[.$D11];[.$D11]&lt;[.BF$1];[.BF$1]&lt;NOW();[.$A11]&lt;&gt;0);&quot;O&quot;;0))))" table:style-name="ce21">
            <text:p>0</text:p>
          </table:table-cell>
          <table:table-cell office:value-type="float" office:value="0" table:formula="of:=IF([.$D11]=[.BG$1];&quot;D&quot;;IF([.$E11]=[.BG$1];&quot;F&quot;;IF(AND([.$E11]&gt;[.$D11];[.$E11]&lt;[.BG$1];[.BG$1]&lt;NOW();[.$A11]&lt;&gt;0);&quot;O&quot;;IF(AND([.$E11]=[.$D11];[.$D11]&lt;[.BG$1];[.BG$1]&lt;NOW();[.$A11]&lt;&gt;0);&quot;O&quot;;0))))" table:style-name="ce21">
            <text:p>0</text:p>
          </table:table-cell>
          <table:table-cell office:value-type="float" office:value="0" table:formula="of:=IF([.$D11]=[.BH$1];&quot;D&quot;;IF([.$E11]=[.BH$1];&quot;F&quot;;IF(AND([.$E11]&gt;[.$D11];[.$E11]&lt;[.BH$1];[.BH$1]&lt;NOW();[.$A11]&lt;&gt;0);&quot;O&quot;;IF(AND([.$E11]=[.$D11];[.$D11]&lt;[.BH$1];[.BH$1]&lt;NOW();[.$A11]&lt;&gt;0);&quot;O&quot;;0))))" table:style-name="ce21">
            <text:p>0</text:p>
          </table:table-cell>
          <table:table-cell office:value-type="float" office:value="0" table:formula="of:=IF([.$D11]=[.BI$1];&quot;D&quot;;IF([.$E11]=[.BI$1];&quot;F&quot;;IF(AND([.$E11]&gt;[.$D11];[.$E11]&lt;[.BI$1];[.BI$1]&lt;NOW();[.$A11]&lt;&gt;0);&quot;O&quot;;IF(AND([.$E11]=[.$D11];[.$D11]&lt;[.BI$1];[.BI$1]&lt;NOW();[.$A11]&lt;&gt;0);&quot;O&quot;;0))))" table:style-name="ce21">
            <text:p>0</text:p>
          </table:table-cell>
          <table:table-cell office:value-type="float" office:value="0" table:formula="of:=IF([.$D11]=[.BJ$1];&quot;D&quot;;IF([.$E11]=[.BJ$1];&quot;F&quot;;IF(AND([.$E11]&gt;[.$D11];[.$E11]&lt;[.BJ$1];[.BJ$1]&lt;NOW();[.$A11]&lt;&gt;0);&quot;O&quot;;IF(AND([.$E11]=[.$D11];[.$D11]&lt;[.BJ$1];[.BJ$1]&lt;NOW();[.$A11]&lt;&gt;0);&quot;O&quot;;0))))" table:style-name="ce21">
            <text:p>0</text:p>
          </table:table-cell>
          <table:table-cell office:value-type="float" office:value="0" table:formula="of:=IF([.$D11]=[.BK$1];&quot;D&quot;;IF([.$E11]=[.BK$1];&quot;F&quot;;IF(AND([.$E11]&gt;[.$D11];[.$E11]&lt;[.BK$1];[.BK$1]&lt;NOW();[.$A11]&lt;&gt;0);&quot;O&quot;;IF(AND([.$E11]=[.$D11];[.$D11]&lt;[.BK$1];[.BK$1]&lt;NOW();[.$A11]&lt;&gt;0);&quot;O&quot;;0))))" table:style-name="ce21">
            <text:p>0</text:p>
          </table:table-cell>
          <table:table-cell office:value-type="float" office:value="0" table:formula="of:=IF([.$D11]=[.BL$1];&quot;D&quot;;IF([.$E11]=[.BL$1];&quot;F&quot;;IF(AND([.$E11]&gt;[.$D11];[.$E11]&lt;[.BL$1];[.BL$1]&lt;NOW();[.$A11]&lt;&gt;0);&quot;O&quot;;IF(AND([.$E11]=[.$D11];[.$D11]&lt;[.BL$1];[.BL$1]&lt;NOW();[.$A11]&lt;&gt;0);&quot;O&quot;;0))))" table:style-name="ce21">
            <text:p>0</text:p>
          </table:table-cell>
          <table:table-cell office:value-type="float" office:value="0" table:formula="of:=IF([.$D11]=[.BM$1];&quot;D&quot;;IF([.$E11]=[.BM$1];&quot;F&quot;;IF(AND([.$E11]&gt;[.$D11];[.$E11]&lt;[.BM$1];[.BM$1]&lt;NOW();[.$A11]&lt;&gt;0);&quot;O&quot;;IF(AND([.$E11]=[.$D11];[.$D11]&lt;[.BM$1];[.BM$1]&lt;NOW();[.$A11]&lt;&gt;0);&quot;O&quot;;0))))" table:style-name="ce21">
            <text:p>0</text:p>
          </table:table-cell>
          <table:table-cell office:value-type="float" office:value="0" table:formula="of:=IF([.$D11]=[.BN$1];&quot;D&quot;;IF([.$E11]=[.BN$1];&quot;F&quot;;IF(AND([.$E11]&gt;[.$D11];[.$E11]&lt;[.BN$1];[.BN$1]&lt;NOW();[.$A11]&lt;&gt;0);&quot;O&quot;;IF(AND([.$E11]=[.$D11];[.$D11]&lt;[.BN$1];[.BN$1]&lt;NOW();[.$A11]&lt;&gt;0);&quot;O&quot;;0))))" table:style-name="ce21">
            <text:p>0</text:p>
          </table:table-cell>
          <table:table-cell office:value-type="float" office:value="0" table:formula="of:=IF([.$D11]=[.BO$1];&quot;D&quot;;IF([.$E11]=[.BO$1];&quot;F&quot;;IF(AND([.$E11]&gt;[.$D11];[.$E11]&lt;[.BO$1];[.BO$1]&lt;NOW();[.$A11]&lt;&gt;0);&quot;O&quot;;IF(AND([.$E11]=[.$D11];[.$D11]&lt;[.BO$1];[.BO$1]&lt;NOW();[.$A11]&lt;&gt;0);&quot;O&quot;;0))))" table:style-name="ce21">
            <text:p>0</text:p>
          </table:table-cell>
          <table:table-cell office:value-type="float" office:value="0" table:formula="of:=IF([.$D11]=[.BP$1];&quot;D&quot;;IF([.$E11]=[.BP$1];&quot;F&quot;;IF(AND([.$E11]&gt;[.$D11];[.$E11]&lt;[.BP$1];[.BP$1]&lt;NOW();[.$A11]&lt;&gt;0);&quot;O&quot;;IF(AND([.$E11]=[.$D11];[.$D11]&lt;[.BP$1];[.BP$1]&lt;NOW();[.$A11]&lt;&gt;0);&quot;O&quot;;0))))" table:style-name="ce21">
            <text:p>0</text:p>
          </table:table-cell>
          <table:table-cell office:value-type="float" office:value="0" table:formula="of:=IF([.$D11]=[.BQ$1];&quot;D&quot;;IF([.$E11]=[.BQ$1];&quot;F&quot;;IF(AND([.$E11]&gt;[.$D11];[.$E11]&lt;[.BQ$1];[.BQ$1]&lt;NOW();[.$A11]&lt;&gt;0);&quot;O&quot;;IF(AND([.$E11]=[.$D11];[.$D11]&lt;[.BQ$1];[.BQ$1]&lt;NOW();[.$A11]&lt;&gt;0);&quot;O&quot;;0))))" table:style-name="ce21">
            <text:p>0</text:p>
          </table:table-cell>
          <table:table-cell office:value-type="float" office:value="0" table:formula="of:=IF([.$D11]=[.BR$1];&quot;D&quot;;IF([.$E11]=[.BR$1];&quot;F&quot;;IF(AND([.$E11]&gt;[.$D11];[.$E11]&lt;[.BR$1];[.BR$1]&lt;NOW();[.$A11]&lt;&gt;0);&quot;O&quot;;IF(AND([.$E11]=[.$D11];[.$D11]&lt;[.BR$1];[.BR$1]&lt;NOW();[.$A11]&lt;&gt;0);&quot;O&quot;;0))))" table:style-name="ce21">
            <text:p>0</text:p>
          </table:table-cell>
          <table:table-cell office:value-type="float" office:value="0" table:formula="of:=IF([.$D11]=[.BS$1];&quot;D&quot;;IF([.$E11]=[.BS$1];&quot;F&quot;;IF(AND([.$E11]&gt;[.$D11];[.$E11]&lt;[.BS$1];[.BS$1]&lt;NOW();[.$A11]&lt;&gt;0);&quot;O&quot;;IF(AND([.$E11]=[.$D11];[.$D11]&lt;[.BS$1];[.BS$1]&lt;NOW();[.$A11]&lt;&gt;0);&quot;O&quot;;0))))" table:style-name="ce21">
            <text:p>0</text:p>
          </table:table-cell>
          <table:table-cell office:value-type="float" office:value="0" table:formula="of:=IF([.$D11]=[.BT$1];&quot;D&quot;;IF([.$E11]=[.BT$1];&quot;F&quot;;IF(AND([.$E11]&gt;[.$D11];[.$E11]&lt;[.BT$1];[.BT$1]&lt;NOW();[.$A11]&lt;&gt;0);&quot;O&quot;;IF(AND([.$E11]=[.$D11];[.$D11]&lt;[.BT$1];[.BT$1]&lt;NOW();[.$A11]&lt;&gt;0);&quot;O&quot;;0))))" table:style-name="ce21">
            <text:p>0</text:p>
          </table:table-cell>
          <table:table-cell office:value-type="float" office:value="0" table:formula="of:=IF([.$D11]=[.BU$1];&quot;D&quot;;IF([.$E11]=[.BU$1];&quot;F&quot;;IF(AND([.$E11]&gt;[.$D11];[.$E11]&lt;[.BU$1];[.BU$1]&lt;NOW();[.$A11]&lt;&gt;0);&quot;O&quot;;IF(AND([.$E11]=[.$D11];[.$D11]&lt;[.BU$1];[.BU$1]&lt;NOW();[.$A11]&lt;&gt;0);&quot;O&quot;;0))))" table:style-name="ce21">
            <text:p>0</text:p>
          </table:table-cell>
          <table:table-cell office:value-type="float" office:value="0" table:formula="of:=IF([.$D11]=[.BV$1];&quot;D&quot;;IF([.$E11]=[.BV$1];&quot;F&quot;;IF(AND([.$E11]&gt;[.$D11];[.$E11]&lt;[.BV$1];[.BV$1]&lt;NOW();[.$A11]&lt;&gt;0);&quot;O&quot;;IF(AND([.$E11]=[.$D11];[.$D11]&lt;[.BV$1];[.BV$1]&lt;NOW();[.$A11]&lt;&gt;0);&quot;O&quot;;0))))" table:style-name="ce21">
            <text:p>0</text:p>
          </table:table-cell>
          <table:table-cell office:value-type="float" office:value="0" table:formula="of:=IF([.$D11]=[.BW$1];&quot;D&quot;;IF([.$E11]=[.BW$1];&quot;F&quot;;IF(AND([.$E11]&gt;[.$D11];[.$E11]&lt;[.BW$1];[.BW$1]&lt;NOW();[.$A11]&lt;&gt;0);&quot;O&quot;;IF(AND([.$E11]=[.$D11];[.$D11]&lt;[.BW$1];[.BW$1]&lt;NOW();[.$A11]&lt;&gt;0);&quot;O&quot;;0))))" table:style-name="ce21">
            <text:p>0</text:p>
          </table:table-cell>
          <table:table-cell office:value-type="float" office:value="0" table:formula="of:=IF([.$D11]=[.BX$1];&quot;D&quot;;IF([.$E11]=[.BX$1];&quot;F&quot;;IF(AND([.$E11]&gt;[.$D11];[.$E11]&lt;[.BX$1];[.BX$1]&lt;NOW();[.$A11]&lt;&gt;0);&quot;O&quot;;IF(AND([.$E11]=[.$D11];[.$D11]&lt;[.BX$1];[.BX$1]&lt;NOW();[.$A11]&lt;&gt;0);&quot;O&quot;;0))))" table:style-name="ce21">
            <text:p>0</text:p>
          </table:table-cell>
          <table:table-cell office:value-type="float" office:value="0" table:formula="of:=IF([.$D11]=[.BY$1];&quot;D&quot;;IF([.$E11]=[.BY$1];&quot;F&quot;;IF(AND([.$E11]&gt;[.$D11];[.$E11]&lt;[.BY$1];[.BY$1]&lt;NOW();[.$A11]&lt;&gt;0);&quot;O&quot;;IF(AND([.$E11]=[.$D11];[.$D11]&lt;[.BY$1];[.BY$1]&lt;NOW();[.$A11]&lt;&gt;0);&quot;O&quot;;0))))" table:style-name="ce21">
            <text:p>0</text:p>
          </table:table-cell>
          <table:table-cell office:value-type="float" office:value="0" table:formula="of:=IF([.$D11]=[.BZ$1];&quot;D&quot;;IF([.$E11]=[.BZ$1];&quot;F&quot;;IF(AND([.$E11]&gt;[.$D11];[.$E11]&lt;[.BZ$1];[.BZ$1]&lt;NOW();[.$A11]&lt;&gt;0);&quot;O&quot;;IF(AND([.$E11]=[.$D11];[.$D11]&lt;[.BZ$1];[.BZ$1]&lt;NOW();[.$A11]&lt;&gt;0);&quot;O&quot;;0))))" table:style-name="ce21">
            <text:p>0</text:p>
          </table:table-cell>
          <table:table-cell office:value-type="float" office:value="0" table:formula="of:=IF([.$D11]=[.CA$1];&quot;D&quot;;IF([.$E11]=[.CA$1];&quot;F&quot;;IF(AND([.$E11]&gt;[.$D11];[.$E11]&lt;[.CA$1];[.CA$1]&lt;NOW();[.$A11]&lt;&gt;0);&quot;O&quot;;IF(AND([.$E11]=[.$D11];[.$D11]&lt;[.CA$1];[.CA$1]&lt;NOW();[.$A11]&lt;&gt;0);&quot;O&quot;;0))))" table:style-name="ce21">
            <text:p>0</text:p>
          </table:table-cell>
          <table:table-cell office:value-type="float" office:value="0" table:formula="of:=IF([.$D11]=[.CB$1];&quot;D&quot;;IF([.$E11]=[.CB$1];&quot;F&quot;;IF(AND([.$E11]&gt;[.$D11];[.$E11]&lt;[.CB$1];[.CB$1]&lt;NOW();[.$A11]&lt;&gt;0);&quot;O&quot;;IF(AND([.$E11]=[.$D11];[.$D11]&lt;[.CB$1];[.CB$1]&lt;NOW();[.$A11]&lt;&gt;0);&quot;O&quot;;0))))" table:style-name="ce21">
            <text:p>0</text:p>
          </table:table-cell>
          <table:table-cell office:value-type="float" office:value="0" table:formula="of:=IF([.$D11]=[.CC$1];&quot;D&quot;;IF([.$E11]=[.CC$1];&quot;F&quot;;IF(AND([.$E11]&gt;[.$D11];[.$E11]&lt;[.CC$1];[.CC$1]&lt;NOW();[.$A11]&lt;&gt;0);&quot;O&quot;;IF(AND([.$E11]=[.$D11];[.$D11]&lt;[.CC$1];[.CC$1]&lt;NOW();[.$A11]&lt;&gt;0);&quot;O&quot;;0))))" table:style-name="ce21">
            <text:p>0</text:p>
          </table:table-cell>
          <table:table-cell office:value-type="float" office:value="0" table:formula="of:=IF([.$D11]=[.CD$1];&quot;D&quot;;IF([.$E11]=[.CD$1];&quot;F&quot;;IF(AND([.$E11]&gt;[.$D11];[.$E11]&lt;[.CD$1];[.CD$1]&lt;NOW();[.$A11]&lt;&gt;0);&quot;O&quot;;IF(AND([.$E11]=[.$D11];[.$D11]&lt;[.CD$1];[.CD$1]&lt;NOW();[.$A11]&lt;&gt;0);&quot;O&quot;;0))))" table:style-name="ce21">
            <text:p>0</text:p>
          </table:table-cell>
          <table:table-cell office:value-type="float" office:value="0" table:formula="of:=IF([.$D11]=[.CE$1];&quot;D&quot;;IF([.$E11]=[.CE$1];&quot;F&quot;;IF(AND([.$E11]&gt;[.$D11];[.$E11]&lt;[.CE$1];[.CE$1]&lt;NOW();[.$A11]&lt;&gt;0);&quot;O&quot;;IF(AND([.$E11]=[.$D11];[.$D11]&lt;[.CE$1];[.CE$1]&lt;NOW();[.$A11]&lt;&gt;0);&quot;O&quot;;0))))" table:style-name="ce21">
            <text:p>0</text:p>
          </table:table-cell>
          <table:table-cell office:value-type="float" office:value="0" table:formula="of:=IF([.$D11]=[.CF$1];&quot;D&quot;;IF([.$E11]=[.CF$1];&quot;F&quot;;IF(AND([.$E11]&gt;[.$D11];[.$E11]&lt;[.CF$1];[.CF$1]&lt;NOW();[.$A11]&lt;&gt;0);&quot;O&quot;;IF(AND([.$E11]=[.$D11];[.$D11]&lt;[.CF$1];[.CF$1]&lt;NOW();[.$A11]&lt;&gt;0);&quot;O&quot;;0))))" table:style-name="ce21">
            <text:p>0</text:p>
          </table:table-cell>
          <table:table-cell office:value-type="float" office:value="0" table:formula="of:=IF([.$D11]=[.CG$1];&quot;D&quot;;IF([.$E11]=[.CG$1];&quot;F&quot;;IF(AND([.$E11]&gt;[.$D11];[.$E11]&lt;[.CG$1];[.CG$1]&lt;NOW();[.$A11]&lt;&gt;0);&quot;O&quot;;IF(AND([.$E11]=[.$D11];[.$D11]&lt;[.CG$1];[.CG$1]&lt;NOW();[.$A11]&lt;&gt;0);&quot;O&quot;;0))))" table:style-name="ce21">
            <text:p>0</text:p>
          </table:table-cell>
          <table:table-cell office:value-type="float" office:value="0" table:formula="of:=IF([.$D11]=[.CH$1];&quot;D&quot;;IF([.$E11]=[.CH$1];&quot;F&quot;;IF(AND([.$E11]&gt;[.$D11];[.$E11]&lt;[.CH$1];[.CH$1]&lt;NOW();[.$A11]&lt;&gt;0);&quot;O&quot;;IF(AND([.$E11]=[.$D11];[.$D11]&lt;[.CH$1];[.CH$1]&lt;NOW();[.$A11]&lt;&gt;0);&quot;O&quot;;0))))" table:style-name="ce21">
            <text:p>0</text:p>
          </table:table-cell>
          <table:table-cell office:value-type="float" office:value="0" table:formula="of:=IF([.$D11]=[.CI$1];&quot;D&quot;;IF([.$E11]=[.CI$1];&quot;F&quot;;IF(AND([.$E11]&gt;[.$D11];[.$E11]&lt;[.CI$1];[.CI$1]&lt;NOW();[.$A11]&lt;&gt;0);&quot;O&quot;;IF(AND([.$E11]=[.$D11];[.$D11]&lt;[.CI$1];[.CI$1]&lt;NOW();[.$A11]&lt;&gt;0);&quot;O&quot;;0))))" table:style-name="ce21">
            <text:p>0</text:p>
          </table:table-cell>
          <table:table-cell office:value-type="float" office:value="0" table:formula="of:=IF([.$D11]=[.CJ$1];&quot;D&quot;;IF([.$E11]=[.CJ$1];&quot;F&quot;;IF(AND([.$E11]&gt;[.$D11];[.$E11]&lt;[.CJ$1];[.CJ$1]&lt;NOW();[.$A11]&lt;&gt;0);&quot;O&quot;;IF(AND([.$E11]=[.$D11];[.$D11]&lt;[.CJ$1];[.CJ$1]&lt;NOW();[.$A11]&lt;&gt;0);&quot;O&quot;;0))))" table:style-name="ce21">
            <text:p>0</text:p>
          </table:table-cell>
          <table:table-cell office:value-type="float" office:value="0" table:formula="of:=IF([.$D11]=[.CK$1];&quot;D&quot;;IF([.$E11]=[.CK$1];&quot;F&quot;;IF(AND([.$E11]&gt;[.$D11];[.$E11]&lt;[.CK$1];[.CK$1]&lt;NOW();[.$A11]&lt;&gt;0);&quot;O&quot;;IF(AND([.$E11]=[.$D11];[.$D11]&lt;[.CK$1];[.CK$1]&lt;NOW();[.$A11]&lt;&gt;0);&quot;O&quot;;0))))" table:style-name="ce21">
            <text:p>0</text:p>
          </table:table-cell>
          <table:table-cell office:value-type="float" office:value="0" table:formula="of:=IF([.$D11]=[.CL$1];&quot;D&quot;;IF([.$E11]=[.CL$1];&quot;F&quot;;IF(AND([.$E11]&gt;[.$D11];[.$E11]&lt;[.CL$1];[.CL$1]&lt;NOW();[.$A11]&lt;&gt;0);&quot;O&quot;;IF(AND([.$E11]=[.$D11];[.$D11]&lt;[.CL$1];[.CL$1]&lt;NOW();[.$A11]&lt;&gt;0);&quot;O&quot;;0))))" table:style-name="ce21">
            <text:p>0</text:p>
          </table:table-cell>
          <table:table-cell office:value-type="float" office:value="0" table:formula="of:=IF([.$D11]=[.CM$1];&quot;D&quot;;IF([.$E11]=[.CM$1];&quot;F&quot;;IF(AND([.$E11]&gt;[.$D11];[.$E11]&lt;[.CM$1];[.CM$1]&lt;NOW();[.$A11]&lt;&gt;0);&quot;O&quot;;IF(AND([.$E11]=[.$D11];[.$D11]&lt;[.CM$1];[.CM$1]&lt;NOW();[.$A11]&lt;&gt;0);&quot;O&quot;;0))))" table:style-name="ce21">
            <text:p>0</text:p>
          </table:table-cell>
          <table:table-cell office:value-type="float" office:value="0" table:formula="of:=IF([.$D11]=[.CN$1];&quot;D&quot;;IF([.$E11]=[.CN$1];&quot;F&quot;;IF(AND([.$E11]&gt;[.$D11];[.$E11]&lt;[.CN$1];[.CN$1]&lt;NOW();[.$A11]&lt;&gt;0);&quot;O&quot;;IF(AND([.$E11]=[.$D11];[.$D11]&lt;[.CN$1];[.CN$1]&lt;NOW();[.$A11]&lt;&gt;0);&quot;O&quot;;0))))" table:style-name="ce21">
            <text:p>0</text:p>
          </table:table-cell>
          <table:table-cell office:value-type="float" office:value="0" table:formula="of:=IF([.$D11]=[.CO$1];&quot;D&quot;;IF([.$E11]=[.CO$1];&quot;F&quot;;IF(AND([.$E11]&gt;[.$D11];[.$E11]&lt;[.CO$1];[.CO$1]&lt;NOW();[.$A11]&lt;&gt;0);&quot;O&quot;;IF(AND([.$E11]=[.$D11];[.$D11]&lt;[.CO$1];[.CO$1]&lt;NOW();[.$A11]&lt;&gt;0);&quot;O&quot;;0))))" table:style-name="ce21">
            <text:p>0</text:p>
          </table:table-cell>
          <table:table-cell office:value-type="float" office:value="0" table:formula="of:=IF([.$D11]=[.CP$1];&quot;D&quot;;IF([.$E11]=[.CP$1];&quot;F&quot;;IF(AND([.$E11]&gt;[.$D11];[.$E11]&lt;[.CP$1];[.CP$1]&lt;NOW();[.$A11]&lt;&gt;0);&quot;O&quot;;IF(AND([.$E11]=[.$D11];[.$D11]&lt;[.CP$1];[.CP$1]&lt;NOW();[.$A11]&lt;&gt;0);&quot;O&quot;;0))))" table:style-name="ce21">
            <text:p>0</text:p>
          </table:table-cell>
          <table:table-cell office:value-type="float" office:value="0" table:formula="of:=IF([.$D11]=[.CQ$1];&quot;D&quot;;IF([.$E11]=[.CQ$1];&quot;F&quot;;IF(AND([.$E11]&gt;[.$D11];[.$E11]&lt;[.CQ$1];[.CQ$1]&lt;NOW();[.$A11]&lt;&gt;0);&quot;O&quot;;IF(AND([.$E11]=[.$D11];[.$D11]&lt;[.CQ$1];[.CQ$1]&lt;NOW();[.$A11]&lt;&gt;0);&quot;O&quot;;0))))" table:style-name="ce21">
            <text:p>0</text:p>
          </table:table-cell>
          <table:table-cell office:value-type="float" office:value="0" table:formula="of:=IF([.$D11]=[.CR$1];&quot;D&quot;;IF([.$E11]=[.CR$1];&quot;F&quot;;IF(AND([.$E11]&gt;[.$D11];[.$E11]&lt;[.CR$1];[.CR$1]&lt;NOW();[.$A11]&lt;&gt;0);&quot;O&quot;;IF(AND([.$E11]=[.$D11];[.$D11]&lt;[.CR$1];[.CR$1]&lt;NOW();[.$A11]&lt;&gt;0);&quot;O&quot;;0))))" table:style-name="ce21">
            <text:p>0</text:p>
          </table:table-cell>
          <table:table-cell office:value-type="float" office:value="0" table:formula="of:=IF([.$D11]=[.CS$1];&quot;D&quot;;IF([.$E11]=[.CS$1];&quot;F&quot;;IF(AND([.$E11]&gt;[.$D11];[.$E11]&lt;[.CS$1];[.CS$1]&lt;NOW();[.$A11]&lt;&gt;0);&quot;O&quot;;IF(AND([.$E11]=[.$D11];[.$D11]&lt;[.CS$1];[.CS$1]&lt;NOW();[.$A11]&lt;&gt;0);&quot;O&quot;;0))))" table:style-name="ce21">
            <text:p>0</text:p>
          </table:table-cell>
          <table:table-cell office:value-type="float" office:value="0" table:formula="of:=IF([.$D11]=[.CT$1];&quot;D&quot;;IF([.$E11]=[.CT$1];&quot;F&quot;;IF(AND([.$E11]&gt;[.$D11];[.$E11]&lt;[.CT$1];[.CT$1]&lt;NOW();[.$A11]&lt;&gt;0);&quot;O&quot;;IF(AND([.$E11]=[.$D11];[.$D11]&lt;[.CT$1];[.CT$1]&lt;NOW();[.$A11]&lt;&gt;0);&quot;O&quot;;0))))" table:style-name="ce21">
            <text:p>0</text:p>
          </table:table-cell>
          <table:table-cell office:value-type="float" office:value="0" table:formula="of:=IF([.$D11]=[.CU$1];&quot;D&quot;;IF([.$E11]=[.CU$1];&quot;F&quot;;IF(AND([.$E11]&gt;[.$D11];[.$E11]&lt;[.CU$1];[.CU$1]&lt;NOW();[.$A11]&lt;&gt;0);&quot;O&quot;;IF(AND([.$E11]=[.$D11];[.$D11]&lt;[.CU$1];[.CU$1]&lt;NOW();[.$A11]&lt;&gt;0);&quot;O&quot;;0))))" table:style-name="ce21">
            <text:p>0</text:p>
          </table:table-cell>
          <table:table-cell office:value-type="float" office:value="0" table:formula="of:=IF([.$D11]=[.CV$1];&quot;D&quot;;IF([.$E11]=[.CV$1];&quot;F&quot;;IF(AND([.$E11]&gt;[.$D11];[.$E11]&lt;[.CV$1];[.CV$1]&lt;NOW();[.$A11]&lt;&gt;0);&quot;O&quot;;IF(AND([.$E11]=[.$D11];[.$D11]&lt;[.CV$1];[.CV$1]&lt;NOW();[.$A11]&lt;&gt;0);&quot;O&quot;;0))))" table:style-name="ce21">
            <text:p>0</text:p>
          </table:table-cell>
          <table:table-cell office:value-type="float" office:value="0" table:formula="of:=IF([.$D11]=[.CW$1];&quot;D&quot;;IF([.$E11]=[.CW$1];&quot;F&quot;;IF(AND([.$E11]&gt;[.$D11];[.$E11]&lt;[.CW$1];[.CW$1]&lt;NOW();[.$A11]&lt;&gt;0);&quot;O&quot;;IF(AND([.$E11]=[.$D11];[.$D11]&lt;[.CW$1];[.CW$1]&lt;NOW();[.$A11]&lt;&gt;0);&quot;O&quot;;0))))" table:style-name="ce21">
            <text:p>0</text:p>
          </table:table-cell>
          <table:table-cell office:value-type="float" office:value="0" table:formula="of:=IF([.$D11]=[.CX$1];&quot;D&quot;;IF([.$E11]=[.CX$1];&quot;F&quot;;IF(AND([.$E11]&gt;[.$D11];[.$E11]&lt;[.CX$1];[.CX$1]&lt;NOW();[.$A11]&lt;&gt;0);&quot;O&quot;;IF(AND([.$E11]=[.$D11];[.$D11]&lt;[.CX$1];[.CX$1]&lt;NOW();[.$A11]&lt;&gt;0);&quot;O&quot;;0))))" table:style-name="ce21">
            <text:p>0</text:p>
          </table:table-cell>
          <table:table-cell office:value-type="float" office:value="0" table:formula="of:=IF([.$D11]=[.CY$1];&quot;D&quot;;IF([.$E11]=[.CY$1];&quot;F&quot;;IF(AND([.$E11]&gt;[.$D11];[.$E11]&lt;[.CY$1];[.CY$1]&lt;NOW();[.$A11]&lt;&gt;0);&quot;O&quot;;IF(AND([.$E11]=[.$D11];[.$D11]&lt;[.CY$1];[.CY$1]&lt;NOW();[.$A11]&lt;&gt;0);&quot;O&quot;;0))))" table:style-name="ce21">
            <text:p>0</text:p>
          </table:table-cell>
          <table:table-cell office:value-type="float" office:value="0" table:formula="of:=IF([.$D11]=[.CZ$1];&quot;D&quot;;IF([.$E11]=[.CZ$1];&quot;F&quot;;IF(AND([.$E11]&gt;[.$D11];[.$E11]&lt;[.CZ$1];[.CZ$1]&lt;NOW();[.$A11]&lt;&gt;0);&quot;O&quot;;IF(AND([.$E11]=[.$D11];[.$D11]&lt;[.CZ$1];[.CZ$1]&lt;NOW();[.$A11]&lt;&gt;0);&quot;O&quot;;0))))" table:style-name="ce21">
            <text:p>0</text:p>
          </table:table-cell>
          <table:table-cell office:value-type="float" office:value="0" table:formula="of:=IF([.$D11]=[.DA$1];&quot;D&quot;;IF([.$E11]=[.DA$1];&quot;F&quot;;IF(AND([.$E11]&gt;[.$D11];[.$E11]&lt;[.DA$1];[.DA$1]&lt;NOW();[.$A11]&lt;&gt;0);&quot;O&quot;;IF(AND([.$E11]=[.$D11];[.$D11]&lt;[.DA$1];[.DA$1]&lt;NOW();[.$A11]&lt;&gt;0);&quot;O&quot;;0))))" table:style-name="ce21">
            <text:p>0</text:p>
          </table:table-cell>
          <table:table-cell office:value-type="float" office:value="0" table:formula="of:=IF([.$D11]=[.DB$1];&quot;D&quot;;IF([.$E11]=[.DB$1];&quot;F&quot;;IF(AND([.$E11]&gt;[.$D11];[.$E11]&lt;[.DB$1];[.DB$1]&lt;NOW();[.$A11]&lt;&gt;0);&quot;O&quot;;IF(AND([.$E11]=[.$D11];[.$D11]&lt;[.DB$1];[.DB$1]&lt;NOW();[.$A11]&lt;&gt;0);&quot;O&quot;;0))))" table:style-name="ce21">
            <text:p>0</text:p>
          </table:table-cell>
          <table:table-cell office:value-type="float" office:value="0" table:formula="of:=IF([.$D11]=[.DC$1];&quot;D&quot;;IF([.$E11]=[.DC$1];&quot;F&quot;;IF(AND([.$E11]&gt;[.$D11];[.$E11]&lt;[.DC$1];[.DC$1]&lt;NOW();[.$A11]&lt;&gt;0);&quot;O&quot;;IF(AND([.$E11]=[.$D11];[.$D11]&lt;[.DC$1];[.DC$1]&lt;NOW();[.$A11]&lt;&gt;0);&quot;O&quot;;0))))" table:style-name="ce21">
            <text:p>0</text:p>
          </table:table-cell>
          <table:table-cell office:value-type="float" office:value="0" table:formula="of:=IF([.$D11]=[.DD$1];&quot;D&quot;;IF([.$E11]=[.DD$1];&quot;F&quot;;IF(AND([.$E11]&gt;[.$D11];[.$E11]&lt;[.DD$1];[.DD$1]&lt;NOW();[.$A11]&lt;&gt;0);&quot;O&quot;;IF(AND([.$E11]=[.$D11];[.$D11]&lt;[.DD$1];[.DD$1]&lt;NOW();[.$A11]&lt;&gt;0);&quot;O&quot;;0))))" table:style-name="ce21">
            <text:p>0</text:p>
          </table:table-cell>
          <table:table-cell office:value-type="float" office:value="0" table:formula="of:=IF([.$D11]=[.DE$1];&quot;D&quot;;IF([.$E11]=[.DE$1];&quot;F&quot;;IF(AND([.$E11]&gt;[.$D11];[.$E11]&lt;[.DE$1];[.DE$1]&lt;NOW();[.$A11]&lt;&gt;0);&quot;O&quot;;IF(AND([.$E11]=[.$D11];[.$D11]&lt;[.DE$1];[.DE$1]&lt;NOW();[.$A11]&lt;&gt;0);&quot;O&quot;;0))))" table:style-name="ce21">
            <text:p>0</text:p>
          </table:table-cell>
          <table:table-cell office:value-type="float" office:value="0" table:formula="of:=IF([.$D11]=[.DF$1];&quot;D&quot;;IF([.$E11]=[.DF$1];&quot;F&quot;;IF(AND([.$E11]&gt;[.$D11];[.$E11]&lt;[.DF$1];[.DF$1]&lt;NOW();[.$A11]&lt;&gt;0);&quot;O&quot;;IF(AND([.$E11]=[.$D11];[.$D11]&lt;[.DF$1];[.DF$1]&lt;NOW();[.$A11]&lt;&gt;0);&quot;O&quot;;0))))" table:style-name="ce21">
            <text:p>0</text:p>
          </table:table-cell>
          <table:table-cell office:value-type="float" office:value="0" table:formula="of:=IF([.$D11]=[.DG$1];&quot;D&quot;;IF([.$E11]=[.DG$1];&quot;F&quot;;IF(AND([.$E11]&gt;[.$D11];[.$E11]&lt;[.DG$1];[.DG$1]&lt;NOW();[.$A11]&lt;&gt;0);&quot;O&quot;;IF(AND([.$E11]=[.$D11];[.$D11]&lt;[.DG$1];[.DG$1]&lt;NOW();[.$A11]&lt;&gt;0);&quot;O&quot;;0))))" table:style-name="ce21">
            <text:p>0</text:p>
          </table:table-cell>
          <table:table-cell office:value-type="float" office:value="0" table:formula="of:=IF([.$D11]=[.DH$1];&quot;D&quot;;IF([.$E11]=[.DH$1];&quot;F&quot;;IF(AND([.$E11]&gt;[.$D11];[.$E11]&lt;[.DH$1];[.DH$1]&lt;NOW();[.$A11]&lt;&gt;0);&quot;O&quot;;IF(AND([.$E11]=[.$D11];[.$D11]&lt;[.DH$1];[.DH$1]&lt;NOW();[.$A11]&lt;&gt;0);&quot;O&quot;;0))))" table:style-name="ce21">
            <text:p>0</text:p>
          </table:table-cell>
          <table:table-cell office:value-type="float" office:value="0" table:formula="of:=IF([.$D11]=[.DI$1];&quot;D&quot;;IF([.$E11]=[.DI$1];&quot;F&quot;;IF(AND([.$E11]&gt;[.$D11];[.$E11]&lt;[.DI$1];[.DI$1]&lt;NOW();[.$A11]&lt;&gt;0);&quot;O&quot;;IF(AND([.$E11]=[.$D11];[.$D11]&lt;[.DI$1];[.DI$1]&lt;NOW();[.$A11]&lt;&gt;0);&quot;O&quot;;0))))" table:style-name="ce21">
            <text:p>0</text:p>
          </table:table-cell>
          <table:table-cell office:value-type="float" office:value="0" table:formula="of:=IF([.$D11]=[.DJ$1];&quot;D&quot;;IF([.$E11]=[.DJ$1];&quot;F&quot;;IF(AND([.$E11]&gt;[.$D11];[.$E11]&lt;[.DJ$1];[.DJ$1]&lt;NOW();[.$A11]&lt;&gt;0);&quot;O&quot;;IF(AND([.$E11]=[.$D11];[.$D11]&lt;[.DJ$1];[.DJ$1]&lt;NOW();[.$A11]&lt;&gt;0);&quot;O&quot;;0))))" table:style-name="ce21">
            <text:p>0</text:p>
          </table:table-cell>
          <table:table-cell office:value-type="float" office:value="0" table:formula="of:=IF([.$D11]=[.DK$1];&quot;D&quot;;IF([.$E11]=[.DK$1];&quot;F&quot;;IF(AND([.$E11]&gt;[.$D11];[.$E11]&lt;[.DK$1];[.DK$1]&lt;NOW();[.$A11]&lt;&gt;0);&quot;O&quot;;IF(AND([.$E11]=[.$D11];[.$D11]&lt;[.DK$1];[.DK$1]&lt;NOW();[.$A11]&lt;&gt;0);&quot;O&quot;;0))))" table:style-name="ce21">
            <text:p>0</text:p>
          </table:table-cell>
          <table:table-cell office:value-type="float" office:value="0" table:formula="of:=IF([.$D11]=[.DL$1];&quot;D&quot;;IF([.$E11]=[.DL$1];&quot;F&quot;;IF(AND([.$E11]&gt;[.$D11];[.$E11]&lt;[.DL$1];[.DL$1]&lt;NOW();[.$A11]&lt;&gt;0);&quot;O&quot;;IF(AND([.$E11]=[.$D11];[.$D11]&lt;[.DL$1];[.DL$1]&lt;NOW();[.$A11]&lt;&gt;0);&quot;O&quot;;0))))" table:style-name="ce21">
            <text:p>0</text:p>
          </table:table-cell>
          <table:table-cell office:value-type="float" office:value="0" table:formula="of:=IF([.$D11]=[.DM$1];&quot;D&quot;;IF([.$E11]=[.DM$1];&quot;F&quot;;IF(AND([.$E11]&gt;[.$D11];[.$E11]&lt;[.DM$1];[.DM$1]&lt;NOW();[.$A11]&lt;&gt;0);&quot;O&quot;;IF(AND([.$E11]=[.$D11];[.$D11]&lt;[.DM$1];[.DM$1]&lt;NOW();[.$A11]&lt;&gt;0);&quot;O&quot;;0))))" table:style-name="ce21">
            <text:p>0</text:p>
          </table:table-cell>
          <table:table-cell office:value-type="float" office:value="0" table:formula="of:=IF([.$D11]=[.DN$1];&quot;D&quot;;IF([.$E11]=[.DN$1];&quot;F&quot;;IF(AND([.$E11]&gt;[.$D11];[.$E11]&lt;[.DN$1];[.DN$1]&lt;NOW();[.$A11]&lt;&gt;0);&quot;O&quot;;IF(AND([.$E11]=[.$D11];[.$D11]&lt;[.DN$1];[.DN$1]&lt;NOW();[.$A11]&lt;&gt;0);&quot;O&quot;;0))))" table:style-name="ce21">
            <text:p>0</text:p>
          </table:table-cell>
          <table:table-cell office:value-type="float" office:value="0" table:formula="of:=IF([.$D11]=[.DO$1];&quot;D&quot;;IF([.$E11]=[.DO$1];&quot;F&quot;;IF(AND([.$E11]&gt;[.$D11];[.$E11]&lt;[.DO$1];[.DO$1]&lt;NOW();[.$A11]&lt;&gt;0);&quot;O&quot;;IF(AND([.$E11]=[.$D11];[.$D11]&lt;[.DO$1];[.DO$1]&lt;NOW();[.$A11]&lt;&gt;0);&quot;O&quot;;0))))" table:style-name="ce21">
            <text:p>0</text:p>
          </table:table-cell>
          <table:table-cell office:value-type="float" office:value="0" table:formula="of:=IF([.$D11]=[.DP$1];&quot;D&quot;;IF([.$E11]=[.DP$1];&quot;F&quot;;IF(AND([.$E11]&gt;[.$D11];[.$E11]&lt;[.DP$1];[.DP$1]&lt;NOW();[.$A11]&lt;&gt;0);&quot;O&quot;;IF(AND([.$E11]=[.$D11];[.$D11]&lt;[.DP$1];[.DP$1]&lt;NOW();[.$A11]&lt;&gt;0);&quot;O&quot;;0))))" table:style-name="ce21">
            <text:p>0</text:p>
          </table:table-cell>
          <table:table-cell office:value-type="float" office:value="0" table:formula="of:=IF([.$D11]=[.DQ$1];&quot;D&quot;;IF([.$E11]=[.DQ$1];&quot;F&quot;;IF(AND([.$E11]&gt;[.$D11];[.$E11]&lt;[.DQ$1];[.DQ$1]&lt;NOW();[.$A11]&lt;&gt;0);&quot;O&quot;;IF(AND([.$E11]=[.$D11];[.$D11]&lt;[.DQ$1];[.DQ$1]&lt;NOW();[.$A11]&lt;&gt;0);&quot;O&quot;;0))))" table:style-name="ce21">
            <text:p>0</text:p>
          </table:table-cell>
          <table:table-cell office:value-type="float" office:value="0" table:formula="of:=IF([.$D11]=[.DR$1];&quot;D&quot;;IF([.$E11]=[.DR$1];&quot;F&quot;;IF(AND([.$E11]&gt;[.$D11];[.$E11]&lt;[.DR$1];[.DR$1]&lt;NOW();[.$A11]&lt;&gt;0);&quot;O&quot;;IF(AND([.$E11]=[.$D11];[.$D11]&lt;[.DR$1];[.DR$1]&lt;NOW();[.$A11]&lt;&gt;0);&quot;O&quot;;0))))" table:style-name="ce21">
            <text:p>0</text:p>
          </table:table-cell>
          <table:table-cell office:value-type="float" office:value="0" table:formula="of:=IF([.$D11]=[.DS$1];&quot;D&quot;;IF([.$E11]=[.DS$1];&quot;F&quot;;IF(AND([.$E11]&gt;[.$D11];[.$E11]&lt;[.DS$1];[.DS$1]&lt;NOW();[.$A11]&lt;&gt;0);&quot;O&quot;;IF(AND([.$E11]=[.$D11];[.$D11]&lt;[.DS$1];[.DS$1]&lt;NOW();[.$A11]&lt;&gt;0);&quot;O&quot;;0))))" table:style-name="ce21">
            <text:p>0</text:p>
          </table:table-cell>
          <table:table-cell office:value-type="float" office:value="0" table:formula="of:=IF([.$D11]=[.DT$1];&quot;D&quot;;IF([.$E11]=[.DT$1];&quot;F&quot;;IF(AND([.$E11]&gt;[.$D11];[.$E11]&lt;[.DT$1];[.DT$1]&lt;NOW();[.$A11]&lt;&gt;0);&quot;O&quot;;IF(AND([.$E11]=[.$D11];[.$D11]&lt;[.DT$1];[.DT$1]&lt;NOW();[.$A11]&lt;&gt;0);&quot;O&quot;;0))))" table:style-name="ce21">
            <text:p>0</text:p>
          </table:table-cell>
          <table:table-cell office:value-type="float" office:value="0" table:formula="of:=IF([.$D11]=[.DU$1];&quot;D&quot;;IF([.$E11]=[.DU$1];&quot;F&quot;;IF(AND([.$E11]&gt;[.$D11];[.$E11]&lt;[.DU$1];[.DU$1]&lt;NOW();[.$A11]&lt;&gt;0);&quot;O&quot;;IF(AND([.$E11]=[.$D11];[.$D11]&lt;[.DU$1];[.DU$1]&lt;NOW();[.$A11]&lt;&gt;0);&quot;O&quot;;0))))" table:style-name="ce21">
            <text:p>0</text:p>
          </table:table-cell>
          <table:table-cell office:value-type="float" office:value="0" table:formula="of:=IF([.$D11]=[.DV$1];&quot;D&quot;;IF([.$E11]=[.DV$1];&quot;F&quot;;IF(AND([.$E11]&gt;[.$D11];[.$E11]&lt;[.DV$1];[.DV$1]&lt;NOW();[.$A11]&lt;&gt;0);&quot;O&quot;;IF(AND([.$E11]=[.$D11];[.$D11]&lt;[.DV$1];[.DV$1]&lt;NOW();[.$A11]&lt;&gt;0);&quot;O&quot;;0))))" table:style-name="ce21">
            <text:p>0</text:p>
          </table:table-cell>
          <table:table-cell office:value-type="float" office:value="0" table:formula="of:=IF([.$D11]=[.DW$1];&quot;D&quot;;IF([.$E11]=[.DW$1];&quot;F&quot;;IF(AND([.$E11]&gt;[.$D11];[.$E11]&lt;[.DW$1];[.DW$1]&lt;NOW();[.$A11]&lt;&gt;0);&quot;O&quot;;IF(AND([.$E11]=[.$D11];[.$D11]&lt;[.DW$1];[.DW$1]&lt;NOW();[.$A11]&lt;&gt;0);&quot;O&quot;;0))))" table:style-name="ce21">
            <text:p>0</text:p>
          </table:table-cell>
          <table:table-cell office:value-type="float" office:value="0" table:formula="of:=IF([.$D11]=[.DX$1];&quot;D&quot;;IF([.$E11]=[.DX$1];&quot;F&quot;;IF(AND([.$E11]&gt;[.$D11];[.$E11]&lt;[.DX$1];[.DX$1]&lt;NOW();[.$A11]&lt;&gt;0);&quot;O&quot;;IF(AND([.$E11]=[.$D11];[.$D11]&lt;[.DX$1];[.DX$1]&lt;NOW();[.$A11]&lt;&gt;0);&quot;O&quot;;0))))" table:style-name="ce21">
            <text:p>0</text:p>
          </table:table-cell>
          <table:table-cell office:value-type="float" office:value="0" table:formula="of:=IF([.$D11]=[.DY$1];&quot;D&quot;;IF([.$E11]=[.DY$1];&quot;F&quot;;IF(AND([.$E11]&gt;[.$D11];[.$E11]&lt;[.DY$1];[.DY$1]&lt;NOW();[.$A11]&lt;&gt;0);&quot;O&quot;;IF(AND([.$E11]=[.$D11];[.$D11]&lt;[.DY$1];[.DY$1]&lt;NOW();[.$A11]&lt;&gt;0);&quot;O&quot;;0))))" table:style-name="ce21">
            <text:p>0</text:p>
          </table:table-cell>
          <table:table-cell office:value-type="float" office:value="0" table:formula="of:=IF([.$D11]=[.DZ$1];&quot;D&quot;;IF([.$E11]=[.DZ$1];&quot;F&quot;;IF(AND([.$E11]&gt;[.$D11];[.$E11]&lt;[.DZ$1];[.DZ$1]&lt;NOW();[.$A11]&lt;&gt;0);&quot;O&quot;;IF(AND([.$E11]=[.$D11];[.$D11]&lt;[.DZ$1];[.DZ$1]&lt;NOW();[.$A11]&lt;&gt;0);&quot;O&quot;;0))))" table:style-name="ce21">
            <text:p>0</text:p>
          </table:table-cell>
          <table:table-cell office:value-type="float" office:value="0" table:formula="of:=IF([.$D11]=[.EA$1];&quot;D&quot;;IF([.$E11]=[.EA$1];&quot;F&quot;;IF(AND([.$E11]&gt;[.$D11];[.$E11]&lt;[.EA$1];[.EA$1]&lt;NOW();[.$A11]&lt;&gt;0);&quot;O&quot;;IF(AND([.$E11]=[.$D11];[.$D11]&lt;[.EA$1];[.EA$1]&lt;NOW();[.$A11]&lt;&gt;0);&quot;O&quot;;0))))" table:style-name="ce21">
            <text:p>0</text:p>
          </table:table-cell>
          <table:table-cell office:value-type="float" office:value="0" table:formula="of:=IF([.$D11]=[.EB$1];&quot;D&quot;;IF([.$E11]=[.EB$1];&quot;F&quot;;IF(AND([.$E11]&gt;[.$D11];[.$E11]&lt;[.EB$1];[.EB$1]&lt;NOW();[.$A11]&lt;&gt;0);&quot;O&quot;;IF(AND([.$E11]=[.$D11];[.$D11]&lt;[.EB$1];[.EB$1]&lt;NOW();[.$A11]&lt;&gt;0);&quot;O&quot;;0))))" table:style-name="ce21">
            <text:p>0</text:p>
          </table:table-cell>
          <table:table-cell office:value-type="float" office:value="0" table:formula="of:=IF([.$D11]=[.EC$1];&quot;D&quot;;IF([.$E11]=[.EC$1];&quot;F&quot;;IF(AND([.$E11]&gt;[.$D11];[.$E11]&lt;[.EC$1];[.EC$1]&lt;NOW();[.$A11]&lt;&gt;0);&quot;O&quot;;IF(AND([.$E11]=[.$D11];[.$D11]&lt;[.EC$1];[.EC$1]&lt;NOW();[.$A11]&lt;&gt;0);&quot;O&quot;;0))))" table:style-name="ce21">
            <text:p>0</text:p>
          </table:table-cell>
          <table:table-cell office:value-type="float" office:value="0" table:formula="of:=IF([.$D11]=[.ED$1];&quot;D&quot;;IF([.$E11]=[.ED$1];&quot;F&quot;;IF(AND([.$E11]&gt;[.$D11];[.$E11]&lt;[.ED$1];[.ED$1]&lt;NOW();[.$A11]&lt;&gt;0);&quot;O&quot;;IF(AND([.$E11]=[.$D11];[.$D11]&lt;[.ED$1];[.ED$1]&lt;NOW();[.$A11]&lt;&gt;0);&quot;O&quot;;0))))" table:style-name="ce21">
            <text:p>0</text:p>
          </table:table-cell>
          <table:table-cell office:value-type="float" office:value="0" table:formula="of:=IF([.$D11]=[.EE$1];&quot;D&quot;;IF([.$E11]=[.EE$1];&quot;F&quot;;IF(AND([.$E11]&gt;[.$D11];[.$E11]&lt;[.EE$1];[.EE$1]&lt;NOW();[.$A11]&lt;&gt;0);&quot;O&quot;;IF(AND([.$E11]=[.$D11];[.$D11]&lt;[.EE$1];[.EE$1]&lt;NOW();[.$A11]&lt;&gt;0);&quot;O&quot;;0))))" table:style-name="ce21">
            <text:p>0</text:p>
          </table:table-cell>
          <table:table-cell office:value-type="float" office:value="0" table:formula="of:=IF([.$D11]=[.EF$1];&quot;D&quot;;IF([.$E11]=[.EF$1];&quot;F&quot;;IF(AND([.$E11]&gt;[.$D11];[.$E11]&lt;[.EF$1];[.EF$1]&lt;NOW();[.$A11]&lt;&gt;0);&quot;O&quot;;IF(AND([.$E11]=[.$D11];[.$D11]&lt;[.EF$1];[.EF$1]&lt;NOW();[.$A11]&lt;&gt;0);&quot;O&quot;;0))))" table:style-name="ce21">
            <text:p>0</text:p>
          </table:table-cell>
          <table:table-cell office:value-type="float" office:value="0" table:formula="of:=IF([.$D11]=[.EG$1];&quot;D&quot;;IF([.$E11]=[.EG$1];&quot;F&quot;;IF(AND([.$E11]&gt;[.$D11];[.$E11]&lt;[.EG$1];[.EG$1]&lt;NOW();[.$A11]&lt;&gt;0);&quot;O&quot;;IF(AND([.$E11]=[.$D11];[.$D11]&lt;[.EG$1];[.EG$1]&lt;NOW();[.$A11]&lt;&gt;0);&quot;O&quot;;0))))" table:style-name="ce21">
            <text:p>0</text:p>
          </table:table-cell>
          <table:table-cell office:value-type="float" office:value="0" table:formula="of:=IF([.$D11]=[.EH$1];&quot;D&quot;;IF([.$E11]=[.EH$1];&quot;F&quot;;IF(AND([.$E11]&gt;[.$D11];[.$E11]&lt;[.EH$1];[.EH$1]&lt;NOW();[.$A11]&lt;&gt;0);&quot;O&quot;;IF(AND([.$E11]=[.$D11];[.$D11]&lt;[.EH$1];[.EH$1]&lt;NOW();[.$A11]&lt;&gt;0);&quot;O&quot;;0))))" table:style-name="ce21">
            <text:p>0</text:p>
          </table:table-cell>
          <table:table-cell office:value-type="float" office:value="0" table:formula="of:=IF([.$D11]=[.EI$1];&quot;D&quot;;IF([.$E11]=[.EI$1];&quot;F&quot;;IF(AND([.$E11]&gt;[.$D11];[.$E11]&lt;[.EI$1];[.EI$1]&lt;NOW();[.$A11]&lt;&gt;0);&quot;O&quot;;IF(AND([.$E11]=[.$D11];[.$D11]&lt;[.EI$1];[.EI$1]&lt;NOW();[.$A11]&lt;&gt;0);&quot;O&quot;;0))))" table:style-name="ce21">
            <text:p>0</text:p>
          </table:table-cell>
          <table:table-cell office:value-type="float" office:value="0" table:formula="of:=IF([.$D11]=[.EJ$1];&quot;D&quot;;IF([.$E11]=[.EJ$1];&quot;F&quot;;IF(AND([.$E11]&gt;[.$D11];[.$E11]&lt;[.EJ$1];[.EJ$1]&lt;NOW();[.$A11]&lt;&gt;0);&quot;O&quot;;IF(AND([.$E11]=[.$D11];[.$D11]&lt;[.EJ$1];[.EJ$1]&lt;NOW();[.$A11]&lt;&gt;0);&quot;O&quot;;0))))" table:style-name="ce21">
            <text:p>0</text:p>
          </table:table-cell>
          <table:table-cell office:value-type="float" office:value="0" table:formula="of:=IF([.$D11]=[.EK$1];&quot;D&quot;;IF([.$E11]=[.EK$1];&quot;F&quot;;IF(AND([.$E11]&gt;[.$D11];[.$E11]&lt;[.EK$1];[.EK$1]&lt;NOW();[.$A11]&lt;&gt;0);&quot;O&quot;;IF(AND([.$E11]=[.$D11];[.$D11]&lt;[.EK$1];[.EK$1]&lt;NOW();[.$A11]&lt;&gt;0);&quot;O&quot;;0))))" table:style-name="ce21">
            <text:p>0</text:p>
          </table:table-cell>
          <table:table-cell office:value-type="float" office:value="0" table:formula="of:=IF([.$D11]=[.EL$1];&quot;D&quot;;IF([.$E11]=[.EL$1];&quot;F&quot;;IF(AND([.$E11]&gt;[.$D11];[.$E11]&lt;[.EL$1];[.EL$1]&lt;NOW();[.$A11]&lt;&gt;0);&quot;O&quot;;IF(AND([.$E11]=[.$D11];[.$D11]&lt;[.EL$1];[.EL$1]&lt;NOW();[.$A11]&lt;&gt;0);&quot;O&quot;;0))))" table:style-name="ce21">
            <text:p>0</text:p>
          </table:table-cell>
          <table:table-cell office:value-type="float" office:value="0" table:formula="of:=IF([.$D11]=[.EM$1];&quot;D&quot;;IF([.$E11]=[.EM$1];&quot;F&quot;;IF(AND([.$E11]&gt;[.$D11];[.$E11]&lt;[.EM$1];[.EM$1]&lt;NOW();[.$A11]&lt;&gt;0);&quot;O&quot;;IF(AND([.$E11]=[.$D11];[.$D11]&lt;[.EM$1];[.EM$1]&lt;NOW();[.$A11]&lt;&gt;0);&quot;O&quot;;0))))" table:style-name="ce21">
            <text:p>0</text:p>
          </table:table-cell>
          <table:table-cell office:value-type="float" office:value="0" table:formula="of:=IF([.$D11]=[.EN$1];&quot;D&quot;;IF([.$E11]=[.EN$1];&quot;F&quot;;IF(AND([.$E11]&gt;[.$D11];[.$E11]&lt;[.EN$1];[.EN$1]&lt;NOW();[.$A11]&lt;&gt;0);&quot;O&quot;;IF(AND([.$E11]=[.$D11];[.$D11]&lt;[.EN$1];[.EN$1]&lt;NOW();[.$A11]&lt;&gt;0);&quot;O&quot;;0))))" table:style-name="ce21">
            <text:p>0</text:p>
          </table:table-cell>
          <table:table-cell office:value-type="float" office:value="0" table:formula="of:=IF([.$D11]=[.EO$1];&quot;D&quot;;IF([.$E11]=[.EO$1];&quot;F&quot;;IF(AND([.$E11]&gt;[.$D11];[.$E11]&lt;[.EO$1];[.EO$1]&lt;NOW();[.$A11]&lt;&gt;0);&quot;O&quot;;IF(AND([.$E11]=[.$D11];[.$D11]&lt;[.EO$1];[.EO$1]&lt;NOW();[.$A11]&lt;&gt;0);&quot;O&quot;;0))))" table:style-name="ce21">
            <text:p>0</text:p>
          </table:table-cell>
          <table:table-cell office:value-type="float" office:value="0" table:formula="of:=IF([.$D11]=[.EP$1];&quot;D&quot;;IF([.$E11]=[.EP$1];&quot;F&quot;;IF(AND([.$E11]&gt;[.$D11];[.$E11]&lt;[.EP$1];[.EP$1]&lt;NOW();[.$A11]&lt;&gt;0);&quot;O&quot;;IF(AND([.$E11]=[.$D11];[.$D11]&lt;[.EP$1];[.EP$1]&lt;NOW();[.$A11]&lt;&gt;0);&quot;O&quot;;0))))" table:style-name="ce21">
            <text:p>0</text:p>
          </table:table-cell>
          <table:table-cell office:value-type="float" office:value="0" table:formula="of:=IF([.$D11]=[.EQ$1];&quot;D&quot;;IF([.$E11]=[.EQ$1];&quot;F&quot;;IF(AND([.$E11]&gt;[.$D11];[.$E11]&lt;[.EQ$1];[.EQ$1]&lt;NOW();[.$A11]&lt;&gt;0);&quot;O&quot;;IF(AND([.$E11]=[.$D11];[.$D11]&lt;[.EQ$1];[.EQ$1]&lt;NOW();[.$A11]&lt;&gt;0);&quot;O&quot;;0))))" table:style-name="ce21">
            <text:p>0</text:p>
          </table:table-cell>
          <table:table-cell office:value-type="float" office:value="0" table:formula="of:=IF([.$D11]=[.ER$1];&quot;D&quot;;IF([.$E11]=[.ER$1];&quot;F&quot;;IF(AND([.$E11]&gt;[.$D11];[.$E11]&lt;[.ER$1];[.ER$1]&lt;NOW();[.$A11]&lt;&gt;0);&quot;O&quot;;IF(AND([.$E11]=[.$D11];[.$D11]&lt;[.ER$1];[.ER$1]&lt;NOW();[.$A11]&lt;&gt;0);&quot;O&quot;;0))))" table:style-name="ce21">
            <text:p>0</text:p>
          </table:table-cell>
          <table:table-cell office:value-type="float" office:value="0" table:formula="of:=IF([.$D11]=[.ES$1];&quot;D&quot;;IF([.$E11]=[.ES$1];&quot;F&quot;;IF(AND([.$E11]&gt;[.$D11];[.$E11]&lt;[.ES$1];[.ES$1]&lt;NOW();[.$A11]&lt;&gt;0);&quot;O&quot;;IF(AND([.$E11]=[.$D11];[.$D11]&lt;[.ES$1];[.ES$1]&lt;NOW();[.$A11]&lt;&gt;0);&quot;O&quot;;0))))" table:style-name="ce21">
            <text:p>0</text:p>
          </table:table-cell>
          <table:table-cell office:value-type="float" office:value="0" table:formula="of:=IF([.$D11]=[.ET$1];&quot;D&quot;;IF([.$E11]=[.ET$1];&quot;F&quot;;IF(AND([.$E11]&gt;[.$D11];[.$E11]&lt;[.ET$1];[.ET$1]&lt;NOW();[.$A11]&lt;&gt;0);&quot;O&quot;;IF(AND([.$E11]=[.$D11];[.$D11]&lt;[.ET$1];[.ET$1]&lt;NOW();[.$A11]&lt;&gt;0);&quot;O&quot;;0))))" table:style-name="ce21">
            <text:p>0</text:p>
          </table:table-cell>
          <table:table-cell office:value-type="float" office:value="0" table:formula="of:=IF([.$D11]=[.EU$1];&quot;D&quot;;IF([.$E11]=[.EU$1];&quot;F&quot;;IF(AND([.$E11]&gt;[.$D11];[.$E11]&lt;[.EU$1];[.EU$1]&lt;NOW();[.$A11]&lt;&gt;0);&quot;O&quot;;IF(AND([.$E11]=[.$D11];[.$D11]&lt;[.EU$1];[.EU$1]&lt;NOW();[.$A11]&lt;&gt;0);&quot;O&quot;;0))))" table:style-name="ce21">
            <text:p>0</text:p>
          </table:table-cell>
          <table:table-cell office:value-type="float" office:value="0" table:formula="of:=IF([.$D11]=[.EV$1];&quot;D&quot;;IF([.$E11]=[.EV$1];&quot;F&quot;;IF(AND([.$E11]&gt;[.$D11];[.$E11]&lt;[.EV$1];[.EV$1]&lt;NOW();[.$A11]&lt;&gt;0);&quot;O&quot;;IF(AND([.$E11]=[.$D11];[.$D11]&lt;[.EV$1];[.EV$1]&lt;NOW();[.$A11]&lt;&gt;0);&quot;O&quot;;0))))" table:style-name="ce21">
            <text:p>0</text:p>
          </table:table-cell>
          <table:table-cell office:value-type="float" office:value="0" table:formula="of:=IF([.$D11]=[.EW$1];&quot;D&quot;;IF([.$E11]=[.EW$1];&quot;F&quot;;IF(AND([.$E11]&gt;[.$D11];[.$E11]&lt;[.EW$1];[.EW$1]&lt;NOW();[.$A11]&lt;&gt;0);&quot;O&quot;;IF(AND([.$E11]=[.$D11];[.$D11]&lt;[.EW$1];[.EW$1]&lt;NOW();[.$A11]&lt;&gt;0);&quot;O&quot;;0))))" table:style-name="ce21">
            <text:p>0</text:p>
          </table:table-cell>
          <table:table-cell office:value-type="float" office:value="0" table:formula="of:=IF([.$D11]=[.EX$1];&quot;D&quot;;IF([.$E11]=[.EX$1];&quot;F&quot;;IF(AND([.$E11]&gt;[.$D11];[.$E11]&lt;[.EX$1];[.EX$1]&lt;NOW();[.$A11]&lt;&gt;0);&quot;O&quot;;IF(AND([.$E11]=[.$D11];[.$D11]&lt;[.EX$1];[.EX$1]&lt;NOW();[.$A11]&lt;&gt;0);&quot;O&quot;;0))))" table:style-name="ce21">
            <text:p>0</text:p>
          </table:table-cell>
          <table:table-cell office:value-type="float" office:value="0" table:formula="of:=IF([.$D11]=[.EY$1];&quot;D&quot;;IF([.$E11]=[.EY$1];&quot;F&quot;;IF(AND([.$E11]&gt;[.$D11];[.$E11]&lt;[.EY$1];[.EY$1]&lt;NOW();[.$A11]&lt;&gt;0);&quot;O&quot;;IF(AND([.$E11]=[.$D11];[.$D11]&lt;[.EY$1];[.EY$1]&lt;NOW();[.$A11]&lt;&gt;0);&quot;O&quot;;0))))" table:style-name="ce21">
            <text:p>0</text:p>
          </table:table-cell>
          <table:table-cell office:value-type="float" office:value="0" table:formula="of:=IF([.$D11]=[.EZ$1];&quot;D&quot;;IF([.$E11]=[.EZ$1];&quot;F&quot;;IF(AND([.$E11]&gt;[.$D11];[.$E11]&lt;[.EZ$1];[.EZ$1]&lt;NOW();[.$A11]&lt;&gt;0);&quot;O&quot;;IF(AND([.$E11]=[.$D11];[.$D11]&lt;[.EZ$1];[.EZ$1]&lt;NOW();[.$A11]&lt;&gt;0);&quot;O&quot;;0))))" table:style-name="ce21">
            <text:p>0</text:p>
          </table:table-cell>
          <table:table-cell office:value-type="float" office:value="0" table:formula="of:=IF([.$D11]=[.FA$1];&quot;D&quot;;IF([.$E11]=[.FA$1];&quot;F&quot;;IF(AND([.$E11]&gt;[.$D11];[.$E11]&lt;[.FA$1];[.FA$1]&lt;NOW();[.$A11]&lt;&gt;0);&quot;O&quot;;IF(AND([.$E11]=[.$D11];[.$D11]&lt;[.FA$1];[.FA$1]&lt;NOW();[.$A11]&lt;&gt;0);&quot;O&quot;;0))))" table:style-name="ce21">
            <text:p>0</text:p>
          </table:table-cell>
          <table:table-cell office:value-type="float" office:value="0" table:formula="of:=IF([.$D11]=[.FB$1];&quot;D&quot;;IF([.$E11]=[.FB$1];&quot;F&quot;;IF(AND([.$E11]&gt;[.$D11];[.$E11]&lt;[.FB$1];[.FB$1]&lt;NOW();[.$A11]&lt;&gt;0);&quot;O&quot;;IF(AND([.$E11]=[.$D11];[.$D11]&lt;[.FB$1];[.FB$1]&lt;NOW();[.$A11]&lt;&gt;0);&quot;O&quot;;0))))" table:style-name="ce21">
            <text:p>0</text:p>
          </table:table-cell>
          <table:table-cell office:value-type="float" office:value="0" table:formula="of:=IF([.$D11]=[.FC$1];&quot;D&quot;;IF([.$E11]=[.FC$1];&quot;F&quot;;IF(AND([.$E11]&gt;[.$D11];[.$E11]&lt;[.FC$1];[.FC$1]&lt;NOW();[.$A11]&lt;&gt;0);&quot;O&quot;;IF(AND([.$E11]=[.$D11];[.$D11]&lt;[.FC$1];[.FC$1]&lt;NOW();[.$A11]&lt;&gt;0);&quot;O&quot;;0))))" table:style-name="ce21">
            <text:p>0</text:p>
          </table:table-cell>
          <table:table-cell office:value-type="float" office:value="0" table:formula="of:=IF([.$D11]=[.FD$1];&quot;D&quot;;IF([.$E11]=[.FD$1];&quot;F&quot;;IF(AND([.$E11]&gt;[.$D11];[.$E11]&lt;[.FD$1];[.FD$1]&lt;NOW();[.$A11]&lt;&gt;0);&quot;O&quot;;IF(AND([.$E11]=[.$D11];[.$D11]&lt;[.FD$1];[.FD$1]&lt;NOW();[.$A11]&lt;&gt;0);&quot;O&quot;;0))))" table:style-name="ce21">
            <text:p>0</text:p>
          </table:table-cell>
          <table:table-cell office:value-type="float" office:value="0" table:formula="of:=IF([.$D11]=[.FE$1];&quot;D&quot;;IF([.$E11]=[.FE$1];&quot;F&quot;;IF(AND([.$E11]&gt;[.$D11];[.$E11]&lt;[.FE$1];[.FE$1]&lt;NOW();[.$A11]&lt;&gt;0);&quot;O&quot;;IF(AND([.$E11]=[.$D11];[.$D11]&lt;[.FE$1];[.FE$1]&lt;NOW();[.$A11]&lt;&gt;0);&quot;O&quot;;0))))" table:style-name="ce21">
            <text:p>0</text:p>
          </table:table-cell>
          <table:table-cell office:value-type="float" office:value="0" table:formula="of:=IF([.$D11]=[.FF$1];&quot;D&quot;;IF([.$E11]=[.FF$1];&quot;F&quot;;IF(AND([.$E11]&gt;[.$D11];[.$E11]&lt;[.FF$1];[.FF$1]&lt;NOW();[.$A11]&lt;&gt;0);&quot;O&quot;;IF(AND([.$E11]=[.$D11];[.$D11]&lt;[.FF$1];[.FF$1]&lt;NOW();[.$A11]&lt;&gt;0);&quot;O&quot;;0))))" table:style-name="ce21">
            <text:p>0</text:p>
          </table:table-cell>
          <table:table-cell office:value-type="float" office:value="0" table:formula="of:=IF([.$D11]=[.FG$1];&quot;D&quot;;IF([.$E11]=[.FG$1];&quot;F&quot;;IF(AND([.$E11]&gt;[.$D11];[.$E11]&lt;[.FG$1];[.FG$1]&lt;NOW();[.$A11]&lt;&gt;0);&quot;O&quot;;IF(AND([.$E11]=[.$D11];[.$D11]&lt;[.FG$1];[.FG$1]&lt;NOW();[.$A11]&lt;&gt;0);&quot;O&quot;;0))))" table:style-name="ce21">
            <text:p>0</text:p>
          </table:table-cell>
          <table:table-cell office:value-type="float" office:value="0" table:formula="of:=IF([.$D11]=[.FH$1];&quot;D&quot;;IF([.$E11]=[.FH$1];&quot;F&quot;;IF(AND([.$E11]&gt;[.$D11];[.$E11]&lt;[.FH$1];[.FH$1]&lt;NOW();[.$A11]&lt;&gt;0);&quot;O&quot;;IF(AND([.$E11]=[.$D11];[.$D11]&lt;[.FH$1];[.FH$1]&lt;NOW();[.$A11]&lt;&gt;0);&quot;O&quot;;0))))" table:style-name="ce21">
            <text:p>0</text:p>
          </table:table-cell>
          <table:table-cell office:value-type="float" office:value="0" table:formula="of:=IF([.$D11]=[.FI$1];&quot;D&quot;;IF([.$E11]=[.FI$1];&quot;F&quot;;IF(AND([.$E11]&gt;[.$D11];[.$E11]&lt;[.FI$1];[.FI$1]&lt;NOW();[.$A11]&lt;&gt;0);&quot;O&quot;;IF(AND([.$E11]=[.$D11];[.$D11]&lt;[.FI$1];[.FI$1]&lt;NOW();[.$A11]&lt;&gt;0);&quot;O&quot;;0))))" table:style-name="ce21">
            <text:p>0</text:p>
          </table:table-cell>
          <table:table-cell office:value-type="float" office:value="0" table:formula="of:=IF([.$D11]=[.FJ$1];&quot;D&quot;;IF([.$E11]=[.FJ$1];&quot;F&quot;;IF(AND([.$E11]&gt;[.$D11];[.$E11]&lt;[.FJ$1];[.FJ$1]&lt;NOW();[.$A11]&lt;&gt;0);&quot;O&quot;;IF(AND([.$E11]=[.$D11];[.$D11]&lt;[.FJ$1];[.FJ$1]&lt;NOW();[.$A11]&lt;&gt;0);&quot;O&quot;;0))))" table:style-name="ce21">
            <text:p>0</text:p>
          </table:table-cell>
          <table:table-cell office:value-type="float" office:value="0" table:formula="of:=IF([.$D11]=[.FK$1];&quot;D&quot;;IF([.$E11]=[.FK$1];&quot;F&quot;;IF(AND([.$E11]&gt;[.$D11];[.$E11]&lt;[.FK$1];[.FK$1]&lt;NOW();[.$A11]&lt;&gt;0);&quot;O&quot;;IF(AND([.$E11]=[.$D11];[.$D11]&lt;[.FK$1];[.FK$1]&lt;NOW();[.$A11]&lt;&gt;0);&quot;O&quot;;0))))" table:style-name="ce21">
            <text:p>0</text:p>
          </table:table-cell>
          <table:table-cell office:value-type="float" office:value="0" table:formula="of:=IF([.$D11]=[.FL$1];&quot;D&quot;;IF([.$E11]=[.FL$1];&quot;F&quot;;IF(AND([.$E11]&gt;[.$D11];[.$E11]&lt;[.FL$1];[.FL$1]&lt;NOW();[.$A11]&lt;&gt;0);&quot;O&quot;;IF(AND([.$E11]=[.$D11];[.$D11]&lt;[.FL$1];[.FL$1]&lt;NOW();[.$A11]&lt;&gt;0);&quot;O&quot;;0))))" table:style-name="ce21">
            <text:p>0</text:p>
          </table:table-cell>
          <table:table-cell office:value-type="float" office:value="0" table:formula="of:=IF([.$D11]=[.FM$1];&quot;D&quot;;IF([.$E11]=[.FM$1];&quot;F&quot;;IF(AND([.$E11]&gt;[.$D11];[.$E11]&lt;[.FM$1];[.FM$1]&lt;NOW();[.$A11]&lt;&gt;0);&quot;O&quot;;IF(AND([.$E11]=[.$D11];[.$D11]&lt;[.FM$1];[.FM$1]&lt;NOW();[.$A11]&lt;&gt;0);&quot;O&quot;;0))))" table:style-name="ce21">
            <text:p>0</text:p>
          </table:table-cell>
          <table:table-cell office:value-type="float" office:value="0" table:formula="of:=IF([.$D11]=[.FN$1];&quot;D&quot;;IF([.$E11]=[.FN$1];&quot;F&quot;;IF(AND([.$E11]&gt;[.$D11];[.$E11]&lt;[.FN$1];[.FN$1]&lt;NOW();[.$A11]&lt;&gt;0);&quot;O&quot;;IF(AND([.$E11]=[.$D11];[.$D11]&lt;[.FN$1];[.FN$1]&lt;NOW();[.$A11]&lt;&gt;0);&quot;O&quot;;0))))" table:style-name="ce21">
            <text:p>0</text:p>
          </table:table-cell>
          <table:table-cell office:value-type="float" office:value="0" table:formula="of:=IF([.$D11]=[.FO$1];&quot;D&quot;;IF([.$E11]=[.FO$1];&quot;F&quot;;IF(AND([.$E11]&gt;[.$D11];[.$E11]&lt;[.FO$1];[.FO$1]&lt;NOW();[.$A11]&lt;&gt;0);&quot;O&quot;;IF(AND([.$E11]=[.$D11];[.$D11]&lt;[.FO$1];[.FO$1]&lt;NOW();[.$A11]&lt;&gt;0);&quot;O&quot;;0))))" table:style-name="ce21">
            <text:p>0</text:p>
          </table:table-cell>
          <table:table-cell office:value-type="float" office:value="0" table:formula="of:=IF([.$D11]=[.FP$1];&quot;D&quot;;IF([.$E11]=[.FP$1];&quot;F&quot;;IF(AND([.$E11]&gt;[.$D11];[.$E11]&lt;[.FP$1];[.FP$1]&lt;NOW();[.$A11]&lt;&gt;0);&quot;O&quot;;IF(AND([.$E11]=[.$D11];[.$D11]&lt;[.FP$1];[.FP$1]&lt;NOW();[.$A11]&lt;&gt;0);&quot;O&quot;;0))))" table:style-name="ce21">
            <text:p>0</text:p>
          </table:table-cell>
          <table:table-cell office:value-type="float" office:value="0" table:formula="of:=IF([.$D11]=[.FQ$1];&quot;D&quot;;IF([.$E11]=[.FQ$1];&quot;F&quot;;IF(AND([.$E11]&gt;[.$D11];[.$E11]&lt;[.FQ$1];[.FQ$1]&lt;NOW();[.$A11]&lt;&gt;0);&quot;O&quot;;IF(AND([.$E11]=[.$D11];[.$D11]&lt;[.FQ$1];[.FQ$1]&lt;NOW();[.$A11]&lt;&gt;0);&quot;O&quot;;0))))" table:style-name="ce21">
            <text:p>0</text:p>
          </table:table-cell>
          <table:table-cell office:value-type="float" office:value="0" table:formula="of:=IF([.$D11]=[.FR$1];&quot;D&quot;;IF([.$E11]=[.FR$1];&quot;F&quot;;IF(AND([.$E11]&gt;[.$D11];[.$E11]&lt;[.FR$1];[.FR$1]&lt;NOW();[.$A11]&lt;&gt;0);&quot;O&quot;;IF(AND([.$E11]=[.$D11];[.$D11]&lt;[.FR$1];[.FR$1]&lt;NOW();[.$A11]&lt;&gt;0);&quot;O&quot;;0))))" table:style-name="ce21">
            <text:p>0</text:p>
          </table:table-cell>
          <table:table-cell office:value-type="float" office:value="0" table:formula="of:=IF([.$D11]=[.FS$1];&quot;D&quot;;IF([.$E11]=[.FS$1];&quot;F&quot;;IF(AND([.$E11]&gt;[.$D11];[.$E11]&lt;[.FS$1];[.FS$1]&lt;NOW();[.$A11]&lt;&gt;0);&quot;O&quot;;IF(AND([.$E11]=[.$D11];[.$D11]&lt;[.FS$1];[.FS$1]&lt;NOW();[.$A11]&lt;&gt;0);&quot;O&quot;;0))))" table:style-name="ce21">
            <text:p>0</text:p>
          </table:table-cell>
          <table:table-cell office:value-type="float" office:value="0" table:formula="of:=IF([.$D11]=[.FT$1];&quot;D&quot;;IF([.$E11]=[.FT$1];&quot;F&quot;;IF(AND([.$E11]&gt;[.$D11];[.$E11]&lt;[.FT$1];[.FT$1]&lt;NOW();[.$A11]&lt;&gt;0);&quot;O&quot;;IF(AND([.$E11]=[.$D11];[.$D11]&lt;[.FT$1];[.FT$1]&lt;NOW();[.$A11]&lt;&gt;0);&quot;O&quot;;0))))" table:style-name="ce21">
            <text:p>0</text:p>
          </table:table-cell>
          <table:table-cell office:value-type="float" office:value="0" table:formula="of:=IF([.$D11]=[.FU$1];&quot;D&quot;;IF([.$E11]=[.FU$1];&quot;F&quot;;IF(AND([.$E11]&gt;[.$D11];[.$E11]&lt;[.FU$1];[.FU$1]&lt;NOW();[.$A11]&lt;&gt;0);&quot;O&quot;;IF(AND([.$E11]=[.$D11];[.$D11]&lt;[.FU$1];[.FU$1]&lt;NOW();[.$A11]&lt;&gt;0);&quot;O&quot;;0))))" table:style-name="ce21">
            <text:p>0</text:p>
          </table:table-cell>
          <table:table-cell office:value-type="float" office:value="0" table:formula="of:=IF([.$D11]=[.FV$1];&quot;D&quot;;IF([.$E11]=[.FV$1];&quot;F&quot;;IF(AND([.$E11]&gt;[.$D11];[.$E11]&lt;[.FV$1];[.FV$1]&lt;NOW();[.$A11]&lt;&gt;0);&quot;O&quot;;IF(AND([.$E11]=[.$D11];[.$D11]&lt;[.FV$1];[.FV$1]&lt;NOW();[.$A11]&lt;&gt;0);&quot;O&quot;;0))))" table:style-name="ce21">
            <text:p>0</text:p>
          </table:table-cell>
          <table:table-cell office:value-type="float" office:value="0" table:formula="of:=IF([.$D11]=[.FW$1];&quot;D&quot;;IF([.$E11]=[.FW$1];&quot;F&quot;;IF(AND([.$E11]&gt;[.$D11];[.$E11]&lt;[.FW$1];[.FW$1]&lt;NOW();[.$A11]&lt;&gt;0);&quot;O&quot;;IF(AND([.$E11]=[.$D11];[.$D11]&lt;[.FW$1];[.FW$1]&lt;NOW();[.$A11]&lt;&gt;0);&quot;O&quot;;0))))" table:style-name="ce21">
            <text:p>0</text:p>
          </table:table-cell>
          <table:table-cell office:value-type="float" office:value="0" table:formula="of:=IF([.$D11]=[.FX$1];&quot;D&quot;;IF([.$E11]=[.FX$1];&quot;F&quot;;IF(AND([.$E11]&gt;[.$D11];[.$E11]&lt;[.FX$1];[.FX$1]&lt;NOW();[.$A11]&lt;&gt;0);&quot;O&quot;;IF(AND([.$E11]=[.$D11];[.$D11]&lt;[.FX$1];[.FX$1]&lt;NOW();[.$A11]&lt;&gt;0);&quot;O&quot;;0))))" table:style-name="ce21">
            <text:p>0</text:p>
          </table:table-cell>
          <table:table-cell office:value-type="float" office:value="0" table:formula="of:=IF([.$D11]=[.FY$1];&quot;D&quot;;IF([.$E11]=[.FY$1];&quot;F&quot;;IF(AND([.$E11]&gt;[.$D11];[.$E11]&lt;[.FY$1];[.FY$1]&lt;NOW();[.$A11]&lt;&gt;0);&quot;O&quot;;IF(AND([.$E11]=[.$D11];[.$D11]&lt;[.FY$1];[.FY$1]&lt;NOW();[.$A11]&lt;&gt;0);&quot;O&quot;;0))))" table:style-name="ce21">
            <text:p>0</text:p>
          </table:table-cell>
          <table:table-cell office:value-type="float" office:value="0" table:formula="of:=IF([.$D11]=[.FZ$1];&quot;D&quot;;IF([.$E11]=[.FZ$1];&quot;F&quot;;IF(AND([.$E11]&gt;[.$D11];[.$E11]&lt;[.FZ$1];[.FZ$1]&lt;NOW();[.$A11]&lt;&gt;0);&quot;O&quot;;IF(AND([.$E11]=[.$D11];[.$D11]&lt;[.FZ$1];[.FZ$1]&lt;NOW();[.$A11]&lt;&gt;0);&quot;O&quot;;0))))" table:style-name="ce21">
            <text:p>0</text:p>
          </table:table-cell>
          <table:table-cell office:value-type="float" office:value="0" table:formula="of:=IF([.$D11]=[.GA$1];&quot;D&quot;;IF([.$E11]=[.GA$1];&quot;F&quot;;IF(AND([.$E11]&gt;[.$D11];[.$E11]&lt;[.GA$1];[.GA$1]&lt;NOW();[.$A11]&lt;&gt;0);&quot;O&quot;;IF(AND([.$E11]=[.$D11];[.$D11]&lt;[.GA$1];[.GA$1]&lt;NOW();[.$A11]&lt;&gt;0);&quot;O&quot;;0))))" table:style-name="ce21">
            <text:p>0</text:p>
          </table:table-cell>
          <table:table-cell office:value-type="float" office:value="0" table:formula="of:=IF([.$D11]=[.GB$1];&quot;D&quot;;IF([.$E11]=[.GB$1];&quot;F&quot;;IF(AND([.$E11]&gt;[.$D11];[.$E11]&lt;[.GB$1];[.GB$1]&lt;NOW();[.$A11]&lt;&gt;0);&quot;O&quot;;IF(AND([.$E11]=[.$D11];[.$D11]&lt;[.GB$1];[.GB$1]&lt;NOW();[.$A11]&lt;&gt;0);&quot;O&quot;;0))))" table:style-name="ce21">
            <text:p>0</text:p>
          </table:table-cell>
          <table:table-cell office:value-type="float" office:value="0" table:formula="of:=IF([.$D11]=[.GC$1];&quot;D&quot;;IF([.$E11]=[.GC$1];&quot;F&quot;;IF(AND([.$E11]&gt;[.$D11];[.$E11]&lt;[.GC$1];[.GC$1]&lt;NOW();[.$A11]&lt;&gt;0);&quot;O&quot;;IF(AND([.$E11]=[.$D11];[.$D11]&lt;[.GC$1];[.GC$1]&lt;NOW();[.$A11]&lt;&gt;0);&quot;O&quot;;0))))" table:style-name="ce21">
            <text:p>0</text:p>
          </table:table-cell>
          <table:table-cell office:value-type="float" office:value="0" table:formula="of:=IF([.$D11]=[.GD$1];&quot;D&quot;;IF([.$E11]=[.GD$1];&quot;F&quot;;IF(AND([.$E11]&gt;[.$D11];[.$E11]&lt;[.GD$1];[.GD$1]&lt;NOW();[.$A11]&lt;&gt;0);&quot;O&quot;;IF(AND([.$E11]=[.$D11];[.$D11]&lt;[.GD$1];[.GD$1]&lt;NOW();[.$A11]&lt;&gt;0);&quot;O&quot;;0))))" table:style-name="ce21">
            <text:p>0</text:p>
          </table:table-cell>
          <table:table-cell office:value-type="float" office:value="0" table:formula="of:=IF([.$D11]=[.GE$1];&quot;D&quot;;IF([.$E11]=[.GE$1];&quot;F&quot;;IF(AND([.$E11]&gt;[.$D11];[.$E11]&lt;[.GE$1];[.GE$1]&lt;NOW();[.$A11]&lt;&gt;0);&quot;O&quot;;IF(AND([.$E11]=[.$D11];[.$D11]&lt;[.GE$1];[.GE$1]&lt;NOW();[.$A11]&lt;&gt;0);&quot;O&quot;;0))))" table:style-name="ce21">
            <text:p>0</text:p>
          </table:table-cell>
          <table:table-cell office:value-type="float" office:value="0" table:formula="of:=IF([.$D11]=[.GF$1];&quot;D&quot;;IF([.$E11]=[.GF$1];&quot;F&quot;;IF(AND([.$E11]&gt;[.$D11];[.$E11]&lt;[.GF$1];[.GF$1]&lt;NOW();[.$A11]&lt;&gt;0);&quot;O&quot;;IF(AND([.$E11]=[.$D11];[.$D11]&lt;[.GF$1];[.GF$1]&lt;NOW();[.$A11]&lt;&gt;0);&quot;O&quot;;0))))" table:style-name="ce21">
            <text:p>0</text:p>
          </table:table-cell>
          <table:table-cell office:value-type="float" office:value="0" table:formula="of:=IF([.$D11]=[.GG$1];&quot;D&quot;;IF([.$E11]=[.GG$1];&quot;F&quot;;IF(AND([.$E11]&gt;[.$D11];[.$E11]&lt;[.GG$1];[.GG$1]&lt;NOW();[.$A11]&lt;&gt;0);&quot;O&quot;;IF(AND([.$E11]=[.$D11];[.$D11]&lt;[.GG$1];[.GG$1]&lt;NOW();[.$A11]&lt;&gt;0);&quot;O&quot;;0))))" table:style-name="ce21">
            <text:p>0</text:p>
          </table:table-cell>
          <table:table-cell office:value-type="float" office:value="0" table:formula="of:=IF([.$D11]=[.GH$1];&quot;D&quot;;IF([.$E11]=[.GH$1];&quot;F&quot;;IF(AND([.$E11]&gt;[.$D11];[.$E11]&lt;[.GH$1];[.GH$1]&lt;NOW();[.$A11]&lt;&gt;0);&quot;O&quot;;IF(AND([.$E11]=[.$D11];[.$D11]&lt;[.GH$1];[.GH$1]&lt;NOW();[.$A11]&lt;&gt;0);&quot;O&quot;;0))))" table:style-name="ce21">
            <text:p>0</text:p>
          </table:table-cell>
          <table:table-cell office:value-type="float" office:value="0" table:formula="of:=IF([.$D11]=[.GI$1];&quot;D&quot;;IF([.$E11]=[.GI$1];&quot;F&quot;;IF(AND([.$E11]&gt;[.$D11];[.$E11]&lt;[.GI$1];[.GI$1]&lt;NOW();[.$A11]&lt;&gt;0);&quot;O&quot;;IF(AND([.$E11]=[.$D11];[.$D11]&lt;[.GI$1];[.GI$1]&lt;NOW();[.$A11]&lt;&gt;0);&quot;O&quot;;0))))" table:style-name="ce21">
            <text:p>0</text:p>
          </table:table-cell>
          <table:table-cell office:value-type="float" office:value="0" table:formula="of:=IF([.$D11]=[.GJ$1];&quot;D&quot;;IF([.$E11]=[.GJ$1];&quot;F&quot;;IF(AND([.$E11]&gt;[.$D11];[.$E11]&lt;[.GJ$1];[.GJ$1]&lt;NOW();[.$A11]&lt;&gt;0);&quot;O&quot;;IF(AND([.$E11]=[.$D11];[.$D11]&lt;[.GJ$1];[.GJ$1]&lt;NOW();[.$A11]&lt;&gt;0);&quot;O&quot;;0))))" table:style-name="ce21">
            <text:p>0</text:p>
          </table:table-cell>
          <table:table-cell office:value-type="float" office:value="0" table:formula="of:=IF([.$D11]=[.GK$1];&quot;D&quot;;IF([.$E11]=[.GK$1];&quot;F&quot;;IF(AND([.$E11]&gt;[.$D11];[.$E11]&lt;[.GK$1];[.GK$1]&lt;NOW();[.$A11]&lt;&gt;0);&quot;O&quot;;IF(AND([.$E11]=[.$D11];[.$D11]&lt;[.GK$1];[.GK$1]&lt;NOW();[.$A11]&lt;&gt;0);&quot;O&quot;;0))))" table:style-name="ce21">
            <text:p>0</text:p>
          </table:table-cell>
          <table:table-cell office:value-type="float" office:value="0" table:formula="of:=IF([.$D11]=[.GL$1];&quot;D&quot;;IF([.$E11]=[.GL$1];&quot;F&quot;;IF(AND([.$E11]&gt;[.$D11];[.$E11]&lt;[.GL$1];[.GL$1]&lt;NOW();[.$A11]&lt;&gt;0);&quot;O&quot;;IF(AND([.$E11]=[.$D11];[.$D11]&lt;[.GL$1];[.GL$1]&lt;NOW();[.$A11]&lt;&gt;0);&quot;O&quot;;0))))" table:style-name="ce21">
            <text:p>0</text:p>
          </table:table-cell>
          <table:table-cell office:value-type="float" office:value="0" table:formula="of:=IF([.$D11]=[.GM$1];&quot;D&quot;;IF([.$E11]=[.GM$1];&quot;F&quot;;IF(AND([.$E11]&gt;[.$D11];[.$E11]&lt;[.GM$1];[.GM$1]&lt;NOW();[.$A11]&lt;&gt;0);&quot;O&quot;;IF(AND([.$E11]=[.$D11];[.$D11]&lt;[.GM$1];[.GM$1]&lt;NOW();[.$A11]&lt;&gt;0);&quot;O&quot;;0))))" table:style-name="ce21">
            <text:p>0</text:p>
          </table:table-cell>
          <table:table-cell office:value-type="float" office:value="0" table:formula="of:=IF([.$D11]=[.GN$1];&quot;D&quot;;IF([.$E11]=[.GN$1];&quot;F&quot;;IF(AND([.$E11]&gt;[.$D11];[.$E11]&lt;[.GN$1];[.GN$1]&lt;NOW();[.$A11]&lt;&gt;0);&quot;O&quot;;IF(AND([.$E11]=[.$D11];[.$D11]&lt;[.GN$1];[.GN$1]&lt;NOW();[.$A11]&lt;&gt;0);&quot;O&quot;;0))))" table:style-name="ce21">
            <text:p>0</text:p>
          </table:table-cell>
          <table:table-cell office:value-type="float" office:value="0" table:formula="of:=IF([.$D11]=[.GO$1];&quot;D&quot;;IF([.$E11]=[.GO$1];&quot;F&quot;;IF(AND([.$E11]&gt;[.$D11];[.$E11]&lt;[.GO$1];[.GO$1]&lt;NOW();[.$A11]&lt;&gt;0);&quot;O&quot;;IF(AND([.$E11]=[.$D11];[.$D11]&lt;[.GO$1];[.GO$1]&lt;NOW();[.$A11]&lt;&gt;0);&quot;O&quot;;0))))" table:style-name="ce21">
            <text:p>0</text:p>
          </table:table-cell>
          <table:table-cell office:value-type="float" office:value="0" table:formula="of:=IF([.$D11]=[.GP$1];&quot;D&quot;;IF([.$E11]=[.GP$1];&quot;F&quot;;IF(AND([.$E11]&gt;[.$D11];[.$E11]&lt;[.GP$1];[.GP$1]&lt;NOW();[.$A11]&lt;&gt;0);&quot;O&quot;;IF(AND([.$E11]=[.$D11];[.$D11]&lt;[.GP$1];[.GP$1]&lt;NOW();[.$A11]&lt;&gt;0);&quot;O&quot;;0))))" table:style-name="ce21">
            <text:p>0</text:p>
          </table:table-cell>
          <table:table-cell office:value-type="float" office:value="0" table:formula="of:=IF([.$D11]=[.GQ$1];&quot;D&quot;;IF([.$E11]=[.GQ$1];&quot;F&quot;;IF(AND([.$E11]&gt;[.$D11];[.$E11]&lt;[.GQ$1];[.GQ$1]&lt;NOW();[.$A11]&lt;&gt;0);&quot;O&quot;;IF(AND([.$E11]=[.$D11];[.$D11]&lt;[.GQ$1];[.GQ$1]&lt;NOW();[.$A11]&lt;&gt;0);&quot;O&quot;;0))))" table:style-name="ce21">
            <text:p>0</text:p>
          </table:table-cell>
          <table:table-cell office:value-type="float" office:value="0" table:formula="of:=IF([.$D11]=[.GR$1];&quot;D&quot;;IF([.$E11]=[.GR$1];&quot;F&quot;;IF(AND([.$E11]&gt;[.$D11];[.$E11]&lt;[.GR$1];[.GR$1]&lt;NOW();[.$A11]&lt;&gt;0);&quot;O&quot;;IF(AND([.$E11]=[.$D11];[.$D11]&lt;[.GR$1];[.GR$1]&lt;NOW();[.$A11]&lt;&gt;0);&quot;O&quot;;0))))" table:style-name="ce21">
            <text:p>0</text:p>
          </table:table-cell>
          <table:table-cell office:value-type="float" office:value="0" table:formula="of:=IF([.$D11]=[.GS$1];&quot;D&quot;;IF([.$E11]=[.GS$1];&quot;F&quot;;IF(AND([.$E11]&gt;[.$D11];[.$E11]&lt;[.GS$1];[.GS$1]&lt;NOW();[.$A11]&lt;&gt;0);&quot;O&quot;;IF(AND([.$E11]=[.$D11];[.$D11]&lt;[.GS$1];[.GS$1]&lt;NOW();[.$A11]&lt;&gt;0);&quot;O&quot;;0))))" table:style-name="ce21">
            <text:p>0</text:p>
          </table:table-cell>
          <table:table-cell office:value-type="float" office:value="0" table:formula="of:=IF([.$D11]=[.GT$1];&quot;D&quot;;IF([.$E11]=[.GT$1];&quot;F&quot;;IF(AND([.$E11]&gt;[.$D11];[.$E11]&lt;[.GT$1];[.GT$1]&lt;NOW();[.$A11]&lt;&gt;0);&quot;O&quot;;IF(AND([.$E11]=[.$D11];[.$D11]&lt;[.GT$1];[.GT$1]&lt;NOW();[.$A11]&lt;&gt;0);&quot;O&quot;;0))))" table:style-name="ce21">
            <text:p>0</text:p>
          </table:table-cell>
          <table:table-cell office:value-type="float" office:value="0" table:formula="of:=IF([.$D11]=[.GU$1];&quot;D&quot;;IF([.$E11]=[.GU$1];&quot;F&quot;;IF(AND([.$E11]&gt;[.$D11];[.$E11]&lt;[.GU$1];[.GU$1]&lt;NOW();[.$A11]&lt;&gt;0);&quot;O&quot;;IF(AND([.$E11]=[.$D11];[.$D11]&lt;[.GU$1];[.GU$1]&lt;NOW();[.$A11]&lt;&gt;0);&quot;O&quot;;0))))" table:style-name="ce21">
            <text:p>0</text:p>
          </table:table-cell>
          <table:table-cell office:value-type="float" office:value="0" table:formula="of:=IF([.$D11]=[.GV$1];&quot;D&quot;;IF([.$E11]=[.GV$1];&quot;F&quot;;IF(AND([.$E11]&gt;[.$D11];[.$E11]&lt;[.GV$1];[.GV$1]&lt;NOW();[.$A11]&lt;&gt;0);&quot;O&quot;;IF(AND([.$E11]=[.$D11];[.$D11]&lt;[.GV$1];[.GV$1]&lt;NOW();[.$A11]&lt;&gt;0);&quot;O&quot;;0))))" table:style-name="ce21">
            <text:p>0</text:p>
          </table:table-cell>
          <table:table-cell office:value-type="float" office:value="0" table:formula="of:=IF([.$D11]=[.GW$1];&quot;D&quot;;IF([.$E11]=[.GW$1];&quot;F&quot;;IF(AND([.$E11]&gt;[.$D11];[.$E11]&lt;[.GW$1];[.GW$1]&lt;NOW();[.$A11]&lt;&gt;0);&quot;O&quot;;IF(AND([.$E11]=[.$D11];[.$D11]&lt;[.GW$1];[.GW$1]&lt;NOW();[.$A11]&lt;&gt;0);&quot;O&quot;;0))))" table:style-name="ce21">
            <text:p>0</text:p>
          </table:table-cell>
          <table:table-cell office:value-type="float" office:value="0" table:formula="of:=IF([.$D11]=[.GX$1];&quot;D&quot;;IF([.$E11]=[.GX$1];&quot;F&quot;;IF(AND([.$E11]&gt;[.$D11];[.$E11]&lt;[.GX$1];[.GX$1]&lt;NOW();[.$A11]&lt;&gt;0);&quot;O&quot;;IF(AND([.$E11]=[.$D11];[.$D11]&lt;[.GX$1];[.GX$1]&lt;NOW();[.$A11]&lt;&gt;0);&quot;O&quot;;0))))" table:style-name="ce21">
            <text:p>0</text:p>
          </table:table-cell>
          <table:table-cell office:value-type="float" office:value="0" table:formula="of:=IF([.$D11]=[.GY$1];&quot;D&quot;;IF([.$E11]=[.GY$1];&quot;F&quot;;IF(AND([.$E11]&gt;[.$D11];[.$E11]&lt;[.GY$1];[.GY$1]&lt;NOW();[.$A11]&lt;&gt;0);&quot;O&quot;;IF(AND([.$E11]=[.$D11];[.$D11]&lt;[.GY$1];[.GY$1]&lt;NOW();[.$A11]&lt;&gt;0);&quot;O&quot;;0))))" table:style-name="ce21">
            <text:p>0</text:p>
          </table:table-cell>
          <table:table-cell office:value-type="float" office:value="0" table:formula="of:=IF([.$D11]=[.GZ$1];&quot;D&quot;;IF([.$E11]=[.GZ$1];&quot;F&quot;;IF(AND([.$E11]&gt;[.$D11];[.$E11]&lt;[.GZ$1];[.GZ$1]&lt;NOW();[.$A11]&lt;&gt;0);&quot;O&quot;;IF(AND([.$E11]=[.$D11];[.$D11]&lt;[.GZ$1];[.GZ$1]&lt;NOW();[.$A11]&lt;&gt;0);&quot;O&quot;;0))))" table:style-name="ce21">
            <text:p>0</text:p>
          </table:table-cell>
          <table:table-cell office:value-type="float" office:value="0" table:formula="of:=IF([.$D11]=[.HA$1];&quot;D&quot;;IF([.$E11]=[.HA$1];&quot;F&quot;;IF(AND([.$E11]&gt;[.$D11];[.$E11]&lt;[.HA$1];[.HA$1]&lt;NOW();[.$A11]&lt;&gt;0);&quot;O&quot;;IF(AND([.$E11]=[.$D11];[.$D11]&lt;[.HA$1];[.HA$1]&lt;NOW();[.$A11]&lt;&gt;0);&quot;O&quot;;0))))" table:style-name="ce21">
            <text:p>0</text:p>
          </table:table-cell>
          <table:table-cell office:value-type="float" office:value="0" table:formula="of:=IF([.$D11]=[.HB$1];&quot;D&quot;;IF([.$E11]=[.HB$1];&quot;F&quot;;IF(AND([.$E11]&gt;[.$D11];[.$E11]&lt;[.HB$1];[.HB$1]&lt;NOW();[.$A11]&lt;&gt;0);&quot;O&quot;;IF(AND([.$E11]=[.$D11];[.$D11]&lt;[.HB$1];[.HB$1]&lt;NOW();[.$A11]&lt;&gt;0);&quot;O&quot;;0))))" table:style-name="ce21">
            <text:p>0</text:p>
          </table:table-cell>
          <table:table-cell office:value-type="float" office:value="0" table:formula="of:=IF([.$D11]=[.HC$1];&quot;D&quot;;IF([.$E11]=[.HC$1];&quot;F&quot;;IF(AND([.$E11]&gt;[.$D11];[.$E11]&lt;[.HC$1];[.HC$1]&lt;NOW();[.$A11]&lt;&gt;0);&quot;O&quot;;IF(AND([.$E11]=[.$D11];[.$D11]&lt;[.HC$1];[.HC$1]&lt;NOW();[.$A11]&lt;&gt;0);&quot;O&quot;;0))))" table:style-name="ce21">
            <text:p>0</text:p>
          </table:table-cell>
          <table:table-cell office:value-type="float" office:value="0" table:formula="of:=IF([.$D11]=[.HD$1];&quot;D&quot;;IF([.$E11]=[.HD$1];&quot;F&quot;;IF(AND([.$E11]&gt;[.$D11];[.$E11]&lt;[.HD$1];[.HD$1]&lt;NOW();[.$A11]&lt;&gt;0);&quot;O&quot;;IF(AND([.$E11]=[.$D11];[.$D11]&lt;[.HD$1];[.HD$1]&lt;NOW();[.$A11]&lt;&gt;0);&quot;O&quot;;0))))" table:style-name="ce21">
            <text:p>0</text:p>
          </table:table-cell>
          <table:table-cell office:value-type="float" office:value="0" table:formula="of:=IF([.$D11]=[.HE$1];&quot;D&quot;;IF([.$E11]=[.HE$1];&quot;F&quot;;IF(AND([.$E11]&gt;[.$D11];[.$E11]&lt;[.HE$1];[.HE$1]&lt;NOW();[.$A11]&lt;&gt;0);&quot;O&quot;;IF(AND([.$E11]=[.$D11];[.$D11]&lt;[.HE$1];[.HE$1]&lt;NOW();[.$A11]&lt;&gt;0);&quot;O&quot;;0))))" table:style-name="ce21">
            <text:p>0</text:p>
          </table:table-cell>
          <table:table-cell office:value-type="float" office:value="0" table:formula="of:=IF([.$D11]=[.HF$1];&quot;D&quot;;IF([.$E11]=[.HF$1];&quot;F&quot;;IF(AND([.$E11]&gt;[.$D11];[.$E11]&lt;[.HF$1];[.HF$1]&lt;NOW();[.$A11]&lt;&gt;0);&quot;O&quot;;IF(AND([.$E11]=[.$D11];[.$D11]&lt;[.HF$1];[.HF$1]&lt;NOW();[.$A11]&lt;&gt;0);&quot;O&quot;;0))))" table:style-name="ce21">
            <text:p>0</text:p>
          </table:table-cell>
          <table:table-cell office:value-type="float" office:value="0" table:formula="of:=IF([.$D11]=[.HG$1];&quot;D&quot;;IF([.$E11]=[.HG$1];&quot;F&quot;;IF(AND([.$E11]&gt;[.$D11];[.$E11]&lt;[.HG$1];[.HG$1]&lt;NOW();[.$A11]&lt;&gt;0);&quot;O&quot;;IF(AND([.$E11]=[.$D11];[.$D11]&lt;[.HG$1];[.HG$1]&lt;NOW();[.$A11]&lt;&gt;0);&quot;O&quot;;0))))" table:style-name="ce21">
            <text:p>0</text:p>
          </table:table-cell>
          <table:table-cell office:value-type="float" office:value="0" table:formula="of:=IF([.$D11]=[.HH$1];&quot;D&quot;;IF([.$E11]=[.HH$1];&quot;F&quot;;IF(AND([.$E11]&gt;[.$D11];[.$E11]&lt;[.HH$1];[.HH$1]&lt;NOW();[.$A11]&lt;&gt;0);&quot;O&quot;;IF(AND([.$E11]=[.$D11];[.$D11]&lt;[.HH$1];[.HH$1]&lt;NOW();[.$A11]&lt;&gt;0);&quot;O&quot;;0))))" table:style-name="ce21">
            <text:p>0</text:p>
          </table:table-cell>
          <table:table-cell office:value-type="float" office:value="0" table:formula="of:=IF([.$D11]=[.HI$1];&quot;D&quot;;IF([.$E11]=[.HI$1];&quot;F&quot;;IF(AND([.$E11]&gt;[.$D11];[.$E11]&lt;[.HI$1];[.HI$1]&lt;NOW();[.$A11]&lt;&gt;0);&quot;O&quot;;IF(AND([.$E11]=[.$D11];[.$D11]&lt;[.HI$1];[.HI$1]&lt;NOW();[.$A11]&lt;&gt;0);&quot;O&quot;;0))))" table:style-name="ce21">
            <text:p>0</text:p>
          </table:table-cell>
          <table:table-cell office:value-type="float" office:value="0" table:formula="of:=IF([.$D11]=[.HJ$1];&quot;D&quot;;IF([.$E11]=[.HJ$1];&quot;F&quot;;IF(AND([.$E11]&gt;[.$D11];[.$E11]&lt;[.HJ$1];[.HJ$1]&lt;NOW();[.$A11]&lt;&gt;0);&quot;O&quot;;IF(AND([.$E11]=[.$D11];[.$D11]&lt;[.HJ$1];[.HJ$1]&lt;NOW();[.$A11]&lt;&gt;0);&quot;O&quot;;0))))" table:style-name="ce21">
            <text:p>0</text:p>
          </table:table-cell>
          <table:table-cell office:value-type="float" office:value="0" table:formula="of:=IF([.$D11]=[.HK$1];&quot;D&quot;;IF([.$E11]=[.HK$1];&quot;F&quot;;IF(AND([.$E11]&gt;[.$D11];[.$E11]&lt;[.HK$1];[.HK$1]&lt;NOW();[.$A11]&lt;&gt;0);&quot;O&quot;;IF(AND([.$E11]=[.$D11];[.$D11]&lt;[.HK$1];[.HK$1]&lt;NOW();[.$A11]&lt;&gt;0);&quot;O&quot;;0))))" table:style-name="ce21">
            <text:p>0</text:p>
          </table:table-cell>
          <table:table-cell office:value-type="float" office:value="0" table:formula="of:=IF([.$D11]=[.HL$1];&quot;D&quot;;IF([.$E11]=[.HL$1];&quot;F&quot;;IF(AND([.$E11]&gt;[.$D11];[.$E11]&lt;[.HL$1];[.HL$1]&lt;NOW();[.$A11]&lt;&gt;0);&quot;O&quot;;IF(AND([.$E11]=[.$D11];[.$D11]&lt;[.HL$1];[.HL$1]&lt;NOW();[.$A11]&lt;&gt;0);&quot;O&quot;;0))))" table:style-name="ce21">
            <text:p>0</text:p>
          </table:table-cell>
          <table:table-cell office:value-type="float" office:value="0" table:formula="of:=IF([.$D11]=[.HM$1];&quot;D&quot;;IF([.$E11]=[.HM$1];&quot;F&quot;;IF(AND([.$E11]&gt;[.$D11];[.$E11]&lt;[.HM$1];[.HM$1]&lt;NOW();[.$A11]&lt;&gt;0);&quot;O&quot;;IF(AND([.$E11]=[.$D11];[.$D11]&lt;[.HM$1];[.HM$1]&lt;NOW();[.$A11]&lt;&gt;0);&quot;O&quot;;0))))" table:style-name="ce21">
            <text:p>0</text:p>
          </table:table-cell>
          <table:table-cell office:value-type="float" office:value="0" table:formula="of:=IF([.$D11]=[.HN$1];&quot;D&quot;;IF([.$E11]=[.HN$1];&quot;F&quot;;IF(AND([.$E11]&gt;[.$D11];[.$E11]&lt;[.HN$1];[.HN$1]&lt;NOW();[.$A11]&lt;&gt;0);&quot;O&quot;;IF(AND([.$E11]=[.$D11];[.$D11]&lt;[.HN$1];[.HN$1]&lt;NOW();[.$A11]&lt;&gt;0);&quot;O&quot;;0))))" table:style-name="ce21">
            <text:p>0</text:p>
          </table:table-cell>
          <table:table-cell office:value-type="float" office:value="0" table:formula="of:=IF([.$D11]=[.HO$1];&quot;D&quot;;IF([.$E11]=[.HO$1];&quot;F&quot;;IF(AND([.$E11]&gt;[.$D11];[.$E11]&lt;[.HO$1];[.HO$1]&lt;NOW();[.$A11]&lt;&gt;0);&quot;O&quot;;IF(AND([.$E11]=[.$D11];[.$D11]&lt;[.HO$1];[.HO$1]&lt;NOW();[.$A11]&lt;&gt;0);&quot;O&quot;;0))))" table:style-name="ce21">
            <text:p>0</text:p>
          </table:table-cell>
          <table:table-cell office:value-type="float" office:value="0" table:formula="of:=IF([.$D11]=[.HP$1];&quot;D&quot;;IF([.$E11]=[.HP$1];&quot;F&quot;;IF(AND([.$E11]&gt;[.$D11];[.$E11]&lt;[.HP$1];[.HP$1]&lt;NOW();[.$A11]&lt;&gt;0);&quot;O&quot;;IF(AND([.$E11]=[.$D11];[.$D11]&lt;[.HP$1];[.HP$1]&lt;NOW();[.$A11]&lt;&gt;0);&quot;O&quot;;0))))" table:style-name="ce21">
            <text:p>0</text:p>
          </table:table-cell>
          <table:table-cell office:value-type="float" office:value="0" table:formula="of:=IF([.$D11]=[.HQ$1];&quot;D&quot;;IF([.$E11]=[.HQ$1];&quot;F&quot;;IF(AND([.$E11]&gt;[.$D11];[.$E11]&lt;[.HQ$1];[.HQ$1]&lt;NOW();[.$A11]&lt;&gt;0);&quot;O&quot;;IF(AND([.$E11]=[.$D11];[.$D11]&lt;[.HQ$1];[.HQ$1]&lt;NOW();[.$A11]&lt;&gt;0);&quot;O&quot;;0))))" table:style-name="ce21">
            <text:p>0</text:p>
          </table:table-cell>
          <table:table-cell office:value-type="float" office:value="0" table:formula="of:=IF([.$D11]=[.HR$1];&quot;D&quot;;IF([.$E11]=[.HR$1];&quot;F&quot;;IF(AND([.$E11]&gt;[.$D11];[.$E11]&lt;[.HR$1];[.HR$1]&lt;NOW();[.$A11]&lt;&gt;0);&quot;O&quot;;IF(AND([.$E11]=[.$D11];[.$D11]&lt;[.HR$1];[.HR$1]&lt;NOW();[.$A11]&lt;&gt;0);&quot;O&quot;;0))))" table:style-name="ce21">
            <text:p>0</text:p>
          </table:table-cell>
          <table:table-cell office:value-type="float" office:value="0" table:formula="of:=IF([.$D11]=[.HS$1];&quot;D&quot;;IF([.$E11]=[.HS$1];&quot;F&quot;;IF(AND([.$E11]&gt;[.$D11];[.$E11]&lt;[.HS$1];[.HS$1]&lt;NOW();[.$A11]&lt;&gt;0);&quot;O&quot;;IF(AND([.$E11]=[.$D11];[.$D11]&lt;[.HS$1];[.HS$1]&lt;NOW();[.$A11]&lt;&gt;0);&quot;O&quot;;0))))" table:style-name="ce21">
            <text:p>0</text:p>
          </table:table-cell>
          <table:table-cell office:value-type="float" office:value="0" table:formula="of:=IF([.$D11]=[.HT$1];&quot;D&quot;;IF([.$E11]=[.HT$1];&quot;F&quot;;IF(AND([.$E11]&gt;[.$D11];[.$E11]&lt;[.HT$1];[.HT$1]&lt;NOW();[.$A11]&lt;&gt;0);&quot;O&quot;;IF(AND([.$E11]=[.$D11];[.$D11]&lt;[.HT$1];[.HT$1]&lt;NOW();[.$A11]&lt;&gt;0);&quot;O&quot;;0))))" table:style-name="ce21">
            <text:p>0</text:p>
          </table:table-cell>
          <table:table-cell office:value-type="float" office:value="0" table:formula="of:=IF([.$D11]=[.HU$1];&quot;D&quot;;IF([.$E11]=[.HU$1];&quot;F&quot;;IF(AND([.$E11]&gt;[.$D11];[.$E11]&lt;[.HU$1];[.HU$1]&lt;NOW();[.$A11]&lt;&gt;0);&quot;O&quot;;IF(AND([.$E11]=[.$D11];[.$D11]&lt;[.HU$1];[.HU$1]&lt;NOW();[.$A11]&lt;&gt;0);&quot;O&quot;;0))))" table:style-name="ce21">
            <text:p>0</text:p>
          </table:table-cell>
          <table:table-cell office:value-type="float" office:value="0" table:formula="of:=IF([.$D11]=[.HV$1];&quot;D&quot;;IF([.$E11]=[.HV$1];&quot;F&quot;;IF(AND([.$E11]&gt;[.$D11];[.$E11]&lt;[.HV$1];[.HV$1]&lt;NOW();[.$A11]&lt;&gt;0);&quot;O&quot;;IF(AND([.$E11]=[.$D11];[.$D11]&lt;[.HV$1];[.HV$1]&lt;NOW();[.$A11]&lt;&gt;0);&quot;O&quot;;0))))" table:style-name="ce21">
            <text:p>0</text:p>
          </table:table-cell>
          <table:table-cell office:value-type="float" office:value="0" table:formula="of:=IF([.$D11]=[.HW$1];&quot;D&quot;;IF([.$E11]=[.HW$1];&quot;F&quot;;IF(AND([.$E11]&gt;[.$D11];[.$E11]&lt;[.HW$1];[.HW$1]&lt;NOW();[.$A11]&lt;&gt;0);&quot;O&quot;;IF(AND([.$E11]=[.$D11];[.$D11]&lt;[.HW$1];[.HW$1]&lt;NOW();[.$A11]&lt;&gt;0);&quot;O&quot;;0))))" table:style-name="ce21">
            <text:p>0</text:p>
          </table:table-cell>
          <table:table-cell office:value-type="float" office:value="0" table:formula="of:=IF([.$D11]=[.HX$1];&quot;D&quot;;IF([.$E11]=[.HX$1];&quot;F&quot;;IF(AND([.$E11]&gt;[.$D11];[.$E11]&lt;[.HX$1];[.HX$1]&lt;NOW();[.$A11]&lt;&gt;0);&quot;O&quot;;IF(AND([.$E11]=[.$D11];[.$D11]&lt;[.HX$1];[.HX$1]&lt;NOW();[.$A11]&lt;&gt;0);&quot;O&quot;;0))))" table:style-name="ce21">
            <text:p>0</text:p>
          </table:table-cell>
          <table:table-cell office:value-type="float" office:value="0" table:formula="of:=IF([.$D11]=[.HY$1];&quot;D&quot;;IF([.$E11]=[.HY$1];&quot;F&quot;;IF(AND([.$E11]&gt;[.$D11];[.$E11]&lt;[.HY$1];[.HY$1]&lt;NOW();[.$A11]&lt;&gt;0);&quot;O&quot;;IF(AND([.$E11]=[.$D11];[.$D11]&lt;[.HY$1];[.HY$1]&lt;NOW();[.$A11]&lt;&gt;0);&quot;O&quot;;0))))" table:style-name="ce21">
            <text:p>0</text:p>
          </table:table-cell>
          <table:table-cell office:value-type="float" office:value="0" table:formula="of:=IF([.$D11]=[.HZ$1];&quot;D&quot;;IF([.$E11]=[.HZ$1];&quot;F&quot;;IF(AND([.$E11]&gt;[.$D11];[.$E11]&lt;[.HZ$1];[.HZ$1]&lt;NOW();[.$A11]&lt;&gt;0);&quot;O&quot;;IF(AND([.$E11]=[.$D11];[.$D11]&lt;[.HZ$1];[.HZ$1]&lt;NOW();[.$A11]&lt;&gt;0);&quot;O&quot;;0))))" table:style-name="ce21">
            <text:p>0</text:p>
          </table:table-cell>
          <table:table-cell office:value-type="float" office:value="0" table:formula="of:=IF([.$D11]=[.IA$1];&quot;D&quot;;IF([.$E11]=[.IA$1];&quot;F&quot;;IF(AND([.$E11]&gt;[.$D11];[.$E11]&lt;[.IA$1];[.IA$1]&lt;NOW();[.$A11]&lt;&gt;0);&quot;O&quot;;IF(AND([.$E11]=[.$D11];[.$D11]&lt;[.IA$1];[.IA$1]&lt;NOW();[.$A11]&lt;&gt;0);&quot;O&quot;;0))))" table:style-name="ce21">
            <text:p>0</text:p>
          </table:table-cell>
          <table:table-cell office:value-type="float" office:value="0" table:formula="of:=IF([.$D11]=[.IB$1];&quot;D&quot;;IF([.$E11]=[.IB$1];&quot;F&quot;;IF(AND([.$E11]&gt;[.$D11];[.$E11]&lt;[.IB$1];[.IB$1]&lt;NOW();[.$A11]&lt;&gt;0);&quot;O&quot;;IF(AND([.$E11]=[.$D11];[.$D11]&lt;[.IB$1];[.IB$1]&lt;NOW();[.$A11]&lt;&gt;0);&quot;O&quot;;0))))" table:style-name="ce21">
            <text:p>0</text:p>
          </table:table-cell>
          <table:table-cell office:value-type="float" office:value="0" table:formula="of:=IF([.$D11]=[.IC$1];&quot;D&quot;;IF([.$E11]=[.IC$1];&quot;F&quot;;IF(AND([.$E11]&gt;[.$D11];[.$E11]&lt;[.IC$1];[.IC$1]&lt;NOW();[.$A11]&lt;&gt;0);&quot;O&quot;;IF(AND([.$E11]=[.$D11];[.$D11]&lt;[.IC$1];[.IC$1]&lt;NOW();[.$A11]&lt;&gt;0);&quot;O&quot;;0))))" table:style-name="ce21">
            <text:p>0</text:p>
          </table:table-cell>
          <table:table-cell office:value-type="float" office:value="0" table:formula="of:=IF([.$D11]=[.ID$1];&quot;D&quot;;IF([.$E11]=[.ID$1];&quot;F&quot;;IF(AND([.$E11]&gt;[.$D11];[.$E11]&lt;[.ID$1];[.ID$1]&lt;NOW();[.$A11]&lt;&gt;0);&quot;O&quot;;IF(AND([.$E11]=[.$D11];[.$D11]&lt;[.ID$1];[.ID$1]&lt;NOW();[.$A11]&lt;&gt;0);&quot;O&quot;;0))))" table:style-name="ce21">
            <text:p>0</text:p>
          </table:table-cell>
          <table:table-cell office:value-type="float" office:value="0" table:formula="of:=IF([.$D11]=[.IE$1];&quot;D&quot;;IF([.$E11]=[.IE$1];&quot;F&quot;;IF(AND([.$E11]&gt;[.$D11];[.$E11]&lt;[.IE$1];[.IE$1]&lt;NOW();[.$A11]&lt;&gt;0);&quot;O&quot;;IF(AND([.$E11]=[.$D11];[.$D11]&lt;[.IE$1];[.IE$1]&lt;NOW();[.$A11]&lt;&gt;0);&quot;O&quot;;0))))" table:style-name="ce21">
            <text:p>0</text:p>
          </table:table-cell>
          <table:table-cell office:value-type="float" office:value="0" table:formula="of:=IF([.$D11]=[.IF$1];&quot;D&quot;;IF([.$E11]=[.IF$1];&quot;F&quot;;IF(AND([.$E11]&gt;[.$D11];[.$E11]&lt;[.IF$1];[.IF$1]&lt;NOW();[.$A11]&lt;&gt;0);&quot;O&quot;;IF(AND([.$E11]=[.$D11];[.$D11]&lt;[.IF$1];[.IF$1]&lt;NOW();[.$A11]&lt;&gt;0);&quot;O&quot;;0))))" table:style-name="ce21">
            <text:p>0</text:p>
          </table:table-cell>
          <table:table-cell office:value-type="float" office:value="0" table:formula="of:=IF([.$D11]=[.IG$1];&quot;D&quot;;IF([.$E11]=[.IG$1];&quot;F&quot;;IF(AND([.$E11]&gt;[.$D11];[.$E11]&lt;[.IG$1];[.IG$1]&lt;NOW();[.$A11]&lt;&gt;0);&quot;O&quot;;IF(AND([.$E11]=[.$D11];[.$D11]&lt;[.IG$1];[.IG$1]&lt;NOW();[.$A11]&lt;&gt;0);&quot;O&quot;;0))))" table:style-name="ce21">
            <text:p>0</text:p>
          </table:table-cell>
          <table:table-cell office:value-type="float" office:value="0" table:formula="of:=IF([.$D11]=[.IH$1];&quot;D&quot;;IF([.$E11]=[.IH$1];&quot;F&quot;;IF(AND([.$E11]&gt;[.$D11];[.$E11]&lt;[.IH$1];[.IH$1]&lt;NOW();[.$A11]&lt;&gt;0);&quot;O&quot;;IF(AND([.$E11]=[.$D11];[.$D11]&lt;[.IH$1];[.IH$1]&lt;NOW();[.$A11]&lt;&gt;0);&quot;O&quot;;0))))" table:style-name="ce21">
            <text:p>0</text:p>
          </table:table-cell>
          <table:table-cell office:value-type="float" office:value="0" table:formula="of:=IF([.$D11]=[.II$1];&quot;D&quot;;IF([.$E11]=[.II$1];&quot;F&quot;;IF(AND([.$E11]&gt;[.$D11];[.$E11]&lt;[.II$1];[.II$1]&lt;NOW();[.$A11]&lt;&gt;0);&quot;O&quot;;IF(AND([.$E11]=[.$D11];[.$D11]&lt;[.II$1];[.II$1]&lt;NOW();[.$A11]&lt;&gt;0);&quot;O&quot;;0))))" table:style-name="ce21">
            <text:p>0</text:p>
          </table:table-cell>
          <table:table-cell office:value-type="float" office:value="0" table:formula="of:=IF([.$D11]=[.IJ$1];&quot;D&quot;;IF([.$E11]=[.IJ$1];&quot;F&quot;;IF(AND([.$E11]&gt;[.$D11];[.$E11]&lt;[.IJ$1];[.IJ$1]&lt;NOW();[.$A11]&lt;&gt;0);&quot;O&quot;;IF(AND([.$E11]=[.$D11];[.$D11]&lt;[.IJ$1];[.IJ$1]&lt;NOW();[.$A11]&lt;&gt;0);&quot;O&quot;;0))))" table:style-name="ce21">
            <text:p>0</text:p>
          </table:table-cell>
          <table:table-cell office:value-type="float" office:value="0" table:formula="of:=IF([.$D11]=[.IK$1];&quot;D&quot;;IF([.$E11]=[.IK$1];&quot;F&quot;;IF(AND([.$E11]&gt;[.$D11];[.$E11]&lt;[.IK$1];[.IK$1]&lt;NOW();[.$A11]&lt;&gt;0);&quot;O&quot;;IF(AND([.$E11]=[.$D11];[.$D11]&lt;[.IK$1];[.IK$1]&lt;NOW();[.$A11]&lt;&gt;0);&quot;O&quot;;0))))" table:style-name="ce21">
            <text:p>0</text:p>
          </table:table-cell>
          <table:table-cell office:value-type="float" office:value="0" table:formula="of:=IF([.$D11]=[.IL$1];&quot;D&quot;;IF([.$E11]=[.IL$1];&quot;F&quot;;IF(AND([.$E11]&gt;[.$D11];[.$E11]&lt;[.IL$1];[.IL$1]&lt;NOW();[.$A11]&lt;&gt;0);&quot;O&quot;;IF(AND([.$E11]=[.$D11];[.$D11]&lt;[.IL$1];[.IL$1]&lt;NOW();[.$A11]&lt;&gt;0);&quot;O&quot;;0))))" table:style-name="ce21">
            <text:p>0</text:p>
          </table:table-cell>
          <table:table-cell office:value-type="float" office:value="0" table:formula="of:=IF([.$D11]=[.IM$1];&quot;D&quot;;IF([.$E11]=[.IM$1];&quot;F&quot;;IF(AND([.$E11]&gt;[.$D11];[.$E11]&lt;[.IM$1];[.IM$1]&lt;NOW();[.$A11]&lt;&gt;0);&quot;O&quot;;IF(AND([.$E11]=[.$D11];[.$D11]&lt;[.IM$1];[.IM$1]&lt;NOW();[.$A11]&lt;&gt;0);&quot;O&quot;;0))))" table:style-name="ce21">
            <text:p>0</text:p>
          </table:table-cell>
          <table:table-cell office:value-type="float" office:value="0" table:formula="of:=IF([.$D11]=[.IN$1];&quot;D&quot;;IF([.$E11]=[.IN$1];&quot;F&quot;;IF(AND([.$E11]&gt;[.$D11];[.$E11]&lt;[.IN$1];[.IN$1]&lt;NOW();[.$A11]&lt;&gt;0);&quot;O&quot;;IF(AND([.$E11]=[.$D11];[.$D11]&lt;[.IN$1];[.IN$1]&lt;NOW();[.$A11]&lt;&gt;0);&quot;O&quot;;0))))" table:style-name="ce21">
            <text:p>0</text:p>
          </table:table-cell>
          <table:table-cell office:value-type="float" office:value="0" table:formula="of:=IF([.$D11]=[.IO$1];&quot;D&quot;;IF([.$E11]=[.IO$1];&quot;F&quot;;IF(AND([.$E11]&gt;[.$D11];[.$E11]&lt;[.IO$1];[.IO$1]&lt;NOW();[.$A11]&lt;&gt;0);&quot;O&quot;;IF(AND([.$E11]=[.$D11];[.$D11]&lt;[.IO$1];[.IO$1]&lt;NOW();[.$A11]&lt;&gt;0);&quot;O&quot;;0))))" table:style-name="ce21">
            <text:p>0</text:p>
          </table:table-cell>
          <table:table-cell office:value-type="float" office:value="0" table:formula="of:=IF([.$D11]=[.IP$1];&quot;D&quot;;IF([.$E11]=[.IP$1];&quot;F&quot;;IF(AND([.$E11]&gt;[.$D11];[.$E11]&lt;[.IP$1];[.IP$1]&lt;NOW();[.$A11]&lt;&gt;0);&quot;O&quot;;IF(AND([.$E11]=[.$D11];[.$D11]&lt;[.IP$1];[.IP$1]&lt;NOW();[.$A11]&lt;&gt;0);&quot;O&quot;;0))))" table:style-name="ce21">
            <text:p>0</text:p>
          </table:table-cell>
          <table:table-cell office:value-type="float" office:value="0" table:formula="of:=IF([.$D11]=[.IQ$1];&quot;D&quot;;IF([.$E11]=[.IQ$1];&quot;F&quot;;IF(AND([.$E11]&gt;[.$D11];[.$E11]&lt;[.IQ$1];[.IQ$1]&lt;NOW();[.$A11]&lt;&gt;0);&quot;O&quot;;IF(AND([.$E11]=[.$D11];[.$D11]&lt;[.IQ$1];[.IQ$1]&lt;NOW();[.$A11]&lt;&gt;0);&quot;O&quot;;0))))" table:style-name="ce21">
            <text:p>0</text:p>
          </table:table-cell>
          <table:table-cell office:value-type="float" office:value="0" table:formula="of:=IF([.$D11]=[.IR$1];&quot;D&quot;;IF([.$E11]=[.IR$1];&quot;F&quot;;IF(AND([.$E11]&gt;[.$D11];[.$E11]&lt;[.IR$1];[.IR$1]&lt;NOW();[.$A11]&lt;&gt;0);&quot;O&quot;;IF(AND([.$E11]=[.$D11];[.$D11]&lt;[.IR$1];[.IR$1]&lt;NOW();[.$A11]&lt;&gt;0);&quot;O&quot;;0))))" table:style-name="ce21">
            <text:p>0</text:p>
          </table:table-cell>
          <table:table-cell office:value-type="float" office:value="0" table:formula="of:=IF([.$D11]=[.IS$1];&quot;D&quot;;IF([.$E11]=[.IS$1];&quot;F&quot;;IF(AND([.$E11]&gt;[.$D11];[.$E11]&lt;[.IS$1];[.IS$1]&lt;NOW();[.$A11]&lt;&gt;0);&quot;O&quot;;IF(AND([.$E11]=[.$D11];[.$D11]&lt;[.IS$1];[.IS$1]&lt;NOW();[.$A11]&lt;&gt;0);&quot;O&quot;;0))))" table:style-name="ce21">
            <text:p>0</text:p>
          </table:table-cell>
          <table:table-cell office:value-type="float" office:value="0" table:formula="of:=IF([.$D11]=[.IT$1];&quot;D&quot;;IF([.$E11]=[.IT$1];&quot;F&quot;;IF(AND([.$E11]&gt;[.$D11];[.$E11]&lt;[.IT$1];[.IT$1]&lt;NOW();[.$A11]&lt;&gt;0);&quot;O&quot;;IF(AND([.$E11]=[.$D11];[.$D11]&lt;[.IT$1];[.IT$1]&lt;NOW();[.$A11]&lt;&gt;0);&quot;O&quot;;0))))" table:style-name="ce21">
            <text:p>0</text:p>
          </table:table-cell>
          <table:table-cell office:value-type="float" office:value="0" table:formula="of:=IF([.$D11]=[.IU$1];&quot;D&quot;;IF([.$E11]=[.IU$1];&quot;F&quot;;IF(AND([.$E11]&gt;[.$D11];[.$E11]&lt;[.IU$1];[.IU$1]&lt;NOW();[.$A11]&lt;&gt;0);&quot;O&quot;;IF(AND([.$E11]=[.$D11];[.$D11]&lt;[.IU$1];[.IU$1]&lt;NOW();[.$A11]&lt;&gt;0);&quot;O&quot;;0))))" table:style-name="ce21">
            <text:p>0</text:p>
          </table:table-cell>
          <table:table-cell office:value-type="float" office:value="0" table:formula="of:=IF([.$D11]=[.IV$1];&quot;D&quot;;IF([.$E11]=[.IV$1];&quot;F&quot;;IF(AND([.$E11]&gt;[.$D11];[.$E11]&lt;[.IV$1];[.IV$1]&lt;NOW();[.$A11]&lt;&gt;0);&quot;O&quot;;IF(AND([.$E11]=[.$D11];[.$D11]&lt;[.IV$1];[.IV$1]&lt;NOW();[.$A11]&lt;&gt;0);&quot;O&quot;;0))))" table:style-name="ce21">
            <text:p>0</text:p>
          </table:table-cell>
          <table:table-cell office:value-type="float" office:value="0" table:formula="of:=IF([.$D11]=[.IW$1];&quot;D&quot;;IF([.$E11]=[.IW$1];&quot;F&quot;;IF(AND([.$E11]&gt;[.$D11];[.$E11]&lt;[.IW$1];[.IW$1]&lt;NOW();[.$A11]&lt;&gt;0);&quot;O&quot;;IF(AND([.$E11]=[.$D11];[.$D11]&lt;[.IW$1];[.IW$1]&lt;NOW();[.$A11]&lt;&gt;0);&quot;O&quot;;0))))" table:style-name="ce21">
            <text:p>0</text:p>
          </table:table-cell>
          <table:table-cell office:value-type="float" office:value="0" table:formula="of:=IF([.$D11]=[.IX$1];&quot;D&quot;;IF([.$E11]=[.IX$1];&quot;F&quot;;IF(AND([.$E11]&gt;[.$D11];[.$E11]&lt;[.IX$1];[.IX$1]&lt;NOW();[.$A11]&lt;&gt;0);&quot;O&quot;;IF(AND([.$E11]=[.$D11];[.$D11]&lt;[.IX$1];[.IX$1]&lt;NOW();[.$A11]&lt;&gt;0);&quot;O&quot;;0))))" table:style-name="ce21">
            <text:p>0</text:p>
          </table:table-cell>
          <table:table-cell office:value-type="float" office:value="0" table:formula="of:=IF([.$D11]=[.IY$1];&quot;D&quot;;IF([.$E11]=[.IY$1];&quot;F&quot;;IF(AND([.$E11]&gt;[.$D11];[.$E11]&lt;[.IY$1];[.IY$1]&lt;NOW();[.$A11]&lt;&gt;0);&quot;O&quot;;IF(AND([.$E11]=[.$D11];[.$D11]&lt;[.IY$1];[.IY$1]&lt;NOW();[.$A11]&lt;&gt;0);&quot;O&quot;;0))))" table:style-name="ce21">
            <text:p>0</text:p>
          </table:table-cell>
          <table:table-cell office:value-type="float" office:value="0" table:formula="of:=IF([.$D11]=[.IZ$1];&quot;D&quot;;IF([.$E11]=[.IZ$1];&quot;F&quot;;IF(AND([.$E11]&gt;[.$D11];[.$E11]&lt;[.IZ$1];[.IZ$1]&lt;NOW();[.$A11]&lt;&gt;0);&quot;O&quot;;IF(AND([.$E11]=[.$D11];[.$D11]&lt;[.IZ$1];[.IZ$1]&lt;NOW();[.$A11]&lt;&gt;0);&quot;O&quot;;0))))" table:style-name="ce21">
            <text:p>0</text:p>
          </table:table-cell>
          <table:table-cell office:value-type="float" office:value="0" table:formula="of:=IF([.$D11]=[.JA$1];&quot;D&quot;;IF([.$E11]=[.JA$1];&quot;F&quot;;IF(AND([.$E11]&gt;[.$D11];[.$E11]&lt;[.JA$1];[.JA$1]&lt;NOW();[.$A11]&lt;&gt;0);&quot;O&quot;;IF(AND([.$E11]=[.$D11];[.$D11]&lt;[.JA$1];[.JA$1]&lt;NOW();[.$A11]&lt;&gt;0);&quot;O&quot;;0))))" table:style-name="ce21">
            <text:p>0</text:p>
          </table:table-cell>
          <table:table-cell office:value-type="float" office:value="0" table:formula="of:=IF([.$D11]=[.JB$1];&quot;D&quot;;IF([.$E11]=[.JB$1];&quot;F&quot;;IF(AND([.$E11]&gt;[.$D11];[.$E11]&lt;[.JB$1];[.JB$1]&lt;NOW();[.$A11]&lt;&gt;0);&quot;O&quot;;IF(AND([.$E11]=[.$D11];[.$D11]&lt;[.JB$1];[.JB$1]&lt;NOW();[.$A11]&lt;&gt;0);&quot;O&quot;;0))))" table:style-name="ce21">
            <text:p>0</text:p>
          </table:table-cell>
          <table:table-cell office:value-type="float" office:value="0" table:formula="of:=IF([.$D11]=[.JC$1];&quot;D&quot;;IF([.$E11]=[.JC$1];&quot;F&quot;;IF(AND([.$E11]&gt;[.$D11];[.$E11]&lt;[.JC$1];[.JC$1]&lt;NOW();[.$A11]&lt;&gt;0);&quot;O&quot;;IF(AND([.$E11]=[.$D11];[.$D11]&lt;[.JC$1];[.JC$1]&lt;NOW();[.$A11]&lt;&gt;0);&quot;O&quot;;0))))" table:style-name="ce21">
            <text:p>0</text:p>
          </table:table-cell>
          <table:table-cell office:value-type="float" office:value="0" table:formula="of:=IF([.$D11]=[.JD$1];&quot;D&quot;;IF([.$E11]=[.JD$1];&quot;F&quot;;IF(AND([.$E11]&gt;[.$D11];[.$E11]&lt;[.JD$1];[.JD$1]&lt;NOW();[.$A11]&lt;&gt;0);&quot;O&quot;;IF(AND([.$E11]=[.$D11];[.$D11]&lt;[.JD$1];[.JD$1]&lt;NOW();[.$A11]&lt;&gt;0);&quot;O&quot;;0))))" table:style-name="ce21">
            <text:p>0</text:p>
          </table:table-cell>
          <table:table-cell office:value-type="float" office:value="0" table:formula="of:=IF([.$D11]=[.JE$1];&quot;D&quot;;IF([.$E11]=[.JE$1];&quot;F&quot;;IF(AND([.$E11]&gt;[.$D11];[.$E11]&lt;[.JE$1];[.JE$1]&lt;NOW();[.$A11]&lt;&gt;0);&quot;O&quot;;IF(AND([.$E11]=[.$D11];[.$D11]&lt;[.JE$1];[.JE$1]&lt;NOW();[.$A11]&lt;&gt;0);&quot;O&quot;;0))))" table:style-name="ce21">
            <text:p>0</text:p>
          </table:table-cell>
          <table:table-cell office:value-type="float" office:value="0" table:formula="of:=IF([.$D11]=[.JF$1];&quot;D&quot;;IF([.$E11]=[.JF$1];&quot;F&quot;;IF(AND([.$E11]&gt;[.$D11];[.$E11]&lt;[.JF$1];[.JF$1]&lt;NOW();[.$A11]&lt;&gt;0);&quot;O&quot;;IF(AND([.$E11]=[.$D11];[.$D11]&lt;[.JF$1];[.JF$1]&lt;NOW();[.$A11]&lt;&gt;0);&quot;O&quot;;0))))" table:style-name="ce21">
            <text:p>0</text:p>
          </table:table-cell>
          <table:table-cell office:value-type="float" office:value="0" table:formula="of:=IF([.$D11]=[.JG$1];&quot;D&quot;;IF([.$E11]=[.JG$1];&quot;F&quot;;IF(AND([.$E11]&gt;[.$D11];[.$E11]&lt;[.JG$1];[.JG$1]&lt;NOW();[.$A11]&lt;&gt;0);&quot;O&quot;;IF(AND([.$E11]=[.$D11];[.$D11]&lt;[.JG$1];[.JG$1]&lt;NOW();[.$A11]&lt;&gt;0);&quot;O&quot;;0))))" table:style-name="ce21">
            <text:p>0</text:p>
          </table:table-cell>
          <table:table-cell office:value-type="float" office:value="0" table:formula="of:=IF([.$D11]=[.JH$1];&quot;D&quot;;IF([.$E11]=[.JH$1];&quot;F&quot;;IF(AND([.$E11]&gt;[.$D11];[.$E11]&lt;[.JH$1];[.JH$1]&lt;NOW();[.$A11]&lt;&gt;0);&quot;O&quot;;IF(AND([.$E11]=[.$D11];[.$D11]&lt;[.JH$1];[.JH$1]&lt;NOW();[.$A11]&lt;&gt;0);&quot;O&quot;;0))))" table:style-name="ce21">
            <text:p>0</text:p>
          </table:table-cell>
          <table:table-cell office:value-type="float" office:value="0" table:formula="of:=IF([.$D11]=[.JI$1];&quot;D&quot;;IF([.$E11]=[.JI$1];&quot;F&quot;;IF(AND([.$E11]&gt;[.$D11];[.$E11]&lt;[.JI$1];[.JI$1]&lt;NOW();[.$A11]&lt;&gt;0);&quot;O&quot;;IF(AND([.$E11]=[.$D11];[.$D11]&lt;[.JI$1];[.JI$1]&lt;NOW();[.$A11]&lt;&gt;0);&quot;O&quot;;0))))" table:style-name="ce21">
            <text:p>0</text:p>
          </table:table-cell>
          <table:table-cell office:value-type="float" office:value="0" table:formula="of:=IF([.$D11]=[.JJ$1];&quot;D&quot;;IF([.$E11]=[.JJ$1];&quot;F&quot;;IF(AND([.$E11]&gt;[.$D11];[.$E11]&lt;[.JJ$1];[.JJ$1]&lt;NOW();[.$A11]&lt;&gt;0);&quot;O&quot;;IF(AND([.$E11]=[.$D11];[.$D11]&lt;[.JJ$1];[.JJ$1]&lt;NOW();[.$A11]&lt;&gt;0);&quot;O&quot;;0))))" table:style-name="ce21">
            <text:p>0</text:p>
          </table:table-cell>
          <table:table-cell office:value-type="float" office:value="0" table:formula="of:=IF([.$D11]=[.JK$1];&quot;D&quot;;IF([.$E11]=[.JK$1];&quot;F&quot;;IF(AND([.$E11]&gt;[.$D11];[.$E11]&lt;[.JK$1];[.JK$1]&lt;NOW();[.$A11]&lt;&gt;0);&quot;O&quot;;IF(AND([.$E11]=[.$D11];[.$D11]&lt;[.JK$1];[.JK$1]&lt;NOW();[.$A11]&lt;&gt;0);&quot;O&quot;;0))))" table:style-name="ce21">
            <text:p>0</text:p>
          </table:table-cell>
          <table:table-cell office:value-type="float" office:value="0" table:formula="of:=IF([.$D11]=[.JL$1];&quot;D&quot;;IF([.$E11]=[.JL$1];&quot;F&quot;;IF(AND([.$E11]&gt;[.$D11];[.$E11]&lt;[.JL$1];[.JL$1]&lt;NOW();[.$A11]&lt;&gt;0);&quot;O&quot;;IF(AND([.$E11]=[.$D11];[.$D11]&lt;[.JL$1];[.JL$1]&lt;NOW();[.$A11]&lt;&gt;0);&quot;O&quot;;0))))" table:style-name="ce21">
            <text:p>0</text:p>
          </table:table-cell>
          <table:table-cell office:value-type="float" office:value="0" table:formula="of:=IF([.$D11]=[.JM$1];&quot;D&quot;;IF([.$E11]=[.JM$1];&quot;F&quot;;IF(AND([.$E11]&gt;[.$D11];[.$E11]&lt;[.JM$1];[.JM$1]&lt;NOW();[.$A11]&lt;&gt;0);&quot;O&quot;;IF(AND([.$E11]=[.$D11];[.$D11]&lt;[.JM$1];[.JM$1]&lt;NOW();[.$A11]&lt;&gt;0);&quot;O&quot;;0))))" table:style-name="ce21">
            <text:p>0</text:p>
          </table:table-cell>
          <table:table-cell office:value-type="float" office:value="0" table:formula="of:=IF([.$D11]=[.JN$1];&quot;D&quot;;IF([.$E11]=[.JN$1];&quot;F&quot;;IF(AND([.$E11]&gt;[.$D11];[.$E11]&lt;[.JN$1];[.JN$1]&lt;NOW();[.$A11]&lt;&gt;0);&quot;O&quot;;IF(AND([.$E11]=[.$D11];[.$D11]&lt;[.JN$1];[.JN$1]&lt;NOW();[.$A11]&lt;&gt;0);&quot;O&quot;;0))))" table:style-name="ce21">
            <text:p>0</text:p>
          </table:table-cell>
          <table:table-cell office:value-type="float" office:value="0" table:formula="of:=IF([.$D11]=[.JO$1];&quot;D&quot;;IF([.$E11]=[.JO$1];&quot;F&quot;;IF(AND([.$E11]&gt;[.$D11];[.$E11]&lt;[.JO$1];[.JO$1]&lt;NOW();[.$A11]&lt;&gt;0);&quot;O&quot;;IF(AND([.$E11]=[.$D11];[.$D11]&lt;[.JO$1];[.JO$1]&lt;NOW();[.$A11]&lt;&gt;0);&quot;O&quot;;0))))" table:style-name="ce21">
            <text:p>0</text:p>
          </table:table-cell>
          <table:table-cell office:value-type="float" office:value="0" table:formula="of:=IF([.$D11]=[.JP$1];&quot;D&quot;;IF([.$E11]=[.JP$1];&quot;F&quot;;IF(AND([.$E11]&gt;[.$D11];[.$E11]&lt;[.JP$1];[.JP$1]&lt;NOW();[.$A11]&lt;&gt;0);&quot;O&quot;;IF(AND([.$E11]=[.$D11];[.$D11]&lt;[.JP$1];[.JP$1]&lt;NOW();[.$A11]&lt;&gt;0);&quot;O&quot;;0))))" table:style-name="ce21">
            <text:p>0</text:p>
          </table:table-cell>
          <table:table-cell office:value-type="float" office:value="0" table:formula="of:=IF([.$D11]=[.JQ$1];&quot;D&quot;;IF([.$E11]=[.JQ$1];&quot;F&quot;;IF(AND([.$E11]&gt;[.$D11];[.$E11]&lt;[.JQ$1];[.JQ$1]&lt;NOW();[.$A11]&lt;&gt;0);&quot;O&quot;;IF(AND([.$E11]=[.$D11];[.$D11]&lt;[.JQ$1];[.JQ$1]&lt;NOW();[.$A11]&lt;&gt;0);&quot;O&quot;;0))))" table:style-name="ce21">
            <text:p>0</text:p>
          </table:table-cell>
          <table:table-cell office:value-type="float" office:value="0" table:formula="of:=IF([.$D11]=[.JR$1];&quot;D&quot;;IF([.$E11]=[.JR$1];&quot;F&quot;;IF(AND([.$E11]&gt;[.$D11];[.$E11]&lt;[.JR$1];[.JR$1]&lt;NOW();[.$A11]&lt;&gt;0);&quot;O&quot;;IF(AND([.$E11]=[.$D11];[.$D11]&lt;[.JR$1];[.JR$1]&lt;NOW();[.$A11]&lt;&gt;0);&quot;O&quot;;0))))" table:style-name="ce21">
            <text:p>0</text:p>
          </table:table-cell>
          <table:table-cell office:value-type="float" office:value="0" table:formula="of:=IF([.$D11]=[.JS$1];&quot;D&quot;;IF([.$E11]=[.JS$1];&quot;F&quot;;IF(AND([.$E11]&gt;[.$D11];[.$E11]&lt;[.JS$1];[.JS$1]&lt;NOW();[.$A11]&lt;&gt;0);&quot;O&quot;;IF(AND([.$E11]=[.$D11];[.$D11]&lt;[.JS$1];[.JS$1]&lt;NOW();[.$A11]&lt;&gt;0);&quot;O&quot;;0))))" table:style-name="ce21">
            <text:p>0</text:p>
          </table:table-cell>
          <table:table-cell office:value-type="float" office:value="0" table:formula="of:=IF([.$D11]=[.JT$1];&quot;D&quot;;IF([.$E11]=[.JT$1];&quot;F&quot;;IF(AND([.$E11]&gt;[.$D11];[.$E11]&lt;[.JT$1];[.JT$1]&lt;NOW();[.$A11]&lt;&gt;0);&quot;O&quot;;IF(AND([.$E11]=[.$D11];[.$D11]&lt;[.JT$1];[.JT$1]&lt;NOW();[.$A11]&lt;&gt;0);&quot;O&quot;;0))))" table:style-name="ce21">
            <text:p>0</text:p>
          </table:table-cell>
          <table:table-cell office:value-type="float" office:value="0" table:formula="of:=IF([.$D11]=[.JU$1];&quot;D&quot;;IF([.$E11]=[.JU$1];&quot;F&quot;;IF(AND([.$E11]&gt;[.$D11];[.$E11]&lt;[.JU$1];[.JU$1]&lt;NOW();[.$A11]&lt;&gt;0);&quot;O&quot;;IF(AND([.$E11]=[.$D11];[.$D11]&lt;[.JU$1];[.JU$1]&lt;NOW();[.$A11]&lt;&gt;0);&quot;O&quot;;0))))" table:style-name="ce21">
            <text:p>0</text:p>
          </table:table-cell>
          <table:table-cell office:value-type="float" office:value="0" table:formula="of:=IF([.$D11]=[.JV$1];&quot;D&quot;;IF([.$E11]=[.JV$1];&quot;F&quot;;IF(AND([.$E11]&gt;[.$D11];[.$E11]&lt;[.JV$1];[.JV$1]&lt;NOW();[.$A11]&lt;&gt;0);&quot;O&quot;;IF(AND([.$E11]=[.$D11];[.$D11]&lt;[.JV$1];[.JV$1]&lt;NOW();[.$A11]&lt;&gt;0);&quot;O&quot;;0))))" table:style-name="ce21">
            <text:p>0</text:p>
          </table:table-cell>
          <table:table-cell office:value-type="float" office:value="0" table:formula="of:=IF([.$D11]=[.JW$1];&quot;D&quot;;IF([.$E11]=[.JW$1];&quot;F&quot;;IF(AND([.$E11]&gt;[.$D11];[.$E11]&lt;[.JW$1];[.JW$1]&lt;NOW();[.$A11]&lt;&gt;0);&quot;O&quot;;IF(AND([.$E11]=[.$D11];[.$D11]&lt;[.JW$1];[.JW$1]&lt;NOW();[.$A11]&lt;&gt;0);&quot;O&quot;;0))))" table:style-name="ce21">
            <text:p>0</text:p>
          </table:table-cell>
          <table:table-cell office:value-type="float" office:value="0" table:formula="of:=IF([.$D11]=[.JX$1];&quot;D&quot;;IF([.$E11]=[.JX$1];&quot;F&quot;;IF(AND([.$E11]&gt;[.$D11];[.$E11]&lt;[.JX$1];[.JX$1]&lt;NOW();[.$A11]&lt;&gt;0);&quot;O&quot;;IF(AND([.$E11]=[.$D11];[.$D11]&lt;[.JX$1];[.JX$1]&lt;NOW();[.$A11]&lt;&gt;0);&quot;O&quot;;0))))" table:style-name="ce21">
            <text:p>0</text:p>
          </table:table-cell>
          <table:table-cell office:value-type="float" office:value="0" table:formula="of:=IF([.$D11]=[.JY$1];&quot;D&quot;;IF([.$E11]=[.JY$1];&quot;F&quot;;IF(AND([.$E11]&gt;[.$D11];[.$E11]&lt;[.JY$1];[.JY$1]&lt;NOW();[.$A11]&lt;&gt;0);&quot;O&quot;;IF(AND([.$E11]=[.$D11];[.$D11]&lt;[.JY$1];[.JY$1]&lt;NOW();[.$A11]&lt;&gt;0);&quot;O&quot;;0))))" table:style-name="ce21">
            <text:p>0</text:p>
          </table:table-cell>
          <table:table-cell office:value-type="float" office:value="0" table:formula="of:=IF([.$D11]=[.JZ$1];&quot;D&quot;;IF([.$E11]=[.JZ$1];&quot;F&quot;;IF(AND([.$E11]&gt;[.$D11];[.$E11]&lt;[.JZ$1];[.JZ$1]&lt;NOW();[.$A11]&lt;&gt;0);&quot;O&quot;;IF(AND([.$E11]=[.$D11];[.$D11]&lt;[.JZ$1];[.JZ$1]&lt;NOW();[.$A11]&lt;&gt;0);&quot;O&quot;;0))))" table:style-name="ce21">
            <text:p>0</text:p>
          </table:table-cell>
          <table:table-cell office:value-type="float" office:value="0" table:formula="of:=IF([.$D11]=[.KA$1];&quot;D&quot;;IF([.$E11]=[.KA$1];&quot;F&quot;;IF(AND([.$E11]&gt;[.$D11];[.$E11]&lt;[.KA$1];[.KA$1]&lt;NOW();[.$A11]&lt;&gt;0);&quot;O&quot;;IF(AND([.$E11]=[.$D11];[.$D11]&lt;[.KA$1];[.KA$1]&lt;NOW();[.$A11]&lt;&gt;0);&quot;O&quot;;0))))" table:style-name="ce21">
            <text:p>0</text:p>
          </table:table-cell>
          <table:table-cell office:value-type="float" office:value="0" table:formula="of:=IF([.$D11]=[.KB$1];&quot;D&quot;;IF([.$E11]=[.KB$1];&quot;F&quot;;IF(AND([.$E11]&gt;[.$D11];[.$E11]&lt;[.KB$1];[.KB$1]&lt;NOW();[.$A11]&lt;&gt;0);&quot;O&quot;;IF(AND([.$E11]=[.$D11];[.$D11]&lt;[.KB$1];[.KB$1]&lt;NOW();[.$A11]&lt;&gt;0);&quot;O&quot;;0))))" table:style-name="ce21">
            <text:p>0</text:p>
          </table:table-cell>
          <table:table-cell office:value-type="float" office:value="0" table:formula="of:=IF([.$D11]=[.KC$1];&quot;D&quot;;IF([.$E11]=[.KC$1];&quot;F&quot;;IF(AND([.$E11]&gt;[.$D11];[.$E11]&lt;[.KC$1];[.KC$1]&lt;NOW();[.$A11]&lt;&gt;0);&quot;O&quot;;IF(AND([.$E11]=[.$D11];[.$D11]&lt;[.KC$1];[.KC$1]&lt;NOW();[.$A11]&lt;&gt;0);&quot;O&quot;;0))))" table:style-name="ce21">
            <text:p>0</text:p>
          </table:table-cell>
          <table:table-cell office:value-type="float" office:value="0" table:formula="of:=IF([.$D11]=[.KD$1];&quot;D&quot;;IF([.$E11]=[.KD$1];&quot;F&quot;;IF(AND([.$E11]&gt;[.$D11];[.$E11]&lt;[.KD$1];[.KD$1]&lt;NOW();[.$A11]&lt;&gt;0);&quot;O&quot;;IF(AND([.$E11]=[.$D11];[.$D11]&lt;[.KD$1];[.KD$1]&lt;NOW();[.$A11]&lt;&gt;0);&quot;O&quot;;0))))" table:style-name="ce21">
            <text:p>0</text:p>
          </table:table-cell>
          <table:table-cell office:value-type="float" office:value="0" table:formula="of:=IF([.$D11]=[.KE$1];&quot;D&quot;;IF([.$E11]=[.KE$1];&quot;F&quot;;IF(AND([.$E11]&gt;[.$D11];[.$E11]&lt;[.KE$1];[.KE$1]&lt;NOW();[.$A11]&lt;&gt;0);&quot;O&quot;;IF(AND([.$E11]=[.$D11];[.$D11]&lt;[.KE$1];[.KE$1]&lt;NOW();[.$A11]&lt;&gt;0);&quot;O&quot;;0))))" table:style-name="ce21">
            <text:p>0</text:p>
          </table:table-cell>
          <table:table-cell office:value-type="float" office:value="0" table:formula="of:=IF([.$D11]=[.KF$1];&quot;D&quot;;IF([.$E11]=[.KF$1];&quot;F&quot;;IF(AND([.$E11]&gt;[.$D11];[.$E11]&lt;[.KF$1];[.KF$1]&lt;NOW();[.$A11]&lt;&gt;0);&quot;O&quot;;IF(AND([.$E11]=[.$D11];[.$D11]&lt;[.KF$1];[.KF$1]&lt;NOW();[.$A11]&lt;&gt;0);&quot;O&quot;;0))))" table:style-name="ce21">
            <text:p>0</text:p>
          </table:table-cell>
          <table:table-cell office:value-type="float" office:value="0" table:formula="of:=IF([.$D11]=[.KG$1];&quot;D&quot;;IF([.$E11]=[.KG$1];&quot;F&quot;;IF(AND([.$E11]&gt;[.$D11];[.$E11]&lt;[.KG$1];[.KG$1]&lt;NOW();[.$A11]&lt;&gt;0);&quot;O&quot;;IF(AND([.$E11]=[.$D11];[.$D11]&lt;[.KG$1];[.KG$1]&lt;NOW();[.$A11]&lt;&gt;0);&quot;O&quot;;0))))" table:style-name="ce21">
            <text:p>0</text:p>
          </table:table-cell>
          <table:table-cell office:value-type="float" office:value="0" table:formula="of:=IF([.$D11]=[.KH$1];&quot;D&quot;;IF([.$E11]=[.KH$1];&quot;F&quot;;IF(AND([.$E11]&gt;[.$D11];[.$E11]&lt;[.KH$1];[.KH$1]&lt;NOW();[.$A11]&lt;&gt;0);&quot;O&quot;;IF(AND([.$E11]=[.$D11];[.$D11]&lt;[.KH$1];[.KH$1]&lt;NOW();[.$A11]&lt;&gt;0);&quot;O&quot;;0))))" table:style-name="ce21">
            <text:p>0</text:p>
          </table:table-cell>
          <table:table-cell office:value-type="float" office:value="0" table:formula="of:=IF([.$D11]=[.KI$1];&quot;D&quot;;IF([.$E11]=[.KI$1];&quot;F&quot;;IF(AND([.$E11]&gt;[.$D11];[.$E11]&lt;[.KI$1];[.KI$1]&lt;NOW();[.$A11]&lt;&gt;0);&quot;O&quot;;IF(AND([.$E11]=[.$D11];[.$D11]&lt;[.KI$1];[.KI$1]&lt;NOW();[.$A11]&lt;&gt;0);&quot;O&quot;;0))))" table:style-name="ce21">
            <text:p>0</text:p>
          </table:table-cell>
          <table:table-cell office:value-type="float" office:value="0" table:formula="of:=IF([.$D11]=[.KJ$1];&quot;D&quot;;IF([.$E11]=[.KJ$1];&quot;F&quot;;IF(AND([.$E11]&gt;[.$D11];[.$E11]&lt;[.KJ$1];[.KJ$1]&lt;NOW();[.$A11]&lt;&gt;0);&quot;O&quot;;IF(AND([.$E11]=[.$D11];[.$D11]&lt;[.KJ$1];[.KJ$1]&lt;NOW();[.$A11]&lt;&gt;0);&quot;O&quot;;0))))" table:style-name="ce21">
            <text:p>0</text:p>
          </table:table-cell>
          <table:table-cell office:value-type="string" office:string-value="D" table:formula="of:=IF([.$D11]=[.KK$1];&quot;D&quot;;IF([.$E11]=[.KK$1];&quot;F&quot;;IF(AND([.$E11]&gt;[.$D11];[.$E11]&lt;[.KK$1];[.KK$1]&lt;NOW();[.$A11]&lt;&gt;0);&quot;O&quot;;IF(AND([.$E11]=[.$D11];[.$D11]&lt;[.KK$1];[.KK$1]&lt;NOW();[.$A11]&lt;&gt;0);&quot;O&quot;;0))))" table:style-name="ce21">
            <text:p>D</text:p>
          </table:table-cell>
          <table:table-cell office:value-type="float" office:value="0" table:formula="of:=IF([.$D11]=[.KL$1];&quot;D&quot;;IF([.$E11]=[.KL$1];&quot;F&quot;;IF(AND([.$E11]&gt;[.$D11];[.$E11]&lt;[.KL$1];[.KL$1]&lt;NOW();[.$A11]&lt;&gt;0);&quot;O&quot;;IF(AND([.$E11]=[.$D11];[.$D11]&lt;[.KL$1];[.KL$1]&lt;NOW();[.$A11]&lt;&gt;0);&quot;O&quot;;0))))" table:style-name="ce21">
            <text:p>0</text:p>
          </table:table-cell>
          <table:table-cell office:value-type="float" office:value="0" table:formula="of:=IF([.$D11]=[.KM$1];&quot;D&quot;;IF([.$E11]=[.KM$1];&quot;F&quot;;IF(AND([.$E11]&gt;[.$D11];[.$E11]&lt;[.KM$1];[.KM$1]&lt;NOW();[.$A11]&lt;&gt;0);&quot;O&quot;;IF(AND([.$E11]=[.$D11];[.$D11]&lt;[.KM$1];[.KM$1]&lt;NOW();[.$A11]&lt;&gt;0);&quot;O&quot;;0))))" table:style-name="ce21">
            <text:p>0</text:p>
          </table:table-cell>
          <table:table-cell office:value-type="float" office:value="0" table:formula="of:=IF([.$D11]=[.KN$1];&quot;D&quot;;IF([.$E11]=[.KN$1];&quot;F&quot;;IF(AND([.$E11]&gt;[.$D11];[.$E11]&lt;[.KN$1];[.KN$1]&lt;NOW();[.$A11]&lt;&gt;0);&quot;O&quot;;IF(AND([.$E11]=[.$D11];[.$D11]&lt;[.KN$1];[.KN$1]&lt;NOW();[.$A11]&lt;&gt;0);&quot;O&quot;;0))))" table:style-name="ce21">
            <text:p>0</text:p>
          </table:table-cell>
          <table:table-cell office:value-type="float" office:value="0" table:formula="of:=IF([.$D11]=[.KO$1];&quot;D&quot;;IF([.$E11]=[.KO$1];&quot;F&quot;;IF(AND([.$E11]&gt;[.$D11];[.$E11]&lt;[.KO$1];[.KO$1]&lt;NOW();[.$A11]&lt;&gt;0);&quot;O&quot;;IF(AND([.$E11]=[.$D11];[.$D11]&lt;[.KO$1];[.KO$1]&lt;NOW();[.$A11]&lt;&gt;0);&quot;O&quot;;0))))" table:style-name="ce21">
            <text:p>0</text:p>
          </table:table-cell>
          <table:table-cell office:value-type="float" office:value="0" table:formula="of:=IF([.$D11]=[.KP$1];&quot;D&quot;;IF([.$E11]=[.KP$1];&quot;F&quot;;IF(AND([.$E11]&gt;[.$D11];[.$E11]&lt;[.KP$1];[.KP$1]&lt;NOW();[.$A11]&lt;&gt;0);&quot;O&quot;;IF(AND([.$E11]=[.$D11];[.$D11]&lt;[.KP$1];[.KP$1]&lt;NOW();[.$A11]&lt;&gt;0);&quot;O&quot;;0))))" table:style-name="ce21">
            <text:p>0</text:p>
          </table:table-cell>
          <table:table-cell office:value-type="float" office:value="0" table:formula="of:=IF([.$D11]=[.KQ$1];&quot;D&quot;;IF([.$E11]=[.KQ$1];&quot;F&quot;;IF(AND([.$E11]&gt;[.$D11];[.$E11]&lt;[.KQ$1];[.KQ$1]&lt;NOW();[.$A11]&lt;&gt;0);&quot;O&quot;;IF(AND([.$E11]=[.$D11];[.$D11]&lt;[.KQ$1];[.KQ$1]&lt;NOW();[.$A11]&lt;&gt;0);&quot;O&quot;;0))))" table:style-name="ce21">
            <text:p>0</text:p>
          </table:table-cell>
          <table:table-cell office:value-type="float" office:value="0" table:formula="of:=IF([.$D11]=[.KR$1];&quot;D&quot;;IF([.$E11]=[.KR$1];&quot;F&quot;;IF(AND([.$E11]&gt;[.$D11];[.$E11]&lt;[.KR$1];[.KR$1]&lt;NOW();[.$A11]&lt;&gt;0);&quot;O&quot;;IF(AND([.$E11]=[.$D11];[.$D11]&lt;[.KR$1];[.KR$1]&lt;NOW();[.$A11]&lt;&gt;0);&quot;O&quot;;0))))" table:style-name="ce21">
            <text:p>0</text:p>
          </table:table-cell>
          <table:table-cell office:value-type="float" office:value="0" table:formula="of:=IF([.$D11]=[.KS$1];&quot;D&quot;;IF([.$E11]=[.KS$1];&quot;F&quot;;IF(AND([.$E11]&gt;[.$D11];[.$E11]&lt;[.KS$1];[.KS$1]&lt;NOW();[.$A11]&lt;&gt;0);&quot;O&quot;;IF(AND([.$E11]=[.$D11];[.$D11]&lt;[.KS$1];[.KS$1]&lt;NOW();[.$A11]&lt;&gt;0);&quot;O&quot;;0))))" table:style-name="ce21">
            <text:p>0</text:p>
          </table:table-cell>
          <table:table-cell office:value-type="float" office:value="0" table:formula="of:=IF([.$D11]=[.KT$1];&quot;D&quot;;IF([.$E11]=[.KT$1];&quot;F&quot;;IF(AND([.$E11]&gt;[.$D11];[.$E11]&lt;[.KT$1];[.KT$1]&lt;NOW();[.$A11]&lt;&gt;0);&quot;O&quot;;IF(AND([.$E11]=[.$D11];[.$D11]&lt;[.KT$1];[.KT$1]&lt;NOW();[.$A11]&lt;&gt;0);&quot;O&quot;;0))))" table:style-name="ce21">
            <text:p>0</text:p>
          </table:table-cell>
          <table:table-cell office:value-type="float" office:value="0" table:formula="of:=IF([.$D11]=[.KU$1];&quot;D&quot;;IF([.$E11]=[.KU$1];&quot;F&quot;;IF(AND([.$E11]&gt;[.$D11];[.$E11]&lt;[.KU$1];[.KU$1]&lt;NOW();[.$A11]&lt;&gt;0);&quot;O&quot;;IF(AND([.$E11]=[.$D11];[.$D11]&lt;[.KU$1];[.KU$1]&lt;NOW();[.$A11]&lt;&gt;0);&quot;O&quot;;0))))" table:style-name="ce21">
            <text:p>0</text:p>
          </table:table-cell>
          <table:table-cell office:value-type="float" office:value="0" table:formula="of:=IF([.$D11]=[.KV$1];&quot;D&quot;;IF([.$E11]=[.KV$1];&quot;F&quot;;IF(AND([.$E11]&gt;[.$D11];[.$E11]&lt;[.KV$1];[.KV$1]&lt;NOW();[.$A11]&lt;&gt;0);&quot;O&quot;;IF(AND([.$E11]=[.$D11];[.$D11]&lt;[.KV$1];[.KV$1]&lt;NOW();[.$A11]&lt;&gt;0);&quot;O&quot;;0))))" table:style-name="ce21">
            <text:p>0</text:p>
          </table:table-cell>
          <table:table-cell office:value-type="float" office:value="0" table:formula="of:=IF([.$D11]=[.KW$1];&quot;D&quot;;IF([.$E11]=[.KW$1];&quot;F&quot;;IF(AND([.$E11]&gt;[.$D11];[.$E11]&lt;[.KW$1];[.KW$1]&lt;NOW();[.$A11]&lt;&gt;0);&quot;O&quot;;IF(AND([.$E11]=[.$D11];[.$D11]&lt;[.KW$1];[.KW$1]&lt;NOW();[.$A11]&lt;&gt;0);&quot;O&quot;;0))))" table:style-name="ce21">
            <text:p>0</text:p>
          </table:table-cell>
          <table:table-cell office:value-type="float" office:value="0" table:formula="of:=IF([.$D11]=[.KX$1];&quot;D&quot;;IF([.$E11]=[.KX$1];&quot;F&quot;;IF(AND([.$E11]&gt;[.$D11];[.$E11]&lt;[.KX$1];[.KX$1]&lt;NOW();[.$A11]&lt;&gt;0);&quot;O&quot;;IF(AND([.$E11]=[.$D11];[.$D11]&lt;[.KX$1];[.KX$1]&lt;NOW();[.$A11]&lt;&gt;0);&quot;O&quot;;0))))" table:style-name="ce21">
            <text:p>0</text:p>
          </table:table-cell>
          <table:table-cell office:value-type="float" office:value="0" table:formula="of:=IF([.$D11]=[.KY$1];&quot;D&quot;;IF([.$E11]=[.KY$1];&quot;F&quot;;IF(AND([.$E11]&gt;[.$D11];[.$E11]&lt;[.KY$1];[.KY$1]&lt;NOW();[.$A11]&lt;&gt;0);&quot;O&quot;;IF(AND([.$E11]=[.$D11];[.$D11]&lt;[.KY$1];[.KY$1]&lt;NOW();[.$A11]&lt;&gt;0);&quot;O&quot;;0))))" table:style-name="ce21">
            <text:p>0</text:p>
          </table:table-cell>
          <table:table-cell office:value-type="float" office:value="0" table:formula="of:=IF([.$D11]=[.KZ$1];&quot;D&quot;;IF([.$E11]=[.KZ$1];&quot;F&quot;;IF(AND([.$E11]&gt;[.$D11];[.$E11]&lt;[.KZ$1];[.KZ$1]&lt;NOW();[.$A11]&lt;&gt;0);&quot;O&quot;;IF(AND([.$E11]=[.$D11];[.$D11]&lt;[.KZ$1];[.KZ$1]&lt;NOW();[.$A11]&lt;&gt;0);&quot;O&quot;;0))))" table:style-name="ce21">
            <text:p>0</text:p>
          </table:table-cell>
          <table:table-cell office:value-type="float" office:value="0" table:formula="of:=IF([.$D11]=[.LA$1];&quot;D&quot;;IF([.$E11]=[.LA$1];&quot;F&quot;;IF(AND([.$E11]&gt;[.$D11];[.$E11]&lt;[.LA$1];[.LA$1]&lt;NOW();[.$A11]&lt;&gt;0);&quot;O&quot;;IF(AND([.$E11]=[.$D11];[.$D11]&lt;[.LA$1];[.LA$1]&lt;NOW();[.$A11]&lt;&gt;0);&quot;O&quot;;0))))" table:style-name="ce21">
            <text:p>0</text:p>
          </table:table-cell>
          <table:table-cell office:value-type="float" office:value="0" table:formula="of:=IF([.$D11]=[.LB$1];&quot;D&quot;;IF([.$E11]=[.LB$1];&quot;F&quot;;IF(AND([.$E11]&gt;[.$D11];[.$E11]&lt;[.LB$1];[.LB$1]&lt;NOW();[.$A11]&lt;&gt;0);&quot;O&quot;;IF(AND([.$E11]=[.$D11];[.$D11]&lt;[.LB$1];[.LB$1]&lt;NOW();[.$A11]&lt;&gt;0);&quot;O&quot;;0))))" table:style-name="ce21">
            <text:p>0</text:p>
          </table:table-cell>
          <table:table-cell office:value-type="float" office:value="0" table:formula="of:=IF([.$D11]=[.LC$1];&quot;D&quot;;IF([.$E11]=[.LC$1];&quot;F&quot;;IF(AND([.$E11]&gt;[.$D11];[.$E11]&lt;[.LC$1];[.LC$1]&lt;NOW();[.$A11]&lt;&gt;0);&quot;O&quot;;IF(AND([.$E11]=[.$D11];[.$D11]&lt;[.LC$1];[.LC$1]&lt;NOW();[.$A11]&lt;&gt;0);&quot;O&quot;;0))))" table:style-name="ce21">
            <text:p>0</text:p>
          </table:table-cell>
          <table:table-cell office:value-type="float" office:value="0" table:formula="of:=IF([.$D11]=[.LD$1];&quot;D&quot;;IF([.$E11]=[.LD$1];&quot;F&quot;;IF(AND([.$E11]&gt;[.$D11];[.$E11]&lt;[.LD$1];[.LD$1]&lt;NOW();[.$A11]&lt;&gt;0);&quot;O&quot;;IF(AND([.$E11]=[.$D11];[.$D11]&lt;[.LD$1];[.LD$1]&lt;NOW();[.$A11]&lt;&gt;0);&quot;O&quot;;0))))" table:style-name="ce21">
            <text:p>0</text:p>
          </table:table-cell>
          <table:table-cell office:value-type="float" office:value="0" table:formula="of:=IF([.$D11]=[.LE$1];&quot;D&quot;;IF([.$E11]=[.LE$1];&quot;F&quot;;IF(AND([.$E11]&gt;[.$D11];[.$E11]&lt;[.LE$1];[.LE$1]&lt;NOW();[.$A11]&lt;&gt;0);&quot;O&quot;;IF(AND([.$E11]=[.$D11];[.$D11]&lt;[.LE$1];[.LE$1]&lt;NOW();[.$A11]&lt;&gt;0);&quot;O&quot;;0))))" table:style-name="ce21">
            <text:p>0</text:p>
          </table:table-cell>
          <table:table-cell office:value-type="float" office:value="0" table:formula="of:=IF([.$D11]=[.LF$1];&quot;D&quot;;IF([.$E11]=[.LF$1];&quot;F&quot;;IF(AND([.$E11]&gt;[.$D11];[.$E11]&lt;[.LF$1];[.LF$1]&lt;NOW();[.$A11]&lt;&gt;0);&quot;O&quot;;IF(AND([.$E11]=[.$D11];[.$D11]&lt;[.LF$1];[.LF$1]&lt;NOW();[.$A11]&lt;&gt;0);&quot;O&quot;;0))))" table:style-name="ce21">
            <text:p>0</text:p>
          </table:table-cell>
          <table:table-cell office:value-type="float" office:value="0" table:formula="of:=IF([.$D11]=[.LG$1];&quot;D&quot;;IF([.$E11]=[.LG$1];&quot;F&quot;;IF(AND([.$E11]&gt;[.$D11];[.$E11]&lt;[.LG$1];[.LG$1]&lt;NOW();[.$A11]&lt;&gt;0);&quot;O&quot;;IF(AND([.$E11]=[.$D11];[.$D11]&lt;[.LG$1];[.LG$1]&lt;NOW();[.$A11]&lt;&gt;0);&quot;O&quot;;0))))" table:style-name="ce21">
            <text:p>0</text:p>
          </table:table-cell>
          <table:table-cell office:value-type="float" office:value="0" table:formula="of:=IF([.$D11]=[.LH$1];&quot;D&quot;;IF([.$E11]=[.LH$1];&quot;F&quot;;IF(AND([.$E11]&gt;[.$D11];[.$E11]&lt;[.LH$1];[.LH$1]&lt;NOW();[.$A11]&lt;&gt;0);&quot;O&quot;;IF(AND([.$E11]=[.$D11];[.$D11]&lt;[.LH$1];[.LH$1]&lt;NOW();[.$A11]&lt;&gt;0);&quot;O&quot;;0))))" table:style-name="ce21">
            <text:p>0</text:p>
          </table:table-cell>
          <table:table-cell office:value-type="float" office:value="0" table:formula="of:=IF([.$D11]=[.LI$1];&quot;D&quot;;IF([.$E11]=[.LI$1];&quot;F&quot;;IF(AND([.$E11]&gt;[.$D11];[.$E11]&lt;[.LI$1];[.LI$1]&lt;NOW();[.$A11]&lt;&gt;0);&quot;O&quot;;IF(AND([.$E11]=[.$D11];[.$D11]&lt;[.LI$1];[.LI$1]&lt;NOW();[.$A11]&lt;&gt;0);&quot;O&quot;;0))))" table:style-name="ce21">
            <text:p>0</text:p>
          </table:table-cell>
          <table:table-cell office:value-type="float" office:value="0" table:formula="of:=IF([.$D11]=[.LJ$1];&quot;D&quot;;IF([.$E11]=[.LJ$1];&quot;F&quot;;IF(AND([.$E11]&gt;[.$D11];[.$E11]&lt;[.LJ$1];[.LJ$1]&lt;NOW();[.$A11]&lt;&gt;0);&quot;O&quot;;IF(AND([.$E11]=[.$D11];[.$D11]&lt;[.LJ$1];[.LJ$1]&lt;NOW();[.$A11]&lt;&gt;0);&quot;O&quot;;0))))" table:style-name="ce21">
            <text:p>0</text:p>
          </table:table-cell>
          <table:table-cell office:value-type="float" office:value="0" table:formula="of:=IF([.$D11]=[.LK$1];&quot;D&quot;;IF([.$E11]=[.LK$1];&quot;F&quot;;IF(AND([.$E11]&gt;[.$D11];[.$E11]&lt;[.LK$1];[.LK$1]&lt;NOW();[.$A11]&lt;&gt;0);&quot;O&quot;;IF(AND([.$E11]=[.$D11];[.$D11]&lt;[.LK$1];[.LK$1]&lt;NOW();[.$A11]&lt;&gt;0);&quot;O&quot;;0))))" table:style-name="ce21">
            <text:p>0</text:p>
          </table:table-cell>
          <table:table-cell office:value-type="float" office:value="0" table:formula="of:=IF([.$D11]=[.LL$1];&quot;D&quot;;IF([.$E11]=[.LL$1];&quot;F&quot;;IF(AND([.$E11]&gt;[.$D11];[.$E11]&lt;[.LL$1];[.LL$1]&lt;NOW();[.$A11]&lt;&gt;0);&quot;O&quot;;IF(AND([.$E11]=[.$D11];[.$D11]&lt;[.LL$1];[.LL$1]&lt;NOW();[.$A11]&lt;&gt;0);&quot;O&quot;;0))))" table:style-name="ce21">
            <text:p>0</text:p>
          </table:table-cell>
          <table:table-cell office:value-type="float" office:value="0" table:formula="of:=IF([.$D11]=[.LM$1];&quot;D&quot;;IF([.$E11]=[.LM$1];&quot;F&quot;;IF(AND([.$E11]&gt;[.$D11];[.$E11]&lt;[.LM$1];[.LM$1]&lt;NOW();[.$A11]&lt;&gt;0);&quot;O&quot;;IF(AND([.$E11]=[.$D11];[.$D11]&lt;[.LM$1];[.LM$1]&lt;NOW();[.$A11]&lt;&gt;0);&quot;O&quot;;0))))" table:style-name="ce21">
            <text:p>0</text:p>
          </table:table-cell>
          <table:table-cell office:value-type="float" office:value="0" table:formula="of:=IF([.$D11]=[.LN$1];&quot;D&quot;;IF([.$E11]=[.LN$1];&quot;F&quot;;IF(AND([.$E11]&gt;[.$D11];[.$E11]&lt;[.LN$1];[.LN$1]&lt;NOW();[.$A11]&lt;&gt;0);&quot;O&quot;;IF(AND([.$E11]=[.$D11];[.$D11]&lt;[.LN$1];[.LN$1]&lt;NOW();[.$A11]&lt;&gt;0);&quot;O&quot;;0))))" table:style-name="ce21">
            <text:p>0</text:p>
          </table:table-cell>
          <table:table-cell office:value-type="float" office:value="0" table:formula="of:=IF([.$D11]=[.LO$1];&quot;D&quot;;IF([.$E11]=[.LO$1];&quot;F&quot;;IF(AND([.$E11]&gt;[.$D11];[.$E11]&lt;[.LO$1];[.LO$1]&lt;NOW();[.$A11]&lt;&gt;0);&quot;O&quot;;IF(AND([.$E11]=[.$D11];[.$D11]&lt;[.LO$1];[.LO$1]&lt;NOW();[.$A11]&lt;&gt;0);&quot;O&quot;;0))))" table:style-name="ce21">
            <text:p>0</text:p>
          </table:table-cell>
          <table:table-cell office:value-type="float" office:value="0" table:formula="of:=IF([.$D11]=[.LP$1];&quot;D&quot;;IF([.$E11]=[.LP$1];&quot;F&quot;;IF(AND([.$E11]&gt;[.$D11];[.$E11]&lt;[.LP$1];[.LP$1]&lt;NOW();[.$A11]&lt;&gt;0);&quot;O&quot;;IF(AND([.$E11]=[.$D11];[.$D11]&lt;[.LP$1];[.LP$1]&lt;NOW();[.$A11]&lt;&gt;0);&quot;O&quot;;0))))" table:style-name="ce21">
            <text:p>0</text:p>
          </table:table-cell>
          <table:table-cell office:value-type="float" office:value="0" table:formula="of:=IF([.$D11]=[.LQ$1];&quot;D&quot;;IF([.$E11]=[.LQ$1];&quot;F&quot;;IF(AND([.$E11]&gt;[.$D11];[.$E11]&lt;[.LQ$1];[.LQ$1]&lt;NOW();[.$A11]&lt;&gt;0);&quot;O&quot;;IF(AND([.$E11]=[.$D11];[.$D11]&lt;[.LQ$1];[.LQ$1]&lt;NOW();[.$A11]&lt;&gt;0);&quot;O&quot;;0))))" table:style-name="ce21">
            <text:p>0</text:p>
          </table:table-cell>
          <table:table-cell office:value-type="float" office:value="0" table:formula="of:=IF([.$D11]=[.LR$1];&quot;D&quot;;IF([.$E11]=[.LR$1];&quot;F&quot;;IF(AND([.$E11]&gt;[.$D11];[.$E11]&lt;[.LR$1];[.LR$1]&lt;NOW();[.$A11]&lt;&gt;0);&quot;O&quot;;IF(AND([.$E11]=[.$D11];[.$D11]&lt;[.LR$1];[.LR$1]&lt;NOW();[.$A11]&lt;&gt;0);&quot;O&quot;;0))))" table:style-name="ce21">
            <text:p>0</text:p>
          </table:table-cell>
          <table:table-cell office:value-type="float" office:value="0" table:formula="of:=IF([.$D11]=[.LS$1];&quot;D&quot;;IF([.$E11]=[.LS$1];&quot;F&quot;;IF(AND([.$E11]&gt;[.$D11];[.$E11]&lt;[.LS$1];[.LS$1]&lt;NOW();[.$A11]&lt;&gt;0);&quot;O&quot;;IF(AND([.$E11]=[.$D11];[.$D11]&lt;[.LS$1];[.LS$1]&lt;NOW();[.$A11]&lt;&gt;0);&quot;O&quot;;0))))" table:style-name="ce21">
            <text:p>0</text:p>
          </table:table-cell>
          <table:table-cell office:value-type="float" office:value="0" table:formula="of:=IF([.$D11]=[.LT$1];&quot;D&quot;;IF([.$E11]=[.LT$1];&quot;F&quot;;IF(AND([.$E11]&gt;[.$D11];[.$E11]&lt;[.LT$1];[.LT$1]&lt;NOW();[.$A11]&lt;&gt;0);&quot;O&quot;;IF(AND([.$E11]=[.$D11];[.$D11]&lt;[.LT$1];[.LT$1]&lt;NOW();[.$A11]&lt;&gt;0);&quot;O&quot;;0))))" table:style-name="ce21">
            <text:p>0</text:p>
          </table:table-cell>
          <table:table-cell office:value-type="float" office:value="0" table:formula="of:=IF([.$D11]=[.LU$1];&quot;D&quot;;IF([.$E11]=[.LU$1];&quot;F&quot;;IF(AND([.$E11]&gt;[.$D11];[.$E11]&lt;[.LU$1];[.LU$1]&lt;NOW();[.$A11]&lt;&gt;0);&quot;O&quot;;IF(AND([.$E11]=[.$D11];[.$D11]&lt;[.LU$1];[.LU$1]&lt;NOW();[.$A11]&lt;&gt;0);&quot;O&quot;;0))))" table:style-name="ce21">
            <text:p>0</text:p>
          </table:table-cell>
          <table:table-cell office:value-type="float" office:value="0" table:formula="of:=IF([.$D11]=[.LV$1];&quot;D&quot;;IF([.$E11]=[.LV$1];&quot;F&quot;;IF(AND([.$E11]&gt;[.$D11];[.$E11]&lt;[.LV$1];[.LV$1]&lt;NOW();[.$A11]&lt;&gt;0);&quot;O&quot;;IF(AND([.$E11]=[.$D11];[.$D11]&lt;[.LV$1];[.LV$1]&lt;NOW();[.$A11]&lt;&gt;0);&quot;O&quot;;0))))" table:style-name="ce21">
            <text:p>0</text:p>
          </table:table-cell>
          <table:table-cell office:value-type="float" office:value="0" table:formula="of:=IF([.$D11]=[.LW$1];&quot;D&quot;;IF([.$E11]=[.LW$1];&quot;F&quot;;IF(AND([.$E11]&gt;[.$D11];[.$E11]&lt;[.LW$1];[.LW$1]&lt;NOW();[.$A11]&lt;&gt;0);&quot;O&quot;;IF(AND([.$E11]=[.$D11];[.$D11]&lt;[.LW$1];[.LW$1]&lt;NOW();[.$A11]&lt;&gt;0);&quot;O&quot;;0))))" table:style-name="ce21">
            <text:p>0</text:p>
          </table:table-cell>
          <table:table-cell office:value-type="float" office:value="0" table:formula="of:=IF([.$D11]=[.LX$1];&quot;D&quot;;IF([.$E11]=[.LX$1];&quot;F&quot;;IF(AND([.$E11]&gt;[.$D11];[.$E11]&lt;[.LX$1];[.LX$1]&lt;NOW();[.$A11]&lt;&gt;0);&quot;O&quot;;IF(AND([.$E11]=[.$D11];[.$D11]&lt;[.LX$1];[.LX$1]&lt;NOW();[.$A11]&lt;&gt;0);&quot;O&quot;;0))))" table:style-name="ce21">
            <text:p>0</text:p>
          </table:table-cell>
          <table:table-cell office:value-type="float" office:value="0" table:formula="of:=IF([.$D11]=[.LY$1];&quot;D&quot;;IF([.$E11]=[.LY$1];&quot;F&quot;;IF(AND([.$E11]&gt;[.$D11];[.$E11]&lt;[.LY$1];[.LY$1]&lt;NOW();[.$A11]&lt;&gt;0);&quot;O&quot;;IF(AND([.$E11]=[.$D11];[.$D11]&lt;[.LY$1];[.LY$1]&lt;NOW();[.$A11]&lt;&gt;0);&quot;O&quot;;0))))" table:style-name="ce21">
            <text:p>0</text:p>
          </table:table-cell>
          <table:table-cell office:value-type="float" office:value="0" table:formula="of:=IF([.$D11]=[.LZ$1];&quot;D&quot;;IF([.$E11]=[.LZ$1];&quot;F&quot;;IF(AND([.$E11]&gt;[.$D11];[.$E11]&lt;[.LZ$1];[.LZ$1]&lt;NOW();[.$A11]&lt;&gt;0);&quot;O&quot;;IF(AND([.$E11]=[.$D11];[.$D11]&lt;[.LZ$1];[.LZ$1]&lt;NOW();[.$A11]&lt;&gt;0);&quot;O&quot;;0))))" table:style-name="ce21">
            <text:p>0</text:p>
          </table:table-cell>
          <table:table-cell office:value-type="float" office:value="0" table:formula="of:=IF([.$D11]=[.MA$1];&quot;D&quot;;IF([.$E11]=[.MA$1];&quot;F&quot;;IF(AND([.$E11]&gt;[.$D11];[.$E11]&lt;[.MA$1];[.MA$1]&lt;NOW();[.$A11]&lt;&gt;0);&quot;O&quot;;IF(AND([.$E11]=[.$D11];[.$D11]&lt;[.MA$1];[.MA$1]&lt;NOW();[.$A11]&lt;&gt;0);&quot;O&quot;;0))))" table:style-name="ce21">
            <text:p>0</text:p>
          </table:table-cell>
          <table:table-cell office:value-type="float" office:value="0" table:formula="of:=IF([.$D11]=[.MB$1];&quot;D&quot;;IF([.$E11]=[.MB$1];&quot;F&quot;;IF(AND([.$E11]&gt;[.$D11];[.$E11]&lt;[.MB$1];[.MB$1]&lt;NOW();[.$A11]&lt;&gt;0);&quot;O&quot;;IF(AND([.$E11]=[.$D11];[.$D11]&lt;[.MB$1];[.MB$1]&lt;NOW();[.$A11]&lt;&gt;0);&quot;O&quot;;0))))" table:style-name="ce21">
            <text:p>0</text:p>
          </table:table-cell>
          <table:table-cell office:value-type="float" office:value="0" table:formula="of:=IF([.$D11]=[.MC$1];&quot;D&quot;;IF([.$E11]=[.MC$1];&quot;F&quot;;IF(AND([.$E11]&gt;[.$D11];[.$E11]&lt;[.MC$1];[.MC$1]&lt;NOW();[.$A11]&lt;&gt;0);&quot;O&quot;;IF(AND([.$E11]=[.$D11];[.$D11]&lt;[.MC$1];[.MC$1]&lt;NOW();[.$A11]&lt;&gt;0);&quot;O&quot;;0))))" table:style-name="ce21">
            <text:p>0</text:p>
          </table:table-cell>
          <table:table-cell office:value-type="float" office:value="0" table:formula="of:=IF([.$D11]=[.MD$1];&quot;D&quot;;IF([.$E11]=[.MD$1];&quot;F&quot;;IF(AND([.$E11]&gt;[.$D11];[.$E11]&lt;[.MD$1];[.MD$1]&lt;NOW();[.$A11]&lt;&gt;0);&quot;O&quot;;IF(AND([.$E11]=[.$D11];[.$D11]&lt;[.MD$1];[.MD$1]&lt;NOW();[.$A11]&lt;&gt;0);&quot;O&quot;;0))))" table:style-name="ce21">
            <text:p>0</text:p>
          </table:table-cell>
          <table:table-cell office:value-type="float" office:value="0" table:formula="of:=IF([.$D11]=[.ME$1];&quot;D&quot;;IF([.$E11]=[.ME$1];&quot;F&quot;;IF(AND([.$E11]&gt;[.$D11];[.$E11]&lt;[.ME$1];[.ME$1]&lt;NOW();[.$A11]&lt;&gt;0);&quot;O&quot;;IF(AND([.$E11]=[.$D11];[.$D11]&lt;[.ME$1];[.ME$1]&lt;NOW();[.$A11]&lt;&gt;0);&quot;O&quot;;0))))" table:style-name="ce21">
            <text:p>0</text:p>
          </table:table-cell>
          <table:table-cell office:value-type="float" office:value="0" table:formula="of:=IF([.$D11]=[.MF$1];&quot;D&quot;;IF([.$E11]=[.MF$1];&quot;F&quot;;IF(AND([.$E11]&gt;[.$D11];[.$E11]&lt;[.MF$1];[.MF$1]&lt;NOW();[.$A11]&lt;&gt;0);&quot;O&quot;;IF(AND([.$E11]=[.$D11];[.$D11]&lt;[.MF$1];[.MF$1]&lt;NOW();[.$A11]&lt;&gt;0);&quot;O&quot;;0))))" table:style-name="ce21">
            <text:p>0</text:p>
          </table:table-cell>
          <table:table-cell office:value-type="float" office:value="0" table:formula="of:=IF([.$D11]=[.MG$1];&quot;D&quot;;IF([.$E11]=[.MG$1];&quot;F&quot;;IF(AND([.$E11]&gt;[.$D11];[.$E11]&lt;[.MG$1];[.MG$1]&lt;NOW();[.$A11]&lt;&gt;0);&quot;O&quot;;IF(AND([.$E11]=[.$D11];[.$D11]&lt;[.MG$1];[.MG$1]&lt;NOW();[.$A11]&lt;&gt;0);&quot;O&quot;;0))))" table:style-name="ce21">
            <text:p>0</text:p>
          </table:table-cell>
          <table:table-cell office:value-type="float" office:value="0" table:formula="of:=IF([.$D11]=[.MH$1];&quot;D&quot;;IF([.$E11]=[.MH$1];&quot;F&quot;;IF(AND([.$E11]&gt;[.$D11];[.$E11]&lt;[.MH$1];[.MH$1]&lt;NOW();[.$A11]&lt;&gt;0);&quot;O&quot;;IF(AND([.$E11]=[.$D11];[.$D11]&lt;[.MH$1];[.MH$1]&lt;NOW();[.$A11]&lt;&gt;0);&quot;O&quot;;0))))" table:style-name="ce21">
            <text:p>0</text:p>
          </table:table-cell>
          <table:table-cell office:value-type="float" office:value="0" table:formula="of:=IF([.$D11]=[.MI$1];&quot;D&quot;;IF([.$E11]=[.MI$1];&quot;F&quot;;IF(AND([.$E11]&gt;[.$D11];[.$E11]&lt;[.MI$1];[.MI$1]&lt;NOW();[.$A11]&lt;&gt;0);&quot;O&quot;;IF(AND([.$E11]=[.$D11];[.$D11]&lt;[.MI$1];[.MI$1]&lt;NOW();[.$A11]&lt;&gt;0);&quot;O&quot;;0))))" table:style-name="ce21">
            <text:p>0</text:p>
          </table:table-cell>
          <table:table-cell office:value-type="float" office:value="0" table:formula="of:=IF([.$D11]=[.MJ$1];&quot;D&quot;;IF([.$E11]=[.MJ$1];&quot;F&quot;;IF(AND([.$E11]&gt;[.$D11];[.$E11]&lt;[.MJ$1];[.MJ$1]&lt;NOW();[.$A11]&lt;&gt;0);&quot;O&quot;;IF(AND([.$E11]=[.$D11];[.$D11]&lt;[.MJ$1];[.MJ$1]&lt;NOW();[.$A11]&lt;&gt;0);&quot;O&quot;;0))))" table:style-name="ce21">
            <text:p>0</text:p>
          </table:table-cell>
          <table:table-cell office:value-type="float" office:value="0" table:formula="of:=IF([.$D11]=[.MK$1];&quot;D&quot;;IF([.$E11]=[.MK$1];&quot;F&quot;;IF(AND([.$E11]&gt;[.$D11];[.$E11]&lt;[.MK$1];[.MK$1]&lt;NOW();[.$A11]&lt;&gt;0);&quot;O&quot;;IF(AND([.$E11]=[.$D11];[.$D11]&lt;[.MK$1];[.MK$1]&lt;NOW();[.$A11]&lt;&gt;0);&quot;O&quot;;0))))" table:style-name="ce21">
            <text:p>0</text:p>
          </table:table-cell>
          <table:table-cell office:value-type="float" office:value="0" table:formula="of:=IF([.$D11]=[.ML$1];&quot;D&quot;;IF([.$E11]=[.ML$1];&quot;F&quot;;IF(AND([.$E11]&gt;[.$D11];[.$E11]&lt;[.ML$1];[.ML$1]&lt;NOW();[.$A11]&lt;&gt;0);&quot;O&quot;;IF(AND([.$E11]=[.$D11];[.$D11]&lt;[.ML$1];[.ML$1]&lt;NOW();[.$A11]&lt;&gt;0);&quot;O&quot;;0))))" table:style-name="ce21">
            <text:p>0</text:p>
          </table:table-cell>
          <table:table-cell office:value-type="float" office:value="0" table:formula="of:=IF([.$D11]=[.MM$1];&quot;D&quot;;IF([.$E11]=[.MM$1];&quot;F&quot;;IF(AND([.$E11]&gt;[.$D11];[.$E11]&lt;[.MM$1];[.MM$1]&lt;NOW();[.$A11]&lt;&gt;0);&quot;O&quot;;IF(AND([.$E11]=[.$D11];[.$D11]&lt;[.MM$1];[.MM$1]&lt;NOW();[.$A11]&lt;&gt;0);&quot;O&quot;;0))))" table:style-name="ce21">
            <text:p>0</text:p>
          </table:table-cell>
          <table:table-cell office:value-type="float" office:value="0" table:formula="of:=IF([.$D11]=[.MN$1];&quot;D&quot;;IF([.$E11]=[.MN$1];&quot;F&quot;;IF(AND([.$E11]&gt;[.$D11];[.$E11]&lt;[.MN$1];[.MN$1]&lt;NOW();[.$A11]&lt;&gt;0);&quot;O&quot;;IF(AND([.$E11]=[.$D11];[.$D11]&lt;[.MN$1];[.MN$1]&lt;NOW();[.$A11]&lt;&gt;0);&quot;O&quot;;0))))" table:style-name="ce21">
            <text:p>0</text:p>
          </table:table-cell>
          <table:table-cell office:value-type="float" office:value="0" table:formula="of:=IF([.$D11]=[.MO$1];&quot;D&quot;;IF([.$E11]=[.MO$1];&quot;F&quot;;IF(AND([.$E11]&gt;[.$D11];[.$E11]&lt;[.MO$1];[.MO$1]&lt;NOW();[.$A11]&lt;&gt;0);&quot;O&quot;;IF(AND([.$E11]=[.$D11];[.$D11]&lt;[.MO$1];[.MO$1]&lt;NOW();[.$A11]&lt;&gt;0);&quot;O&quot;;0))))" table:style-name="ce21">
            <text:p>0</text:p>
          </table:table-cell>
          <table:table-cell office:value-type="float" office:value="0" table:formula="of:=IF([.$D11]=[.MP$1];&quot;D&quot;;IF([.$E11]=[.MP$1];&quot;F&quot;;IF(AND([.$E11]&gt;[.$D11];[.$E11]&lt;[.MP$1];[.MP$1]&lt;NOW();[.$A11]&lt;&gt;0);&quot;O&quot;;IF(AND([.$E11]=[.$D11];[.$D11]&lt;[.MP$1];[.MP$1]&lt;NOW();[.$A11]&lt;&gt;0);&quot;O&quot;;0))))" table:style-name="ce21">
            <text:p>0</text:p>
          </table:table-cell>
          <table:table-cell office:value-type="float" office:value="0" table:formula="of:=IF([.$D11]=[.MQ$1];&quot;D&quot;;IF([.$E11]=[.MQ$1];&quot;F&quot;;IF(AND([.$E11]&gt;[.$D11];[.$E11]&lt;[.MQ$1];[.MQ$1]&lt;NOW();[.$A11]&lt;&gt;0);&quot;O&quot;;IF(AND([.$E11]=[.$D11];[.$D11]&lt;[.MQ$1];[.MQ$1]&lt;NOW();[.$A11]&lt;&gt;0);&quot;O&quot;;0))))" table:style-name="ce21">
            <text:p>0</text:p>
          </table:table-cell>
          <table:table-cell office:value-type="float" office:value="0" table:formula="of:=IF([.$D11]=[.MR$1];&quot;D&quot;;IF([.$E11]=[.MR$1];&quot;F&quot;;IF(AND([.$E11]&gt;[.$D11];[.$E11]&lt;[.MR$1];[.MR$1]&lt;NOW();[.$A11]&lt;&gt;0);&quot;O&quot;;IF(AND([.$E11]=[.$D11];[.$D11]&lt;[.MR$1];[.MR$1]&lt;NOW();[.$A11]&lt;&gt;0);&quot;O&quot;;0))))" table:style-name="ce21">
            <text:p>0</text:p>
          </table:table-cell>
          <table:table-cell office:value-type="float" office:value="0" table:formula="of:=IF([.$D11]=[.MS$1];&quot;D&quot;;IF([.$E11]=[.MS$1];&quot;F&quot;;IF(AND([.$E11]&gt;[.$D11];[.$E11]&lt;[.MS$1];[.MS$1]&lt;NOW();[.$A11]&lt;&gt;0);&quot;O&quot;;IF(AND([.$E11]=[.$D11];[.$D11]&lt;[.MS$1];[.MS$1]&lt;NOW();[.$A11]&lt;&gt;0);&quot;O&quot;;0))))" table:style-name="ce21">
            <text:p>0</text:p>
          </table:table-cell>
          <table:table-cell office:value-type="float" office:value="0" table:formula="of:=IF([.$D11]=[.MT$1];&quot;D&quot;;IF([.$E11]=[.MT$1];&quot;F&quot;;IF(AND([.$E11]&gt;[.$D11];[.$E11]&lt;[.MT$1];[.MT$1]&lt;NOW();[.$A11]&lt;&gt;0);&quot;O&quot;;IF(AND([.$E11]=[.$D11];[.$D11]&lt;[.MT$1];[.MT$1]&lt;NOW();[.$A11]&lt;&gt;0);&quot;O&quot;;0))))" table:style-name="ce21">
            <text:p>0</text:p>
          </table:table-cell>
          <table:table-cell office:value-type="float" office:value="0" table:formula="of:=IF([.$D11]=[.MU$1];&quot;D&quot;;IF([.$E11]=[.MU$1];&quot;F&quot;;IF(AND([.$E11]&gt;[.$D11];[.$E11]&lt;[.MU$1];[.MU$1]&lt;NOW();[.$A11]&lt;&gt;0);&quot;O&quot;;IF(AND([.$E11]=[.$D11];[.$D11]&lt;[.MU$1];[.MU$1]&lt;NOW();[.$A11]&lt;&gt;0);&quot;O&quot;;0))))" table:style-name="ce21">
            <text:p>0</text:p>
          </table:table-cell>
          <table:table-cell office:value-type="float" office:value="0" table:formula="of:=IF([.$D11]=[.MV$1];&quot;D&quot;;IF([.$E11]=[.MV$1];&quot;F&quot;;IF(AND([.$E11]&gt;[.$D11];[.$E11]&lt;[.MV$1];[.MV$1]&lt;NOW();[.$A11]&lt;&gt;0);&quot;O&quot;;IF(AND([.$E11]=[.$D11];[.$D11]&lt;[.MV$1];[.MV$1]&lt;NOW();[.$A11]&lt;&gt;0);&quot;O&quot;;0))))" table:style-name="ce21">
            <text:p>0</text:p>
          </table:table-cell>
          <table:table-cell office:value-type="float" office:value="0" table:formula="of:=IF([.$D11]=[.MW$1];&quot;D&quot;;IF([.$E11]=[.MW$1];&quot;F&quot;;IF(AND([.$E11]&gt;[.$D11];[.$E11]&lt;[.MW$1];[.MW$1]&lt;NOW();[.$A11]&lt;&gt;0);&quot;O&quot;;IF(AND([.$E11]=[.$D11];[.$D11]&lt;[.MW$1];[.MW$1]&lt;NOW();[.$A11]&lt;&gt;0);&quot;O&quot;;0))))" table:style-name="ce21">
            <text:p>0</text:p>
          </table:table-cell>
          <table:table-cell office:value-type="float" office:value="0" table:formula="of:=IF([.$D11]=[.MX$1];&quot;D&quot;;IF([.$E11]=[.MX$1];&quot;F&quot;;IF(AND([.$E11]&gt;[.$D11];[.$E11]&lt;[.MX$1];[.MX$1]&lt;NOW();[.$A11]&lt;&gt;0);&quot;O&quot;;IF(AND([.$E11]=[.$D11];[.$D11]&lt;[.MX$1];[.MX$1]&lt;NOW();[.$A11]&lt;&gt;0);&quot;O&quot;;0))))" table:style-name="ce21">
            <text:p>0</text:p>
          </table:table-cell>
          <table:table-cell office:value-type="float" office:value="0" table:formula="of:=IF([.$D11]=[.MY$1];&quot;D&quot;;IF([.$E11]=[.MY$1];&quot;F&quot;;IF(AND([.$E11]&gt;[.$D11];[.$E11]&lt;[.MY$1];[.MY$1]&lt;NOW();[.$A11]&lt;&gt;0);&quot;O&quot;;IF(AND([.$E11]=[.$D11];[.$D11]&lt;[.MY$1];[.MY$1]&lt;NOW();[.$A11]&lt;&gt;0);&quot;O&quot;;0))))" table:style-name="ce21">
            <text:p>0</text:p>
          </table:table-cell>
          <table:table-cell office:value-type="float" office:value="0" table:formula="of:=IF([.$D11]=[.MZ$1];&quot;D&quot;;IF([.$E11]=[.MZ$1];&quot;F&quot;;IF(AND([.$E11]&gt;[.$D11];[.$E11]&lt;[.MZ$1];[.MZ$1]&lt;NOW();[.$A11]&lt;&gt;0);&quot;O&quot;;IF(AND([.$E11]=[.$D11];[.$D11]&lt;[.MZ$1];[.MZ$1]&lt;NOW();[.$A11]&lt;&gt;0);&quot;O&quot;;0))))" table:style-name="ce21">
            <text:p>0</text:p>
          </table:table-cell>
          <table:table-cell office:value-type="float" office:value="0" table:formula="of:=IF([.$D11]=[.NA$1];&quot;D&quot;;IF([.$E11]=[.NA$1];&quot;F&quot;;IF(AND([.$E11]&gt;[.$D11];[.$E11]&lt;[.NA$1];[.NA$1]&lt;NOW();[.$A11]&lt;&gt;0);&quot;O&quot;;IF(AND([.$E11]=[.$D11];[.$D11]&lt;[.NA$1];[.NA$1]&lt;NOW();[.$A11]&lt;&gt;0);&quot;O&quot;;0))))" table:style-name="ce21">
            <text:p>0</text:p>
          </table:table-cell>
          <table:table-cell office:value-type="float" office:value="0" table:formula="of:=IF([.$D11]=[.NB$1];&quot;D&quot;;IF([.$E11]=[.NB$1];&quot;F&quot;;IF(AND([.$E11]&gt;[.$D11];[.$E11]&lt;[.NB$1];[.NB$1]&lt;NOW();[.$A11]&lt;&gt;0);&quot;O&quot;;IF(AND([.$E11]=[.$D11];[.$D11]&lt;[.NB$1];[.NB$1]&lt;NOW();[.$A11]&lt;&gt;0);&quot;O&quot;;0))))" table:style-name="ce21">
            <text:p>0</text:p>
          </table:table-cell>
          <table:table-cell office:value-type="float" office:value="0" table:formula="of:=IF([.$D11]=[.NC$1];&quot;D&quot;;IF([.$E11]=[.NC$1];&quot;F&quot;;IF(AND([.$E11]&gt;[.$D11];[.$E11]&lt;[.NC$1];[.NC$1]&lt;NOW();[.$A11]&lt;&gt;0);&quot;O&quot;;IF(AND([.$E11]=[.$D11];[.$D11]&lt;[.NC$1];[.NC$1]&lt;NOW();[.$A11]&lt;&gt;0);&quot;O&quot;;0))))" table:style-name="ce21">
            <text:p>0</text:p>
          </table:table-cell>
          <table:table-cell office:value-type="float" office:value="0" table:formula="of:=IF([.$D11]=[.ND$1];&quot;D&quot;;IF([.$E11]=[.ND$1];&quot;F&quot;;IF(AND([.$E11]&gt;[.$D11];[.$E11]&lt;[.ND$1];[.ND$1]&lt;NOW();[.$A11]&lt;&gt;0);&quot;O&quot;;IF(AND([.$E11]=[.$D11];[.$D11]&lt;[.ND$1];[.ND$1]&lt;NOW();[.$A11]&lt;&gt;0);&quot;O&quot;;0))))" table:style-name="ce21">
            <text:p>0</text:p>
          </table:table-cell>
          <table:table-cell office:value-type="float" office:value="0" table:formula="of:=IF([.$D11]=[.NE$1];&quot;D&quot;;IF([.$E11]=[.NE$1];&quot;F&quot;;IF(AND([.$E11]&gt;[.$D11];[.$E11]&lt;[.NE$1];[.NE$1]&lt;NOW();[.$A11]&lt;&gt;0);&quot;O&quot;;IF(AND([.$E11]=[.$D11];[.$D11]&lt;[.NE$1];[.NE$1]&lt;NOW();[.$A11]&lt;&gt;0);&quot;O&quot;;0))))" table:style-name="ce21">
            <text:p>0</text:p>
          </table:table-cell>
          <table:table-cell office:value-type="float" office:value="0" table:formula="of:=IF([.$D11]=[.NF$1];&quot;D&quot;;IF([.$E11]=[.NF$1];&quot;F&quot;;IF(AND([.$E11]&gt;[.$D11];[.$E11]&lt;[.NF$1];[.NF$1]&lt;NOW();[.$A11]&lt;&gt;0);&quot;O&quot;;IF(AND([.$E11]=[.$D11];[.$D11]&lt;[.NF$1];[.NF$1]&lt;NOW();[.$A11]&lt;&gt;0);&quot;O&quot;;0))))" table:style-name="ce21">
            <text:p>0</text:p>
          </table:table-cell>
          <table:table-cell office:value-type="float" office:value="0" table:formula="of:=IF([.$D11]=[.NG$1];&quot;D&quot;;IF([.$E11]=[.NG$1];&quot;F&quot;;IF(AND([.$E11]&gt;[.$D11];[.$E11]&lt;[.NG$1];[.NG$1]&lt;NOW();[.$A11]&lt;&gt;0);&quot;O&quot;;IF(AND([.$E11]=[.$D11];[.$D11]&lt;[.NG$1];[.NG$1]&lt;NOW();[.$A11]&lt;&gt;0);&quot;O&quot;;0))))" table:style-name="ce21">
            <text:p>0</text:p>
          </table:table-cell>
          <table:table-cell office:value-type="float" office:value="0" table:formula="of:=IF([.$D11]=[.NH$1];&quot;D&quot;;IF([.$E11]=[.NH$1];&quot;F&quot;;IF(AND([.$E11]&gt;[.$D11];[.$E11]&lt;[.NH$1];[.NH$1]&lt;NOW();[.$A11]&lt;&gt;0);&quot;O&quot;;IF(AND([.$E11]=[.$D11];[.$D11]&lt;[.NH$1];[.NH$1]&lt;NOW();[.$A11]&lt;&gt;0);&quot;O&quot;;0))))" table:style-name="ce21">
            <text:p>0</text:p>
          </table:table-cell>
          <table:table-cell office:value-type="float" office:value="0" table:formula="of:=IF([.$D11]=[.NI$1];&quot;D&quot;;IF([.$E11]=[.NI$1];&quot;F&quot;;IF(AND([.$E11]&gt;[.$D11];[.$E11]&lt;[.NI$1];[.NI$1]&lt;NOW();[.$A11]&lt;&gt;0);&quot;O&quot;;IF(AND([.$E11]=[.$D11];[.$D11]&lt;[.NI$1];[.NI$1]&lt;NOW();[.$A11]&lt;&gt;0);&quot;O&quot;;0))))" table:style-name="ce21">
            <text:p>0</text:p>
          </table:table-cell>
          <table:table-cell office:value-type="float" office:value="0" table:formula="of:=IF([.$D11]=[.NJ$1];&quot;D&quot;;IF([.$E11]=[.NJ$1];&quot;F&quot;;IF(AND([.$E11]&gt;[.$D11];[.$E11]&lt;[.NJ$1];[.NJ$1]&lt;NOW();[.$A11]&lt;&gt;0);&quot;O&quot;;IF(AND([.$E11]=[.$D11];[.$D11]&lt;[.NJ$1];[.NJ$1]&lt;NOW();[.$A11]&lt;&gt;0);&quot;O&quot;;0))))" table:style-name="ce21">
            <text:p>0</text:p>
          </table:table-cell>
          <table:table-cell office:value-type="float" office:value="0" table:formula="of:=IF([.$D11]=[.NK$1];&quot;D&quot;;IF([.$E11]=[.NK$1];&quot;F&quot;;IF(AND([.$E11]&gt;[.$D11];[.$E11]&lt;[.NK$1];[.NK$1]&lt;NOW();[.$A11]&lt;&gt;0);&quot;O&quot;;IF(AND([.$E11]=[.$D11];[.$D11]&lt;[.NK$1];[.NK$1]&lt;NOW();[.$A11]&lt;&gt;0);&quot;O&quot;;0))))" table:style-name="ce21">
            <text:p>0</text:p>
          </table:table-cell>
          <table:table-cell office:value-type="float" office:value="0" table:formula="of:=IF([.$D11]=[.NL$1];&quot;D&quot;;IF([.$E11]=[.NL$1];&quot;F&quot;;IF(AND([.$E11]&gt;[.$D11];[.$E11]&lt;[.NL$1];[.NL$1]&lt;NOW();[.$A11]&lt;&gt;0);&quot;O&quot;;IF(AND([.$E11]=[.$D11];[.$D11]&lt;[.NL$1];[.NL$1]&lt;NOW();[.$A11]&lt;&gt;0);&quot;O&quot;;0))))" table:style-name="ce21">
            <text:p>0</text:p>
          </table:table-cell>
          <table:table-cell office:value-type="float" office:value="0" table:formula="of:=IF([.$D11]=[.NM$1];&quot;D&quot;;IF([.$E11]=[.NM$1];&quot;F&quot;;IF(AND([.$E11]&gt;[.$D11];[.$E11]&lt;[.NM$1];[.NM$1]&lt;NOW();[.$A11]&lt;&gt;0);&quot;O&quot;;IF(AND([.$E11]=[.$D11];[.$D11]&lt;[.NM$1];[.NM$1]&lt;NOW();[.$A11]&lt;&gt;0);&quot;O&quot;;0))))" table:style-name="ce21">
            <text:p>0</text:p>
          </table:table-cell>
          <table:table-cell office:value-type="float" office:value="0" table:formula="of:=IF([.$D11]=[.NN$1];&quot;D&quot;;IF([.$E11]=[.NN$1];&quot;F&quot;;IF(AND([.$E11]&gt;[.$D11];[.$E11]&lt;[.NN$1];[.NN$1]&lt;NOW();[.$A11]&lt;&gt;0);&quot;O&quot;;IF(AND([.$E11]=[.$D11];[.$D11]&lt;[.NN$1];[.NN$1]&lt;NOW();[.$A11]&lt;&gt;0);&quot;O&quot;;0))))" table:style-name="ce21">
            <text:p>0</text:p>
          </table:table-cell>
          <table:table-cell office:value-type="float" office:value="0" table:formula="of:=IF([.$D11]=[.NO$1];&quot;D&quot;;IF([.$E11]=[.NO$1];&quot;F&quot;;IF(AND([.$E11]&gt;[.$D11];[.$E11]&lt;[.NO$1];[.NO$1]&lt;NOW();[.$A11]&lt;&gt;0);&quot;O&quot;;IF(AND([.$E11]=[.$D11];[.$D11]&lt;[.NO$1];[.NO$1]&lt;NOW();[.$A11]&lt;&gt;0);&quot;O&quot;;0))))" table:style-name="ce21">
            <text:p>0</text:p>
          </table:table-cell>
          <table:table-cell office:value-type="float" office:value="0" table:formula="of:=IF([.$D11]=[.NP$1];&quot;D&quot;;IF([.$E11]=[.NP$1];&quot;F&quot;;IF(AND([.$E11]&gt;[.$D11];[.$E11]&lt;[.NP$1];[.NP$1]&lt;NOW();[.$A11]&lt;&gt;0);&quot;O&quot;;IF(AND([.$E11]=[.$D11];[.$D11]&lt;[.NP$1];[.NP$1]&lt;NOW();[.$A11]&lt;&gt;0);&quot;O&quot;;0))))" table:style-name="ce21">
            <text:p>0</text:p>
          </table:table-cell>
          <table:table-cell office:value-type="float" office:value="0" table:formula="of:=IF([.$D11]=[.NQ$1];&quot;D&quot;;IF([.$E11]=[.NQ$1];&quot;F&quot;;IF(AND([.$E11]&gt;[.$D11];[.$E11]&lt;[.NQ$1];[.NQ$1]&lt;NOW();[.$A11]&lt;&gt;0);&quot;O&quot;;IF(AND([.$E11]=[.$D11];[.$D11]&lt;[.NQ$1];[.NQ$1]&lt;NOW();[.$A11]&lt;&gt;0);&quot;O&quot;;0))))" table:style-name="ce21">
            <text:p>0</text:p>
          </table:table-cell>
          <table:table-cell office:value-type="float" office:value="0" table:formula="of:=IF([.$D11]=[.NR$1];&quot;D&quot;;IF([.$E11]=[.NR$1];&quot;F&quot;;IF(AND([.$E11]&gt;[.$D11];[.$E11]&lt;[.NR$1];[.NR$1]&lt;NOW();[.$A11]&lt;&gt;0);&quot;O&quot;;IF(AND([.$E11]=[.$D11];[.$D11]&lt;[.NR$1];[.NR$1]&lt;NOW();[.$A11]&lt;&gt;0);&quot;O&quot;;0))))" table:style-name="ce21">
            <text:p>0</text:p>
          </table:table-cell>
          <table:table-cell office:value-type="float" office:value="0" table:formula="of:=IF([.$D11]=[.NS$1];&quot;D&quot;;IF([.$E11]=[.NS$1];&quot;F&quot;;IF(AND([.$E11]&gt;[.$D11];[.$E11]&lt;[.NS$1];[.NS$1]&lt;NOW();[.$A11]&lt;&gt;0);&quot;O&quot;;IF(AND([.$E11]=[.$D11];[.$D11]&lt;[.NS$1];[.NS$1]&lt;NOW();[.$A11]&lt;&gt;0);&quot;O&quot;;0))))" table:style-name="ce21">
            <text:p>0</text:p>
          </table:table-cell>
          <table:table-cell office:value-type="float" office:value="0" table:formula="of:=IF([.$D11]=[.NT$1];&quot;D&quot;;IF([.$E11]=[.NT$1];&quot;F&quot;;IF(AND([.$E11]&gt;[.$D11];[.$E11]&lt;[.NT$1];[.NT$1]&lt;NOW();[.$A11]&lt;&gt;0);&quot;O&quot;;IF(AND([.$E11]=[.$D11];[.$D11]&lt;[.NT$1];[.NT$1]&lt;NOW();[.$A11]&lt;&gt;0);&quot;O&quot;;0))))" table:style-name="ce21">
            <text:p>0</text:p>
          </table:table-cell>
          <table:table-cell office:value-type="float" office:value="0" table:formula="of:=IF([.$D11]=[.NU$1];&quot;D&quot;;IF([.$E11]=[.NU$1];&quot;F&quot;;IF(AND([.$E11]&gt;[.$D11];[.$E11]&lt;[.NU$1];[.NU$1]&lt;NOW();[.$A11]&lt;&gt;0);&quot;O&quot;;IF(AND([.$E11]=[.$D11];[.$D11]&lt;[.NU$1];[.NU$1]&lt;NOW();[.$A11]&lt;&gt;0);&quot;O&quot;;0))))" table:style-name="ce21">
            <text:p>0</text:p>
          </table:table-cell>
          <table:table-cell office:value-type="float" office:value="0" table:formula="of:=IF([.$D11]=[.NV$1];&quot;D&quot;;IF([.$E11]=[.NV$1];&quot;F&quot;;IF(AND([.$E11]&gt;[.$D11];[.$E11]&lt;[.NV$1];[.NV$1]&lt;NOW();[.$A11]&lt;&gt;0);&quot;O&quot;;IF(AND([.$E11]=[.$D11];[.$D11]&lt;[.NV$1];[.NV$1]&lt;NOW();[.$A11]&lt;&gt;0);&quot;O&quot;;0))))" table:style-name="ce21">
            <text:p>0</text:p>
          </table:table-cell>
          <table:table-cell office:value-type="float" office:value="0" table:formula="of:=IF([.$D11]=[.NW$1];&quot;D&quot;;IF([.$E11]=[.NW$1];&quot;F&quot;;IF(AND([.$E11]&gt;[.$D11];[.$E11]&lt;[.NW$1];[.NW$1]&lt;NOW();[.$A11]&lt;&gt;0);&quot;O&quot;;IF(AND([.$E11]=[.$D11];[.$D11]&lt;[.NW$1];[.NW$1]&lt;NOW();[.$A11]&lt;&gt;0);&quot;O&quot;;0))))" table:style-name="ce21">
            <text:p>0</text:p>
          </table:table-cell>
          <table:table-cell office:value-type="float" office:value="0" table:formula="of:=IF([.$D11]=[.NX$1];&quot;D&quot;;IF([.$E11]=[.NX$1];&quot;F&quot;;IF(AND([.$E11]&gt;[.$D11];[.$E11]&lt;[.NX$1];[.NX$1]&lt;NOW();[.$A11]&lt;&gt;0);&quot;O&quot;;IF(AND([.$E11]=[.$D11];[.$D11]&lt;[.NX$1];[.NX$1]&lt;NOW();[.$A11]&lt;&gt;0);&quot;O&quot;;0))))" table:style-name="ce21">
            <text:p>0</text:p>
          </table:table-cell>
          <table:table-cell office:value-type="float" office:value="0" table:formula="of:=IF([.$D11]=[.NY$1];&quot;D&quot;;IF([.$E11]=[.NY$1];&quot;F&quot;;IF(AND([.$E11]&gt;[.$D11];[.$E11]&lt;[.NY$1];[.NY$1]&lt;NOW();[.$A11]&lt;&gt;0);&quot;O&quot;;IF(AND([.$E11]=[.$D11];[.$D11]&lt;[.NY$1];[.NY$1]&lt;NOW();[.$A11]&lt;&gt;0);&quot;O&quot;;0))))" table:style-name="ce21">
            <text:p>0</text:p>
          </table:table-cell>
          <table:table-cell office:value-type="float" office:value="0" table:formula="of:=IF([.$D11]=[.NZ$1];&quot;D&quot;;IF([.$E11]=[.NZ$1];&quot;F&quot;;IF(AND([.$E11]&gt;[.$D11];[.$E11]&lt;[.NZ$1];[.NZ$1]&lt;NOW();[.$A11]&lt;&gt;0);&quot;O&quot;;IF(AND([.$E11]=[.$D11];[.$D11]&lt;[.NZ$1];[.NZ$1]&lt;NOW();[.$A11]&lt;&gt;0);&quot;O&quot;;0))))" table:style-name="ce21">
            <text:p>0</text:p>
          </table:table-cell>
          <table:table-cell office:value-type="float" office:value="0" table:formula="of:=IF([.$D11]=[.OA$1];&quot;D&quot;;IF([.$E11]=[.OA$1];&quot;F&quot;;IF(AND([.$E11]&gt;[.$D11];[.$E11]&lt;[.OA$1];[.OA$1]&lt;NOW();[.$A11]&lt;&gt;0);&quot;O&quot;;IF(AND([.$E11]=[.$D11];[.$D11]&lt;[.OA$1];[.OA$1]&lt;NOW();[.$A11]&lt;&gt;0);&quot;O&quot;;0))))" table:style-name="ce21">
            <text:p>0</text:p>
          </table:table-cell>
          <table:table-cell office:value-type="float" office:value="0" table:formula="of:=IF([.$D11]=[.OB$1];&quot;D&quot;;IF([.$E11]=[.OB$1];&quot;F&quot;;IF(AND([.$E11]&gt;[.$D11];[.$E11]&lt;[.OB$1];[.OB$1]&lt;NOW();[.$A11]&lt;&gt;0);&quot;O&quot;;IF(AND([.$E11]=[.$D11];[.$D11]&lt;[.OB$1];[.OB$1]&lt;NOW();[.$A11]&lt;&gt;0);&quot;O&quot;;0))))" table:style-name="ce21">
            <text:p>0</text:p>
          </table:table-cell>
          <table:table-cell office:value-type="float" office:value="0" table:formula="of:=IF([.$D11]=[.OC$1];&quot;D&quot;;IF([.$E11]=[.OC$1];&quot;F&quot;;IF(AND([.$E11]&gt;[.$D11];[.$E11]&lt;[.OC$1];[.OC$1]&lt;NOW();[.$A11]&lt;&gt;0);&quot;O&quot;;IF(AND([.$E11]=[.$D11];[.$D11]&lt;[.OC$1];[.OC$1]&lt;NOW();[.$A11]&lt;&gt;0);&quot;O&quot;;0))))" table:style-name="ce21">
            <text:p>0</text:p>
          </table:table-cell>
          <table:table-cell office:value-type="float" office:value="0" table:formula="of:=IF([.$D11]=[.OD$1];&quot;D&quot;;IF([.$E11]=[.OD$1];&quot;F&quot;;IF(AND([.$E11]&gt;[.$D11];[.$E11]&lt;[.OD$1];[.OD$1]&lt;NOW();[.$A11]&lt;&gt;0);&quot;O&quot;;IF(AND([.$E11]=[.$D11];[.$D11]&lt;[.OD$1];[.OD$1]&lt;NOW();[.$A11]&lt;&gt;0);&quot;O&quot;;0))))" table:style-name="ce21">
            <text:p>0</text:p>
          </table:table-cell>
          <table:table-cell office:value-type="float" office:value="0" table:formula="of:=IF([.$D11]=[.OE$1];&quot;D&quot;;IF([.$E11]=[.OE$1];&quot;F&quot;;IF(AND([.$E11]&gt;[.$D11];[.$E11]&lt;[.OE$1];[.OE$1]&lt;NOW();[.$A11]&lt;&gt;0);&quot;O&quot;;IF(AND([.$E11]=[.$D11];[.$D11]&lt;[.OE$1];[.OE$1]&lt;NOW();[.$A11]&lt;&gt;0);&quot;O&quot;;0))))" table:style-name="ce21">
            <text:p>0</text:p>
          </table:table-cell>
          <table:table-cell office:value-type="float" office:value="0" table:formula="of:=IF([.$D11]=[.OF$1];&quot;D&quot;;IF([.$E11]=[.OF$1];&quot;F&quot;;IF(AND([.$E11]&gt;[.$D11];[.$E11]&lt;[.OF$1];[.OF$1]&lt;NOW();[.$A11]&lt;&gt;0);&quot;O&quot;;IF(AND([.$E11]=[.$D11];[.$D11]&lt;[.OF$1];[.OF$1]&lt;NOW();[.$A11]&lt;&gt;0);&quot;O&quot;;0))))" table:style-name="ce21">
            <text:p>0</text:p>
          </table:table-cell>
          <table:table-cell office:value-type="float" office:value="0" table:formula="of:=IF([.$D11]=[.OG$1];&quot;D&quot;;IF([.$E11]=[.OG$1];&quot;F&quot;;IF(AND([.$E11]&gt;[.$D11];[.$E11]&lt;[.OG$1];[.OG$1]&lt;NOW();[.$A11]&lt;&gt;0);&quot;O&quot;;IF(AND([.$E11]=[.$D11];[.$D11]&lt;[.OG$1];[.OG$1]&lt;NOW();[.$A11]&lt;&gt;0);&quot;O&quot;;0))))" table:style-name="ce21">
            <text:p>0</text:p>
          </table:table-cell>
          <table:table-cell office:value-type="float" office:value="0" table:formula="of:=IF([.$D11]=[.OH$1];&quot;D&quot;;IF([.$E11]=[.OH$1];&quot;F&quot;;IF(AND([.$E11]&gt;[.$D11];[.$E11]&lt;[.OH$1];[.OH$1]&lt;NOW();[.$A11]&lt;&gt;0);&quot;O&quot;;IF(AND([.$E11]=[.$D11];[.$D11]&lt;[.OH$1];[.OH$1]&lt;NOW();[.$A11]&lt;&gt;0);&quot;O&quot;;0))))" table:style-name="ce21">
            <text:p>0</text:p>
          </table:table-cell>
          <table:table-cell office:value-type="float" office:value="0" table:formula="of:=IF([.$D11]=[.OI$1];&quot;D&quot;;IF([.$E11]=[.OI$1];&quot;F&quot;;IF(AND([.$E11]&gt;[.$D11];[.$E11]&lt;[.OI$1];[.OI$1]&lt;NOW();[.$A11]&lt;&gt;0);&quot;O&quot;;IF(AND([.$E11]=[.$D11];[.$D11]&lt;[.OI$1];[.OI$1]&lt;NOW();[.$A11]&lt;&gt;0);&quot;O&quot;;0))))" table:style-name="ce21">
            <text:p>0</text:p>
          </table:table-cell>
          <table:table-cell office:value-type="float" office:value="0" table:formula="of:=IF([.$D11]=[.OJ$1];&quot;D&quot;;IF([.$E11]=[.OJ$1];&quot;F&quot;;IF(AND([.$E11]&gt;[.$D11];[.$E11]&lt;[.OJ$1];[.OJ$1]&lt;NOW();[.$A11]&lt;&gt;0);&quot;O&quot;;IF(AND([.$E11]=[.$D11];[.$D11]&lt;[.OJ$1];[.OJ$1]&lt;NOW();[.$A11]&lt;&gt;0);&quot;O&quot;;0))))" table:style-name="ce21">
            <text:p>0</text:p>
          </table:table-cell>
          <table:table-cell office:value-type="float" office:value="0" table:formula="of:=IF([.$D11]=[.OK$1];&quot;D&quot;;IF([.$E11]=[.OK$1];&quot;F&quot;;IF(AND([.$E11]&gt;[.$D11];[.$E11]&lt;[.OK$1];[.OK$1]&lt;NOW();[.$A11]&lt;&gt;0);&quot;O&quot;;IF(AND([.$E11]=[.$D11];[.$D11]&lt;[.OK$1];[.OK$1]&lt;NOW();[.$A11]&lt;&gt;0);&quot;O&quot;;0))))" table:style-name="ce21">
            <text:p>0</text:p>
          </table:table-cell>
          <table:table-cell office:value-type="float" office:value="0" table:formula="of:=IF([.$D11]=[.OL$1];&quot;D&quot;;IF([.$E11]=[.OL$1];&quot;F&quot;;IF(AND([.$E11]&gt;[.$D11];[.$E11]&lt;[.OL$1];[.OL$1]&lt;NOW();[.$A11]&lt;&gt;0);&quot;O&quot;;IF(AND([.$E11]=[.$D11];[.$D11]&lt;[.OL$1];[.OL$1]&lt;NOW();[.$A11]&lt;&gt;0);&quot;O&quot;;0))))" table:style-name="ce21">
            <text:p>0</text:p>
          </table:table-cell>
          <table:table-cell office:value-type="float" office:value="0" table:formula="of:=IF([.$D11]=[.OM$1];&quot;D&quot;;IF([.$E11]=[.OM$1];&quot;F&quot;;IF(AND([.$E11]&gt;[.$D11];[.$E11]&lt;[.OM$1];[.OM$1]&lt;NOW();[.$A11]&lt;&gt;0);&quot;O&quot;;IF(AND([.$E11]=[.$D11];[.$D11]&lt;[.OM$1];[.OM$1]&lt;NOW();[.$A11]&lt;&gt;0);&quot;O&quot;;0))))" table:style-name="ce21">
            <text:p>0</text:p>
          </table:table-cell>
          <table:table-cell office:value-type="float" office:value="0" table:formula="of:=IF([.$D11]=[.ON$1];&quot;D&quot;;IF([.$E11]=[.ON$1];&quot;F&quot;;IF(AND([.$E11]&gt;[.$D11];[.$E11]&lt;[.ON$1];[.ON$1]&lt;NOW();[.$A11]&lt;&gt;0);&quot;O&quot;;IF(AND([.$E11]=[.$D11];[.$D11]&lt;[.ON$1];[.ON$1]&lt;NOW();[.$A11]&lt;&gt;0);&quot;O&quot;;0))))" table:style-name="ce21">
            <text:p>0</text:p>
          </table:table-cell>
          <table:table-cell office:value-type="float" office:value="0" table:formula="of:=IF([.$D11]=[.OO$1];&quot;D&quot;;IF([.$E11]=[.OO$1];&quot;F&quot;;IF(AND([.$E11]&gt;[.$D11];[.$E11]&lt;[.OO$1];[.OO$1]&lt;NOW();[.$A11]&lt;&gt;0);&quot;O&quot;;IF(AND([.$E11]=[.$D11];[.$D11]&lt;[.OO$1];[.OO$1]&lt;NOW();[.$A11]&lt;&gt;0);&quot;O&quot;;0))))" table:style-name="ce21">
            <text:p>0</text:p>
          </table:table-cell>
          <table:table-cell office:value-type="float" office:value="0" table:formula="of:=IF([.$D11]=[.OP$1];&quot;D&quot;;IF([.$E11]=[.OP$1];&quot;F&quot;;IF(AND([.$E11]&gt;[.$D11];[.$E11]&lt;[.OP$1];[.OP$1]&lt;NOW();[.$A11]&lt;&gt;0);&quot;O&quot;;IF(AND([.$E11]=[.$D11];[.$D11]&lt;[.OP$1];[.OP$1]&lt;NOW();[.$A11]&lt;&gt;0);&quot;O&quot;;0))))" table:style-name="ce21">
            <text:p>0</text:p>
          </table:table-cell>
          <table:table-cell office:value-type="float" office:value="0" table:formula="of:=IF([.$D11]=[.OQ$1];&quot;D&quot;;IF([.$E11]=[.OQ$1];&quot;F&quot;;IF(AND([.$E11]&gt;[.$D11];[.$E11]&lt;[.OQ$1];[.OQ$1]&lt;NOW();[.$A11]&lt;&gt;0);&quot;O&quot;;IF(AND([.$E11]=[.$D11];[.$D11]&lt;[.OQ$1];[.OQ$1]&lt;NOW();[.$A11]&lt;&gt;0);&quot;O&quot;;0))))" table:style-name="ce21">
            <text:p>0</text:p>
          </table:table-cell>
          <table:table-cell office:value-type="float" office:value="0" table:formula="of:=IF([.$D11]=[.OR$1];&quot;D&quot;;IF([.$E11]=[.OR$1];&quot;F&quot;;IF(AND([.$E11]&gt;[.$D11];[.$E11]&lt;[.OR$1];[.OR$1]&lt;NOW();[.$A11]&lt;&gt;0);&quot;O&quot;;IF(AND([.$E11]=[.$D11];[.$D11]&lt;[.OR$1];[.OR$1]&lt;NOW();[.$A11]&lt;&gt;0);&quot;O&quot;;0))))" table:style-name="ce21">
            <text:p>0</text:p>
          </table:table-cell>
          <table:table-cell office:value-type="float" office:value="0" table:formula="of:=IF([.$D11]=[.OS$1];&quot;D&quot;;IF([.$E11]=[.OS$1];&quot;F&quot;;IF(AND([.$E11]&gt;[.$D11];[.$E11]&lt;[.OS$1];[.OS$1]&lt;NOW();[.$A11]&lt;&gt;0);&quot;O&quot;;IF(AND([.$E11]=[.$D11];[.$D11]&lt;[.OS$1];[.OS$1]&lt;NOW();[.$A11]&lt;&gt;0);&quot;O&quot;;0))))" table:style-name="ce21">
            <text:p>0</text:p>
          </table:table-cell>
          <table:table-cell office:value-type="float" office:value="0" table:formula="of:=IF([.$D11]=[.OT$1];&quot;D&quot;;IF([.$E11]=[.OT$1];&quot;F&quot;;IF(AND([.$E11]&gt;[.$D11];[.$E11]&lt;[.OT$1];[.OT$1]&lt;NOW();[.$A11]&lt;&gt;0);&quot;O&quot;;IF(AND([.$E11]=[.$D11];[.$D11]&lt;[.OT$1];[.OT$1]&lt;NOW();[.$A11]&lt;&gt;0);&quot;O&quot;;0))))" table:style-name="ce21">
            <text:p>0</text:p>
          </table:table-cell>
          <table:table-cell office:value-type="float" office:value="0" table:formula="of:=IF([.$D11]=[.OU$1];&quot;D&quot;;IF([.$E11]=[.OU$1];&quot;F&quot;;IF(AND([.$E11]&gt;[.$D11];[.$E11]&lt;[.OU$1];[.OU$1]&lt;NOW();[.$A11]&lt;&gt;0);&quot;O&quot;;IF(AND([.$E11]=[.$D11];[.$D11]&lt;[.OU$1];[.OU$1]&lt;NOW();[.$A11]&lt;&gt;0);&quot;O&quot;;0))))" table:style-name="ce21">
            <text:p>0</text:p>
          </table:table-cell>
          <table:table-cell office:value-type="float" office:value="0" table:formula="of:=IF([.$D11]=[.OV$1];&quot;D&quot;;IF([.$E11]=[.OV$1];&quot;F&quot;;IF(AND([.$E11]&gt;[.$D11];[.$E11]&lt;[.OV$1];[.OV$1]&lt;NOW();[.$A11]&lt;&gt;0);&quot;O&quot;;IF(AND([.$E11]=[.$D11];[.$D11]&lt;[.OV$1];[.OV$1]&lt;NOW();[.$A11]&lt;&gt;0);&quot;O&quot;;0))))" table:style-name="ce21">
            <text:p>0</text:p>
          </table:table-cell>
          <table:table-cell office:value-type="float" office:value="0" table:formula="of:=IF([.$D11]=[.OW$1];&quot;D&quot;;IF([.$E11]=[.OW$1];&quot;F&quot;;IF(AND([.$E11]&gt;[.$D11];[.$E11]&lt;[.OW$1];[.OW$1]&lt;NOW();[.$A11]&lt;&gt;0);&quot;O&quot;;IF(AND([.$E11]=[.$D11];[.$D11]&lt;[.OW$1];[.OW$1]&lt;NOW();[.$A11]&lt;&gt;0);&quot;O&quot;;0))))" table:style-name="ce21">
            <text:p>0</text:p>
          </table:table-cell>
          <table:table-cell office:value-type="float" office:value="0" table:formula="of:=IF([.$D11]=[.OX$1];&quot;D&quot;;IF([.$E11]=[.OX$1];&quot;F&quot;;IF(AND([.$E11]&gt;[.$D11];[.$E11]&lt;[.OX$1];[.OX$1]&lt;NOW();[.$A11]&lt;&gt;0);&quot;O&quot;;IF(AND([.$E11]=[.$D11];[.$D11]&lt;[.OX$1];[.OX$1]&lt;NOW();[.$A11]&lt;&gt;0);&quot;O&quot;;0))))" table:style-name="ce21">
            <text:p>0</text:p>
          </table:table-cell>
          <table:table-cell office:value-type="float" office:value="0" table:formula="of:=IF([.$D11]=[.OY$1];&quot;D&quot;;IF([.$E11]=[.OY$1];&quot;F&quot;;IF(AND([.$E11]&gt;[.$D11];[.$E11]&lt;[.OY$1];[.OY$1]&lt;NOW();[.$A11]&lt;&gt;0);&quot;O&quot;;IF(AND([.$E11]=[.$D11];[.$D11]&lt;[.OY$1];[.OY$1]&lt;NOW();[.$A11]&lt;&gt;0);&quot;O&quot;;0))))" table:style-name="ce21">
            <text:p>0</text:p>
          </table:table-cell>
          <table:table-cell office:value-type="float" office:value="0" table:formula="of:=IF([.$D11]=[.OZ$1];&quot;D&quot;;IF([.$E11]=[.OZ$1];&quot;F&quot;;IF(AND([.$E11]&gt;[.$D11];[.$E11]&lt;[.OZ$1];[.OZ$1]&lt;NOW();[.$A11]&lt;&gt;0);&quot;O&quot;;IF(AND([.$E11]=[.$D11];[.$D11]&lt;[.OZ$1];[.OZ$1]&lt;NOW();[.$A11]&lt;&gt;0);&quot;O&quot;;0))))" table:style-name="ce21">
            <text:p>0</text:p>
          </table:table-cell>
          <table:table-cell office:value-type="float" office:value="0" table:formula="of:=IF([.$D11]=[.PA$1];&quot;D&quot;;IF([.$E11]=[.PA$1];&quot;F&quot;;IF(AND([.$E11]&gt;[.$D11];[.$E11]&lt;[.PA$1];[.PA$1]&lt;NOW();[.$A11]&lt;&gt;0);&quot;O&quot;;IF(AND([.$E11]=[.$D11];[.$D11]&lt;[.PA$1];[.PA$1]&lt;NOW();[.$A11]&lt;&gt;0);&quot;O&quot;;0))))" table:style-name="ce21">
            <text:p>0</text:p>
          </table:table-cell>
          <table:table-cell office:value-type="float" office:value="0" table:formula="of:=IF([.$D11]=[.PB$1];&quot;D&quot;;IF([.$E11]=[.PB$1];&quot;F&quot;;IF(AND([.$E11]&gt;[.$D11];[.$E11]&lt;[.PB$1];[.PB$1]&lt;NOW();[.$A11]&lt;&gt;0);&quot;O&quot;;IF(AND([.$E11]=[.$D11];[.$D11]&lt;[.PB$1];[.PB$1]&lt;NOW();[.$A11]&lt;&gt;0);&quot;O&quot;;0))))" table:style-name="ce21">
            <text:p>0</text:p>
          </table:table-cell>
          <table:table-cell office:value-type="float" office:value="0" table:formula="of:=IF([.$D11]=[.PC$1];&quot;D&quot;;IF([.$E11]=[.PC$1];&quot;F&quot;;IF(AND([.$E11]&gt;[.$D11];[.$E11]&lt;[.PC$1];[.PC$1]&lt;NOW();[.$A11]&lt;&gt;0);&quot;O&quot;;IF(AND([.$E11]=[.$D11];[.$D11]&lt;[.PC$1];[.PC$1]&lt;NOW();[.$A11]&lt;&gt;0);&quot;O&quot;;0))))" table:style-name="ce21">
            <text:p>0</text:p>
          </table:table-cell>
          <table:table-cell office:value-type="float" office:value="0" table:formula="of:=IF([.$D11]=[.PD$1];&quot;D&quot;;IF([.$E11]=[.PD$1];&quot;F&quot;;IF(AND([.$E11]&gt;[.$D11];[.$E11]&lt;[.PD$1];[.PD$1]&lt;NOW();[.$A11]&lt;&gt;0);&quot;O&quot;;IF(AND([.$E11]=[.$D11];[.$D11]&lt;[.PD$1];[.PD$1]&lt;NOW();[.$A11]&lt;&gt;0);&quot;O&quot;;0))))" table:style-name="ce21">
            <text:p>0</text:p>
          </table:table-cell>
          <table:table-cell office:value-type="float" office:value="0" table:formula="of:=IF([.$D11]=[.PE$1];&quot;D&quot;;IF([.$E11]=[.PE$1];&quot;F&quot;;IF(AND([.$E11]&gt;[.$D11];[.$E11]&lt;[.PE$1];[.PE$1]&lt;NOW();[.$A11]&lt;&gt;0);&quot;O&quot;;IF(AND([.$E11]=[.$D11];[.$D11]&lt;[.PE$1];[.PE$1]&lt;NOW();[.$A11]&lt;&gt;0);&quot;O&quot;;0))))" table:style-name="ce21">
            <text:p>0</text:p>
          </table:table-cell>
          <table:table-cell office:value-type="float" office:value="0" table:formula="of:=IF([.$D11]=[.PF$1];&quot;D&quot;;IF([.$E11]=[.PF$1];&quot;F&quot;;IF(AND([.$E11]&gt;[.$D11];[.$E11]&lt;[.PF$1];[.PF$1]&lt;NOW();[.$A11]&lt;&gt;0);&quot;O&quot;;IF(AND([.$E11]=[.$D11];[.$D11]&lt;[.PF$1];[.PF$1]&lt;NOW();[.$A11]&lt;&gt;0);&quot;O&quot;;0))))" table:style-name="ce21">
            <text:p>0</text:p>
          </table:table-cell>
          <table:table-cell office:value-type="float" office:value="0" table:formula="of:=IF([.$D11]=[.PG$1];&quot;D&quot;;IF([.$E11]=[.PG$1];&quot;F&quot;;IF(AND([.$E11]&gt;[.$D11];[.$E11]&lt;[.PG$1];[.PG$1]&lt;NOW();[.$A11]&lt;&gt;0);&quot;O&quot;;IF(AND([.$E11]=[.$D11];[.$D11]&lt;[.PG$1];[.PG$1]&lt;NOW();[.$A11]&lt;&gt;0);&quot;O&quot;;0))))" table:style-name="ce21">
            <text:p>0</text:p>
          </table:table-cell>
          <table:table-cell office:value-type="float" office:value="0" table:formula="of:=IF([.$D11]=[.PH$1];&quot;D&quot;;IF([.$E11]=[.PH$1];&quot;F&quot;;IF(AND([.$E11]&gt;[.$D11];[.$E11]&lt;[.PH$1];[.PH$1]&lt;NOW();[.$A11]&lt;&gt;0);&quot;O&quot;;IF(AND([.$E11]=[.$D11];[.$D11]&lt;[.PH$1];[.PH$1]&lt;NOW();[.$A11]&lt;&gt;0);&quot;O&quot;;0))))" table:style-name="ce21">
            <text:p>0</text:p>
          </table:table-cell>
          <table:table-cell office:value-type="float" office:value="0" table:formula="of:=IF([.$D11]=[.PI$1];&quot;D&quot;;IF([.$E11]=[.PI$1];&quot;F&quot;;IF(AND([.$E11]&gt;[.$D11];[.$E11]&lt;[.PI$1];[.PI$1]&lt;NOW();[.$A11]&lt;&gt;0);&quot;O&quot;;IF(AND([.$E11]=[.$D11];[.$D11]&lt;[.PI$1];[.PI$1]&lt;NOW();[.$A11]&lt;&gt;0);&quot;O&quot;;0))))" table:style-name="ce21">
            <text:p>0</text:p>
          </table:table-cell>
          <table:table-cell office:value-type="float" office:value="0" table:formula="of:=IF([.$D11]=[.PJ$1];&quot;D&quot;;IF([.$E11]=[.PJ$1];&quot;F&quot;;IF(AND([.$E11]&gt;[.$D11];[.$E11]&lt;[.PJ$1];[.PJ$1]&lt;NOW();[.$A11]&lt;&gt;0);&quot;O&quot;;IF(AND([.$E11]=[.$D11];[.$D11]&lt;[.PJ$1];[.PJ$1]&lt;NOW();[.$A11]&lt;&gt;0);&quot;O&quot;;0))))" table:style-name="ce21">
            <text:p>0</text:p>
          </table:table-cell>
          <table:table-cell office:value-type="float" office:value="0" table:formula="of:=IF([.$D11]=[.PK$1];&quot;D&quot;;IF([.$E11]=[.PK$1];&quot;F&quot;;IF(AND([.$E11]&gt;[.$D11];[.$E11]&lt;[.PK$1];[.PK$1]&lt;NOW();[.$A11]&lt;&gt;0);&quot;O&quot;;IF(AND([.$E11]=[.$D11];[.$D11]&lt;[.PK$1];[.PK$1]&lt;NOW();[.$A11]&lt;&gt;0);&quot;O&quot;;0))))" table:style-name="ce21">
            <text:p>0</text:p>
          </table:table-cell>
          <table:table-cell office:value-type="float" office:value="0" table:formula="of:=IF([.$D11]=[.PL$1];&quot;D&quot;;IF([.$E11]=[.PL$1];&quot;F&quot;;IF(AND([.$E11]&gt;[.$D11];[.$E11]&lt;[.PL$1];[.PL$1]&lt;NOW();[.$A11]&lt;&gt;0);&quot;O&quot;;IF(AND([.$E11]=[.$D11];[.$D11]&lt;[.PL$1];[.PL$1]&lt;NOW();[.$A11]&lt;&gt;0);&quot;O&quot;;0))))" table:style-name="ce21">
            <text:p>0</text:p>
          </table:table-cell>
          <table:table-cell office:value-type="float" office:value="0" table:formula="of:=IF([.$D11]=[.PM$1];&quot;D&quot;;IF([.$E11]=[.PM$1];&quot;F&quot;;IF(AND([.$E11]&gt;[.$D11];[.$E11]&lt;[.PM$1];[.PM$1]&lt;NOW();[.$A11]&lt;&gt;0);&quot;O&quot;;IF(AND([.$E11]=[.$D11];[.$D11]&lt;[.PM$1];[.PM$1]&lt;NOW();[.$A11]&lt;&gt;0);&quot;O&quot;;0))))" table:style-name="ce21">
            <text:p>0</text:p>
          </table:table-cell>
          <table:table-cell office:value-type="float" office:value="0" table:formula="of:=IF([.$D11]=[.PN$1];&quot;D&quot;;IF([.$E11]=[.PN$1];&quot;F&quot;;IF(AND([.$E11]&gt;[.$D11];[.$E11]&lt;[.PN$1];[.PN$1]&lt;NOW();[.$A11]&lt;&gt;0);&quot;O&quot;;IF(AND([.$E11]=[.$D11];[.$D11]&lt;[.PN$1];[.PN$1]&lt;NOW();[.$A11]&lt;&gt;0);&quot;O&quot;;0))))" table:style-name="ce21">
            <text:p>0</text:p>
          </table:table-cell>
          <table:table-cell office:value-type="float" office:value="0" table:formula="of:=IF([.$D11]=[.PO$1];&quot;D&quot;;IF([.$E11]=[.PO$1];&quot;F&quot;;IF(AND([.$E11]&gt;[.$D11];[.$E11]&lt;[.PO$1];[.PO$1]&lt;NOW();[.$A11]&lt;&gt;0);&quot;O&quot;;IF(AND([.$E11]=[.$D11];[.$D11]&lt;[.PO$1];[.PO$1]&lt;NOW();[.$A11]&lt;&gt;0);&quot;O&quot;;0))))" table:style-name="ce21">
            <text:p>0</text:p>
          </table:table-cell>
          <table:table-cell office:value-type="float" office:value="0" table:formula="of:=IF([.$D11]=[.PP$1];&quot;D&quot;;IF([.$E11]=[.PP$1];&quot;F&quot;;IF(AND([.$E11]&gt;[.$D11];[.$E11]&lt;[.PP$1];[.PP$1]&lt;NOW();[.$A11]&lt;&gt;0);&quot;O&quot;;IF(AND([.$E11]=[.$D11];[.$D11]&lt;[.PP$1];[.PP$1]&lt;NOW();[.$A11]&lt;&gt;0);&quot;O&quot;;0))))" table:style-name="ce21">
            <text:p>0</text:p>
          </table:table-cell>
          <table:table-cell office:value-type="float" office:value="0" table:formula="of:=IF([.$D11]=[.PQ$1];&quot;D&quot;;IF([.$E11]=[.PQ$1];&quot;F&quot;;IF(AND([.$E11]&gt;[.$D11];[.$E11]&lt;[.PQ$1];[.PQ$1]&lt;NOW();[.$A11]&lt;&gt;0);&quot;O&quot;;IF(AND([.$E11]=[.$D11];[.$D11]&lt;[.PQ$1];[.PQ$1]&lt;NOW();[.$A11]&lt;&gt;0);&quot;O&quot;;0))))" table:style-name="ce21">
            <text:p>0</text:p>
          </table:table-cell>
          <table:table-cell office:value-type="float" office:value="0" table:formula="of:=IF([.$D11]=[.PR$1];&quot;D&quot;;IF([.$E11]=[.PR$1];&quot;F&quot;;IF(AND([.$E11]&gt;[.$D11];[.$E11]&lt;[.PR$1];[.PR$1]&lt;NOW();[.$A11]&lt;&gt;0);&quot;O&quot;;IF(AND([.$E11]=[.$D11];[.$D11]&lt;[.PR$1];[.PR$1]&lt;NOW();[.$A11]&lt;&gt;0);&quot;O&quot;;0))))" table:style-name="ce21">
            <text:p>0</text:p>
          </table:table-cell>
          <table:table-cell office:value-type="float" office:value="0" table:formula="of:=IF([.$D11]=[.PS$1];&quot;D&quot;;IF([.$E11]=[.PS$1];&quot;F&quot;;IF(AND([.$E11]&gt;[.$D11];[.$E11]&lt;[.PS$1];[.PS$1]&lt;NOW();[.$A11]&lt;&gt;0);&quot;O&quot;;IF(AND([.$E11]=[.$D11];[.$D11]&lt;[.PS$1];[.PS$1]&lt;NOW();[.$A11]&lt;&gt;0);&quot;O&quot;;0))))" table:style-name="ce21">
            <text:p>0</text:p>
          </table:table-cell>
          <table:table-cell office:value-type="float" office:value="0" table:formula="of:=IF([.$D11]=[.PT$1];&quot;D&quot;;IF([.$E11]=[.PT$1];&quot;F&quot;;IF(AND([.$E11]&gt;[.$D11];[.$E11]&lt;[.PT$1];[.PT$1]&lt;NOW();[.$A11]&lt;&gt;0);&quot;O&quot;;IF(AND([.$E11]=[.$D11];[.$D11]&lt;[.PT$1];[.PT$1]&lt;NOW();[.$A11]&lt;&gt;0);&quot;O&quot;;0))))" table:style-name="ce21">
            <text:p>0</text:p>
          </table:table-cell>
          <table:table-cell office:value-type="float" office:value="0" table:formula="of:=IF([.$D11]=[.PU$1];&quot;D&quot;;IF([.$E11]=[.PU$1];&quot;F&quot;;IF(AND([.$E11]&gt;[.$D11];[.$E11]&lt;[.PU$1];[.PU$1]&lt;NOW();[.$A11]&lt;&gt;0);&quot;O&quot;;IF(AND([.$E11]=[.$D11];[.$D11]&lt;[.PU$1];[.PU$1]&lt;NOW();[.$A11]&lt;&gt;0);&quot;O&quot;;0))))" table:style-name="ce21">
            <text:p>0</text:p>
          </table:table-cell>
          <table:table-cell office:value-type="float" office:value="0" table:formula="of:=IF([.$D11]=[.PV$1];&quot;D&quot;;IF([.$E11]=[.PV$1];&quot;F&quot;;IF(AND([.$E11]&gt;[.$D11];[.$E11]&lt;[.PV$1];[.PV$1]&lt;NOW();[.$A11]&lt;&gt;0);&quot;O&quot;;IF(AND([.$E11]=[.$D11];[.$D11]&lt;[.PV$1];[.PV$1]&lt;NOW();[.$A11]&lt;&gt;0);&quot;O&quot;;0))))" table:style-name="ce21">
            <text:p>0</text:p>
          </table:table-cell>
          <table:table-cell office:value-type="float" office:value="0" table:formula="of:=IF([.$D11]=[.PW$1];&quot;D&quot;;IF([.$E11]=[.PW$1];&quot;F&quot;;IF(AND([.$E11]&gt;[.$D11];[.$E11]&lt;[.PW$1];[.PW$1]&lt;NOW();[.$A11]&lt;&gt;0);&quot;O&quot;;IF(AND([.$E11]=[.$D11];[.$D11]&lt;[.PW$1];[.PW$1]&lt;NOW();[.$A11]&lt;&gt;0);&quot;O&quot;;0))))" table:style-name="ce21">
            <text:p>0</text:p>
          </table:table-cell>
          <table:table-cell office:value-type="float" office:value="0" table:formula="of:=IF([.$D11]=[.PX$1];&quot;D&quot;;IF([.$E11]=[.PX$1];&quot;F&quot;;IF(AND([.$E11]&gt;[.$D11];[.$E11]&lt;[.PX$1];[.PX$1]&lt;NOW();[.$A11]&lt;&gt;0);&quot;O&quot;;IF(AND([.$E11]=[.$D11];[.$D11]&lt;[.PX$1];[.PX$1]&lt;NOW();[.$A11]&lt;&gt;0);&quot;O&quot;;0))))" table:style-name="ce21">
            <text:p>0</text:p>
          </table:table-cell>
          <table:table-cell office:value-type="float" office:value="0" table:formula="of:=IF([.$D11]=[.PY$1];&quot;D&quot;;IF([.$E11]=[.PY$1];&quot;F&quot;;IF(AND([.$E11]&gt;[.$D11];[.$E11]&lt;[.PY$1];[.PY$1]&lt;NOW();[.$A11]&lt;&gt;0);&quot;O&quot;;IF(AND([.$E11]=[.$D11];[.$D11]&lt;[.PY$1];[.PY$1]&lt;NOW();[.$A11]&lt;&gt;0);&quot;O&quot;;0))))" table:style-name="ce21">
            <text:p>0</text:p>
          </table:table-cell>
          <table:table-cell office:value-type="float" office:value="0" table:formula="of:=IF([.$D11]=[.PZ$1];&quot;D&quot;;IF([.$E11]=[.PZ$1];&quot;F&quot;;IF(AND([.$E11]&gt;[.$D11];[.$E11]&lt;[.PZ$1];[.PZ$1]&lt;NOW();[.$A11]&lt;&gt;0);&quot;O&quot;;IF(AND([.$E11]=[.$D11];[.$D11]&lt;[.PZ$1];[.PZ$1]&lt;NOW();[.$A11]&lt;&gt;0);&quot;O&quot;;0))))" table:style-name="ce21">
            <text:p>0</text:p>
          </table:table-cell>
          <table:table-cell office:value-type="float" office:value="0" table:formula="of:=IF([.$D11]=[.QA$1];&quot;D&quot;;IF([.$E11]=[.QA$1];&quot;F&quot;;IF(AND([.$E11]&gt;[.$D11];[.$E11]&lt;[.QA$1];[.QA$1]&lt;NOW();[.$A11]&lt;&gt;0);&quot;O&quot;;IF(AND([.$E11]=[.$D11];[.$D11]&lt;[.QA$1];[.QA$1]&lt;NOW();[.$A11]&lt;&gt;0);&quot;O&quot;;0))))" table:style-name="ce21">
            <text:p>0</text:p>
          </table:table-cell>
          <table:table-cell office:value-type="float" office:value="0" table:formula="of:=IF([.$D11]=[.QB$1];&quot;D&quot;;IF([.$E11]=[.QB$1];&quot;F&quot;;IF(AND([.$E11]&gt;[.$D11];[.$E11]&lt;[.QB$1];[.QB$1]&lt;NOW();[.$A11]&lt;&gt;0);&quot;O&quot;;IF(AND([.$E11]=[.$D11];[.$D11]&lt;[.QB$1];[.QB$1]&lt;NOW();[.$A11]&lt;&gt;0);&quot;O&quot;;0))))" table:style-name="ce21">
            <text:p>0</text:p>
          </table:table-cell>
          <table:table-cell office:value-type="float" office:value="0" table:formula="of:=IF([.$D11]=[.QC$1];&quot;D&quot;;IF([.$E11]=[.QC$1];&quot;F&quot;;IF(AND([.$E11]&gt;[.$D11];[.$E11]&lt;[.QC$1];[.QC$1]&lt;NOW();[.$A11]&lt;&gt;0);&quot;O&quot;;IF(AND([.$E11]=[.$D11];[.$D11]&lt;[.QC$1];[.QC$1]&lt;NOW();[.$A11]&lt;&gt;0);&quot;O&quot;;0))))" table:style-name="ce21">
            <text:p>0</text:p>
          </table:table-cell>
          <table:table-cell office:value-type="float" office:value="0" table:formula="of:=IF([.$D11]=[.QD$1];&quot;D&quot;;IF([.$E11]=[.QD$1];&quot;F&quot;;IF(AND([.$E11]&gt;[.$D11];[.$E11]&lt;[.QD$1];[.QD$1]&lt;NOW();[.$A11]&lt;&gt;0);&quot;O&quot;;IF(AND([.$E11]=[.$D11];[.$D11]&lt;[.QD$1];[.QD$1]&lt;NOW();[.$A11]&lt;&gt;0);&quot;O&quot;;0))))" table:style-name="ce21">
            <text:p>0</text:p>
          </table:table-cell>
          <table:table-cell office:value-type="float" office:value="0" table:formula="of:=IF([.$D11]=[.QE$1];&quot;D&quot;;IF([.$E11]=[.QE$1];&quot;F&quot;;IF(AND([.$E11]&gt;[.$D11];[.$E11]&lt;[.QE$1];[.QE$1]&lt;NOW();[.$A11]&lt;&gt;0);&quot;O&quot;;IF(AND([.$E11]=[.$D11];[.$D11]&lt;[.QE$1];[.QE$1]&lt;NOW();[.$A11]&lt;&gt;0);&quot;O&quot;;0))))" table:style-name="ce21">
            <text:p>0</text:p>
          </table:table-cell>
          <table:table-cell office:value-type="float" office:value="0" table:formula="of:=IF([.$D11]=[.QF$1];&quot;D&quot;;IF([.$E11]=[.QF$1];&quot;F&quot;;IF(AND([.$E11]&gt;[.$D11];[.$E11]&lt;[.QF$1];[.QF$1]&lt;NOW();[.$A11]&lt;&gt;0);&quot;O&quot;;IF(AND([.$E11]=[.$D11];[.$D11]&lt;[.QF$1];[.QF$1]&lt;NOW();[.$A11]&lt;&gt;0);&quot;O&quot;;0))))" table:style-name="ce21">
            <text:p>0</text:p>
          </table:table-cell>
          <table:table-cell office:value-type="float" office:value="0" table:formula="of:=IF([.$D11]=[.QG$1];&quot;D&quot;;IF([.$E11]=[.QG$1];&quot;F&quot;;IF(AND([.$E11]&gt;[.$D11];[.$E11]&lt;[.QG$1];[.QG$1]&lt;NOW();[.$A11]&lt;&gt;0);&quot;O&quot;;IF(AND([.$E11]=[.$D11];[.$D11]&lt;[.QG$1];[.QG$1]&lt;NOW();[.$A11]&lt;&gt;0);&quot;O&quot;;0))))" table:style-name="ce21">
            <text:p>0</text:p>
          </table:table-cell>
          <table:table-cell office:value-type="float" office:value="0" table:formula="of:=IF([.$D11]=[.QH$1];&quot;D&quot;;IF([.$E11]=[.QH$1];&quot;F&quot;;IF(AND([.$E11]&gt;[.$D11];[.$E11]&lt;[.QH$1];[.QH$1]&lt;NOW();[.$A11]&lt;&gt;0);&quot;O&quot;;IF(AND([.$E11]=[.$D11];[.$D11]&lt;[.QH$1];[.QH$1]&lt;NOW();[.$A11]&lt;&gt;0);&quot;O&quot;;0))))" table:style-name="ce21">
            <text:p>0</text:p>
          </table:table-cell>
          <table:table-cell office:value-type="float" office:value="0" table:formula="of:=IF([.$D11]=[.QI$1];&quot;D&quot;;IF([.$E11]=[.QI$1];&quot;F&quot;;IF(AND([.$E11]&gt;[.$D11];[.$E11]&lt;[.QI$1];[.QI$1]&lt;NOW();[.$A11]&lt;&gt;0);&quot;O&quot;;IF(AND([.$E11]=[.$D11];[.$D11]&lt;[.QI$1];[.QI$1]&lt;NOW();[.$A11]&lt;&gt;0);&quot;O&quot;;0))))" table:style-name="ce21">
            <text:p>0</text:p>
          </table:table-cell>
          <table:table-cell office:value-type="float" office:value="0" table:formula="of:=IF([.$D11]=[.QJ$1];&quot;D&quot;;IF([.$E11]=[.QJ$1];&quot;F&quot;;IF(AND([.$E11]&gt;[.$D11];[.$E11]&lt;[.QJ$1];[.QJ$1]&lt;NOW();[.$A11]&lt;&gt;0);&quot;O&quot;;IF(AND([.$E11]=[.$D11];[.$D11]&lt;[.QJ$1];[.QJ$1]&lt;NOW();[.$A11]&lt;&gt;0);&quot;O&quot;;0))))" table:style-name="ce21">
            <text:p>0</text:p>
          </table:table-cell>
          <table:table-cell office:value-type="float" office:value="0" table:formula="of:=IF([.$D11]=[.QK$1];&quot;D&quot;;IF([.$E11]=[.QK$1];&quot;F&quot;;IF(AND([.$E11]&gt;[.$D11];[.$E11]&lt;[.QK$1];[.QK$1]&lt;NOW();[.$A11]&lt;&gt;0);&quot;O&quot;;IF(AND([.$E11]=[.$D11];[.$D11]&lt;[.QK$1];[.QK$1]&lt;NOW();[.$A11]&lt;&gt;0);&quot;O&quot;;0))))" table:style-name="ce21">
            <text:p>0</text:p>
          </table:table-cell>
          <table:table-cell office:value-type="float" office:value="0" table:formula="of:=IF([.$D11]=[.QL$1];&quot;D&quot;;IF([.$E11]=[.QL$1];&quot;F&quot;;IF(AND([.$E11]&gt;[.$D11];[.$E11]&lt;[.QL$1];[.QL$1]&lt;NOW();[.$A11]&lt;&gt;0);&quot;O&quot;;IF(AND([.$E11]=[.$D11];[.$D11]&lt;[.QL$1];[.QL$1]&lt;NOW();[.$A11]&lt;&gt;0);&quot;O&quot;;0))))" table:style-name="ce21">
            <text:p>0</text:p>
          </table:table-cell>
          <table:table-cell office:value-type="float" office:value="0" table:formula="of:=IF([.$D11]=[.QM$1];&quot;D&quot;;IF([.$E11]=[.QM$1];&quot;F&quot;;IF(AND([.$E11]&gt;[.$D11];[.$E11]&lt;[.QM$1];[.QM$1]&lt;NOW();[.$A11]&lt;&gt;0);&quot;O&quot;;IF(AND([.$E11]=[.$D11];[.$D11]&lt;[.QM$1];[.QM$1]&lt;NOW();[.$A11]&lt;&gt;0);&quot;O&quot;;0))))" table:style-name="ce21">
            <text:p>0</text:p>
          </table:table-cell>
          <table:table-cell office:value-type="float" office:value="0" table:formula="of:=IF([.$D11]=[.QN$1];&quot;D&quot;;IF([.$E11]=[.QN$1];&quot;F&quot;;IF(AND([.$E11]&gt;[.$D11];[.$E11]&lt;[.QN$1];[.QN$1]&lt;NOW();[.$A11]&lt;&gt;0);&quot;O&quot;;IF(AND([.$E11]=[.$D11];[.$D11]&lt;[.QN$1];[.QN$1]&lt;NOW();[.$A11]&lt;&gt;0);&quot;O&quot;;0))))" table:style-name="ce21">
            <text:p>0</text:p>
          </table:table-cell>
          <table:table-cell office:value-type="float" office:value="0" table:formula="of:=IF([.$D11]=[.QO$1];&quot;D&quot;;IF([.$E11]=[.QO$1];&quot;F&quot;;IF(AND([.$E11]&gt;[.$D11];[.$E11]&lt;[.QO$1];[.QO$1]&lt;NOW();[.$A11]&lt;&gt;0);&quot;O&quot;;IF(AND([.$E11]=[.$D11];[.$D11]&lt;[.QO$1];[.QO$1]&lt;NOW();[.$A11]&lt;&gt;0);&quot;O&quot;;0))))" table:style-name="ce21">
            <text:p>0</text:p>
          </table:table-cell>
          <table:table-cell office:value-type="float" office:value="0" table:formula="of:=IF([.$D11]=[.QP$1];&quot;D&quot;;IF([.$E11]=[.QP$1];&quot;F&quot;;IF(AND([.$E11]&gt;[.$D11];[.$E11]&lt;[.QP$1];[.QP$1]&lt;NOW();[.$A11]&lt;&gt;0);&quot;O&quot;;IF(AND([.$E11]=[.$D11];[.$D11]&lt;[.QP$1];[.QP$1]&lt;NOW();[.$A11]&lt;&gt;0);&quot;O&quot;;0))))" table:style-name="ce21">
            <text:p>0</text:p>
          </table:table-cell>
          <table:table-cell office:value-type="float" office:value="0" table:formula="of:=IF([.$D11]=[.QQ$1];&quot;D&quot;;IF([.$E11]=[.QQ$1];&quot;F&quot;;IF(AND([.$E11]&gt;[.$D11];[.$E11]&lt;[.QQ$1];[.QQ$1]&lt;NOW();[.$A11]&lt;&gt;0);&quot;O&quot;;IF(AND([.$E11]=[.$D11];[.$D11]&lt;[.QQ$1];[.QQ$1]&lt;NOW();[.$A11]&lt;&gt;0);&quot;O&quot;;0))))" table:style-name="ce21">
            <text:p>0</text:p>
          </table:table-cell>
          <table:table-cell office:value-type="float" office:value="0" table:formula="of:=IF([.$D11]=[.QR$1];&quot;D&quot;;IF([.$E11]=[.QR$1];&quot;F&quot;;IF(AND([.$E11]&gt;[.$D11];[.$E11]&lt;[.QR$1];[.QR$1]&lt;NOW();[.$A11]&lt;&gt;0);&quot;O&quot;;IF(AND([.$E11]=[.$D11];[.$D11]&lt;[.QR$1];[.QR$1]&lt;NOW();[.$A11]&lt;&gt;0);&quot;O&quot;;0))))" table:style-name="ce21">
            <text:p>0</text:p>
          </table:table-cell>
          <table:table-cell office:value-type="float" office:value="0" table:formula="of:=IF([.$D11]=[.QS$1];&quot;D&quot;;IF([.$E11]=[.QS$1];&quot;F&quot;;IF(AND([.$E11]&gt;[.$D11];[.$E11]&lt;[.QS$1];[.QS$1]&lt;NOW();[.$A11]&lt;&gt;0);&quot;O&quot;;IF(AND([.$E11]=[.$D11];[.$D11]&lt;[.QS$1];[.QS$1]&lt;NOW();[.$A11]&lt;&gt;0);&quot;O&quot;;0))))" table:style-name="ce21">
            <text:p>0</text:p>
          </table:table-cell>
          <table:table-cell office:value-type="float" office:value="0" table:formula="of:=IF([.$D11]=[.QT$1];&quot;D&quot;;IF([.$E11]=[.QT$1];&quot;F&quot;;IF(AND([.$E11]&gt;[.$D11];[.$E11]&lt;[.QT$1];[.QT$1]&lt;NOW();[.$A11]&lt;&gt;0);&quot;O&quot;;IF(AND([.$E11]=[.$D11];[.$D11]&lt;[.QT$1];[.QT$1]&lt;NOW();[.$A11]&lt;&gt;0);&quot;O&quot;;0))))" table:style-name="ce21">
            <text:p>0</text:p>
          </table:table-cell>
          <table:table-cell office:value-type="float" office:value="0" table:formula="of:=IF([.$D11]=[.QU$1];&quot;D&quot;;IF([.$E11]=[.QU$1];&quot;F&quot;;IF(AND([.$E11]&gt;[.$D11];[.$E11]&lt;[.QU$1];[.QU$1]&lt;NOW();[.$A11]&lt;&gt;0);&quot;O&quot;;IF(AND([.$E11]=[.$D11];[.$D11]&lt;[.QU$1];[.QU$1]&lt;NOW();[.$A11]&lt;&gt;0);&quot;O&quot;;0))))" table:style-name="ce21">
            <text:p>0</text:p>
          </table:table-cell>
          <table:table-cell office:value-type="float" office:value="0" table:formula="of:=IF([.$D11]=[.QV$1];&quot;D&quot;;IF([.$E11]=[.QV$1];&quot;F&quot;;IF(AND([.$E11]&gt;[.$D11];[.$E11]&lt;[.QV$1];[.QV$1]&lt;NOW();[.$A11]&lt;&gt;0);&quot;O&quot;;IF(AND([.$E11]=[.$D11];[.$D11]&lt;[.QV$1];[.QV$1]&lt;NOW();[.$A11]&lt;&gt;0);&quot;O&quot;;0))))" table:style-name="ce21">
            <text:p>0</text:p>
          </table:table-cell>
          <table:table-cell office:value-type="float" office:value="0" table:formula="of:=IF([.$D11]=[.QW$1];&quot;D&quot;;IF([.$E11]=[.QW$1];&quot;F&quot;;IF(AND([.$E11]&gt;[.$D11];[.$E11]&lt;[.QW$1];[.QW$1]&lt;NOW();[.$A11]&lt;&gt;0);&quot;O&quot;;IF(AND([.$E11]=[.$D11];[.$D11]&lt;[.QW$1];[.QW$1]&lt;NOW();[.$A11]&lt;&gt;0);&quot;O&quot;;0))))" table:style-name="ce21">
            <text:p>0</text:p>
          </table:table-cell>
          <table:table-cell office:value-type="float" office:value="0" table:formula="of:=IF([.$D11]=[.QX$1];&quot;D&quot;;IF([.$E11]=[.QX$1];&quot;F&quot;;IF(AND([.$E11]&gt;[.$D11];[.$E11]&lt;[.QX$1];[.QX$1]&lt;NOW();[.$A11]&lt;&gt;0);&quot;O&quot;;IF(AND([.$E11]=[.$D11];[.$D11]&lt;[.QX$1];[.QX$1]&lt;NOW();[.$A11]&lt;&gt;0);&quot;O&quot;;0))))" table:style-name="ce21">
            <text:p>0</text:p>
          </table:table-cell>
          <table:table-cell office:value-type="float" office:value="0" table:formula="of:=IF([.$D11]=[.QY$1];&quot;D&quot;;IF([.$E11]=[.QY$1];&quot;F&quot;;IF(AND([.$E11]&gt;[.$D11];[.$E11]&lt;[.QY$1];[.QY$1]&lt;NOW();[.$A11]&lt;&gt;0);&quot;O&quot;;IF(AND([.$E11]=[.$D11];[.$D11]&lt;[.QY$1];[.QY$1]&lt;NOW();[.$A11]&lt;&gt;0);&quot;O&quot;;0))))" table:style-name="ce21">
            <text:p>0</text:p>
          </table:table-cell>
          <table:table-cell office:value-type="float" office:value="0" table:formula="of:=IF([.$D11]=[.QZ$1];&quot;D&quot;;IF([.$E11]=[.QZ$1];&quot;F&quot;;IF(AND([.$E11]&gt;[.$D11];[.$E11]&lt;[.QZ$1];[.QZ$1]&lt;NOW();[.$A11]&lt;&gt;0);&quot;O&quot;;IF(AND([.$E11]=[.$D11];[.$D11]&lt;[.QZ$1];[.QZ$1]&lt;NOW();[.$A11]&lt;&gt;0);&quot;O&quot;;0))))" table:style-name="ce21">
            <text:p>0</text:p>
          </table:table-cell>
          <table:table-cell office:value-type="float" office:value="0" table:formula="of:=IF([.$D11]=[.RA$1];&quot;D&quot;;IF([.$E11]=[.RA$1];&quot;F&quot;;IF(AND([.$E11]&gt;[.$D11];[.$E11]&lt;[.RA$1];[.RA$1]&lt;NOW();[.$A11]&lt;&gt;0);&quot;O&quot;;IF(AND([.$E11]=[.$D11];[.$D11]&lt;[.RA$1];[.RA$1]&lt;NOW();[.$A11]&lt;&gt;0);&quot;O&quot;;0))))" table:style-name="ce21">
            <text:p>0</text:p>
          </table:table-cell>
          <table:table-cell office:value-type="float" office:value="0" table:formula="of:=IF([.$D11]=[.RB$1];&quot;D&quot;;IF([.$E11]=[.RB$1];&quot;F&quot;;IF(AND([.$E11]&gt;[.$D11];[.$E11]&lt;[.RB$1];[.RB$1]&lt;NOW();[.$A11]&lt;&gt;0);&quot;O&quot;;IF(AND([.$E11]=[.$D11];[.$D11]&lt;[.RB$1];[.RB$1]&lt;NOW();[.$A11]&lt;&gt;0);&quot;O&quot;;0))))" table:style-name="ce21">
            <text:p>0</text:p>
          </table:table-cell>
          <table:table-cell office:value-type="float" office:value="0" table:formula="of:=IF([.$D11]=[.RC$1];&quot;D&quot;;IF([.$E11]=[.RC$1];&quot;F&quot;;IF(AND([.$E11]&gt;[.$D11];[.$E11]&lt;[.RC$1];[.RC$1]&lt;NOW();[.$A11]&lt;&gt;0);&quot;O&quot;;IF(AND([.$E11]=[.$D11];[.$D11]&lt;[.RC$1];[.RC$1]&lt;NOW();[.$A11]&lt;&gt;0);&quot;O&quot;;0))))" table:style-name="ce21">
            <text:p>0</text:p>
          </table:table-cell>
          <table:table-cell office:value-type="float" office:value="0" table:formula="of:=IF([.$D11]=[.RD$1];&quot;D&quot;;IF([.$E11]=[.RD$1];&quot;F&quot;;IF(AND([.$E11]&gt;[.$D11];[.$E11]&lt;[.RD$1];[.RD$1]&lt;NOW();[.$A11]&lt;&gt;0);&quot;O&quot;;IF(AND([.$E11]=[.$D11];[.$D11]&lt;[.RD$1];[.RD$1]&lt;NOW();[.$A11]&lt;&gt;0);&quot;O&quot;;0))))" table:style-name="ce21">
            <text:p>0</text:p>
          </table:table-cell>
          <table:table-cell office:value-type="float" office:value="0" table:formula="of:=IF([.$D11]=[.RE$1];&quot;D&quot;;IF([.$E11]=[.RE$1];&quot;F&quot;;IF(AND([.$E11]&gt;[.$D11];[.$E11]&lt;[.RE$1];[.RE$1]&lt;NOW();[.$A11]&lt;&gt;0);&quot;O&quot;;IF(AND([.$E11]=[.$D11];[.$D11]&lt;[.RE$1];[.RE$1]&lt;NOW();[.$A11]&lt;&gt;0);&quot;O&quot;;0))))" table:style-name="ce21">
            <text:p>0</text:p>
          </table:table-cell>
          <table:table-cell office:value-type="float" office:value="0" table:formula="of:=IF([.$D11]=[.RF$1];&quot;D&quot;;IF([.$E11]=[.RF$1];&quot;F&quot;;IF(AND([.$E11]&gt;[.$D11];[.$E11]&lt;[.RF$1];[.RF$1]&lt;NOW();[.$A11]&lt;&gt;0);&quot;O&quot;;IF(AND([.$E11]=[.$D11];[.$D11]&lt;[.RF$1];[.RF$1]&lt;NOW();[.$A11]&lt;&gt;0);&quot;O&quot;;0))))" table:style-name="ce21">
            <text:p>0</text:p>
          </table:table-cell>
          <table:table-cell office:value-type="float" office:value="0" table:formula="of:=IF([.$D11]=[.RG$1];&quot;D&quot;;IF([.$E11]=[.RG$1];&quot;F&quot;;IF(AND([.$E11]&gt;[.$D11];[.$E11]&lt;[.RG$1];[.RG$1]&lt;NOW();[.$A11]&lt;&gt;0);&quot;O&quot;;IF(AND([.$E11]=[.$D11];[.$D11]&lt;[.RG$1];[.RG$1]&lt;NOW();[.$A11]&lt;&gt;0);&quot;O&quot;;0))))" table:style-name="ce21">
            <text:p>0</text:p>
          </table:table-cell>
          <table:table-cell office:value-type="float" office:value="0" table:formula="of:=IF([.$D11]=[.RH$1];&quot;D&quot;;IF([.$E11]=[.RH$1];&quot;F&quot;;IF(AND([.$E11]&gt;[.$D11];[.$E11]&lt;[.RH$1];[.RH$1]&lt;NOW();[.$A11]&lt;&gt;0);&quot;O&quot;;IF(AND([.$E11]=[.$D11];[.$D11]&lt;[.RH$1];[.RH$1]&lt;NOW();[.$A11]&lt;&gt;0);&quot;O&quot;;0))))" table:style-name="ce21">
            <text:p>0</text:p>
          </table:table-cell>
          <table:table-cell office:value-type="float" office:value="0" table:formula="of:=IF([.$D11]=[.RI$1];&quot;D&quot;;IF([.$E11]=[.RI$1];&quot;F&quot;;IF(AND([.$E11]&gt;[.$D11];[.$E11]&lt;[.RI$1];[.RI$1]&lt;NOW();[.$A11]&lt;&gt;0);&quot;O&quot;;IF(AND([.$E11]=[.$D11];[.$D11]&lt;[.RI$1];[.RI$1]&lt;NOW();[.$A11]&lt;&gt;0);&quot;O&quot;;0))))" table:style-name="ce21">
            <text:p>0</text:p>
          </table:table-cell>
          <table:table-cell office:value-type="float" office:value="0" table:formula="of:=IF([.$D11]=[.RJ$1];&quot;D&quot;;IF([.$E11]=[.RJ$1];&quot;F&quot;;IF(AND([.$E11]&gt;[.$D11];[.$E11]&lt;[.RJ$1];[.RJ$1]&lt;NOW();[.$A11]&lt;&gt;0);&quot;O&quot;;IF(AND([.$E11]=[.$D11];[.$D11]&lt;[.RJ$1];[.RJ$1]&lt;NOW();[.$A11]&lt;&gt;0);&quot;O&quot;;0))))" table:style-name="ce21">
            <text:p>0</text:p>
          </table:table-cell>
          <table:table-cell office:value-type="float" office:value="0" table:formula="of:=IF([.$D11]=[.RK$1];&quot;D&quot;;IF([.$E11]=[.RK$1];&quot;F&quot;;IF(AND([.$E11]&gt;[.$D11];[.$E11]&lt;[.RK$1];[.RK$1]&lt;NOW();[.$A11]&lt;&gt;0);&quot;O&quot;;IF(AND([.$E11]=[.$D11];[.$D11]&lt;[.RK$1];[.RK$1]&lt;NOW();[.$A11]&lt;&gt;0);&quot;O&quot;;0))))" table:style-name="ce21">
            <text:p>0</text:p>
          </table:table-cell>
          <table:table-cell office:value-type="float" office:value="0" table:formula="of:=IF([.$D11]=[.RL$1];&quot;D&quot;;IF([.$E11]=[.RL$1];&quot;F&quot;;IF(AND([.$E11]&gt;[.$D11];[.$E11]&lt;[.RL$1];[.RL$1]&lt;NOW();[.$A11]&lt;&gt;0);&quot;O&quot;;IF(AND([.$E11]=[.$D11];[.$D11]&lt;[.RL$1];[.RL$1]&lt;NOW();[.$A11]&lt;&gt;0);&quot;O&quot;;0))))" table:style-name="ce21">
            <text:p>0</text:p>
          </table:table-cell>
          <table:table-cell office:value-type="float" office:value="0" table:formula="of:=IF([.$D11]=[.RM$1];&quot;D&quot;;IF([.$E11]=[.RM$1];&quot;F&quot;;IF(AND([.$E11]&gt;[.$D11];[.$E11]&lt;[.RM$1];[.RM$1]&lt;NOW();[.$A11]&lt;&gt;0);&quot;O&quot;;IF(AND([.$E11]=[.$D11];[.$D11]&lt;[.RM$1];[.RM$1]&lt;NOW();[.$A11]&lt;&gt;0);&quot;O&quot;;0))))" table:style-name="ce21">
            <text:p>0</text:p>
          </table:table-cell>
          <table:table-cell office:value-type="float" office:value="0" table:formula="of:=IF([.$D11]=[.RN$1];&quot;D&quot;;IF([.$E11]=[.RN$1];&quot;F&quot;;IF(AND([.$E11]&gt;[.$D11];[.$E11]&lt;[.RN$1];[.RN$1]&lt;NOW();[.$A11]&lt;&gt;0);&quot;O&quot;;IF(AND([.$E11]=[.$D11];[.$D11]&lt;[.RN$1];[.RN$1]&lt;NOW();[.$A11]&lt;&gt;0);&quot;O&quot;;0))))" table:style-name="ce21">
            <text:p>0</text:p>
          </table:table-cell>
          <table:table-cell office:value-type="float" office:value="0" table:formula="of:=IF([.$D11]=[.RO$1];&quot;D&quot;;IF([.$E11]=[.RO$1];&quot;F&quot;;IF(AND([.$E11]&gt;[.$D11];[.$E11]&lt;[.RO$1];[.RO$1]&lt;NOW();[.$A11]&lt;&gt;0);&quot;O&quot;;IF(AND([.$E11]=[.$D11];[.$D11]&lt;[.RO$1];[.RO$1]&lt;NOW();[.$A11]&lt;&gt;0);&quot;O&quot;;0))))" table:style-name="ce21">
            <text:p>0</text:p>
          </table:table-cell>
          <table:table-cell office:value-type="float" office:value="0" table:formula="of:=IF([.$D11]=[.RP$1];&quot;D&quot;;IF([.$E11]=[.RP$1];&quot;F&quot;;IF(AND([.$E11]&gt;[.$D11];[.$E11]&lt;[.RP$1];[.RP$1]&lt;NOW();[.$A11]&lt;&gt;0);&quot;O&quot;;IF(AND([.$E11]=[.$D11];[.$D11]&lt;[.RP$1];[.RP$1]&lt;NOW();[.$A11]&lt;&gt;0);&quot;O&quot;;0))))" table:style-name="ce21">
            <text:p>0</text:p>
          </table:table-cell>
          <table:table-cell office:value-type="float" office:value="0" table:formula="of:=IF([.$D11]=[.RQ$1];&quot;D&quot;;IF([.$E11]=[.RQ$1];&quot;F&quot;;IF(AND([.$E11]&gt;[.$D11];[.$E11]&lt;[.RQ$1];[.RQ$1]&lt;NOW();[.$A11]&lt;&gt;0);&quot;O&quot;;IF(AND([.$E11]=[.$D11];[.$D11]&lt;[.RQ$1];[.RQ$1]&lt;NOW();[.$A11]&lt;&gt;0);&quot;O&quot;;0))))" table:style-name="ce21">
            <text:p>0</text:p>
          </table:table-cell>
          <table:table-cell office:value-type="float" office:value="0" table:formula="of:=IF([.$D11]=[.RR$1];&quot;D&quot;;IF([.$E11]=[.RR$1];&quot;F&quot;;IF(AND([.$E11]&gt;[.$D11];[.$E11]&lt;[.RR$1];[.RR$1]&lt;NOW();[.$A11]&lt;&gt;0);&quot;O&quot;;IF(AND([.$E11]=[.$D11];[.$D11]&lt;[.RR$1];[.RR$1]&lt;NOW();[.$A11]&lt;&gt;0);&quot;O&quot;;0))))" table:style-name="ce21">
            <text:p>0</text:p>
          </table:table-cell>
          <table:table-cell office:value-type="float" office:value="0" table:formula="of:=IF([.$D11]=[.RS$1];&quot;D&quot;;IF([.$E11]=[.RS$1];&quot;F&quot;;IF(AND([.$E11]&gt;[.$D11];[.$E11]&lt;[.RS$1];[.RS$1]&lt;NOW();[.$A11]&lt;&gt;0);&quot;O&quot;;IF(AND([.$E11]=[.$D11];[.$D11]&lt;[.RS$1];[.RS$1]&lt;NOW();[.$A11]&lt;&gt;0);&quot;O&quot;;0))))" table:style-name="ce21">
            <text:p>0</text:p>
          </table:table-cell>
          <table:table-cell office:value-type="float" office:value="0" table:formula="of:=IF([.$D11]=[.RT$1];&quot;D&quot;;IF([.$E11]=[.RT$1];&quot;F&quot;;IF(AND([.$E11]&gt;[.$D11];[.$E11]&lt;[.RT$1];[.RT$1]&lt;NOW();[.$A11]&lt;&gt;0);&quot;O&quot;;IF(AND([.$E11]=[.$D11];[.$D11]&lt;[.RT$1];[.RT$1]&lt;NOW();[.$A11]&lt;&gt;0);&quot;O&quot;;0))))" table:style-name="ce21">
            <text:p>0</text:p>
          </table:table-cell>
          <table:table-cell office:value-type="float" office:value="0" table:formula="of:=IF([.$D11]=[.RU$1];&quot;D&quot;;IF([.$E11]=[.RU$1];&quot;F&quot;;IF(AND([.$E11]&gt;[.$D11];[.$E11]&lt;[.RU$1];[.RU$1]&lt;NOW();[.$A11]&lt;&gt;0);&quot;O&quot;;IF(AND([.$E11]=[.$D11];[.$D11]&lt;[.RU$1];[.RU$1]&lt;NOW();[.$A11]&lt;&gt;0);&quot;O&quot;;0))))" table:style-name="ce21">
            <text:p>0</text:p>
          </table:table-cell>
          <table:table-cell office:value-type="float" office:value="0" table:formula="of:=IF([.$D11]=[.RV$1];&quot;D&quot;;IF([.$E11]=[.RV$1];&quot;F&quot;;IF(AND([.$E11]&gt;[.$D11];[.$E11]&lt;[.RV$1];[.RV$1]&lt;NOW();[.$A11]&lt;&gt;0);&quot;O&quot;;IF(AND([.$E11]=[.$D11];[.$D11]&lt;[.RV$1];[.RV$1]&lt;NOW();[.$A11]&lt;&gt;0);&quot;O&quot;;0))))" table:style-name="ce21">
            <text:p>0</text:p>
          </table:table-cell>
          <table:table-cell office:value-type="float" office:value="0" table:formula="of:=IF([.$D11]=[.RW$1];&quot;D&quot;;IF([.$E11]=[.RW$1];&quot;F&quot;;IF(AND([.$E11]&gt;[.$D11];[.$E11]&lt;[.RW$1];[.RW$1]&lt;NOW();[.$A11]&lt;&gt;0);&quot;O&quot;;IF(AND([.$E11]=[.$D11];[.$D11]&lt;[.RW$1];[.RW$1]&lt;NOW();[.$A11]&lt;&gt;0);&quot;O&quot;;0))))" table:style-name="ce21">
            <text:p>0</text:p>
          </table:table-cell>
          <table:table-cell office:value-type="float" office:value="0" table:formula="of:=IF([.$D11]=[.RX$1];&quot;D&quot;;IF([.$E11]=[.RX$1];&quot;F&quot;;IF(AND([.$E11]&gt;[.$D11];[.$E11]&lt;[.RX$1];[.RX$1]&lt;NOW();[.$A11]&lt;&gt;0);&quot;O&quot;;IF(AND([.$E11]=[.$D11];[.$D11]&lt;[.RX$1];[.RX$1]&lt;NOW();[.$A11]&lt;&gt;0);&quot;O&quot;;0))))" table:style-name="ce21">
            <text:p>0</text:p>
          </table:table-cell>
          <table:table-cell office:value-type="float" office:value="0" table:formula="of:=IF([.$D11]=[.RY$1];&quot;D&quot;;IF([.$E11]=[.RY$1];&quot;F&quot;;IF(AND([.$E11]&gt;[.$D11];[.$E11]&lt;[.RY$1];[.RY$1]&lt;NOW();[.$A11]&lt;&gt;0);&quot;O&quot;;IF(AND([.$E11]=[.$D11];[.$D11]&lt;[.RY$1];[.RY$1]&lt;NOW();[.$A11]&lt;&gt;0);&quot;O&quot;;0))))" table:style-name="ce21">
            <text:p>0</text:p>
          </table:table-cell>
          <table:table-cell office:value-type="float" office:value="0" table:formula="of:=IF([.$D11]=[.RZ$1];&quot;D&quot;;IF([.$E11]=[.RZ$1];&quot;F&quot;;IF(AND([.$E11]&gt;[.$D11];[.$E11]&lt;[.RZ$1];[.RZ$1]&lt;NOW();[.$A11]&lt;&gt;0);&quot;O&quot;;IF(AND([.$E11]=[.$D11];[.$D11]&lt;[.RZ$1];[.RZ$1]&lt;NOW();[.$A11]&lt;&gt;0);&quot;O&quot;;0))))" table:style-name="ce21">
            <text:p>0</text:p>
          </table:table-cell>
          <table:table-cell office:value-type="float" office:value="0" table:formula="of:=IF([.$D11]=[.SA$1];&quot;D&quot;;IF([.$E11]=[.SA$1];&quot;F&quot;;IF(AND([.$E11]&gt;[.$D11];[.$E11]&lt;[.SA$1];[.SA$1]&lt;NOW();[.$A11]&lt;&gt;0);&quot;O&quot;;IF(AND([.$E11]=[.$D11];[.$D11]&lt;[.SA$1];[.SA$1]&lt;NOW();[.$A11]&lt;&gt;0);&quot;O&quot;;0))))" table:style-name="ce21">
            <text:p>0</text:p>
          </table:table-cell>
          <table:table-cell office:value-type="float" office:value="0" table:formula="of:=IF([.$D11]=[.SB$1];&quot;D&quot;;IF([.$E11]=[.SB$1];&quot;F&quot;;IF(AND([.$E11]&gt;[.$D11];[.$E11]&lt;[.SB$1];[.SB$1]&lt;NOW();[.$A11]&lt;&gt;0);&quot;O&quot;;IF(AND([.$E11]=[.$D11];[.$D11]&lt;[.SB$1];[.SB$1]&lt;NOW();[.$A11]&lt;&gt;0);&quot;O&quot;;0))))" table:style-name="ce21">
            <text:p>0</text:p>
          </table:table-cell>
          <table:table-cell office:value-type="float" office:value="0" table:formula="of:=IF([.$D11]=[.SC$1];&quot;D&quot;;IF([.$E11]=[.SC$1];&quot;F&quot;;IF(AND([.$E11]&gt;[.$D11];[.$E11]&lt;[.SC$1];[.SC$1]&lt;NOW();[.$A11]&lt;&gt;0);&quot;O&quot;;IF(AND([.$E11]=[.$D11];[.$D11]&lt;[.SC$1];[.SC$1]&lt;NOW();[.$A11]&lt;&gt;0);&quot;O&quot;;0))))" table:style-name="ce21">
            <text:p>0</text:p>
          </table:table-cell>
          <table:table-cell office:value-type="float" office:value="0" table:formula="of:=IF([.$D11]=[.SD$1];&quot;D&quot;;IF([.$E11]=[.SD$1];&quot;F&quot;;IF(AND([.$E11]&gt;[.$D11];[.$E11]&lt;[.SD$1];[.SD$1]&lt;NOW();[.$A11]&lt;&gt;0);&quot;O&quot;;IF(AND([.$E11]=[.$D11];[.$D11]&lt;[.SD$1];[.SD$1]&lt;NOW();[.$A11]&lt;&gt;0);&quot;O&quot;;0))))" table:style-name="ce21">
            <text:p>0</text:p>
          </table:table-cell>
          <table:table-cell office:value-type="float" office:value="0" table:formula="of:=IF([.$D11]=[.SE$1];&quot;D&quot;;IF([.$E11]=[.SE$1];&quot;F&quot;;IF(AND([.$E11]&gt;[.$D11];[.$E11]&lt;[.SE$1];[.SE$1]&lt;NOW();[.$A11]&lt;&gt;0);&quot;O&quot;;IF(AND([.$E11]=[.$D11];[.$D11]&lt;[.SE$1];[.SE$1]&lt;NOW();[.$A11]&lt;&gt;0);&quot;O&quot;;0))))" table:style-name="ce21">
            <text:p>0</text:p>
          </table:table-cell>
          <table:table-cell office:value-type="float" office:value="0" table:formula="of:=IF([.$D11]=[.SF$1];&quot;D&quot;;IF([.$E11]=[.SF$1];&quot;F&quot;;IF(AND([.$E11]&gt;[.$D11];[.$E11]&lt;[.SF$1];[.SF$1]&lt;NOW();[.$A11]&lt;&gt;0);&quot;O&quot;;IF(AND([.$E11]=[.$D11];[.$D11]&lt;[.SF$1];[.SF$1]&lt;NOW();[.$A11]&lt;&gt;0);&quot;O&quot;;0))))" table:style-name="ce21">
            <text:p>0</text:p>
          </table:table-cell>
          <table:table-cell office:value-type="float" office:value="0" table:formula="of:=IF([.$D11]=[.SG$1];&quot;D&quot;;IF([.$E11]=[.SG$1];&quot;F&quot;;IF(AND([.$E11]&gt;[.$D11];[.$E11]&lt;[.SG$1];[.SG$1]&lt;NOW();[.$A11]&lt;&gt;0);&quot;O&quot;;IF(AND([.$E11]=[.$D11];[.$D11]&lt;[.SG$1];[.SG$1]&lt;NOW();[.$A11]&lt;&gt;0);&quot;O&quot;;0))))" table:style-name="ce21">
            <text:p>0</text:p>
          </table:table-cell>
          <table:table-cell office:value-type="float" office:value="0" table:formula="of:=IF([.$D11]=[.SH$1];&quot;D&quot;;IF([.$E11]=[.SH$1];&quot;F&quot;;IF(AND([.$E11]&gt;[.$D11];[.$E11]&lt;[.SH$1];[.SH$1]&lt;NOW();[.$A11]&lt;&gt;0);&quot;O&quot;;IF(AND([.$E11]=[.$D11];[.$D11]&lt;[.SH$1];[.SH$1]&lt;NOW();[.$A11]&lt;&gt;0);&quot;O&quot;;0))))" table:style-name="ce21">
            <text:p>0</text:p>
          </table:table-cell>
          <table:table-cell office:value-type="float" office:value="0" table:formula="of:=IF([.$D11]=[.SI$1];&quot;D&quot;;IF([.$E11]=[.SI$1];&quot;F&quot;;IF(AND([.$E11]&gt;[.$D11];[.$E11]&lt;[.SI$1];[.SI$1]&lt;NOW();[.$A11]&lt;&gt;0);&quot;O&quot;;IF(AND([.$E11]=[.$D11];[.$D11]&lt;[.SI$1];[.SI$1]&lt;NOW();[.$A11]&lt;&gt;0);&quot;O&quot;;0))))" table:style-name="ce21">
            <text:p>0</text:p>
          </table:table-cell>
          <table:table-cell office:value-type="float" office:value="0" table:formula="of:=IF([.$D11]=[.SJ$1];&quot;D&quot;;IF([.$E11]=[.SJ$1];&quot;F&quot;;IF(AND([.$E11]&gt;[.$D11];[.$E11]&lt;[.SJ$1];[.SJ$1]&lt;NOW();[.$A11]&lt;&gt;0);&quot;O&quot;;IF(AND([.$E11]=[.$D11];[.$D11]&lt;[.SJ$1];[.SJ$1]&lt;NOW();[.$A11]&lt;&gt;0);&quot;O&quot;;0))))" table:style-name="ce21">
            <text:p>0</text:p>
          </table:table-cell>
          <table:table-cell office:value-type="float" office:value="0" table:formula="of:=IF([.$D11]=[.SK$1];&quot;D&quot;;IF([.$E11]=[.SK$1];&quot;F&quot;;IF(AND([.$E11]&gt;[.$D11];[.$E11]&lt;[.SK$1];[.SK$1]&lt;NOW();[.$A11]&lt;&gt;0);&quot;O&quot;;IF(AND([.$E11]=[.$D11];[.$D11]&lt;[.SK$1];[.SK$1]&lt;NOW();[.$A11]&lt;&gt;0);&quot;O&quot;;0))))" table:style-name="ce21">
            <text:p>0</text:p>
          </table:table-cell>
          <table:table-cell office:value-type="float" office:value="0" table:formula="of:=IF([.$D11]=[.SL$1];&quot;D&quot;;IF([.$E11]=[.SL$1];&quot;F&quot;;IF(AND([.$E11]&gt;[.$D11];[.$E11]&lt;[.SL$1];[.SL$1]&lt;NOW();[.$A11]&lt;&gt;0);&quot;O&quot;;IF(AND([.$E11]=[.$D11];[.$D11]&lt;[.SL$1];[.SL$1]&lt;NOW();[.$A11]&lt;&gt;0);&quot;O&quot;;0))))" table:style-name="ce21">
            <text:p>0</text:p>
          </table:table-cell>
          <table:table-cell office:value-type="float" office:value="0" table:formula="of:=IF([.$D11]=[.SM$1];&quot;D&quot;;IF([.$E11]=[.SM$1];&quot;F&quot;;IF(AND([.$E11]&gt;[.$D11];[.$E11]&lt;[.SM$1];[.SM$1]&lt;NOW();[.$A11]&lt;&gt;0);&quot;O&quot;;IF(AND([.$E11]=[.$D11];[.$D11]&lt;[.SM$1];[.SM$1]&lt;NOW();[.$A11]&lt;&gt;0);&quot;O&quot;;0))))" table:style-name="ce21">
            <text:p>0</text:p>
          </table:table-cell>
          <table:table-cell office:value-type="float" office:value="0" table:formula="of:=IF([.$D11]=[.SN$1];&quot;D&quot;;IF([.$E11]=[.SN$1];&quot;F&quot;;IF(AND([.$E11]&gt;[.$D11];[.$E11]&lt;[.SN$1];[.SN$1]&lt;NOW();[.$A11]&lt;&gt;0);&quot;O&quot;;IF(AND([.$E11]=[.$D11];[.$D11]&lt;[.SN$1];[.SN$1]&lt;NOW();[.$A11]&lt;&gt;0);&quot;O&quot;;0))))" table:style-name="ce21">
            <text:p>0</text:p>
          </table:table-cell>
          <table:table-cell office:value-type="float" office:value="0" table:formula="of:=IF([.$D11]=[.SO$1];&quot;D&quot;;IF([.$E11]=[.SO$1];&quot;F&quot;;IF(AND([.$E11]&gt;[.$D11];[.$E11]&lt;[.SO$1];[.SO$1]&lt;NOW();[.$A11]&lt;&gt;0);&quot;O&quot;;IF(AND([.$E11]=[.$D11];[.$D11]&lt;[.SO$1];[.SO$1]&lt;NOW();[.$A11]&lt;&gt;0);&quot;O&quot;;0))))" table:style-name="ce21">
            <text:p>0</text:p>
          </table:table-cell>
          <table:table-cell office:value-type="float" office:value="0" table:formula="of:=IF([.$D11]=[.SP$1];&quot;D&quot;;IF([.$E11]=[.SP$1];&quot;F&quot;;IF(AND([.$E11]&gt;[.$D11];[.$E11]&lt;[.SP$1];[.SP$1]&lt;NOW();[.$A11]&lt;&gt;0);&quot;O&quot;;IF(AND([.$E11]=[.$D11];[.$D11]&lt;[.SP$1];[.SP$1]&lt;NOW();[.$A11]&lt;&gt;0);&quot;O&quot;;0))))" table:style-name="ce21">
            <text:p>0</text:p>
          </table:table-cell>
          <table:table-cell office:value-type="float" office:value="0" table:formula="of:=IF([.$D11]=[.SQ$1];&quot;D&quot;;IF([.$E11]=[.SQ$1];&quot;F&quot;;IF(AND([.$E11]&gt;[.$D11];[.$E11]&lt;[.SQ$1];[.SQ$1]&lt;NOW();[.$A11]&lt;&gt;0);&quot;O&quot;;IF(AND([.$E11]=[.$D11];[.$D11]&lt;[.SQ$1];[.SQ$1]&lt;NOW();[.$A11]&lt;&gt;0);&quot;O&quot;;0))))" table:style-name="ce21">
            <text:p>0</text:p>
          </table:table-cell>
          <table:table-cell office:value-type="float" office:value="0" table:formula="of:=IF([.$D11]=[.SR$1];&quot;D&quot;;IF([.$E11]=[.SR$1];&quot;F&quot;;IF(AND([.$E11]&gt;[.$D11];[.$E11]&lt;[.SR$1];[.SR$1]&lt;NOW();[.$A11]&lt;&gt;0);&quot;O&quot;;IF(AND([.$E11]=[.$D11];[.$D11]&lt;[.SR$1];[.SR$1]&lt;NOW();[.$A11]&lt;&gt;0);&quot;O&quot;;0))))" table:style-name="ce21">
            <text:p>0</text:p>
          </table:table-cell>
          <table:table-cell office:value-type="float" office:value="0" table:formula="of:=IF([.$D11]=[.SS$1];&quot;D&quot;;IF([.$E11]=[.SS$1];&quot;F&quot;;IF(AND([.$E11]&gt;[.$D11];[.$E11]&lt;[.SS$1];[.SS$1]&lt;NOW();[.$A11]&lt;&gt;0);&quot;O&quot;;IF(AND([.$E11]=[.$D11];[.$D11]&lt;[.SS$1];[.SS$1]&lt;NOW();[.$A11]&lt;&gt;0);&quot;O&quot;;0))))" table:style-name="ce21">
            <text:p>0</text:p>
          </table:table-cell>
          <table:table-cell office:value-type="float" office:value="0" table:formula="of:=IF([.$D11]=[.ST$1];&quot;D&quot;;IF([.$E11]=[.ST$1];&quot;F&quot;;IF(AND([.$E11]&gt;[.$D11];[.$E11]&lt;[.ST$1];[.ST$1]&lt;NOW();[.$A11]&lt;&gt;0);&quot;O&quot;;IF(AND([.$E11]=[.$D11];[.$D11]&lt;[.ST$1];[.ST$1]&lt;NOW();[.$A11]&lt;&gt;0);&quot;O&quot;;0))))" table:style-name="ce21">
            <text:p>0</text:p>
          </table:table-cell>
          <table:table-cell office:value-type="float" office:value="0" table:formula="of:=IF([.$D11]=[.SU$1];&quot;D&quot;;IF([.$E11]=[.SU$1];&quot;F&quot;;IF(AND([.$E11]&gt;[.$D11];[.$E11]&lt;[.SU$1];[.SU$1]&lt;NOW();[.$A11]&lt;&gt;0);&quot;O&quot;;IF(AND([.$E11]=[.$D11];[.$D11]&lt;[.SU$1];[.SU$1]&lt;NOW();[.$A11]&lt;&gt;0);&quot;O&quot;;0))))" table:style-name="ce21">
            <text:p>0</text:p>
          </table:table-cell>
          <table:table-cell office:value-type="float" office:value="0" table:formula="of:=IF([.$D11]=[.SV$1];&quot;D&quot;;IF([.$E11]=[.SV$1];&quot;F&quot;;IF(AND([.$E11]&gt;[.$D11];[.$E11]&lt;[.SV$1];[.SV$1]&lt;NOW();[.$A11]&lt;&gt;0);&quot;O&quot;;IF(AND([.$E11]=[.$D11];[.$D11]&lt;[.SV$1];[.SV$1]&lt;NOW();[.$A11]&lt;&gt;0);&quot;O&quot;;0))))" table:style-name="ce21">
            <text:p>0</text:p>
          </table:table-cell>
          <table:table-cell office:value-type="float" office:value="0" table:formula="of:=IF([.$D11]=[.SW$1];&quot;D&quot;;IF([.$E11]=[.SW$1];&quot;F&quot;;IF(AND([.$E11]&gt;[.$D11];[.$E11]&lt;[.SW$1];[.SW$1]&lt;NOW();[.$A11]&lt;&gt;0);&quot;O&quot;;IF(AND([.$E11]=[.$D11];[.$D11]&lt;[.SW$1];[.SW$1]&lt;NOW();[.$A11]&lt;&gt;0);&quot;O&quot;;0))))" table:style-name="ce21">
            <text:p>0</text:p>
          </table:table-cell>
          <table:table-cell office:value-type="float" office:value="0" table:formula="of:=IF([.$D11]=[.SX$1];&quot;D&quot;;IF([.$E11]=[.SX$1];&quot;F&quot;;IF(AND([.$E11]&gt;[.$D11];[.$E11]&lt;[.SX$1];[.SX$1]&lt;NOW();[.$A11]&lt;&gt;0);&quot;O&quot;;IF(AND([.$E11]=[.$D11];[.$D11]&lt;[.SX$1];[.SX$1]&lt;NOW();[.$A11]&lt;&gt;0);&quot;O&quot;;0))))" table:style-name="ce21">
            <text:p>0</text:p>
          </table:table-cell>
          <table:table-cell office:value-type="float" office:value="0" table:formula="of:=IF([.$D11]=[.SY$1];&quot;D&quot;;IF([.$E11]=[.SY$1];&quot;F&quot;;IF(AND([.$E11]&gt;[.$D11];[.$E11]&lt;[.SY$1];[.SY$1]&lt;NOW();[.$A11]&lt;&gt;0);&quot;O&quot;;IF(AND([.$E11]=[.$D11];[.$D11]&lt;[.SY$1];[.SY$1]&lt;NOW();[.$A11]&lt;&gt;0);&quot;O&quot;;0))))" table:style-name="ce21">
            <text:p>0</text:p>
          </table:table-cell>
          <table:table-cell office:value-type="float" office:value="0" table:formula="of:=IF([.$D11]=[.SZ$1];&quot;D&quot;;IF([.$E11]=[.SZ$1];&quot;F&quot;;IF(AND([.$E11]&gt;[.$D11];[.$E11]&lt;[.SZ$1];[.SZ$1]&lt;NOW();[.$A11]&lt;&gt;0);&quot;O&quot;;IF(AND([.$E11]=[.$D11];[.$D11]&lt;[.SZ$1];[.SZ$1]&lt;NOW();[.$A11]&lt;&gt;0);&quot;O&quot;;0))))" table:style-name="ce21">
            <text:p>0</text:p>
          </table:table-cell>
          <table:table-cell office:value-type="float" office:value="0" table:formula="of:=IF([.$D11]=[.TA$1];&quot;D&quot;;IF([.$E11]=[.TA$1];&quot;F&quot;;IF(AND([.$E11]&gt;[.$D11];[.$E11]&lt;[.TA$1];[.TA$1]&lt;NOW();[.$A11]&lt;&gt;0);&quot;O&quot;;IF(AND([.$E11]=[.$D11];[.$D11]&lt;[.TA$1];[.TA$1]&lt;NOW();[.$A11]&lt;&gt;0);&quot;O&quot;;0))))" table:style-name="ce21">
            <text:p>0</text:p>
          </table:table-cell>
          <table:table-cell office:value-type="float" office:value="0" table:formula="of:=IF([.$D11]=[.TB$1];&quot;D&quot;;IF([.$E11]=[.TB$1];&quot;F&quot;;IF(AND([.$E11]&gt;[.$D11];[.$E11]&lt;[.TB$1];[.TB$1]&lt;NOW();[.$A11]&lt;&gt;0);&quot;O&quot;;IF(AND([.$E11]=[.$D11];[.$D11]&lt;[.TB$1];[.TB$1]&lt;NOW();[.$A11]&lt;&gt;0);&quot;O&quot;;0))))" table:style-name="ce21">
            <text:p>0</text:p>
          </table:table-cell>
          <table:table-cell office:value-type="float" office:value="0" table:formula="of:=IF([.$D11]=[.TC$1];&quot;D&quot;;IF([.$E11]=[.TC$1];&quot;F&quot;;IF(AND([.$E11]&gt;[.$D11];[.$E11]&lt;[.TC$1];[.TC$1]&lt;NOW();[.$A11]&lt;&gt;0);&quot;O&quot;;IF(AND([.$E11]=[.$D11];[.$D11]&lt;[.TC$1];[.TC$1]&lt;NOW();[.$A11]&lt;&gt;0);&quot;O&quot;;0))))" table:style-name="ce21">
            <text:p>0</text:p>
          </table:table-cell>
          <table:table-cell table:number-columns-repeated="15861"/>
        </table:table-row>
        <table:table-row table:style-name="ro1">
          <table:table-cell office:value-type="string" table:style-name="ce28">
            <text:p>DESIGN FINAL MODEL</text:p>
          </table:table-cell>
          <table:table-cell office:value-type="string" table:style-name="ce26">
            <text:p>All Creative Team</text:p>
          </table:table-cell>
          <table:table-cell office:value-type="string" table:style-name="ce26">
            <text:p>PV</text:p>
          </table:table-cell>
          <table:table-cell office:value-type="date" office:date-value="2017-07-28T00:00:00" table:style-name="ce27">
            <text:p>28/07/2017</text:p>
          </table:table-cell>
          <table:table-cell office:value-type="date" office:date-value="2017-07-28T00:00:00" table:formula="of:=[.D12]" table:style-name="ce16">
            <text:p>28/07/2017</text:p>
          </table:table-cell>
          <table:table-cell office:value-type="float" office:value="0" table:formula="of:=IF([.$D12]=[.F$1];&quot;D&quot;;IF([.$E12]=[.F$1];&quot;F&quot;;IF(AND([.$E12]&gt;[.$D12];[.$E12]&lt;[.F$1];[.F$1]&lt;NOW();[.$A12]&lt;&gt;0);&quot;O&quot;;IF(AND([.$E12]=[.$D12];[.$D12]&lt;[.F$1];[.F$1]&lt;NOW();[.$A12]&lt;&gt;0);&quot;O&quot;;0))))" table:style-name="ce21">
            <text:p>0</text:p>
          </table:table-cell>
          <table:table-cell office:value-type="float" office:value="0" table:formula="of:=IF([.$D12]=[.G$1];&quot;D&quot;;IF([.$E12]=[.G$1];&quot;F&quot;;IF(AND([.$E12]&gt;[.$D12];[.$E12]&lt;[.G$1];[.G$1]&lt;NOW();[.$A12]&lt;&gt;0);&quot;O&quot;;IF(AND([.$E12]=[.$D12];[.$D12]&lt;[.G$1];[.G$1]&lt;NOW();[.$A12]&lt;&gt;0);&quot;O&quot;;0))))" table:style-name="ce21">
            <text:p>0</text:p>
          </table:table-cell>
          <table:table-cell office:value-type="float" office:value="0" table:formula="of:=IF([.$D12]=[.H$1];&quot;D&quot;;IF([.$E12]=[.H$1];&quot;F&quot;;IF(AND([.$E12]&gt;[.$D12];[.$E12]&lt;[.H$1];[.H$1]&lt;NOW();[.$A12]&lt;&gt;0);&quot;O&quot;;IF(AND([.$E12]=[.$D12];[.$D12]&lt;[.H$1];[.H$1]&lt;NOW();[.$A12]&lt;&gt;0);&quot;O&quot;;0))))" table:style-name="ce21">
            <text:p>0</text:p>
          </table:table-cell>
          <table:table-cell office:value-type="float" office:value="0" table:formula="of:=IF([.$D12]=[.I$1];&quot;D&quot;;IF([.$E12]=[.I$1];&quot;F&quot;;IF(AND([.$E12]&gt;[.$D12];[.$E12]&lt;[.I$1];[.I$1]&lt;NOW();[.$A12]&lt;&gt;0);&quot;O&quot;;IF(AND([.$E12]=[.$D12];[.$D12]&lt;[.I$1];[.I$1]&lt;NOW();[.$A12]&lt;&gt;0);&quot;O&quot;;0))))" table:style-name="ce21">
            <text:p>0</text:p>
          </table:table-cell>
          <table:table-cell office:value-type="float" office:value="0" table:formula="of:=IF([.$D12]=[.J$1];&quot;D&quot;;IF([.$E12]=[.J$1];&quot;F&quot;;IF(AND([.$E12]&gt;[.$D12];[.$E12]&lt;[.J$1];[.J$1]&lt;NOW();[.$A12]&lt;&gt;0);&quot;O&quot;;IF(AND([.$E12]=[.$D12];[.$D12]&lt;[.J$1];[.J$1]&lt;NOW();[.$A12]&lt;&gt;0);&quot;O&quot;;0))))" table:style-name="ce21">
            <text:p>0</text:p>
          </table:table-cell>
          <table:table-cell office:value-type="float" office:value="0" table:formula="of:=IF([.$D12]=[.K$1];&quot;D&quot;;IF([.$E12]=[.K$1];&quot;F&quot;;IF(AND([.$E12]&gt;[.$D12];[.$E12]&lt;[.K$1];[.K$1]&lt;NOW();[.$A12]&lt;&gt;0);&quot;O&quot;;IF(AND([.$E12]=[.$D12];[.$D12]&lt;[.K$1];[.K$1]&lt;NOW();[.$A12]&lt;&gt;0);&quot;O&quot;;0))))" table:style-name="ce21">
            <text:p>0</text:p>
          </table:table-cell>
          <table:table-cell office:value-type="float" office:value="0" table:formula="of:=IF([.$D12]=[.L$1];&quot;D&quot;;IF([.$E12]=[.L$1];&quot;F&quot;;IF(AND([.$E12]&gt;[.$D12];[.$E12]&lt;[.L$1];[.L$1]&lt;NOW();[.$A12]&lt;&gt;0);&quot;O&quot;;IF(AND([.$E12]=[.$D12];[.$D12]&lt;[.L$1];[.L$1]&lt;NOW();[.$A12]&lt;&gt;0);&quot;O&quot;;0))))" table:style-name="ce21">
            <text:p>0</text:p>
          </table:table-cell>
          <table:table-cell office:value-type="float" office:value="0" table:formula="of:=IF([.$D12]=[.M$1];&quot;D&quot;;IF([.$E12]=[.M$1];&quot;F&quot;;IF(AND([.$E12]&gt;[.$D12];[.$E12]&lt;[.M$1];[.M$1]&lt;NOW();[.$A12]&lt;&gt;0);&quot;O&quot;;IF(AND([.$E12]=[.$D12];[.$D12]&lt;[.M$1];[.M$1]&lt;NOW();[.$A12]&lt;&gt;0);&quot;O&quot;;0))))" table:style-name="ce21">
            <text:p>0</text:p>
          </table:table-cell>
          <table:table-cell office:value-type="float" office:value="0" table:formula="of:=IF([.$D12]=[.N$1];&quot;D&quot;;IF([.$E12]=[.N$1];&quot;F&quot;;IF(AND([.$E12]&gt;[.$D12];[.$E12]&lt;[.N$1];[.N$1]&lt;NOW();[.$A12]&lt;&gt;0);&quot;O&quot;;IF(AND([.$E12]=[.$D12];[.$D12]&lt;[.N$1];[.N$1]&lt;NOW();[.$A12]&lt;&gt;0);&quot;O&quot;;0))))" table:style-name="ce21">
            <text:p>0</text:p>
          </table:table-cell>
          <table:table-cell office:value-type="float" office:value="0" table:formula="of:=IF([.$D12]=[.O$1];&quot;D&quot;;IF([.$E12]=[.O$1];&quot;F&quot;;IF(AND([.$E12]&gt;[.$D12];[.$E12]&lt;[.O$1];[.O$1]&lt;NOW();[.$A12]&lt;&gt;0);&quot;O&quot;;IF(AND([.$E12]=[.$D12];[.$D12]&lt;[.O$1];[.O$1]&lt;NOW();[.$A12]&lt;&gt;0);&quot;O&quot;;0))))" table:style-name="ce21">
            <text:p>0</text:p>
          </table:table-cell>
          <table:table-cell office:value-type="float" office:value="0" table:formula="of:=IF([.$D12]=[.P$1];&quot;D&quot;;IF([.$E12]=[.P$1];&quot;F&quot;;IF(AND([.$E12]&gt;[.$D12];[.$E12]&lt;[.P$1];[.P$1]&lt;NOW();[.$A12]&lt;&gt;0);&quot;O&quot;;IF(AND([.$E12]=[.$D12];[.$D12]&lt;[.P$1];[.P$1]&lt;NOW();[.$A12]&lt;&gt;0);&quot;O&quot;;0))))" table:style-name="ce21">
            <text:p>0</text:p>
          </table:table-cell>
          <table:table-cell office:value-type="float" office:value="0" table:formula="of:=IF([.$D12]=[.Q$1];&quot;D&quot;;IF([.$E12]=[.Q$1];&quot;F&quot;;IF(AND([.$E12]&gt;[.$D12];[.$E12]&lt;[.Q$1];[.Q$1]&lt;NOW();[.$A12]&lt;&gt;0);&quot;O&quot;;IF(AND([.$E12]=[.$D12];[.$D12]&lt;[.Q$1];[.Q$1]&lt;NOW();[.$A12]&lt;&gt;0);&quot;O&quot;;0))))" table:style-name="ce21">
            <text:p>0</text:p>
          </table:table-cell>
          <table:table-cell office:value-type="float" office:value="0" table:formula="of:=IF([.$D12]=[.R$1];&quot;D&quot;;IF([.$E12]=[.R$1];&quot;F&quot;;IF(AND([.$E12]&gt;[.$D12];[.$E12]&lt;[.R$1];[.R$1]&lt;NOW();[.$A12]&lt;&gt;0);&quot;O&quot;;IF(AND([.$E12]=[.$D12];[.$D12]&lt;[.R$1];[.R$1]&lt;NOW();[.$A12]&lt;&gt;0);&quot;O&quot;;0))))" table:style-name="ce21">
            <text:p>0</text:p>
          </table:table-cell>
          <table:table-cell office:value-type="float" office:value="0" table:formula="of:=IF([.$D12]=[.S$1];&quot;D&quot;;IF([.$E12]=[.S$1];&quot;F&quot;;IF(AND([.$E12]&gt;[.$D12];[.$E12]&lt;[.S$1];[.S$1]&lt;NOW();[.$A12]&lt;&gt;0);&quot;O&quot;;IF(AND([.$E12]=[.$D12];[.$D12]&lt;[.S$1];[.S$1]&lt;NOW();[.$A12]&lt;&gt;0);&quot;O&quot;;0))))" table:style-name="ce21">
            <text:p>0</text:p>
          </table:table-cell>
          <table:table-cell office:value-type="float" office:value="0" table:formula="of:=IF([.$D12]=[.T$1];&quot;D&quot;;IF([.$E12]=[.T$1];&quot;F&quot;;IF(AND([.$E12]&gt;[.$D12];[.$E12]&lt;[.T$1];[.T$1]&lt;NOW();[.$A12]&lt;&gt;0);&quot;O&quot;;IF(AND([.$E12]=[.$D12];[.$D12]&lt;[.T$1];[.T$1]&lt;NOW();[.$A12]&lt;&gt;0);&quot;O&quot;;0))))" table:style-name="ce21">
            <text:p>0</text:p>
          </table:table-cell>
          <table:table-cell office:value-type="float" office:value="0" table:formula="of:=IF([.$D12]=[.U$1];&quot;D&quot;;IF([.$E12]=[.U$1];&quot;F&quot;;IF(AND([.$E12]&gt;[.$D12];[.$E12]&lt;[.U$1];[.U$1]&lt;NOW();[.$A12]&lt;&gt;0);&quot;O&quot;;IF(AND([.$E12]=[.$D12];[.$D12]&lt;[.U$1];[.U$1]&lt;NOW();[.$A12]&lt;&gt;0);&quot;O&quot;;0))))" table:style-name="ce21">
            <text:p>0</text:p>
          </table:table-cell>
          <table:table-cell office:value-type="float" office:value="0" table:formula="of:=IF([.$D12]=[.V$1];&quot;D&quot;;IF([.$E12]=[.V$1];&quot;F&quot;;IF(AND([.$E12]&gt;[.$D12];[.$E12]&lt;[.V$1];[.V$1]&lt;NOW();[.$A12]&lt;&gt;0);&quot;O&quot;;IF(AND([.$E12]=[.$D12];[.$D12]&lt;[.V$1];[.V$1]&lt;NOW();[.$A12]&lt;&gt;0);&quot;O&quot;;0))))" table:style-name="ce21">
            <text:p>0</text:p>
          </table:table-cell>
          <table:table-cell office:value-type="float" office:value="0" table:formula="of:=IF([.$D12]=[.W$1];&quot;D&quot;;IF([.$E12]=[.W$1];&quot;F&quot;;IF(AND([.$E12]&gt;[.$D12];[.$E12]&lt;[.W$1];[.W$1]&lt;NOW();[.$A12]&lt;&gt;0);&quot;O&quot;;IF(AND([.$E12]=[.$D12];[.$D12]&lt;[.W$1];[.W$1]&lt;NOW();[.$A12]&lt;&gt;0);&quot;O&quot;;0))))" table:style-name="ce21">
            <text:p>0</text:p>
          </table:table-cell>
          <table:table-cell office:value-type="float" office:value="0" table:formula="of:=IF([.$D12]=[.X$1];&quot;D&quot;;IF([.$E12]=[.X$1];&quot;F&quot;;IF(AND([.$E12]&gt;[.$D12];[.$E12]&lt;[.X$1];[.X$1]&lt;NOW();[.$A12]&lt;&gt;0);&quot;O&quot;;IF(AND([.$E12]=[.$D12];[.$D12]&lt;[.X$1];[.X$1]&lt;NOW();[.$A12]&lt;&gt;0);&quot;O&quot;;0))))" table:style-name="ce21">
            <text:p>0</text:p>
          </table:table-cell>
          <table:table-cell office:value-type="float" office:value="0" table:formula="of:=IF([.$D12]=[.Y$1];&quot;D&quot;;IF([.$E12]=[.Y$1];&quot;F&quot;;IF(AND([.$E12]&gt;[.$D12];[.$E12]&lt;[.Y$1];[.Y$1]&lt;NOW();[.$A12]&lt;&gt;0);&quot;O&quot;;IF(AND([.$E12]=[.$D12];[.$D12]&lt;[.Y$1];[.Y$1]&lt;NOW();[.$A12]&lt;&gt;0);&quot;O&quot;;0))))" table:style-name="ce21">
            <text:p>0</text:p>
          </table:table-cell>
          <table:table-cell office:value-type="float" office:value="0" table:formula="of:=IF([.$D12]=[.Z$1];&quot;D&quot;;IF([.$E12]=[.Z$1];&quot;F&quot;;IF(AND([.$E12]&gt;[.$D12];[.$E12]&lt;[.Z$1];[.Z$1]&lt;NOW();[.$A12]&lt;&gt;0);&quot;O&quot;;IF(AND([.$E12]=[.$D12];[.$D12]&lt;[.Z$1];[.Z$1]&lt;NOW();[.$A12]&lt;&gt;0);&quot;O&quot;;0))))" table:style-name="ce21">
            <text:p>0</text:p>
          </table:table-cell>
          <table:table-cell office:value-type="float" office:value="0" table:formula="of:=IF([.$D12]=[.AA$1];&quot;D&quot;;IF([.$E12]=[.AA$1];&quot;F&quot;;IF(AND([.$E12]&gt;[.$D12];[.$E12]&lt;[.AA$1];[.AA$1]&lt;NOW();[.$A12]&lt;&gt;0);&quot;O&quot;;IF(AND([.$E12]=[.$D12];[.$D12]&lt;[.AA$1];[.AA$1]&lt;NOW();[.$A12]&lt;&gt;0);&quot;O&quot;;0))))" table:style-name="ce21">
            <text:p>0</text:p>
          </table:table-cell>
          <table:table-cell office:value-type="float" office:value="0" table:formula="of:=IF([.$D12]=[.AB$1];&quot;D&quot;;IF([.$E12]=[.AB$1];&quot;F&quot;;IF(AND([.$E12]&gt;[.$D12];[.$E12]&lt;[.AB$1];[.AB$1]&lt;NOW();[.$A12]&lt;&gt;0);&quot;O&quot;;IF(AND([.$E12]=[.$D12];[.$D12]&lt;[.AB$1];[.AB$1]&lt;NOW();[.$A12]&lt;&gt;0);&quot;O&quot;;0))))" table:style-name="ce21">
            <text:p>0</text:p>
          </table:table-cell>
          <table:table-cell office:value-type="float" office:value="0" table:formula="of:=IF([.$D12]=[.AC$1];&quot;D&quot;;IF([.$E12]=[.AC$1];&quot;F&quot;;IF(AND([.$E12]&gt;[.$D12];[.$E12]&lt;[.AC$1];[.AC$1]&lt;NOW();[.$A12]&lt;&gt;0);&quot;O&quot;;IF(AND([.$E12]=[.$D12];[.$D12]&lt;[.AC$1];[.AC$1]&lt;NOW();[.$A12]&lt;&gt;0);&quot;O&quot;;0))))" table:style-name="ce21">
            <text:p>0</text:p>
          </table:table-cell>
          <table:table-cell office:value-type="float" office:value="0" table:formula="of:=IF([.$D12]=[.AD$1];&quot;D&quot;;IF([.$E12]=[.AD$1];&quot;F&quot;;IF(AND([.$E12]&gt;[.$D12];[.$E12]&lt;[.AD$1];[.AD$1]&lt;NOW();[.$A12]&lt;&gt;0);&quot;O&quot;;IF(AND([.$E12]=[.$D12];[.$D12]&lt;[.AD$1];[.AD$1]&lt;NOW();[.$A12]&lt;&gt;0);&quot;O&quot;;0))))" table:style-name="ce21">
            <text:p>0</text:p>
          </table:table-cell>
          <table:table-cell office:value-type="float" office:value="0" table:formula="of:=IF([.$D12]=[.AE$1];&quot;D&quot;;IF([.$E12]=[.AE$1];&quot;F&quot;;IF(AND([.$E12]&gt;[.$D12];[.$E12]&lt;[.AE$1];[.AE$1]&lt;NOW();[.$A12]&lt;&gt;0);&quot;O&quot;;IF(AND([.$E12]=[.$D12];[.$D12]&lt;[.AE$1];[.AE$1]&lt;NOW();[.$A12]&lt;&gt;0);&quot;O&quot;;0))))" table:style-name="ce21">
            <text:p>0</text:p>
          </table:table-cell>
          <table:table-cell office:value-type="float" office:value="0" table:formula="of:=IF([.$D12]=[.AF$1];&quot;D&quot;;IF([.$E12]=[.AF$1];&quot;F&quot;;IF(AND([.$E12]&gt;[.$D12];[.$E12]&lt;[.AF$1];[.AF$1]&lt;NOW();[.$A12]&lt;&gt;0);&quot;O&quot;;IF(AND([.$E12]=[.$D12];[.$D12]&lt;[.AF$1];[.AF$1]&lt;NOW();[.$A12]&lt;&gt;0);&quot;O&quot;;0))))" table:style-name="ce21">
            <text:p>0</text:p>
          </table:table-cell>
          <table:table-cell office:value-type="float" office:value="0" table:formula="of:=IF([.$D12]=[.AG$1];&quot;D&quot;;IF([.$E12]=[.AG$1];&quot;F&quot;;IF(AND([.$E12]&gt;[.$D12];[.$E12]&lt;[.AG$1];[.AG$1]&lt;NOW();[.$A12]&lt;&gt;0);&quot;O&quot;;IF(AND([.$E12]=[.$D12];[.$D12]&lt;[.AG$1];[.AG$1]&lt;NOW();[.$A12]&lt;&gt;0);&quot;O&quot;;0))))" table:style-name="ce21">
            <text:p>0</text:p>
          </table:table-cell>
          <table:table-cell office:value-type="float" office:value="0" table:formula="of:=IF([.$D12]=[.AH$1];&quot;D&quot;;IF([.$E12]=[.AH$1];&quot;F&quot;;IF(AND([.$E12]&gt;[.$D12];[.$E12]&lt;[.AH$1];[.AH$1]&lt;NOW();[.$A12]&lt;&gt;0);&quot;O&quot;;IF(AND([.$E12]=[.$D12];[.$D12]&lt;[.AH$1];[.AH$1]&lt;NOW();[.$A12]&lt;&gt;0);&quot;O&quot;;0))))" table:style-name="ce21">
            <text:p>0</text:p>
          </table:table-cell>
          <table:table-cell office:value-type="float" office:value="0" table:formula="of:=IF([.$D12]=[.AI$1];&quot;D&quot;;IF([.$E12]=[.AI$1];&quot;F&quot;;IF(AND([.$E12]&gt;[.$D12];[.$E12]&lt;[.AI$1];[.AI$1]&lt;NOW();[.$A12]&lt;&gt;0);&quot;O&quot;;IF(AND([.$E12]=[.$D12];[.$D12]&lt;[.AI$1];[.AI$1]&lt;NOW();[.$A12]&lt;&gt;0);&quot;O&quot;;0))))" table:style-name="ce21">
            <text:p>0</text:p>
          </table:table-cell>
          <table:table-cell office:value-type="float" office:value="0" table:formula="of:=IF([.$D12]=[.AJ$1];&quot;D&quot;;IF([.$E12]=[.AJ$1];&quot;F&quot;;IF(AND([.$E12]&gt;[.$D12];[.$E12]&lt;[.AJ$1];[.AJ$1]&lt;NOW();[.$A12]&lt;&gt;0);&quot;O&quot;;IF(AND([.$E12]=[.$D12];[.$D12]&lt;[.AJ$1];[.AJ$1]&lt;NOW();[.$A12]&lt;&gt;0);&quot;O&quot;;0))))" table:style-name="ce21">
            <text:p>0</text:p>
          </table:table-cell>
          <table:table-cell office:value-type="float" office:value="0" table:formula="of:=IF([.$D12]=[.AK$1];&quot;D&quot;;IF([.$E12]=[.AK$1];&quot;F&quot;;IF(AND([.$E12]&gt;[.$D12];[.$E12]&lt;[.AK$1];[.AK$1]&lt;NOW();[.$A12]&lt;&gt;0);&quot;O&quot;;IF(AND([.$E12]=[.$D12];[.$D12]&lt;[.AK$1];[.AK$1]&lt;NOW();[.$A12]&lt;&gt;0);&quot;O&quot;;0))))" table:style-name="ce21">
            <text:p>0</text:p>
          </table:table-cell>
          <table:table-cell office:value-type="float" office:value="0" table:formula="of:=IF([.$D12]=[.AL$1];&quot;D&quot;;IF([.$E12]=[.AL$1];&quot;F&quot;;IF(AND([.$E12]&gt;[.$D12];[.$E12]&lt;[.AL$1];[.AL$1]&lt;NOW();[.$A12]&lt;&gt;0);&quot;O&quot;;IF(AND([.$E12]=[.$D12];[.$D12]&lt;[.AL$1];[.AL$1]&lt;NOW();[.$A12]&lt;&gt;0);&quot;O&quot;;0))))" table:style-name="ce21">
            <text:p>0</text:p>
          </table:table-cell>
          <table:table-cell office:value-type="float" office:value="0" table:formula="of:=IF([.$D12]=[.AM$1];&quot;D&quot;;IF([.$E12]=[.AM$1];&quot;F&quot;;IF(AND([.$E12]&gt;[.$D12];[.$E12]&lt;[.AM$1];[.AM$1]&lt;NOW();[.$A12]&lt;&gt;0);&quot;O&quot;;IF(AND([.$E12]=[.$D12];[.$D12]&lt;[.AM$1];[.AM$1]&lt;NOW();[.$A12]&lt;&gt;0);&quot;O&quot;;0))))" table:style-name="ce21">
            <text:p>0</text:p>
          </table:table-cell>
          <table:table-cell office:value-type="float" office:value="0" table:formula="of:=IF([.$D12]=[.AN$1];&quot;D&quot;;IF([.$E12]=[.AN$1];&quot;F&quot;;IF(AND([.$E12]&gt;[.$D12];[.$E12]&lt;[.AN$1];[.AN$1]&lt;NOW();[.$A12]&lt;&gt;0);&quot;O&quot;;IF(AND([.$E12]=[.$D12];[.$D12]&lt;[.AN$1];[.AN$1]&lt;NOW();[.$A12]&lt;&gt;0);&quot;O&quot;;0))))" table:style-name="ce21">
            <text:p>0</text:p>
          </table:table-cell>
          <table:table-cell office:value-type="float" office:value="0" table:formula="of:=IF([.$D12]=[.AO$1];&quot;D&quot;;IF([.$E12]=[.AO$1];&quot;F&quot;;IF(AND([.$E12]&gt;[.$D12];[.$E12]&lt;[.AO$1];[.AO$1]&lt;NOW();[.$A12]&lt;&gt;0);&quot;O&quot;;IF(AND([.$E12]=[.$D12];[.$D12]&lt;[.AO$1];[.AO$1]&lt;NOW();[.$A12]&lt;&gt;0);&quot;O&quot;;0))))" table:style-name="ce21">
            <text:p>0</text:p>
          </table:table-cell>
          <table:table-cell office:value-type="float" office:value="0" table:formula="of:=IF([.$D12]=[.AP$1];&quot;D&quot;;IF([.$E12]=[.AP$1];&quot;F&quot;;IF(AND([.$E12]&gt;[.$D12];[.$E12]&lt;[.AP$1];[.AP$1]&lt;NOW();[.$A12]&lt;&gt;0);&quot;O&quot;;IF(AND([.$E12]=[.$D12];[.$D12]&lt;[.AP$1];[.AP$1]&lt;NOW();[.$A12]&lt;&gt;0);&quot;O&quot;;0))))" table:style-name="ce21">
            <text:p>0</text:p>
          </table:table-cell>
          <table:table-cell office:value-type="float" office:value="0" table:formula="of:=IF([.$D12]=[.AQ$1];&quot;D&quot;;IF([.$E12]=[.AQ$1];&quot;F&quot;;IF(AND([.$E12]&gt;[.$D12];[.$E12]&lt;[.AQ$1];[.AQ$1]&lt;NOW();[.$A12]&lt;&gt;0);&quot;O&quot;;IF(AND([.$E12]=[.$D12];[.$D12]&lt;[.AQ$1];[.AQ$1]&lt;NOW();[.$A12]&lt;&gt;0);&quot;O&quot;;0))))" table:style-name="ce21">
            <text:p>0</text:p>
          </table:table-cell>
          <table:table-cell office:value-type="float" office:value="0" table:formula="of:=IF([.$D12]=[.AR$1];&quot;D&quot;;IF([.$E12]=[.AR$1];&quot;F&quot;;IF(AND([.$E12]&gt;[.$D12];[.$E12]&lt;[.AR$1];[.AR$1]&lt;NOW();[.$A12]&lt;&gt;0);&quot;O&quot;;IF(AND([.$E12]=[.$D12];[.$D12]&lt;[.AR$1];[.AR$1]&lt;NOW();[.$A12]&lt;&gt;0);&quot;O&quot;;0))))" table:style-name="ce21">
            <text:p>0</text:p>
          </table:table-cell>
          <table:table-cell office:value-type="float" office:value="0" table:formula="of:=IF([.$D12]=[.AS$1];&quot;D&quot;;IF([.$E12]=[.AS$1];&quot;F&quot;;IF(AND([.$E12]&gt;[.$D12];[.$E12]&lt;[.AS$1];[.AS$1]&lt;NOW();[.$A12]&lt;&gt;0);&quot;O&quot;;IF(AND([.$E12]=[.$D12];[.$D12]&lt;[.AS$1];[.AS$1]&lt;NOW();[.$A12]&lt;&gt;0);&quot;O&quot;;0))))" table:style-name="ce21">
            <text:p>0</text:p>
          </table:table-cell>
          <table:table-cell office:value-type="float" office:value="0" table:formula="of:=IF([.$D12]=[.AT$1];&quot;D&quot;;IF([.$E12]=[.AT$1];&quot;F&quot;;IF(AND([.$E12]&gt;[.$D12];[.$E12]&lt;[.AT$1];[.AT$1]&lt;NOW();[.$A12]&lt;&gt;0);&quot;O&quot;;IF(AND([.$E12]=[.$D12];[.$D12]&lt;[.AT$1];[.AT$1]&lt;NOW();[.$A12]&lt;&gt;0);&quot;O&quot;;0))))" table:style-name="ce21">
            <text:p>0</text:p>
          </table:table-cell>
          <table:table-cell office:value-type="float" office:value="0" table:formula="of:=IF([.$D12]=[.AU$1];&quot;D&quot;;IF([.$E12]=[.AU$1];&quot;F&quot;;IF(AND([.$E12]&gt;[.$D12];[.$E12]&lt;[.AU$1];[.AU$1]&lt;NOW();[.$A12]&lt;&gt;0);&quot;O&quot;;IF(AND([.$E12]=[.$D12];[.$D12]&lt;[.AU$1];[.AU$1]&lt;NOW();[.$A12]&lt;&gt;0);&quot;O&quot;;0))))" table:style-name="ce21">
            <text:p>0</text:p>
          </table:table-cell>
          <table:table-cell office:value-type="float" office:value="0" table:formula="of:=IF([.$D12]=[.AV$1];&quot;D&quot;;IF([.$E12]=[.AV$1];&quot;F&quot;;IF(AND([.$E12]&gt;[.$D12];[.$E12]&lt;[.AV$1];[.AV$1]&lt;NOW();[.$A12]&lt;&gt;0);&quot;O&quot;;IF(AND([.$E12]=[.$D12];[.$D12]&lt;[.AV$1];[.AV$1]&lt;NOW();[.$A12]&lt;&gt;0);&quot;O&quot;;0))))" table:style-name="ce21">
            <text:p>0</text:p>
          </table:table-cell>
          <table:table-cell office:value-type="float" office:value="0" table:formula="of:=IF([.$D12]=[.AW$1];&quot;D&quot;;IF([.$E12]=[.AW$1];&quot;F&quot;;IF(AND([.$E12]&gt;[.$D12];[.$E12]&lt;[.AW$1];[.AW$1]&lt;NOW();[.$A12]&lt;&gt;0);&quot;O&quot;;IF(AND([.$E12]=[.$D12];[.$D12]&lt;[.AW$1];[.AW$1]&lt;NOW();[.$A12]&lt;&gt;0);&quot;O&quot;;0))))" table:style-name="ce21">
            <text:p>0</text:p>
          </table:table-cell>
          <table:table-cell office:value-type="float" office:value="0" table:formula="of:=IF([.$D12]=[.AX$1];&quot;D&quot;;IF([.$E12]=[.AX$1];&quot;F&quot;;IF(AND([.$E12]&gt;[.$D12];[.$E12]&lt;[.AX$1];[.AX$1]&lt;NOW();[.$A12]&lt;&gt;0);&quot;O&quot;;IF(AND([.$E12]=[.$D12];[.$D12]&lt;[.AX$1];[.AX$1]&lt;NOW();[.$A12]&lt;&gt;0);&quot;O&quot;;0))))" table:style-name="ce21">
            <text:p>0</text:p>
          </table:table-cell>
          <table:table-cell office:value-type="float" office:value="0" table:formula="of:=IF([.$D12]=[.AY$1];&quot;D&quot;;IF([.$E12]=[.AY$1];&quot;F&quot;;IF(AND([.$E12]&gt;[.$D12];[.$E12]&lt;[.AY$1];[.AY$1]&lt;NOW();[.$A12]&lt;&gt;0);&quot;O&quot;;IF(AND([.$E12]=[.$D12];[.$D12]&lt;[.AY$1];[.AY$1]&lt;NOW();[.$A12]&lt;&gt;0);&quot;O&quot;;0))))" table:style-name="ce21">
            <text:p>0</text:p>
          </table:table-cell>
          <table:table-cell office:value-type="float" office:value="0" table:formula="of:=IF([.$D12]=[.AZ$1];&quot;D&quot;;IF([.$E12]=[.AZ$1];&quot;F&quot;;IF(AND([.$E12]&gt;[.$D12];[.$E12]&lt;[.AZ$1];[.AZ$1]&lt;NOW();[.$A12]&lt;&gt;0);&quot;O&quot;;IF(AND([.$E12]=[.$D12];[.$D12]&lt;[.AZ$1];[.AZ$1]&lt;NOW();[.$A12]&lt;&gt;0);&quot;O&quot;;0))))" table:style-name="ce21">
            <text:p>0</text:p>
          </table:table-cell>
          <table:table-cell office:value-type="float" office:value="0" table:formula="of:=IF([.$D12]=[.BA$1];&quot;D&quot;;IF([.$E12]=[.BA$1];&quot;F&quot;;IF(AND([.$E12]&gt;[.$D12];[.$E12]&lt;[.BA$1];[.BA$1]&lt;NOW();[.$A12]&lt;&gt;0);&quot;O&quot;;IF(AND([.$E12]=[.$D12];[.$D12]&lt;[.BA$1];[.BA$1]&lt;NOW();[.$A12]&lt;&gt;0);&quot;O&quot;;0))))" table:style-name="ce21">
            <text:p>0</text:p>
          </table:table-cell>
          <table:table-cell office:value-type="float" office:value="0" table:formula="of:=IF([.$D12]=[.BB$1];&quot;D&quot;;IF([.$E12]=[.BB$1];&quot;F&quot;;IF(AND([.$E12]&gt;[.$D12];[.$E12]&lt;[.BB$1];[.BB$1]&lt;NOW();[.$A12]&lt;&gt;0);&quot;O&quot;;IF(AND([.$E12]=[.$D12];[.$D12]&lt;[.BB$1];[.BB$1]&lt;NOW();[.$A12]&lt;&gt;0);&quot;O&quot;;0))))" table:style-name="ce21">
            <text:p>0</text:p>
          </table:table-cell>
          <table:table-cell office:value-type="float" office:value="0" table:formula="of:=IF([.$D12]=[.BC$1];&quot;D&quot;;IF([.$E12]=[.BC$1];&quot;F&quot;;IF(AND([.$E12]&gt;[.$D12];[.$E12]&lt;[.BC$1];[.BC$1]&lt;NOW();[.$A12]&lt;&gt;0);&quot;O&quot;;IF(AND([.$E12]=[.$D12];[.$D12]&lt;[.BC$1];[.BC$1]&lt;NOW();[.$A12]&lt;&gt;0);&quot;O&quot;;0))))" table:style-name="ce21">
            <text:p>0</text:p>
          </table:table-cell>
          <table:table-cell office:value-type="float" office:value="0" table:formula="of:=IF([.$D12]=[.BD$1];&quot;D&quot;;IF([.$E12]=[.BD$1];&quot;F&quot;;IF(AND([.$E12]&gt;[.$D12];[.$E12]&lt;[.BD$1];[.BD$1]&lt;NOW();[.$A12]&lt;&gt;0);&quot;O&quot;;IF(AND([.$E12]=[.$D12];[.$D12]&lt;[.BD$1];[.BD$1]&lt;NOW();[.$A12]&lt;&gt;0);&quot;O&quot;;0))))" table:style-name="ce21">
            <text:p>0</text:p>
          </table:table-cell>
          <table:table-cell office:value-type="float" office:value="0" table:formula="of:=IF([.$D12]=[.BE$1];&quot;D&quot;;IF([.$E12]=[.BE$1];&quot;F&quot;;IF(AND([.$E12]&gt;[.$D12];[.$E12]&lt;[.BE$1];[.BE$1]&lt;NOW();[.$A12]&lt;&gt;0);&quot;O&quot;;IF(AND([.$E12]=[.$D12];[.$D12]&lt;[.BE$1];[.BE$1]&lt;NOW();[.$A12]&lt;&gt;0);&quot;O&quot;;0))))" table:style-name="ce21">
            <text:p>0</text:p>
          </table:table-cell>
          <table:table-cell office:value-type="float" office:value="0" table:formula="of:=IF([.$D12]=[.BF$1];&quot;D&quot;;IF([.$E12]=[.BF$1];&quot;F&quot;;IF(AND([.$E12]&gt;[.$D12];[.$E12]&lt;[.BF$1];[.BF$1]&lt;NOW();[.$A12]&lt;&gt;0);&quot;O&quot;;IF(AND([.$E12]=[.$D12];[.$D12]&lt;[.BF$1];[.BF$1]&lt;NOW();[.$A12]&lt;&gt;0);&quot;O&quot;;0))))" table:style-name="ce21">
            <text:p>0</text:p>
          </table:table-cell>
          <table:table-cell office:value-type="float" office:value="0" table:formula="of:=IF([.$D12]=[.BG$1];&quot;D&quot;;IF([.$E12]=[.BG$1];&quot;F&quot;;IF(AND([.$E12]&gt;[.$D12];[.$E12]&lt;[.BG$1];[.BG$1]&lt;NOW();[.$A12]&lt;&gt;0);&quot;O&quot;;IF(AND([.$E12]=[.$D12];[.$D12]&lt;[.BG$1];[.BG$1]&lt;NOW();[.$A12]&lt;&gt;0);&quot;O&quot;;0))))" table:style-name="ce21">
            <text:p>0</text:p>
          </table:table-cell>
          <table:table-cell office:value-type="float" office:value="0" table:formula="of:=IF([.$D12]=[.BH$1];&quot;D&quot;;IF([.$E12]=[.BH$1];&quot;F&quot;;IF(AND([.$E12]&gt;[.$D12];[.$E12]&lt;[.BH$1];[.BH$1]&lt;NOW();[.$A12]&lt;&gt;0);&quot;O&quot;;IF(AND([.$E12]=[.$D12];[.$D12]&lt;[.BH$1];[.BH$1]&lt;NOW();[.$A12]&lt;&gt;0);&quot;O&quot;;0))))" table:style-name="ce21">
            <text:p>0</text:p>
          </table:table-cell>
          <table:table-cell office:value-type="float" office:value="0" table:formula="of:=IF([.$D12]=[.BI$1];&quot;D&quot;;IF([.$E12]=[.BI$1];&quot;F&quot;;IF(AND([.$E12]&gt;[.$D12];[.$E12]&lt;[.BI$1];[.BI$1]&lt;NOW();[.$A12]&lt;&gt;0);&quot;O&quot;;IF(AND([.$E12]=[.$D12];[.$D12]&lt;[.BI$1];[.BI$1]&lt;NOW();[.$A12]&lt;&gt;0);&quot;O&quot;;0))))" table:style-name="ce21">
            <text:p>0</text:p>
          </table:table-cell>
          <table:table-cell office:value-type="float" office:value="0" table:formula="of:=IF([.$D12]=[.BJ$1];&quot;D&quot;;IF([.$E12]=[.BJ$1];&quot;F&quot;;IF(AND([.$E12]&gt;[.$D12];[.$E12]&lt;[.BJ$1];[.BJ$1]&lt;NOW();[.$A12]&lt;&gt;0);&quot;O&quot;;IF(AND([.$E12]=[.$D12];[.$D12]&lt;[.BJ$1];[.BJ$1]&lt;NOW();[.$A12]&lt;&gt;0);&quot;O&quot;;0))))" table:style-name="ce21">
            <text:p>0</text:p>
          </table:table-cell>
          <table:table-cell office:value-type="float" office:value="0" table:formula="of:=IF([.$D12]=[.BK$1];&quot;D&quot;;IF([.$E12]=[.BK$1];&quot;F&quot;;IF(AND([.$E12]&gt;[.$D12];[.$E12]&lt;[.BK$1];[.BK$1]&lt;NOW();[.$A12]&lt;&gt;0);&quot;O&quot;;IF(AND([.$E12]=[.$D12];[.$D12]&lt;[.BK$1];[.BK$1]&lt;NOW();[.$A12]&lt;&gt;0);&quot;O&quot;;0))))" table:style-name="ce21">
            <text:p>0</text:p>
          </table:table-cell>
          <table:table-cell office:value-type="float" office:value="0" table:formula="of:=IF([.$D12]=[.BL$1];&quot;D&quot;;IF([.$E12]=[.BL$1];&quot;F&quot;;IF(AND([.$E12]&gt;[.$D12];[.$E12]&lt;[.BL$1];[.BL$1]&lt;NOW();[.$A12]&lt;&gt;0);&quot;O&quot;;IF(AND([.$E12]=[.$D12];[.$D12]&lt;[.BL$1];[.BL$1]&lt;NOW();[.$A12]&lt;&gt;0);&quot;O&quot;;0))))" table:style-name="ce21">
            <text:p>0</text:p>
          </table:table-cell>
          <table:table-cell office:value-type="float" office:value="0" table:formula="of:=IF([.$D12]=[.BM$1];&quot;D&quot;;IF([.$E12]=[.BM$1];&quot;F&quot;;IF(AND([.$E12]&gt;[.$D12];[.$E12]&lt;[.BM$1];[.BM$1]&lt;NOW();[.$A12]&lt;&gt;0);&quot;O&quot;;IF(AND([.$E12]=[.$D12];[.$D12]&lt;[.BM$1];[.BM$1]&lt;NOW();[.$A12]&lt;&gt;0);&quot;O&quot;;0))))" table:style-name="ce21">
            <text:p>0</text:p>
          </table:table-cell>
          <table:table-cell office:value-type="float" office:value="0" table:formula="of:=IF([.$D12]=[.BN$1];&quot;D&quot;;IF([.$E12]=[.BN$1];&quot;F&quot;;IF(AND([.$E12]&gt;[.$D12];[.$E12]&lt;[.BN$1];[.BN$1]&lt;NOW();[.$A12]&lt;&gt;0);&quot;O&quot;;IF(AND([.$E12]=[.$D12];[.$D12]&lt;[.BN$1];[.BN$1]&lt;NOW();[.$A12]&lt;&gt;0);&quot;O&quot;;0))))" table:style-name="ce21">
            <text:p>0</text:p>
          </table:table-cell>
          <table:table-cell office:value-type="float" office:value="0" table:formula="of:=IF([.$D12]=[.BO$1];&quot;D&quot;;IF([.$E12]=[.BO$1];&quot;F&quot;;IF(AND([.$E12]&gt;[.$D12];[.$E12]&lt;[.BO$1];[.BO$1]&lt;NOW();[.$A12]&lt;&gt;0);&quot;O&quot;;IF(AND([.$E12]=[.$D12];[.$D12]&lt;[.BO$1];[.BO$1]&lt;NOW();[.$A12]&lt;&gt;0);&quot;O&quot;;0))))" table:style-name="ce21">
            <text:p>0</text:p>
          </table:table-cell>
          <table:table-cell office:value-type="float" office:value="0" table:formula="of:=IF([.$D12]=[.BP$1];&quot;D&quot;;IF([.$E12]=[.BP$1];&quot;F&quot;;IF(AND([.$E12]&gt;[.$D12];[.$E12]&lt;[.BP$1];[.BP$1]&lt;NOW();[.$A12]&lt;&gt;0);&quot;O&quot;;IF(AND([.$E12]=[.$D12];[.$D12]&lt;[.BP$1];[.BP$1]&lt;NOW();[.$A12]&lt;&gt;0);&quot;O&quot;;0))))" table:style-name="ce21">
            <text:p>0</text:p>
          </table:table-cell>
          <table:table-cell office:value-type="float" office:value="0" table:formula="of:=IF([.$D12]=[.BQ$1];&quot;D&quot;;IF([.$E12]=[.BQ$1];&quot;F&quot;;IF(AND([.$E12]&gt;[.$D12];[.$E12]&lt;[.BQ$1];[.BQ$1]&lt;NOW();[.$A12]&lt;&gt;0);&quot;O&quot;;IF(AND([.$E12]=[.$D12];[.$D12]&lt;[.BQ$1];[.BQ$1]&lt;NOW();[.$A12]&lt;&gt;0);&quot;O&quot;;0))))" table:style-name="ce21">
            <text:p>0</text:p>
          </table:table-cell>
          <table:table-cell office:value-type="float" office:value="0" table:formula="of:=IF([.$D12]=[.BR$1];&quot;D&quot;;IF([.$E12]=[.BR$1];&quot;F&quot;;IF(AND([.$E12]&gt;[.$D12];[.$E12]&lt;[.BR$1];[.BR$1]&lt;NOW();[.$A12]&lt;&gt;0);&quot;O&quot;;IF(AND([.$E12]=[.$D12];[.$D12]&lt;[.BR$1];[.BR$1]&lt;NOW();[.$A12]&lt;&gt;0);&quot;O&quot;;0))))" table:style-name="ce21">
            <text:p>0</text:p>
          </table:table-cell>
          <table:table-cell office:value-type="float" office:value="0" table:formula="of:=IF([.$D12]=[.BS$1];&quot;D&quot;;IF([.$E12]=[.BS$1];&quot;F&quot;;IF(AND([.$E12]&gt;[.$D12];[.$E12]&lt;[.BS$1];[.BS$1]&lt;NOW();[.$A12]&lt;&gt;0);&quot;O&quot;;IF(AND([.$E12]=[.$D12];[.$D12]&lt;[.BS$1];[.BS$1]&lt;NOW();[.$A12]&lt;&gt;0);&quot;O&quot;;0))))" table:style-name="ce21">
            <text:p>0</text:p>
          </table:table-cell>
          <table:table-cell office:value-type="float" office:value="0" table:formula="of:=IF([.$D12]=[.BT$1];&quot;D&quot;;IF([.$E12]=[.BT$1];&quot;F&quot;;IF(AND([.$E12]&gt;[.$D12];[.$E12]&lt;[.BT$1];[.BT$1]&lt;NOW();[.$A12]&lt;&gt;0);&quot;O&quot;;IF(AND([.$E12]=[.$D12];[.$D12]&lt;[.BT$1];[.BT$1]&lt;NOW();[.$A12]&lt;&gt;0);&quot;O&quot;;0))))" table:style-name="ce21">
            <text:p>0</text:p>
          </table:table-cell>
          <table:table-cell office:value-type="float" office:value="0" table:formula="of:=IF([.$D12]=[.BU$1];&quot;D&quot;;IF([.$E12]=[.BU$1];&quot;F&quot;;IF(AND([.$E12]&gt;[.$D12];[.$E12]&lt;[.BU$1];[.BU$1]&lt;NOW();[.$A12]&lt;&gt;0);&quot;O&quot;;IF(AND([.$E12]=[.$D12];[.$D12]&lt;[.BU$1];[.BU$1]&lt;NOW();[.$A12]&lt;&gt;0);&quot;O&quot;;0))))" table:style-name="ce21">
            <text:p>0</text:p>
          </table:table-cell>
          <table:table-cell office:value-type="float" office:value="0" table:formula="of:=IF([.$D12]=[.BV$1];&quot;D&quot;;IF([.$E12]=[.BV$1];&quot;F&quot;;IF(AND([.$E12]&gt;[.$D12];[.$E12]&lt;[.BV$1];[.BV$1]&lt;NOW();[.$A12]&lt;&gt;0);&quot;O&quot;;IF(AND([.$E12]=[.$D12];[.$D12]&lt;[.BV$1];[.BV$1]&lt;NOW();[.$A12]&lt;&gt;0);&quot;O&quot;;0))))" table:style-name="ce21">
            <text:p>0</text:p>
          </table:table-cell>
          <table:table-cell office:value-type="float" office:value="0" table:formula="of:=IF([.$D12]=[.BW$1];&quot;D&quot;;IF([.$E12]=[.BW$1];&quot;F&quot;;IF(AND([.$E12]&gt;[.$D12];[.$E12]&lt;[.BW$1];[.BW$1]&lt;NOW();[.$A12]&lt;&gt;0);&quot;O&quot;;IF(AND([.$E12]=[.$D12];[.$D12]&lt;[.BW$1];[.BW$1]&lt;NOW();[.$A12]&lt;&gt;0);&quot;O&quot;;0))))" table:style-name="ce21">
            <text:p>0</text:p>
          </table:table-cell>
          <table:table-cell office:value-type="float" office:value="0" table:formula="of:=IF([.$D12]=[.BX$1];&quot;D&quot;;IF([.$E12]=[.BX$1];&quot;F&quot;;IF(AND([.$E12]&gt;[.$D12];[.$E12]&lt;[.BX$1];[.BX$1]&lt;NOW();[.$A12]&lt;&gt;0);&quot;O&quot;;IF(AND([.$E12]=[.$D12];[.$D12]&lt;[.BX$1];[.BX$1]&lt;NOW();[.$A12]&lt;&gt;0);&quot;O&quot;;0))))" table:style-name="ce21">
            <text:p>0</text:p>
          </table:table-cell>
          <table:table-cell office:value-type="float" office:value="0" table:formula="of:=IF([.$D12]=[.BY$1];&quot;D&quot;;IF([.$E12]=[.BY$1];&quot;F&quot;;IF(AND([.$E12]&gt;[.$D12];[.$E12]&lt;[.BY$1];[.BY$1]&lt;NOW();[.$A12]&lt;&gt;0);&quot;O&quot;;IF(AND([.$E12]=[.$D12];[.$D12]&lt;[.BY$1];[.BY$1]&lt;NOW();[.$A12]&lt;&gt;0);&quot;O&quot;;0))))" table:style-name="ce21">
            <text:p>0</text:p>
          </table:table-cell>
          <table:table-cell office:value-type="float" office:value="0" table:formula="of:=IF([.$D12]=[.BZ$1];&quot;D&quot;;IF([.$E12]=[.BZ$1];&quot;F&quot;;IF(AND([.$E12]&gt;[.$D12];[.$E12]&lt;[.BZ$1];[.BZ$1]&lt;NOW();[.$A12]&lt;&gt;0);&quot;O&quot;;IF(AND([.$E12]=[.$D12];[.$D12]&lt;[.BZ$1];[.BZ$1]&lt;NOW();[.$A12]&lt;&gt;0);&quot;O&quot;;0))))" table:style-name="ce21">
            <text:p>0</text:p>
          </table:table-cell>
          <table:table-cell office:value-type="float" office:value="0" table:formula="of:=IF([.$D12]=[.CA$1];&quot;D&quot;;IF([.$E12]=[.CA$1];&quot;F&quot;;IF(AND([.$E12]&gt;[.$D12];[.$E12]&lt;[.CA$1];[.CA$1]&lt;NOW();[.$A12]&lt;&gt;0);&quot;O&quot;;IF(AND([.$E12]=[.$D12];[.$D12]&lt;[.CA$1];[.CA$1]&lt;NOW();[.$A12]&lt;&gt;0);&quot;O&quot;;0))))" table:style-name="ce21">
            <text:p>0</text:p>
          </table:table-cell>
          <table:table-cell office:value-type="float" office:value="0" table:formula="of:=IF([.$D12]=[.CB$1];&quot;D&quot;;IF([.$E12]=[.CB$1];&quot;F&quot;;IF(AND([.$E12]&gt;[.$D12];[.$E12]&lt;[.CB$1];[.CB$1]&lt;NOW();[.$A12]&lt;&gt;0);&quot;O&quot;;IF(AND([.$E12]=[.$D12];[.$D12]&lt;[.CB$1];[.CB$1]&lt;NOW();[.$A12]&lt;&gt;0);&quot;O&quot;;0))))" table:style-name="ce21">
            <text:p>0</text:p>
          </table:table-cell>
          <table:table-cell office:value-type="float" office:value="0" table:formula="of:=IF([.$D12]=[.CC$1];&quot;D&quot;;IF([.$E12]=[.CC$1];&quot;F&quot;;IF(AND([.$E12]&gt;[.$D12];[.$E12]&lt;[.CC$1];[.CC$1]&lt;NOW();[.$A12]&lt;&gt;0);&quot;O&quot;;IF(AND([.$E12]=[.$D12];[.$D12]&lt;[.CC$1];[.CC$1]&lt;NOW();[.$A12]&lt;&gt;0);&quot;O&quot;;0))))" table:style-name="ce21">
            <text:p>0</text:p>
          </table:table-cell>
          <table:table-cell office:value-type="float" office:value="0" table:formula="of:=IF([.$D12]=[.CD$1];&quot;D&quot;;IF([.$E12]=[.CD$1];&quot;F&quot;;IF(AND([.$E12]&gt;[.$D12];[.$E12]&lt;[.CD$1];[.CD$1]&lt;NOW();[.$A12]&lt;&gt;0);&quot;O&quot;;IF(AND([.$E12]=[.$D12];[.$D12]&lt;[.CD$1];[.CD$1]&lt;NOW();[.$A12]&lt;&gt;0);&quot;O&quot;;0))))" table:style-name="ce21">
            <text:p>0</text:p>
          </table:table-cell>
          <table:table-cell office:value-type="float" office:value="0" table:formula="of:=IF([.$D12]=[.CE$1];&quot;D&quot;;IF([.$E12]=[.CE$1];&quot;F&quot;;IF(AND([.$E12]&gt;[.$D12];[.$E12]&lt;[.CE$1];[.CE$1]&lt;NOW();[.$A12]&lt;&gt;0);&quot;O&quot;;IF(AND([.$E12]=[.$D12];[.$D12]&lt;[.CE$1];[.CE$1]&lt;NOW();[.$A12]&lt;&gt;0);&quot;O&quot;;0))))" table:style-name="ce21">
            <text:p>0</text:p>
          </table:table-cell>
          <table:table-cell office:value-type="float" office:value="0" table:formula="of:=IF([.$D12]=[.CF$1];&quot;D&quot;;IF([.$E12]=[.CF$1];&quot;F&quot;;IF(AND([.$E12]&gt;[.$D12];[.$E12]&lt;[.CF$1];[.CF$1]&lt;NOW();[.$A12]&lt;&gt;0);&quot;O&quot;;IF(AND([.$E12]=[.$D12];[.$D12]&lt;[.CF$1];[.CF$1]&lt;NOW();[.$A12]&lt;&gt;0);&quot;O&quot;;0))))" table:style-name="ce21">
            <text:p>0</text:p>
          </table:table-cell>
          <table:table-cell office:value-type="float" office:value="0" table:formula="of:=IF([.$D12]=[.CG$1];&quot;D&quot;;IF([.$E12]=[.CG$1];&quot;F&quot;;IF(AND([.$E12]&gt;[.$D12];[.$E12]&lt;[.CG$1];[.CG$1]&lt;NOW();[.$A12]&lt;&gt;0);&quot;O&quot;;IF(AND([.$E12]=[.$D12];[.$D12]&lt;[.CG$1];[.CG$1]&lt;NOW();[.$A12]&lt;&gt;0);&quot;O&quot;;0))))" table:style-name="ce21">
            <text:p>0</text:p>
          </table:table-cell>
          <table:table-cell office:value-type="float" office:value="0" table:formula="of:=IF([.$D12]=[.CH$1];&quot;D&quot;;IF([.$E12]=[.CH$1];&quot;F&quot;;IF(AND([.$E12]&gt;[.$D12];[.$E12]&lt;[.CH$1];[.CH$1]&lt;NOW();[.$A12]&lt;&gt;0);&quot;O&quot;;IF(AND([.$E12]=[.$D12];[.$D12]&lt;[.CH$1];[.CH$1]&lt;NOW();[.$A12]&lt;&gt;0);&quot;O&quot;;0))))" table:style-name="ce21">
            <text:p>0</text:p>
          </table:table-cell>
          <table:table-cell office:value-type="float" office:value="0" table:formula="of:=IF([.$D12]=[.CI$1];&quot;D&quot;;IF([.$E12]=[.CI$1];&quot;F&quot;;IF(AND([.$E12]&gt;[.$D12];[.$E12]&lt;[.CI$1];[.CI$1]&lt;NOW();[.$A12]&lt;&gt;0);&quot;O&quot;;IF(AND([.$E12]=[.$D12];[.$D12]&lt;[.CI$1];[.CI$1]&lt;NOW();[.$A12]&lt;&gt;0);&quot;O&quot;;0))))" table:style-name="ce21">
            <text:p>0</text:p>
          </table:table-cell>
          <table:table-cell office:value-type="float" office:value="0" table:formula="of:=IF([.$D12]=[.CJ$1];&quot;D&quot;;IF([.$E12]=[.CJ$1];&quot;F&quot;;IF(AND([.$E12]&gt;[.$D12];[.$E12]&lt;[.CJ$1];[.CJ$1]&lt;NOW();[.$A12]&lt;&gt;0);&quot;O&quot;;IF(AND([.$E12]=[.$D12];[.$D12]&lt;[.CJ$1];[.CJ$1]&lt;NOW();[.$A12]&lt;&gt;0);&quot;O&quot;;0))))" table:style-name="ce21">
            <text:p>0</text:p>
          </table:table-cell>
          <table:table-cell office:value-type="float" office:value="0" table:formula="of:=IF([.$D12]=[.CK$1];&quot;D&quot;;IF([.$E12]=[.CK$1];&quot;F&quot;;IF(AND([.$E12]&gt;[.$D12];[.$E12]&lt;[.CK$1];[.CK$1]&lt;NOW();[.$A12]&lt;&gt;0);&quot;O&quot;;IF(AND([.$E12]=[.$D12];[.$D12]&lt;[.CK$1];[.CK$1]&lt;NOW();[.$A12]&lt;&gt;0);&quot;O&quot;;0))))" table:style-name="ce21">
            <text:p>0</text:p>
          </table:table-cell>
          <table:table-cell office:value-type="float" office:value="0" table:formula="of:=IF([.$D12]=[.CL$1];&quot;D&quot;;IF([.$E12]=[.CL$1];&quot;F&quot;;IF(AND([.$E12]&gt;[.$D12];[.$E12]&lt;[.CL$1];[.CL$1]&lt;NOW();[.$A12]&lt;&gt;0);&quot;O&quot;;IF(AND([.$E12]=[.$D12];[.$D12]&lt;[.CL$1];[.CL$1]&lt;NOW();[.$A12]&lt;&gt;0);&quot;O&quot;;0))))" table:style-name="ce21">
            <text:p>0</text:p>
          </table:table-cell>
          <table:table-cell office:value-type="float" office:value="0" table:formula="of:=IF([.$D12]=[.CM$1];&quot;D&quot;;IF([.$E12]=[.CM$1];&quot;F&quot;;IF(AND([.$E12]&gt;[.$D12];[.$E12]&lt;[.CM$1];[.CM$1]&lt;NOW();[.$A12]&lt;&gt;0);&quot;O&quot;;IF(AND([.$E12]=[.$D12];[.$D12]&lt;[.CM$1];[.CM$1]&lt;NOW();[.$A12]&lt;&gt;0);&quot;O&quot;;0))))" table:style-name="ce21">
            <text:p>0</text:p>
          </table:table-cell>
          <table:table-cell office:value-type="float" office:value="0" table:formula="of:=IF([.$D12]=[.CN$1];&quot;D&quot;;IF([.$E12]=[.CN$1];&quot;F&quot;;IF(AND([.$E12]&gt;[.$D12];[.$E12]&lt;[.CN$1];[.CN$1]&lt;NOW();[.$A12]&lt;&gt;0);&quot;O&quot;;IF(AND([.$E12]=[.$D12];[.$D12]&lt;[.CN$1];[.CN$1]&lt;NOW();[.$A12]&lt;&gt;0);&quot;O&quot;;0))))" table:style-name="ce21">
            <text:p>0</text:p>
          </table:table-cell>
          <table:table-cell office:value-type="float" office:value="0" table:formula="of:=IF([.$D12]=[.CO$1];&quot;D&quot;;IF([.$E12]=[.CO$1];&quot;F&quot;;IF(AND([.$E12]&gt;[.$D12];[.$E12]&lt;[.CO$1];[.CO$1]&lt;NOW();[.$A12]&lt;&gt;0);&quot;O&quot;;IF(AND([.$E12]=[.$D12];[.$D12]&lt;[.CO$1];[.CO$1]&lt;NOW();[.$A12]&lt;&gt;0);&quot;O&quot;;0))))" table:style-name="ce21">
            <text:p>0</text:p>
          </table:table-cell>
          <table:table-cell office:value-type="float" office:value="0" table:formula="of:=IF([.$D12]=[.CP$1];&quot;D&quot;;IF([.$E12]=[.CP$1];&quot;F&quot;;IF(AND([.$E12]&gt;[.$D12];[.$E12]&lt;[.CP$1];[.CP$1]&lt;NOW();[.$A12]&lt;&gt;0);&quot;O&quot;;IF(AND([.$E12]=[.$D12];[.$D12]&lt;[.CP$1];[.CP$1]&lt;NOW();[.$A12]&lt;&gt;0);&quot;O&quot;;0))))" table:style-name="ce21">
            <text:p>0</text:p>
          </table:table-cell>
          <table:table-cell office:value-type="float" office:value="0" table:formula="of:=IF([.$D12]=[.CQ$1];&quot;D&quot;;IF([.$E12]=[.CQ$1];&quot;F&quot;;IF(AND([.$E12]&gt;[.$D12];[.$E12]&lt;[.CQ$1];[.CQ$1]&lt;NOW();[.$A12]&lt;&gt;0);&quot;O&quot;;IF(AND([.$E12]=[.$D12];[.$D12]&lt;[.CQ$1];[.CQ$1]&lt;NOW();[.$A12]&lt;&gt;0);&quot;O&quot;;0))))" table:style-name="ce21">
            <text:p>0</text:p>
          </table:table-cell>
          <table:table-cell office:value-type="float" office:value="0" table:formula="of:=IF([.$D12]=[.CR$1];&quot;D&quot;;IF([.$E12]=[.CR$1];&quot;F&quot;;IF(AND([.$E12]&gt;[.$D12];[.$E12]&lt;[.CR$1];[.CR$1]&lt;NOW();[.$A12]&lt;&gt;0);&quot;O&quot;;IF(AND([.$E12]=[.$D12];[.$D12]&lt;[.CR$1];[.CR$1]&lt;NOW();[.$A12]&lt;&gt;0);&quot;O&quot;;0))))" table:style-name="ce21">
            <text:p>0</text:p>
          </table:table-cell>
          <table:table-cell office:value-type="float" office:value="0" table:formula="of:=IF([.$D12]=[.CS$1];&quot;D&quot;;IF([.$E12]=[.CS$1];&quot;F&quot;;IF(AND([.$E12]&gt;[.$D12];[.$E12]&lt;[.CS$1];[.CS$1]&lt;NOW();[.$A12]&lt;&gt;0);&quot;O&quot;;IF(AND([.$E12]=[.$D12];[.$D12]&lt;[.CS$1];[.CS$1]&lt;NOW();[.$A12]&lt;&gt;0);&quot;O&quot;;0))))" table:style-name="ce21">
            <text:p>0</text:p>
          </table:table-cell>
          <table:table-cell office:value-type="float" office:value="0" table:formula="of:=IF([.$D12]=[.CT$1];&quot;D&quot;;IF([.$E12]=[.CT$1];&quot;F&quot;;IF(AND([.$E12]&gt;[.$D12];[.$E12]&lt;[.CT$1];[.CT$1]&lt;NOW();[.$A12]&lt;&gt;0);&quot;O&quot;;IF(AND([.$E12]=[.$D12];[.$D12]&lt;[.CT$1];[.CT$1]&lt;NOW();[.$A12]&lt;&gt;0);&quot;O&quot;;0))))" table:style-name="ce21">
            <text:p>0</text:p>
          </table:table-cell>
          <table:table-cell office:value-type="float" office:value="0" table:formula="of:=IF([.$D12]=[.CU$1];&quot;D&quot;;IF([.$E12]=[.CU$1];&quot;F&quot;;IF(AND([.$E12]&gt;[.$D12];[.$E12]&lt;[.CU$1];[.CU$1]&lt;NOW();[.$A12]&lt;&gt;0);&quot;O&quot;;IF(AND([.$E12]=[.$D12];[.$D12]&lt;[.CU$1];[.CU$1]&lt;NOW();[.$A12]&lt;&gt;0);&quot;O&quot;;0))))" table:style-name="ce21">
            <text:p>0</text:p>
          </table:table-cell>
          <table:table-cell office:value-type="float" office:value="0" table:formula="of:=IF([.$D12]=[.CV$1];&quot;D&quot;;IF([.$E12]=[.CV$1];&quot;F&quot;;IF(AND([.$E12]&gt;[.$D12];[.$E12]&lt;[.CV$1];[.CV$1]&lt;NOW();[.$A12]&lt;&gt;0);&quot;O&quot;;IF(AND([.$E12]=[.$D12];[.$D12]&lt;[.CV$1];[.CV$1]&lt;NOW();[.$A12]&lt;&gt;0);&quot;O&quot;;0))))" table:style-name="ce21">
            <text:p>0</text:p>
          </table:table-cell>
          <table:table-cell office:value-type="float" office:value="0" table:formula="of:=IF([.$D12]=[.CW$1];&quot;D&quot;;IF([.$E12]=[.CW$1];&quot;F&quot;;IF(AND([.$E12]&gt;[.$D12];[.$E12]&lt;[.CW$1];[.CW$1]&lt;NOW();[.$A12]&lt;&gt;0);&quot;O&quot;;IF(AND([.$E12]=[.$D12];[.$D12]&lt;[.CW$1];[.CW$1]&lt;NOW();[.$A12]&lt;&gt;0);&quot;O&quot;;0))))" table:style-name="ce21">
            <text:p>0</text:p>
          </table:table-cell>
          <table:table-cell office:value-type="float" office:value="0" table:formula="of:=IF([.$D12]=[.CX$1];&quot;D&quot;;IF([.$E12]=[.CX$1];&quot;F&quot;;IF(AND([.$E12]&gt;[.$D12];[.$E12]&lt;[.CX$1];[.CX$1]&lt;NOW();[.$A12]&lt;&gt;0);&quot;O&quot;;IF(AND([.$E12]=[.$D12];[.$D12]&lt;[.CX$1];[.CX$1]&lt;NOW();[.$A12]&lt;&gt;0);&quot;O&quot;;0))))" table:style-name="ce21">
            <text:p>0</text:p>
          </table:table-cell>
          <table:table-cell office:value-type="float" office:value="0" table:formula="of:=IF([.$D12]=[.CY$1];&quot;D&quot;;IF([.$E12]=[.CY$1];&quot;F&quot;;IF(AND([.$E12]&gt;[.$D12];[.$E12]&lt;[.CY$1];[.CY$1]&lt;NOW();[.$A12]&lt;&gt;0);&quot;O&quot;;IF(AND([.$E12]=[.$D12];[.$D12]&lt;[.CY$1];[.CY$1]&lt;NOW();[.$A12]&lt;&gt;0);&quot;O&quot;;0))))" table:style-name="ce21">
            <text:p>0</text:p>
          </table:table-cell>
          <table:table-cell office:value-type="float" office:value="0" table:formula="of:=IF([.$D12]=[.CZ$1];&quot;D&quot;;IF([.$E12]=[.CZ$1];&quot;F&quot;;IF(AND([.$E12]&gt;[.$D12];[.$E12]&lt;[.CZ$1];[.CZ$1]&lt;NOW();[.$A12]&lt;&gt;0);&quot;O&quot;;IF(AND([.$E12]=[.$D12];[.$D12]&lt;[.CZ$1];[.CZ$1]&lt;NOW();[.$A12]&lt;&gt;0);&quot;O&quot;;0))))" table:style-name="ce21">
            <text:p>0</text:p>
          </table:table-cell>
          <table:table-cell office:value-type="float" office:value="0" table:formula="of:=IF([.$D12]=[.DA$1];&quot;D&quot;;IF([.$E12]=[.DA$1];&quot;F&quot;;IF(AND([.$E12]&gt;[.$D12];[.$E12]&lt;[.DA$1];[.DA$1]&lt;NOW();[.$A12]&lt;&gt;0);&quot;O&quot;;IF(AND([.$E12]=[.$D12];[.$D12]&lt;[.DA$1];[.DA$1]&lt;NOW();[.$A12]&lt;&gt;0);&quot;O&quot;;0))))" table:style-name="ce21">
            <text:p>0</text:p>
          </table:table-cell>
          <table:table-cell office:value-type="float" office:value="0" table:formula="of:=IF([.$D12]=[.DB$1];&quot;D&quot;;IF([.$E12]=[.DB$1];&quot;F&quot;;IF(AND([.$E12]&gt;[.$D12];[.$E12]&lt;[.DB$1];[.DB$1]&lt;NOW();[.$A12]&lt;&gt;0);&quot;O&quot;;IF(AND([.$E12]=[.$D12];[.$D12]&lt;[.DB$1];[.DB$1]&lt;NOW();[.$A12]&lt;&gt;0);&quot;O&quot;;0))))" table:style-name="ce21">
            <text:p>0</text:p>
          </table:table-cell>
          <table:table-cell office:value-type="float" office:value="0" table:formula="of:=IF([.$D12]=[.DC$1];&quot;D&quot;;IF([.$E12]=[.DC$1];&quot;F&quot;;IF(AND([.$E12]&gt;[.$D12];[.$E12]&lt;[.DC$1];[.DC$1]&lt;NOW();[.$A12]&lt;&gt;0);&quot;O&quot;;IF(AND([.$E12]=[.$D12];[.$D12]&lt;[.DC$1];[.DC$1]&lt;NOW();[.$A12]&lt;&gt;0);&quot;O&quot;;0))))" table:style-name="ce21">
            <text:p>0</text:p>
          </table:table-cell>
          <table:table-cell office:value-type="float" office:value="0" table:formula="of:=IF([.$D12]=[.DD$1];&quot;D&quot;;IF([.$E12]=[.DD$1];&quot;F&quot;;IF(AND([.$E12]&gt;[.$D12];[.$E12]&lt;[.DD$1];[.DD$1]&lt;NOW();[.$A12]&lt;&gt;0);&quot;O&quot;;IF(AND([.$E12]=[.$D12];[.$D12]&lt;[.DD$1];[.DD$1]&lt;NOW();[.$A12]&lt;&gt;0);&quot;O&quot;;0))))" table:style-name="ce21">
            <text:p>0</text:p>
          </table:table-cell>
          <table:table-cell office:value-type="float" office:value="0" table:formula="of:=IF([.$D12]=[.DE$1];&quot;D&quot;;IF([.$E12]=[.DE$1];&quot;F&quot;;IF(AND([.$E12]&gt;[.$D12];[.$E12]&lt;[.DE$1];[.DE$1]&lt;NOW();[.$A12]&lt;&gt;0);&quot;O&quot;;IF(AND([.$E12]=[.$D12];[.$D12]&lt;[.DE$1];[.DE$1]&lt;NOW();[.$A12]&lt;&gt;0);&quot;O&quot;;0))))" table:style-name="ce21">
            <text:p>0</text:p>
          </table:table-cell>
          <table:table-cell office:value-type="float" office:value="0" table:formula="of:=IF([.$D12]=[.DF$1];&quot;D&quot;;IF([.$E12]=[.DF$1];&quot;F&quot;;IF(AND([.$E12]&gt;[.$D12];[.$E12]&lt;[.DF$1];[.DF$1]&lt;NOW();[.$A12]&lt;&gt;0);&quot;O&quot;;IF(AND([.$E12]=[.$D12];[.$D12]&lt;[.DF$1];[.DF$1]&lt;NOW();[.$A12]&lt;&gt;0);&quot;O&quot;;0))))" table:style-name="ce21">
            <text:p>0</text:p>
          </table:table-cell>
          <table:table-cell office:value-type="float" office:value="0" table:formula="of:=IF([.$D12]=[.DG$1];&quot;D&quot;;IF([.$E12]=[.DG$1];&quot;F&quot;;IF(AND([.$E12]&gt;[.$D12];[.$E12]&lt;[.DG$1];[.DG$1]&lt;NOW();[.$A12]&lt;&gt;0);&quot;O&quot;;IF(AND([.$E12]=[.$D12];[.$D12]&lt;[.DG$1];[.DG$1]&lt;NOW();[.$A12]&lt;&gt;0);&quot;O&quot;;0))))" table:style-name="ce21">
            <text:p>0</text:p>
          </table:table-cell>
          <table:table-cell office:value-type="float" office:value="0" table:formula="of:=IF([.$D12]=[.DH$1];&quot;D&quot;;IF([.$E12]=[.DH$1];&quot;F&quot;;IF(AND([.$E12]&gt;[.$D12];[.$E12]&lt;[.DH$1];[.DH$1]&lt;NOW();[.$A12]&lt;&gt;0);&quot;O&quot;;IF(AND([.$E12]=[.$D12];[.$D12]&lt;[.DH$1];[.DH$1]&lt;NOW();[.$A12]&lt;&gt;0);&quot;O&quot;;0))))" table:style-name="ce21">
            <text:p>0</text:p>
          </table:table-cell>
          <table:table-cell office:value-type="float" office:value="0" table:formula="of:=IF([.$D12]=[.DI$1];&quot;D&quot;;IF([.$E12]=[.DI$1];&quot;F&quot;;IF(AND([.$E12]&gt;[.$D12];[.$E12]&lt;[.DI$1];[.DI$1]&lt;NOW();[.$A12]&lt;&gt;0);&quot;O&quot;;IF(AND([.$E12]=[.$D12];[.$D12]&lt;[.DI$1];[.DI$1]&lt;NOW();[.$A12]&lt;&gt;0);&quot;O&quot;;0))))" table:style-name="ce21">
            <text:p>0</text:p>
          </table:table-cell>
          <table:table-cell office:value-type="float" office:value="0" table:formula="of:=IF([.$D12]=[.DJ$1];&quot;D&quot;;IF([.$E12]=[.DJ$1];&quot;F&quot;;IF(AND([.$E12]&gt;[.$D12];[.$E12]&lt;[.DJ$1];[.DJ$1]&lt;NOW();[.$A12]&lt;&gt;0);&quot;O&quot;;IF(AND([.$E12]=[.$D12];[.$D12]&lt;[.DJ$1];[.DJ$1]&lt;NOW();[.$A12]&lt;&gt;0);&quot;O&quot;;0))))" table:style-name="ce21">
            <text:p>0</text:p>
          </table:table-cell>
          <table:table-cell office:value-type="float" office:value="0" table:formula="of:=IF([.$D12]=[.DK$1];&quot;D&quot;;IF([.$E12]=[.DK$1];&quot;F&quot;;IF(AND([.$E12]&gt;[.$D12];[.$E12]&lt;[.DK$1];[.DK$1]&lt;NOW();[.$A12]&lt;&gt;0);&quot;O&quot;;IF(AND([.$E12]=[.$D12];[.$D12]&lt;[.DK$1];[.DK$1]&lt;NOW();[.$A12]&lt;&gt;0);&quot;O&quot;;0))))" table:style-name="ce21">
            <text:p>0</text:p>
          </table:table-cell>
          <table:table-cell office:value-type="float" office:value="0" table:formula="of:=IF([.$D12]=[.DL$1];&quot;D&quot;;IF([.$E12]=[.DL$1];&quot;F&quot;;IF(AND([.$E12]&gt;[.$D12];[.$E12]&lt;[.DL$1];[.DL$1]&lt;NOW();[.$A12]&lt;&gt;0);&quot;O&quot;;IF(AND([.$E12]=[.$D12];[.$D12]&lt;[.DL$1];[.DL$1]&lt;NOW();[.$A12]&lt;&gt;0);&quot;O&quot;;0))))" table:style-name="ce21">
            <text:p>0</text:p>
          </table:table-cell>
          <table:table-cell office:value-type="float" office:value="0" table:formula="of:=IF([.$D12]=[.DM$1];&quot;D&quot;;IF([.$E12]=[.DM$1];&quot;F&quot;;IF(AND([.$E12]&gt;[.$D12];[.$E12]&lt;[.DM$1];[.DM$1]&lt;NOW();[.$A12]&lt;&gt;0);&quot;O&quot;;IF(AND([.$E12]=[.$D12];[.$D12]&lt;[.DM$1];[.DM$1]&lt;NOW();[.$A12]&lt;&gt;0);&quot;O&quot;;0))))" table:style-name="ce21">
            <text:p>0</text:p>
          </table:table-cell>
          <table:table-cell office:value-type="float" office:value="0" table:formula="of:=IF([.$D12]=[.DN$1];&quot;D&quot;;IF([.$E12]=[.DN$1];&quot;F&quot;;IF(AND([.$E12]&gt;[.$D12];[.$E12]&lt;[.DN$1];[.DN$1]&lt;NOW();[.$A12]&lt;&gt;0);&quot;O&quot;;IF(AND([.$E12]=[.$D12];[.$D12]&lt;[.DN$1];[.DN$1]&lt;NOW();[.$A12]&lt;&gt;0);&quot;O&quot;;0))))" table:style-name="ce21">
            <text:p>0</text:p>
          </table:table-cell>
          <table:table-cell office:value-type="float" office:value="0" table:formula="of:=IF([.$D12]=[.DO$1];&quot;D&quot;;IF([.$E12]=[.DO$1];&quot;F&quot;;IF(AND([.$E12]&gt;[.$D12];[.$E12]&lt;[.DO$1];[.DO$1]&lt;NOW();[.$A12]&lt;&gt;0);&quot;O&quot;;IF(AND([.$E12]=[.$D12];[.$D12]&lt;[.DO$1];[.DO$1]&lt;NOW();[.$A12]&lt;&gt;0);&quot;O&quot;;0))))" table:style-name="ce21">
            <text:p>0</text:p>
          </table:table-cell>
          <table:table-cell office:value-type="float" office:value="0" table:formula="of:=IF([.$D12]=[.DP$1];&quot;D&quot;;IF([.$E12]=[.DP$1];&quot;F&quot;;IF(AND([.$E12]&gt;[.$D12];[.$E12]&lt;[.DP$1];[.DP$1]&lt;NOW();[.$A12]&lt;&gt;0);&quot;O&quot;;IF(AND([.$E12]=[.$D12];[.$D12]&lt;[.DP$1];[.DP$1]&lt;NOW();[.$A12]&lt;&gt;0);&quot;O&quot;;0))))" table:style-name="ce21">
            <text:p>0</text:p>
          </table:table-cell>
          <table:table-cell office:value-type="float" office:value="0" table:formula="of:=IF([.$D12]=[.DQ$1];&quot;D&quot;;IF([.$E12]=[.DQ$1];&quot;F&quot;;IF(AND([.$E12]&gt;[.$D12];[.$E12]&lt;[.DQ$1];[.DQ$1]&lt;NOW();[.$A12]&lt;&gt;0);&quot;O&quot;;IF(AND([.$E12]=[.$D12];[.$D12]&lt;[.DQ$1];[.DQ$1]&lt;NOW();[.$A12]&lt;&gt;0);&quot;O&quot;;0))))" table:style-name="ce21">
            <text:p>0</text:p>
          </table:table-cell>
          <table:table-cell office:value-type="float" office:value="0" table:formula="of:=IF([.$D12]=[.DR$1];&quot;D&quot;;IF([.$E12]=[.DR$1];&quot;F&quot;;IF(AND([.$E12]&gt;[.$D12];[.$E12]&lt;[.DR$1];[.DR$1]&lt;NOW();[.$A12]&lt;&gt;0);&quot;O&quot;;IF(AND([.$E12]=[.$D12];[.$D12]&lt;[.DR$1];[.DR$1]&lt;NOW();[.$A12]&lt;&gt;0);&quot;O&quot;;0))))" table:style-name="ce21">
            <text:p>0</text:p>
          </table:table-cell>
          <table:table-cell office:value-type="float" office:value="0" table:formula="of:=IF([.$D12]=[.DS$1];&quot;D&quot;;IF([.$E12]=[.DS$1];&quot;F&quot;;IF(AND([.$E12]&gt;[.$D12];[.$E12]&lt;[.DS$1];[.DS$1]&lt;NOW();[.$A12]&lt;&gt;0);&quot;O&quot;;IF(AND([.$E12]=[.$D12];[.$D12]&lt;[.DS$1];[.DS$1]&lt;NOW();[.$A12]&lt;&gt;0);&quot;O&quot;;0))))" table:style-name="ce21">
            <text:p>0</text:p>
          </table:table-cell>
          <table:table-cell office:value-type="float" office:value="0" table:formula="of:=IF([.$D12]=[.DT$1];&quot;D&quot;;IF([.$E12]=[.DT$1];&quot;F&quot;;IF(AND([.$E12]&gt;[.$D12];[.$E12]&lt;[.DT$1];[.DT$1]&lt;NOW();[.$A12]&lt;&gt;0);&quot;O&quot;;IF(AND([.$E12]=[.$D12];[.$D12]&lt;[.DT$1];[.DT$1]&lt;NOW();[.$A12]&lt;&gt;0);&quot;O&quot;;0))))" table:style-name="ce21">
            <text:p>0</text:p>
          </table:table-cell>
          <table:table-cell office:value-type="float" office:value="0" table:formula="of:=IF([.$D12]=[.DU$1];&quot;D&quot;;IF([.$E12]=[.DU$1];&quot;F&quot;;IF(AND([.$E12]&gt;[.$D12];[.$E12]&lt;[.DU$1];[.DU$1]&lt;NOW();[.$A12]&lt;&gt;0);&quot;O&quot;;IF(AND([.$E12]=[.$D12];[.$D12]&lt;[.DU$1];[.DU$1]&lt;NOW();[.$A12]&lt;&gt;0);&quot;O&quot;;0))))" table:style-name="ce21">
            <text:p>0</text:p>
          </table:table-cell>
          <table:table-cell office:value-type="float" office:value="0" table:formula="of:=IF([.$D12]=[.DV$1];&quot;D&quot;;IF([.$E12]=[.DV$1];&quot;F&quot;;IF(AND([.$E12]&gt;[.$D12];[.$E12]&lt;[.DV$1];[.DV$1]&lt;NOW();[.$A12]&lt;&gt;0);&quot;O&quot;;IF(AND([.$E12]=[.$D12];[.$D12]&lt;[.DV$1];[.DV$1]&lt;NOW();[.$A12]&lt;&gt;0);&quot;O&quot;;0))))" table:style-name="ce21">
            <text:p>0</text:p>
          </table:table-cell>
          <table:table-cell office:value-type="float" office:value="0" table:formula="of:=IF([.$D12]=[.DW$1];&quot;D&quot;;IF([.$E12]=[.DW$1];&quot;F&quot;;IF(AND([.$E12]&gt;[.$D12];[.$E12]&lt;[.DW$1];[.DW$1]&lt;NOW();[.$A12]&lt;&gt;0);&quot;O&quot;;IF(AND([.$E12]=[.$D12];[.$D12]&lt;[.DW$1];[.DW$1]&lt;NOW();[.$A12]&lt;&gt;0);&quot;O&quot;;0))))" table:style-name="ce21">
            <text:p>0</text:p>
          </table:table-cell>
          <table:table-cell office:value-type="float" office:value="0" table:formula="of:=IF([.$D12]=[.DX$1];&quot;D&quot;;IF([.$E12]=[.DX$1];&quot;F&quot;;IF(AND([.$E12]&gt;[.$D12];[.$E12]&lt;[.DX$1];[.DX$1]&lt;NOW();[.$A12]&lt;&gt;0);&quot;O&quot;;IF(AND([.$E12]=[.$D12];[.$D12]&lt;[.DX$1];[.DX$1]&lt;NOW();[.$A12]&lt;&gt;0);&quot;O&quot;;0))))" table:style-name="ce21">
            <text:p>0</text:p>
          </table:table-cell>
          <table:table-cell office:value-type="float" office:value="0" table:formula="of:=IF([.$D12]=[.DY$1];&quot;D&quot;;IF([.$E12]=[.DY$1];&quot;F&quot;;IF(AND([.$E12]&gt;[.$D12];[.$E12]&lt;[.DY$1];[.DY$1]&lt;NOW();[.$A12]&lt;&gt;0);&quot;O&quot;;IF(AND([.$E12]=[.$D12];[.$D12]&lt;[.DY$1];[.DY$1]&lt;NOW();[.$A12]&lt;&gt;0);&quot;O&quot;;0))))" table:style-name="ce21">
            <text:p>0</text:p>
          </table:table-cell>
          <table:table-cell office:value-type="float" office:value="0" table:formula="of:=IF([.$D12]=[.DZ$1];&quot;D&quot;;IF([.$E12]=[.DZ$1];&quot;F&quot;;IF(AND([.$E12]&gt;[.$D12];[.$E12]&lt;[.DZ$1];[.DZ$1]&lt;NOW();[.$A12]&lt;&gt;0);&quot;O&quot;;IF(AND([.$E12]=[.$D12];[.$D12]&lt;[.DZ$1];[.DZ$1]&lt;NOW();[.$A12]&lt;&gt;0);&quot;O&quot;;0))))" table:style-name="ce21">
            <text:p>0</text:p>
          </table:table-cell>
          <table:table-cell office:value-type="float" office:value="0" table:formula="of:=IF([.$D12]=[.EA$1];&quot;D&quot;;IF([.$E12]=[.EA$1];&quot;F&quot;;IF(AND([.$E12]&gt;[.$D12];[.$E12]&lt;[.EA$1];[.EA$1]&lt;NOW();[.$A12]&lt;&gt;0);&quot;O&quot;;IF(AND([.$E12]=[.$D12];[.$D12]&lt;[.EA$1];[.EA$1]&lt;NOW();[.$A12]&lt;&gt;0);&quot;O&quot;;0))))" table:style-name="ce21">
            <text:p>0</text:p>
          </table:table-cell>
          <table:table-cell office:value-type="float" office:value="0" table:formula="of:=IF([.$D12]=[.EB$1];&quot;D&quot;;IF([.$E12]=[.EB$1];&quot;F&quot;;IF(AND([.$E12]&gt;[.$D12];[.$E12]&lt;[.EB$1];[.EB$1]&lt;NOW();[.$A12]&lt;&gt;0);&quot;O&quot;;IF(AND([.$E12]=[.$D12];[.$D12]&lt;[.EB$1];[.EB$1]&lt;NOW();[.$A12]&lt;&gt;0);&quot;O&quot;;0))))" table:style-name="ce21">
            <text:p>0</text:p>
          </table:table-cell>
          <table:table-cell office:value-type="float" office:value="0" table:formula="of:=IF([.$D12]=[.EC$1];&quot;D&quot;;IF([.$E12]=[.EC$1];&quot;F&quot;;IF(AND([.$E12]&gt;[.$D12];[.$E12]&lt;[.EC$1];[.EC$1]&lt;NOW();[.$A12]&lt;&gt;0);&quot;O&quot;;IF(AND([.$E12]=[.$D12];[.$D12]&lt;[.EC$1];[.EC$1]&lt;NOW();[.$A12]&lt;&gt;0);&quot;O&quot;;0))))" table:style-name="ce21">
            <text:p>0</text:p>
          </table:table-cell>
          <table:table-cell office:value-type="float" office:value="0" table:formula="of:=IF([.$D12]=[.ED$1];&quot;D&quot;;IF([.$E12]=[.ED$1];&quot;F&quot;;IF(AND([.$E12]&gt;[.$D12];[.$E12]&lt;[.ED$1];[.ED$1]&lt;NOW();[.$A12]&lt;&gt;0);&quot;O&quot;;IF(AND([.$E12]=[.$D12];[.$D12]&lt;[.ED$1];[.ED$1]&lt;NOW();[.$A12]&lt;&gt;0);&quot;O&quot;;0))))" table:style-name="ce21">
            <text:p>0</text:p>
          </table:table-cell>
          <table:table-cell office:value-type="float" office:value="0" table:formula="of:=IF([.$D12]=[.EE$1];&quot;D&quot;;IF([.$E12]=[.EE$1];&quot;F&quot;;IF(AND([.$E12]&gt;[.$D12];[.$E12]&lt;[.EE$1];[.EE$1]&lt;NOW();[.$A12]&lt;&gt;0);&quot;O&quot;;IF(AND([.$E12]=[.$D12];[.$D12]&lt;[.EE$1];[.EE$1]&lt;NOW();[.$A12]&lt;&gt;0);&quot;O&quot;;0))))" table:style-name="ce21">
            <text:p>0</text:p>
          </table:table-cell>
          <table:table-cell office:value-type="float" office:value="0" table:formula="of:=IF([.$D12]=[.EF$1];&quot;D&quot;;IF([.$E12]=[.EF$1];&quot;F&quot;;IF(AND([.$E12]&gt;[.$D12];[.$E12]&lt;[.EF$1];[.EF$1]&lt;NOW();[.$A12]&lt;&gt;0);&quot;O&quot;;IF(AND([.$E12]=[.$D12];[.$D12]&lt;[.EF$1];[.EF$1]&lt;NOW();[.$A12]&lt;&gt;0);&quot;O&quot;;0))))" table:style-name="ce21">
            <text:p>0</text:p>
          </table:table-cell>
          <table:table-cell office:value-type="float" office:value="0" table:formula="of:=IF([.$D12]=[.EG$1];&quot;D&quot;;IF([.$E12]=[.EG$1];&quot;F&quot;;IF(AND([.$E12]&gt;[.$D12];[.$E12]&lt;[.EG$1];[.EG$1]&lt;NOW();[.$A12]&lt;&gt;0);&quot;O&quot;;IF(AND([.$E12]=[.$D12];[.$D12]&lt;[.EG$1];[.EG$1]&lt;NOW();[.$A12]&lt;&gt;0);&quot;O&quot;;0))))" table:style-name="ce21">
            <text:p>0</text:p>
          </table:table-cell>
          <table:table-cell office:value-type="float" office:value="0" table:formula="of:=IF([.$D12]=[.EH$1];&quot;D&quot;;IF([.$E12]=[.EH$1];&quot;F&quot;;IF(AND([.$E12]&gt;[.$D12];[.$E12]&lt;[.EH$1];[.EH$1]&lt;NOW();[.$A12]&lt;&gt;0);&quot;O&quot;;IF(AND([.$E12]=[.$D12];[.$D12]&lt;[.EH$1];[.EH$1]&lt;NOW();[.$A12]&lt;&gt;0);&quot;O&quot;;0))))" table:style-name="ce21">
            <text:p>0</text:p>
          </table:table-cell>
          <table:table-cell office:value-type="float" office:value="0" table:formula="of:=IF([.$D12]=[.EI$1];&quot;D&quot;;IF([.$E12]=[.EI$1];&quot;F&quot;;IF(AND([.$E12]&gt;[.$D12];[.$E12]&lt;[.EI$1];[.EI$1]&lt;NOW();[.$A12]&lt;&gt;0);&quot;O&quot;;IF(AND([.$E12]=[.$D12];[.$D12]&lt;[.EI$1];[.EI$1]&lt;NOW();[.$A12]&lt;&gt;0);&quot;O&quot;;0))))" table:style-name="ce21">
            <text:p>0</text:p>
          </table:table-cell>
          <table:table-cell office:value-type="float" office:value="0" table:formula="of:=IF([.$D12]=[.EJ$1];&quot;D&quot;;IF([.$E12]=[.EJ$1];&quot;F&quot;;IF(AND([.$E12]&gt;[.$D12];[.$E12]&lt;[.EJ$1];[.EJ$1]&lt;NOW();[.$A12]&lt;&gt;0);&quot;O&quot;;IF(AND([.$E12]=[.$D12];[.$D12]&lt;[.EJ$1];[.EJ$1]&lt;NOW();[.$A12]&lt;&gt;0);&quot;O&quot;;0))))" table:style-name="ce21">
            <text:p>0</text:p>
          </table:table-cell>
          <table:table-cell office:value-type="float" office:value="0" table:formula="of:=IF([.$D12]=[.EK$1];&quot;D&quot;;IF([.$E12]=[.EK$1];&quot;F&quot;;IF(AND([.$E12]&gt;[.$D12];[.$E12]&lt;[.EK$1];[.EK$1]&lt;NOW();[.$A12]&lt;&gt;0);&quot;O&quot;;IF(AND([.$E12]=[.$D12];[.$D12]&lt;[.EK$1];[.EK$1]&lt;NOW();[.$A12]&lt;&gt;0);&quot;O&quot;;0))))" table:style-name="ce21">
            <text:p>0</text:p>
          </table:table-cell>
          <table:table-cell office:value-type="float" office:value="0" table:formula="of:=IF([.$D12]=[.EL$1];&quot;D&quot;;IF([.$E12]=[.EL$1];&quot;F&quot;;IF(AND([.$E12]&gt;[.$D12];[.$E12]&lt;[.EL$1];[.EL$1]&lt;NOW();[.$A12]&lt;&gt;0);&quot;O&quot;;IF(AND([.$E12]=[.$D12];[.$D12]&lt;[.EL$1];[.EL$1]&lt;NOW();[.$A12]&lt;&gt;0);&quot;O&quot;;0))))" table:style-name="ce21">
            <text:p>0</text:p>
          </table:table-cell>
          <table:table-cell office:value-type="float" office:value="0" table:formula="of:=IF([.$D12]=[.EM$1];&quot;D&quot;;IF([.$E12]=[.EM$1];&quot;F&quot;;IF(AND([.$E12]&gt;[.$D12];[.$E12]&lt;[.EM$1];[.EM$1]&lt;NOW();[.$A12]&lt;&gt;0);&quot;O&quot;;IF(AND([.$E12]=[.$D12];[.$D12]&lt;[.EM$1];[.EM$1]&lt;NOW();[.$A12]&lt;&gt;0);&quot;O&quot;;0))))" table:style-name="ce21">
            <text:p>0</text:p>
          </table:table-cell>
          <table:table-cell office:value-type="float" office:value="0" table:formula="of:=IF([.$D12]=[.EN$1];&quot;D&quot;;IF([.$E12]=[.EN$1];&quot;F&quot;;IF(AND([.$E12]&gt;[.$D12];[.$E12]&lt;[.EN$1];[.EN$1]&lt;NOW();[.$A12]&lt;&gt;0);&quot;O&quot;;IF(AND([.$E12]=[.$D12];[.$D12]&lt;[.EN$1];[.EN$1]&lt;NOW();[.$A12]&lt;&gt;0);&quot;O&quot;;0))))" table:style-name="ce21">
            <text:p>0</text:p>
          </table:table-cell>
          <table:table-cell office:value-type="float" office:value="0" table:formula="of:=IF([.$D12]=[.EO$1];&quot;D&quot;;IF([.$E12]=[.EO$1];&quot;F&quot;;IF(AND([.$E12]&gt;[.$D12];[.$E12]&lt;[.EO$1];[.EO$1]&lt;NOW();[.$A12]&lt;&gt;0);&quot;O&quot;;IF(AND([.$E12]=[.$D12];[.$D12]&lt;[.EO$1];[.EO$1]&lt;NOW();[.$A12]&lt;&gt;0);&quot;O&quot;;0))))" table:style-name="ce21">
            <text:p>0</text:p>
          </table:table-cell>
          <table:table-cell office:value-type="float" office:value="0" table:formula="of:=IF([.$D12]=[.EP$1];&quot;D&quot;;IF([.$E12]=[.EP$1];&quot;F&quot;;IF(AND([.$E12]&gt;[.$D12];[.$E12]&lt;[.EP$1];[.EP$1]&lt;NOW();[.$A12]&lt;&gt;0);&quot;O&quot;;IF(AND([.$E12]=[.$D12];[.$D12]&lt;[.EP$1];[.EP$1]&lt;NOW();[.$A12]&lt;&gt;0);&quot;O&quot;;0))))" table:style-name="ce21">
            <text:p>0</text:p>
          </table:table-cell>
          <table:table-cell office:value-type="float" office:value="0" table:formula="of:=IF([.$D12]=[.EQ$1];&quot;D&quot;;IF([.$E12]=[.EQ$1];&quot;F&quot;;IF(AND([.$E12]&gt;[.$D12];[.$E12]&lt;[.EQ$1];[.EQ$1]&lt;NOW();[.$A12]&lt;&gt;0);&quot;O&quot;;IF(AND([.$E12]=[.$D12];[.$D12]&lt;[.EQ$1];[.EQ$1]&lt;NOW();[.$A12]&lt;&gt;0);&quot;O&quot;;0))))" table:style-name="ce21">
            <text:p>0</text:p>
          </table:table-cell>
          <table:table-cell office:value-type="float" office:value="0" table:formula="of:=IF([.$D12]=[.ER$1];&quot;D&quot;;IF([.$E12]=[.ER$1];&quot;F&quot;;IF(AND([.$E12]&gt;[.$D12];[.$E12]&lt;[.ER$1];[.ER$1]&lt;NOW();[.$A12]&lt;&gt;0);&quot;O&quot;;IF(AND([.$E12]=[.$D12];[.$D12]&lt;[.ER$1];[.ER$1]&lt;NOW();[.$A12]&lt;&gt;0);&quot;O&quot;;0))))" table:style-name="ce21">
            <text:p>0</text:p>
          </table:table-cell>
          <table:table-cell office:value-type="float" office:value="0" table:formula="of:=IF([.$D12]=[.ES$1];&quot;D&quot;;IF([.$E12]=[.ES$1];&quot;F&quot;;IF(AND([.$E12]&gt;[.$D12];[.$E12]&lt;[.ES$1];[.ES$1]&lt;NOW();[.$A12]&lt;&gt;0);&quot;O&quot;;IF(AND([.$E12]=[.$D12];[.$D12]&lt;[.ES$1];[.ES$1]&lt;NOW();[.$A12]&lt;&gt;0);&quot;O&quot;;0))))" table:style-name="ce21">
            <text:p>0</text:p>
          </table:table-cell>
          <table:table-cell office:value-type="float" office:value="0" table:formula="of:=IF([.$D12]=[.ET$1];&quot;D&quot;;IF([.$E12]=[.ET$1];&quot;F&quot;;IF(AND([.$E12]&gt;[.$D12];[.$E12]&lt;[.ET$1];[.ET$1]&lt;NOW();[.$A12]&lt;&gt;0);&quot;O&quot;;IF(AND([.$E12]=[.$D12];[.$D12]&lt;[.ET$1];[.ET$1]&lt;NOW();[.$A12]&lt;&gt;0);&quot;O&quot;;0))))" table:style-name="ce21">
            <text:p>0</text:p>
          </table:table-cell>
          <table:table-cell office:value-type="float" office:value="0" table:formula="of:=IF([.$D12]=[.EU$1];&quot;D&quot;;IF([.$E12]=[.EU$1];&quot;F&quot;;IF(AND([.$E12]&gt;[.$D12];[.$E12]&lt;[.EU$1];[.EU$1]&lt;NOW();[.$A12]&lt;&gt;0);&quot;O&quot;;IF(AND([.$E12]=[.$D12];[.$D12]&lt;[.EU$1];[.EU$1]&lt;NOW();[.$A12]&lt;&gt;0);&quot;O&quot;;0))))" table:style-name="ce21">
            <text:p>0</text:p>
          </table:table-cell>
          <table:table-cell office:value-type="float" office:value="0" table:formula="of:=IF([.$D12]=[.EV$1];&quot;D&quot;;IF([.$E12]=[.EV$1];&quot;F&quot;;IF(AND([.$E12]&gt;[.$D12];[.$E12]&lt;[.EV$1];[.EV$1]&lt;NOW();[.$A12]&lt;&gt;0);&quot;O&quot;;IF(AND([.$E12]=[.$D12];[.$D12]&lt;[.EV$1];[.EV$1]&lt;NOW();[.$A12]&lt;&gt;0);&quot;O&quot;;0))))" table:style-name="ce21">
            <text:p>0</text:p>
          </table:table-cell>
          <table:table-cell office:value-type="float" office:value="0" table:formula="of:=IF([.$D12]=[.EW$1];&quot;D&quot;;IF([.$E12]=[.EW$1];&quot;F&quot;;IF(AND([.$E12]&gt;[.$D12];[.$E12]&lt;[.EW$1];[.EW$1]&lt;NOW();[.$A12]&lt;&gt;0);&quot;O&quot;;IF(AND([.$E12]=[.$D12];[.$D12]&lt;[.EW$1];[.EW$1]&lt;NOW();[.$A12]&lt;&gt;0);&quot;O&quot;;0))))" table:style-name="ce21">
            <text:p>0</text:p>
          </table:table-cell>
          <table:table-cell office:value-type="float" office:value="0" table:formula="of:=IF([.$D12]=[.EX$1];&quot;D&quot;;IF([.$E12]=[.EX$1];&quot;F&quot;;IF(AND([.$E12]&gt;[.$D12];[.$E12]&lt;[.EX$1];[.EX$1]&lt;NOW();[.$A12]&lt;&gt;0);&quot;O&quot;;IF(AND([.$E12]=[.$D12];[.$D12]&lt;[.EX$1];[.EX$1]&lt;NOW();[.$A12]&lt;&gt;0);&quot;O&quot;;0))))" table:style-name="ce21">
            <text:p>0</text:p>
          </table:table-cell>
          <table:table-cell office:value-type="float" office:value="0" table:formula="of:=IF([.$D12]=[.EY$1];&quot;D&quot;;IF([.$E12]=[.EY$1];&quot;F&quot;;IF(AND([.$E12]&gt;[.$D12];[.$E12]&lt;[.EY$1];[.EY$1]&lt;NOW();[.$A12]&lt;&gt;0);&quot;O&quot;;IF(AND([.$E12]=[.$D12];[.$D12]&lt;[.EY$1];[.EY$1]&lt;NOW();[.$A12]&lt;&gt;0);&quot;O&quot;;0))))" table:style-name="ce21">
            <text:p>0</text:p>
          </table:table-cell>
          <table:table-cell office:value-type="float" office:value="0" table:formula="of:=IF([.$D12]=[.EZ$1];&quot;D&quot;;IF([.$E12]=[.EZ$1];&quot;F&quot;;IF(AND([.$E12]&gt;[.$D12];[.$E12]&lt;[.EZ$1];[.EZ$1]&lt;NOW();[.$A12]&lt;&gt;0);&quot;O&quot;;IF(AND([.$E12]=[.$D12];[.$D12]&lt;[.EZ$1];[.EZ$1]&lt;NOW();[.$A12]&lt;&gt;0);&quot;O&quot;;0))))" table:style-name="ce21">
            <text:p>0</text:p>
          </table:table-cell>
          <table:table-cell office:value-type="float" office:value="0" table:formula="of:=IF([.$D12]=[.FA$1];&quot;D&quot;;IF([.$E12]=[.FA$1];&quot;F&quot;;IF(AND([.$E12]&gt;[.$D12];[.$E12]&lt;[.FA$1];[.FA$1]&lt;NOW();[.$A12]&lt;&gt;0);&quot;O&quot;;IF(AND([.$E12]=[.$D12];[.$D12]&lt;[.FA$1];[.FA$1]&lt;NOW();[.$A12]&lt;&gt;0);&quot;O&quot;;0))))" table:style-name="ce21">
            <text:p>0</text:p>
          </table:table-cell>
          <table:table-cell office:value-type="float" office:value="0" table:formula="of:=IF([.$D12]=[.FB$1];&quot;D&quot;;IF([.$E12]=[.FB$1];&quot;F&quot;;IF(AND([.$E12]&gt;[.$D12];[.$E12]&lt;[.FB$1];[.FB$1]&lt;NOW();[.$A12]&lt;&gt;0);&quot;O&quot;;IF(AND([.$E12]=[.$D12];[.$D12]&lt;[.FB$1];[.FB$1]&lt;NOW();[.$A12]&lt;&gt;0);&quot;O&quot;;0))))" table:style-name="ce21">
            <text:p>0</text:p>
          </table:table-cell>
          <table:table-cell office:value-type="float" office:value="0" table:formula="of:=IF([.$D12]=[.FC$1];&quot;D&quot;;IF([.$E12]=[.FC$1];&quot;F&quot;;IF(AND([.$E12]&gt;[.$D12];[.$E12]&lt;[.FC$1];[.FC$1]&lt;NOW();[.$A12]&lt;&gt;0);&quot;O&quot;;IF(AND([.$E12]=[.$D12];[.$D12]&lt;[.FC$1];[.FC$1]&lt;NOW();[.$A12]&lt;&gt;0);&quot;O&quot;;0))))" table:style-name="ce21">
            <text:p>0</text:p>
          </table:table-cell>
          <table:table-cell office:value-type="float" office:value="0" table:formula="of:=IF([.$D12]=[.FD$1];&quot;D&quot;;IF([.$E12]=[.FD$1];&quot;F&quot;;IF(AND([.$E12]&gt;[.$D12];[.$E12]&lt;[.FD$1];[.FD$1]&lt;NOW();[.$A12]&lt;&gt;0);&quot;O&quot;;IF(AND([.$E12]=[.$D12];[.$D12]&lt;[.FD$1];[.FD$1]&lt;NOW();[.$A12]&lt;&gt;0);&quot;O&quot;;0))))" table:style-name="ce21">
            <text:p>0</text:p>
          </table:table-cell>
          <table:table-cell office:value-type="float" office:value="0" table:formula="of:=IF([.$D12]=[.FE$1];&quot;D&quot;;IF([.$E12]=[.FE$1];&quot;F&quot;;IF(AND([.$E12]&gt;[.$D12];[.$E12]&lt;[.FE$1];[.FE$1]&lt;NOW();[.$A12]&lt;&gt;0);&quot;O&quot;;IF(AND([.$E12]=[.$D12];[.$D12]&lt;[.FE$1];[.FE$1]&lt;NOW();[.$A12]&lt;&gt;0);&quot;O&quot;;0))))" table:style-name="ce21">
            <text:p>0</text:p>
          </table:table-cell>
          <table:table-cell office:value-type="float" office:value="0" table:formula="of:=IF([.$D12]=[.FF$1];&quot;D&quot;;IF([.$E12]=[.FF$1];&quot;F&quot;;IF(AND([.$E12]&gt;[.$D12];[.$E12]&lt;[.FF$1];[.FF$1]&lt;NOW();[.$A12]&lt;&gt;0);&quot;O&quot;;IF(AND([.$E12]=[.$D12];[.$D12]&lt;[.FF$1];[.FF$1]&lt;NOW();[.$A12]&lt;&gt;0);&quot;O&quot;;0))))" table:style-name="ce21">
            <text:p>0</text:p>
          </table:table-cell>
          <table:table-cell office:value-type="float" office:value="0" table:formula="of:=IF([.$D12]=[.FG$1];&quot;D&quot;;IF([.$E12]=[.FG$1];&quot;F&quot;;IF(AND([.$E12]&gt;[.$D12];[.$E12]&lt;[.FG$1];[.FG$1]&lt;NOW();[.$A12]&lt;&gt;0);&quot;O&quot;;IF(AND([.$E12]=[.$D12];[.$D12]&lt;[.FG$1];[.FG$1]&lt;NOW();[.$A12]&lt;&gt;0);&quot;O&quot;;0))))" table:style-name="ce21">
            <text:p>0</text:p>
          </table:table-cell>
          <table:table-cell office:value-type="float" office:value="0" table:formula="of:=IF([.$D12]=[.FH$1];&quot;D&quot;;IF([.$E12]=[.FH$1];&quot;F&quot;;IF(AND([.$E12]&gt;[.$D12];[.$E12]&lt;[.FH$1];[.FH$1]&lt;NOW();[.$A12]&lt;&gt;0);&quot;O&quot;;IF(AND([.$E12]=[.$D12];[.$D12]&lt;[.FH$1];[.FH$1]&lt;NOW();[.$A12]&lt;&gt;0);&quot;O&quot;;0))))" table:style-name="ce21">
            <text:p>0</text:p>
          </table:table-cell>
          <table:table-cell office:value-type="float" office:value="0" table:formula="of:=IF([.$D12]=[.FI$1];&quot;D&quot;;IF([.$E12]=[.FI$1];&quot;F&quot;;IF(AND([.$E12]&gt;[.$D12];[.$E12]&lt;[.FI$1];[.FI$1]&lt;NOW();[.$A12]&lt;&gt;0);&quot;O&quot;;IF(AND([.$E12]=[.$D12];[.$D12]&lt;[.FI$1];[.FI$1]&lt;NOW();[.$A12]&lt;&gt;0);&quot;O&quot;;0))))" table:style-name="ce21">
            <text:p>0</text:p>
          </table:table-cell>
          <table:table-cell office:value-type="float" office:value="0" table:formula="of:=IF([.$D12]=[.FJ$1];&quot;D&quot;;IF([.$E12]=[.FJ$1];&quot;F&quot;;IF(AND([.$E12]&gt;[.$D12];[.$E12]&lt;[.FJ$1];[.FJ$1]&lt;NOW();[.$A12]&lt;&gt;0);&quot;O&quot;;IF(AND([.$E12]=[.$D12];[.$D12]&lt;[.FJ$1];[.FJ$1]&lt;NOW();[.$A12]&lt;&gt;0);&quot;O&quot;;0))))" table:style-name="ce21">
            <text:p>0</text:p>
          </table:table-cell>
          <table:table-cell office:value-type="float" office:value="0" table:formula="of:=IF([.$D12]=[.FK$1];&quot;D&quot;;IF([.$E12]=[.FK$1];&quot;F&quot;;IF(AND([.$E12]&gt;[.$D12];[.$E12]&lt;[.FK$1];[.FK$1]&lt;NOW();[.$A12]&lt;&gt;0);&quot;O&quot;;IF(AND([.$E12]=[.$D12];[.$D12]&lt;[.FK$1];[.FK$1]&lt;NOW();[.$A12]&lt;&gt;0);&quot;O&quot;;0))))" table:style-name="ce21">
            <text:p>0</text:p>
          </table:table-cell>
          <table:table-cell office:value-type="float" office:value="0" table:formula="of:=IF([.$D12]=[.FL$1];&quot;D&quot;;IF([.$E12]=[.FL$1];&quot;F&quot;;IF(AND([.$E12]&gt;[.$D12];[.$E12]&lt;[.FL$1];[.FL$1]&lt;NOW();[.$A12]&lt;&gt;0);&quot;O&quot;;IF(AND([.$E12]=[.$D12];[.$D12]&lt;[.FL$1];[.FL$1]&lt;NOW();[.$A12]&lt;&gt;0);&quot;O&quot;;0))))" table:style-name="ce21">
            <text:p>0</text:p>
          </table:table-cell>
          <table:table-cell office:value-type="float" office:value="0" table:formula="of:=IF([.$D12]=[.FM$1];&quot;D&quot;;IF([.$E12]=[.FM$1];&quot;F&quot;;IF(AND([.$E12]&gt;[.$D12];[.$E12]&lt;[.FM$1];[.FM$1]&lt;NOW();[.$A12]&lt;&gt;0);&quot;O&quot;;IF(AND([.$E12]=[.$D12];[.$D12]&lt;[.FM$1];[.FM$1]&lt;NOW();[.$A12]&lt;&gt;0);&quot;O&quot;;0))))" table:style-name="ce21">
            <text:p>0</text:p>
          </table:table-cell>
          <table:table-cell office:value-type="float" office:value="0" table:formula="of:=IF([.$D12]=[.FN$1];&quot;D&quot;;IF([.$E12]=[.FN$1];&quot;F&quot;;IF(AND([.$E12]&gt;[.$D12];[.$E12]&lt;[.FN$1];[.FN$1]&lt;NOW();[.$A12]&lt;&gt;0);&quot;O&quot;;IF(AND([.$E12]=[.$D12];[.$D12]&lt;[.FN$1];[.FN$1]&lt;NOW();[.$A12]&lt;&gt;0);&quot;O&quot;;0))))" table:style-name="ce21">
            <text:p>0</text:p>
          </table:table-cell>
          <table:table-cell office:value-type="float" office:value="0" table:formula="of:=IF([.$D12]=[.FO$1];&quot;D&quot;;IF([.$E12]=[.FO$1];&quot;F&quot;;IF(AND([.$E12]&gt;[.$D12];[.$E12]&lt;[.FO$1];[.FO$1]&lt;NOW();[.$A12]&lt;&gt;0);&quot;O&quot;;IF(AND([.$E12]=[.$D12];[.$D12]&lt;[.FO$1];[.FO$1]&lt;NOW();[.$A12]&lt;&gt;0);&quot;O&quot;;0))))" table:style-name="ce21">
            <text:p>0</text:p>
          </table:table-cell>
          <table:table-cell office:value-type="float" office:value="0" table:formula="of:=IF([.$D12]=[.FP$1];&quot;D&quot;;IF([.$E12]=[.FP$1];&quot;F&quot;;IF(AND([.$E12]&gt;[.$D12];[.$E12]&lt;[.FP$1];[.FP$1]&lt;NOW();[.$A12]&lt;&gt;0);&quot;O&quot;;IF(AND([.$E12]=[.$D12];[.$D12]&lt;[.FP$1];[.FP$1]&lt;NOW();[.$A12]&lt;&gt;0);&quot;O&quot;;0))))" table:style-name="ce21">
            <text:p>0</text:p>
          </table:table-cell>
          <table:table-cell office:value-type="float" office:value="0" table:formula="of:=IF([.$D12]=[.FQ$1];&quot;D&quot;;IF([.$E12]=[.FQ$1];&quot;F&quot;;IF(AND([.$E12]&gt;[.$D12];[.$E12]&lt;[.FQ$1];[.FQ$1]&lt;NOW();[.$A12]&lt;&gt;0);&quot;O&quot;;IF(AND([.$E12]=[.$D12];[.$D12]&lt;[.FQ$1];[.FQ$1]&lt;NOW();[.$A12]&lt;&gt;0);&quot;O&quot;;0))))" table:style-name="ce21">
            <text:p>0</text:p>
          </table:table-cell>
          <table:table-cell office:value-type="float" office:value="0" table:formula="of:=IF([.$D12]=[.FR$1];&quot;D&quot;;IF([.$E12]=[.FR$1];&quot;F&quot;;IF(AND([.$E12]&gt;[.$D12];[.$E12]&lt;[.FR$1];[.FR$1]&lt;NOW();[.$A12]&lt;&gt;0);&quot;O&quot;;IF(AND([.$E12]=[.$D12];[.$D12]&lt;[.FR$1];[.FR$1]&lt;NOW();[.$A12]&lt;&gt;0);&quot;O&quot;;0))))" table:style-name="ce21">
            <text:p>0</text:p>
          </table:table-cell>
          <table:table-cell office:value-type="float" office:value="0" table:formula="of:=IF([.$D12]=[.FS$1];&quot;D&quot;;IF([.$E12]=[.FS$1];&quot;F&quot;;IF(AND([.$E12]&gt;[.$D12];[.$E12]&lt;[.FS$1];[.FS$1]&lt;NOW();[.$A12]&lt;&gt;0);&quot;O&quot;;IF(AND([.$E12]=[.$D12];[.$D12]&lt;[.FS$1];[.FS$1]&lt;NOW();[.$A12]&lt;&gt;0);&quot;O&quot;;0))))" table:style-name="ce21">
            <text:p>0</text:p>
          </table:table-cell>
          <table:table-cell office:value-type="float" office:value="0" table:formula="of:=IF([.$D12]=[.FT$1];&quot;D&quot;;IF([.$E12]=[.FT$1];&quot;F&quot;;IF(AND([.$E12]&gt;[.$D12];[.$E12]&lt;[.FT$1];[.FT$1]&lt;NOW();[.$A12]&lt;&gt;0);&quot;O&quot;;IF(AND([.$E12]=[.$D12];[.$D12]&lt;[.FT$1];[.FT$1]&lt;NOW();[.$A12]&lt;&gt;0);&quot;O&quot;;0))))" table:style-name="ce21">
            <text:p>0</text:p>
          </table:table-cell>
          <table:table-cell office:value-type="float" office:value="0" table:formula="of:=IF([.$D12]=[.FU$1];&quot;D&quot;;IF([.$E12]=[.FU$1];&quot;F&quot;;IF(AND([.$E12]&gt;[.$D12];[.$E12]&lt;[.FU$1];[.FU$1]&lt;NOW();[.$A12]&lt;&gt;0);&quot;O&quot;;IF(AND([.$E12]=[.$D12];[.$D12]&lt;[.FU$1];[.FU$1]&lt;NOW();[.$A12]&lt;&gt;0);&quot;O&quot;;0))))" table:style-name="ce21">
            <text:p>0</text:p>
          </table:table-cell>
          <table:table-cell office:value-type="float" office:value="0" table:formula="of:=IF([.$D12]=[.FV$1];&quot;D&quot;;IF([.$E12]=[.FV$1];&quot;F&quot;;IF(AND([.$E12]&gt;[.$D12];[.$E12]&lt;[.FV$1];[.FV$1]&lt;NOW();[.$A12]&lt;&gt;0);&quot;O&quot;;IF(AND([.$E12]=[.$D12];[.$D12]&lt;[.FV$1];[.FV$1]&lt;NOW();[.$A12]&lt;&gt;0);&quot;O&quot;;0))))" table:style-name="ce21">
            <text:p>0</text:p>
          </table:table-cell>
          <table:table-cell office:value-type="float" office:value="0" table:formula="of:=IF([.$D12]=[.FW$1];&quot;D&quot;;IF([.$E12]=[.FW$1];&quot;F&quot;;IF(AND([.$E12]&gt;[.$D12];[.$E12]&lt;[.FW$1];[.FW$1]&lt;NOW();[.$A12]&lt;&gt;0);&quot;O&quot;;IF(AND([.$E12]=[.$D12];[.$D12]&lt;[.FW$1];[.FW$1]&lt;NOW();[.$A12]&lt;&gt;0);&quot;O&quot;;0))))" table:style-name="ce21">
            <text:p>0</text:p>
          </table:table-cell>
          <table:table-cell office:value-type="float" office:value="0" table:formula="of:=IF([.$D12]=[.FX$1];&quot;D&quot;;IF([.$E12]=[.FX$1];&quot;F&quot;;IF(AND([.$E12]&gt;[.$D12];[.$E12]&lt;[.FX$1];[.FX$1]&lt;NOW();[.$A12]&lt;&gt;0);&quot;O&quot;;IF(AND([.$E12]=[.$D12];[.$D12]&lt;[.FX$1];[.FX$1]&lt;NOW();[.$A12]&lt;&gt;0);&quot;O&quot;;0))))" table:style-name="ce21">
            <text:p>0</text:p>
          </table:table-cell>
          <table:table-cell office:value-type="float" office:value="0" table:formula="of:=IF([.$D12]=[.FY$1];&quot;D&quot;;IF([.$E12]=[.FY$1];&quot;F&quot;;IF(AND([.$E12]&gt;[.$D12];[.$E12]&lt;[.FY$1];[.FY$1]&lt;NOW();[.$A12]&lt;&gt;0);&quot;O&quot;;IF(AND([.$E12]=[.$D12];[.$D12]&lt;[.FY$1];[.FY$1]&lt;NOW();[.$A12]&lt;&gt;0);&quot;O&quot;;0))))" table:style-name="ce21">
            <text:p>0</text:p>
          </table:table-cell>
          <table:table-cell office:value-type="float" office:value="0" table:formula="of:=IF([.$D12]=[.FZ$1];&quot;D&quot;;IF([.$E12]=[.FZ$1];&quot;F&quot;;IF(AND([.$E12]&gt;[.$D12];[.$E12]&lt;[.FZ$1];[.FZ$1]&lt;NOW();[.$A12]&lt;&gt;0);&quot;O&quot;;IF(AND([.$E12]=[.$D12];[.$D12]&lt;[.FZ$1];[.FZ$1]&lt;NOW();[.$A12]&lt;&gt;0);&quot;O&quot;;0))))" table:style-name="ce21">
            <text:p>0</text:p>
          </table:table-cell>
          <table:table-cell office:value-type="float" office:value="0" table:formula="of:=IF([.$D12]=[.GA$1];&quot;D&quot;;IF([.$E12]=[.GA$1];&quot;F&quot;;IF(AND([.$E12]&gt;[.$D12];[.$E12]&lt;[.GA$1];[.GA$1]&lt;NOW();[.$A12]&lt;&gt;0);&quot;O&quot;;IF(AND([.$E12]=[.$D12];[.$D12]&lt;[.GA$1];[.GA$1]&lt;NOW();[.$A12]&lt;&gt;0);&quot;O&quot;;0))))" table:style-name="ce21">
            <text:p>0</text:p>
          </table:table-cell>
          <table:table-cell office:value-type="float" office:value="0" table:formula="of:=IF([.$D12]=[.GB$1];&quot;D&quot;;IF([.$E12]=[.GB$1];&quot;F&quot;;IF(AND([.$E12]&gt;[.$D12];[.$E12]&lt;[.GB$1];[.GB$1]&lt;NOW();[.$A12]&lt;&gt;0);&quot;O&quot;;IF(AND([.$E12]=[.$D12];[.$D12]&lt;[.GB$1];[.GB$1]&lt;NOW();[.$A12]&lt;&gt;0);&quot;O&quot;;0))))" table:style-name="ce21">
            <text:p>0</text:p>
          </table:table-cell>
          <table:table-cell office:value-type="float" office:value="0" table:formula="of:=IF([.$D12]=[.GC$1];&quot;D&quot;;IF([.$E12]=[.GC$1];&quot;F&quot;;IF(AND([.$E12]&gt;[.$D12];[.$E12]&lt;[.GC$1];[.GC$1]&lt;NOW();[.$A12]&lt;&gt;0);&quot;O&quot;;IF(AND([.$E12]=[.$D12];[.$D12]&lt;[.GC$1];[.GC$1]&lt;NOW();[.$A12]&lt;&gt;0);&quot;O&quot;;0))))" table:style-name="ce21">
            <text:p>0</text:p>
          </table:table-cell>
          <table:table-cell office:value-type="float" office:value="0" table:formula="of:=IF([.$D12]=[.GD$1];&quot;D&quot;;IF([.$E12]=[.GD$1];&quot;F&quot;;IF(AND([.$E12]&gt;[.$D12];[.$E12]&lt;[.GD$1];[.GD$1]&lt;NOW();[.$A12]&lt;&gt;0);&quot;O&quot;;IF(AND([.$E12]=[.$D12];[.$D12]&lt;[.GD$1];[.GD$1]&lt;NOW();[.$A12]&lt;&gt;0);&quot;O&quot;;0))))" table:style-name="ce21">
            <text:p>0</text:p>
          </table:table-cell>
          <table:table-cell office:value-type="float" office:value="0" table:formula="of:=IF([.$D12]=[.GE$1];&quot;D&quot;;IF([.$E12]=[.GE$1];&quot;F&quot;;IF(AND([.$E12]&gt;[.$D12];[.$E12]&lt;[.GE$1];[.GE$1]&lt;NOW();[.$A12]&lt;&gt;0);&quot;O&quot;;IF(AND([.$E12]=[.$D12];[.$D12]&lt;[.GE$1];[.GE$1]&lt;NOW();[.$A12]&lt;&gt;0);&quot;O&quot;;0))))" table:style-name="ce21">
            <text:p>0</text:p>
          </table:table-cell>
          <table:table-cell office:value-type="float" office:value="0" table:formula="of:=IF([.$D12]=[.GF$1];&quot;D&quot;;IF([.$E12]=[.GF$1];&quot;F&quot;;IF(AND([.$E12]&gt;[.$D12];[.$E12]&lt;[.GF$1];[.GF$1]&lt;NOW();[.$A12]&lt;&gt;0);&quot;O&quot;;IF(AND([.$E12]=[.$D12];[.$D12]&lt;[.GF$1];[.GF$1]&lt;NOW();[.$A12]&lt;&gt;0);&quot;O&quot;;0))))" table:style-name="ce21">
            <text:p>0</text:p>
          </table:table-cell>
          <table:table-cell office:value-type="float" office:value="0" table:formula="of:=IF([.$D12]=[.GG$1];&quot;D&quot;;IF([.$E12]=[.GG$1];&quot;F&quot;;IF(AND([.$E12]&gt;[.$D12];[.$E12]&lt;[.GG$1];[.GG$1]&lt;NOW();[.$A12]&lt;&gt;0);&quot;O&quot;;IF(AND([.$E12]=[.$D12];[.$D12]&lt;[.GG$1];[.GG$1]&lt;NOW();[.$A12]&lt;&gt;0);&quot;O&quot;;0))))" table:style-name="ce21">
            <text:p>0</text:p>
          </table:table-cell>
          <table:table-cell office:value-type="float" office:value="0" table:formula="of:=IF([.$D12]=[.GH$1];&quot;D&quot;;IF([.$E12]=[.GH$1];&quot;F&quot;;IF(AND([.$E12]&gt;[.$D12];[.$E12]&lt;[.GH$1];[.GH$1]&lt;NOW();[.$A12]&lt;&gt;0);&quot;O&quot;;IF(AND([.$E12]=[.$D12];[.$D12]&lt;[.GH$1];[.GH$1]&lt;NOW();[.$A12]&lt;&gt;0);&quot;O&quot;;0))))" table:style-name="ce21">
            <text:p>0</text:p>
          </table:table-cell>
          <table:table-cell office:value-type="float" office:value="0" table:formula="of:=IF([.$D12]=[.GI$1];&quot;D&quot;;IF([.$E12]=[.GI$1];&quot;F&quot;;IF(AND([.$E12]&gt;[.$D12];[.$E12]&lt;[.GI$1];[.GI$1]&lt;NOW();[.$A12]&lt;&gt;0);&quot;O&quot;;IF(AND([.$E12]=[.$D12];[.$D12]&lt;[.GI$1];[.GI$1]&lt;NOW();[.$A12]&lt;&gt;0);&quot;O&quot;;0))))" table:style-name="ce21">
            <text:p>0</text:p>
          </table:table-cell>
          <table:table-cell office:value-type="float" office:value="0" table:formula="of:=IF([.$D12]=[.GJ$1];&quot;D&quot;;IF([.$E12]=[.GJ$1];&quot;F&quot;;IF(AND([.$E12]&gt;[.$D12];[.$E12]&lt;[.GJ$1];[.GJ$1]&lt;NOW();[.$A12]&lt;&gt;0);&quot;O&quot;;IF(AND([.$E12]=[.$D12];[.$D12]&lt;[.GJ$1];[.GJ$1]&lt;NOW();[.$A12]&lt;&gt;0);&quot;O&quot;;0))))" table:style-name="ce21">
            <text:p>0</text:p>
          </table:table-cell>
          <table:table-cell office:value-type="float" office:value="0" table:formula="of:=IF([.$D12]=[.GK$1];&quot;D&quot;;IF([.$E12]=[.GK$1];&quot;F&quot;;IF(AND([.$E12]&gt;[.$D12];[.$E12]&lt;[.GK$1];[.GK$1]&lt;NOW();[.$A12]&lt;&gt;0);&quot;O&quot;;IF(AND([.$E12]=[.$D12];[.$D12]&lt;[.GK$1];[.GK$1]&lt;NOW();[.$A12]&lt;&gt;0);&quot;O&quot;;0))))" table:style-name="ce21">
            <text:p>0</text:p>
          </table:table-cell>
          <table:table-cell office:value-type="float" office:value="0" table:formula="of:=IF([.$D12]=[.GL$1];&quot;D&quot;;IF([.$E12]=[.GL$1];&quot;F&quot;;IF(AND([.$E12]&gt;[.$D12];[.$E12]&lt;[.GL$1];[.GL$1]&lt;NOW();[.$A12]&lt;&gt;0);&quot;O&quot;;IF(AND([.$E12]=[.$D12];[.$D12]&lt;[.GL$1];[.GL$1]&lt;NOW();[.$A12]&lt;&gt;0);&quot;O&quot;;0))))" table:style-name="ce21">
            <text:p>0</text:p>
          </table:table-cell>
          <table:table-cell office:value-type="float" office:value="0" table:formula="of:=IF([.$D12]=[.GM$1];&quot;D&quot;;IF([.$E12]=[.GM$1];&quot;F&quot;;IF(AND([.$E12]&gt;[.$D12];[.$E12]&lt;[.GM$1];[.GM$1]&lt;NOW();[.$A12]&lt;&gt;0);&quot;O&quot;;IF(AND([.$E12]=[.$D12];[.$D12]&lt;[.GM$1];[.GM$1]&lt;NOW();[.$A12]&lt;&gt;0);&quot;O&quot;;0))))" table:style-name="ce21">
            <text:p>0</text:p>
          </table:table-cell>
          <table:table-cell office:value-type="float" office:value="0" table:formula="of:=IF([.$D12]=[.GN$1];&quot;D&quot;;IF([.$E12]=[.GN$1];&quot;F&quot;;IF(AND([.$E12]&gt;[.$D12];[.$E12]&lt;[.GN$1];[.GN$1]&lt;NOW();[.$A12]&lt;&gt;0);&quot;O&quot;;IF(AND([.$E12]=[.$D12];[.$D12]&lt;[.GN$1];[.GN$1]&lt;NOW();[.$A12]&lt;&gt;0);&quot;O&quot;;0))))" table:style-name="ce21">
            <text:p>0</text:p>
          </table:table-cell>
          <table:table-cell office:value-type="float" office:value="0" table:formula="of:=IF([.$D12]=[.GO$1];&quot;D&quot;;IF([.$E12]=[.GO$1];&quot;F&quot;;IF(AND([.$E12]&gt;[.$D12];[.$E12]&lt;[.GO$1];[.GO$1]&lt;NOW();[.$A12]&lt;&gt;0);&quot;O&quot;;IF(AND([.$E12]=[.$D12];[.$D12]&lt;[.GO$1];[.GO$1]&lt;NOW();[.$A12]&lt;&gt;0);&quot;O&quot;;0))))" table:style-name="ce21">
            <text:p>0</text:p>
          </table:table-cell>
          <table:table-cell office:value-type="float" office:value="0" table:formula="of:=IF([.$D12]=[.GP$1];&quot;D&quot;;IF([.$E12]=[.GP$1];&quot;F&quot;;IF(AND([.$E12]&gt;[.$D12];[.$E12]&lt;[.GP$1];[.GP$1]&lt;NOW();[.$A12]&lt;&gt;0);&quot;O&quot;;IF(AND([.$E12]=[.$D12];[.$D12]&lt;[.GP$1];[.GP$1]&lt;NOW();[.$A12]&lt;&gt;0);&quot;O&quot;;0))))" table:style-name="ce21">
            <text:p>0</text:p>
          </table:table-cell>
          <table:table-cell office:value-type="float" office:value="0" table:formula="of:=IF([.$D12]=[.GQ$1];&quot;D&quot;;IF([.$E12]=[.GQ$1];&quot;F&quot;;IF(AND([.$E12]&gt;[.$D12];[.$E12]&lt;[.GQ$1];[.GQ$1]&lt;NOW();[.$A12]&lt;&gt;0);&quot;O&quot;;IF(AND([.$E12]=[.$D12];[.$D12]&lt;[.GQ$1];[.GQ$1]&lt;NOW();[.$A12]&lt;&gt;0);&quot;O&quot;;0))))" table:style-name="ce21">
            <text:p>0</text:p>
          </table:table-cell>
          <table:table-cell office:value-type="float" office:value="0" table:formula="of:=IF([.$D12]=[.GR$1];&quot;D&quot;;IF([.$E12]=[.GR$1];&quot;F&quot;;IF(AND([.$E12]&gt;[.$D12];[.$E12]&lt;[.GR$1];[.GR$1]&lt;NOW();[.$A12]&lt;&gt;0);&quot;O&quot;;IF(AND([.$E12]=[.$D12];[.$D12]&lt;[.GR$1];[.GR$1]&lt;NOW();[.$A12]&lt;&gt;0);&quot;O&quot;;0))))" table:style-name="ce21">
            <text:p>0</text:p>
          </table:table-cell>
          <table:table-cell office:value-type="float" office:value="0" table:formula="of:=IF([.$D12]=[.GS$1];&quot;D&quot;;IF([.$E12]=[.GS$1];&quot;F&quot;;IF(AND([.$E12]&gt;[.$D12];[.$E12]&lt;[.GS$1];[.GS$1]&lt;NOW();[.$A12]&lt;&gt;0);&quot;O&quot;;IF(AND([.$E12]=[.$D12];[.$D12]&lt;[.GS$1];[.GS$1]&lt;NOW();[.$A12]&lt;&gt;0);&quot;O&quot;;0))))" table:style-name="ce21">
            <text:p>0</text:p>
          </table:table-cell>
          <table:table-cell office:value-type="float" office:value="0" table:formula="of:=IF([.$D12]=[.GT$1];&quot;D&quot;;IF([.$E12]=[.GT$1];&quot;F&quot;;IF(AND([.$E12]&gt;[.$D12];[.$E12]&lt;[.GT$1];[.GT$1]&lt;NOW();[.$A12]&lt;&gt;0);&quot;O&quot;;IF(AND([.$E12]=[.$D12];[.$D12]&lt;[.GT$1];[.GT$1]&lt;NOW();[.$A12]&lt;&gt;0);&quot;O&quot;;0))))" table:style-name="ce21">
            <text:p>0</text:p>
          </table:table-cell>
          <table:table-cell office:value-type="float" office:value="0" table:formula="of:=IF([.$D12]=[.GU$1];&quot;D&quot;;IF([.$E12]=[.GU$1];&quot;F&quot;;IF(AND([.$E12]&gt;[.$D12];[.$E12]&lt;[.GU$1];[.GU$1]&lt;NOW();[.$A12]&lt;&gt;0);&quot;O&quot;;IF(AND([.$E12]=[.$D12];[.$D12]&lt;[.GU$1];[.GU$1]&lt;NOW();[.$A12]&lt;&gt;0);&quot;O&quot;;0))))" table:style-name="ce21">
            <text:p>0</text:p>
          </table:table-cell>
          <table:table-cell office:value-type="float" office:value="0" table:formula="of:=IF([.$D12]=[.GV$1];&quot;D&quot;;IF([.$E12]=[.GV$1];&quot;F&quot;;IF(AND([.$E12]&gt;[.$D12];[.$E12]&lt;[.GV$1];[.GV$1]&lt;NOW();[.$A12]&lt;&gt;0);&quot;O&quot;;IF(AND([.$E12]=[.$D12];[.$D12]&lt;[.GV$1];[.GV$1]&lt;NOW();[.$A12]&lt;&gt;0);&quot;O&quot;;0))))" table:style-name="ce21">
            <text:p>0</text:p>
          </table:table-cell>
          <table:table-cell office:value-type="float" office:value="0" table:formula="of:=IF([.$D12]=[.GW$1];&quot;D&quot;;IF([.$E12]=[.GW$1];&quot;F&quot;;IF(AND([.$E12]&gt;[.$D12];[.$E12]&lt;[.GW$1];[.GW$1]&lt;NOW();[.$A12]&lt;&gt;0);&quot;O&quot;;IF(AND([.$E12]=[.$D12];[.$D12]&lt;[.GW$1];[.GW$1]&lt;NOW();[.$A12]&lt;&gt;0);&quot;O&quot;;0))))" table:style-name="ce21">
            <text:p>0</text:p>
          </table:table-cell>
          <table:table-cell office:value-type="float" office:value="0" table:formula="of:=IF([.$D12]=[.GX$1];&quot;D&quot;;IF([.$E12]=[.GX$1];&quot;F&quot;;IF(AND([.$E12]&gt;[.$D12];[.$E12]&lt;[.GX$1];[.GX$1]&lt;NOW();[.$A12]&lt;&gt;0);&quot;O&quot;;IF(AND([.$E12]=[.$D12];[.$D12]&lt;[.GX$1];[.GX$1]&lt;NOW();[.$A12]&lt;&gt;0);&quot;O&quot;;0))))" table:style-name="ce21">
            <text:p>0</text:p>
          </table:table-cell>
          <table:table-cell office:value-type="float" office:value="0" table:formula="of:=IF([.$D12]=[.GY$1];&quot;D&quot;;IF([.$E12]=[.GY$1];&quot;F&quot;;IF(AND([.$E12]&gt;[.$D12];[.$E12]&lt;[.GY$1];[.GY$1]&lt;NOW();[.$A12]&lt;&gt;0);&quot;O&quot;;IF(AND([.$E12]=[.$D12];[.$D12]&lt;[.GY$1];[.GY$1]&lt;NOW();[.$A12]&lt;&gt;0);&quot;O&quot;;0))))" table:style-name="ce21">
            <text:p>0</text:p>
          </table:table-cell>
          <table:table-cell office:value-type="float" office:value="0" table:formula="of:=IF([.$D12]=[.GZ$1];&quot;D&quot;;IF([.$E12]=[.GZ$1];&quot;F&quot;;IF(AND([.$E12]&gt;[.$D12];[.$E12]&lt;[.GZ$1];[.GZ$1]&lt;NOW();[.$A12]&lt;&gt;0);&quot;O&quot;;IF(AND([.$E12]=[.$D12];[.$D12]&lt;[.GZ$1];[.GZ$1]&lt;NOW();[.$A12]&lt;&gt;0);&quot;O&quot;;0))))" table:style-name="ce21">
            <text:p>0</text:p>
          </table:table-cell>
          <table:table-cell office:value-type="float" office:value="0" table:formula="of:=IF([.$D12]=[.HA$1];&quot;D&quot;;IF([.$E12]=[.HA$1];&quot;F&quot;;IF(AND([.$E12]&gt;[.$D12];[.$E12]&lt;[.HA$1];[.HA$1]&lt;NOW();[.$A12]&lt;&gt;0);&quot;O&quot;;IF(AND([.$E12]=[.$D12];[.$D12]&lt;[.HA$1];[.HA$1]&lt;NOW();[.$A12]&lt;&gt;0);&quot;O&quot;;0))))" table:style-name="ce21">
            <text:p>0</text:p>
          </table:table-cell>
          <table:table-cell office:value-type="float" office:value="0" table:formula="of:=IF([.$D12]=[.HB$1];&quot;D&quot;;IF([.$E12]=[.HB$1];&quot;F&quot;;IF(AND([.$E12]&gt;[.$D12];[.$E12]&lt;[.HB$1];[.HB$1]&lt;NOW();[.$A12]&lt;&gt;0);&quot;O&quot;;IF(AND([.$E12]=[.$D12];[.$D12]&lt;[.HB$1];[.HB$1]&lt;NOW();[.$A12]&lt;&gt;0);&quot;O&quot;;0))))" table:style-name="ce21">
            <text:p>0</text:p>
          </table:table-cell>
          <table:table-cell office:value-type="float" office:value="0" table:formula="of:=IF([.$D12]=[.HC$1];&quot;D&quot;;IF([.$E12]=[.HC$1];&quot;F&quot;;IF(AND([.$E12]&gt;[.$D12];[.$E12]&lt;[.HC$1];[.HC$1]&lt;NOW();[.$A12]&lt;&gt;0);&quot;O&quot;;IF(AND([.$E12]=[.$D12];[.$D12]&lt;[.HC$1];[.HC$1]&lt;NOW();[.$A12]&lt;&gt;0);&quot;O&quot;;0))))" table:style-name="ce21">
            <text:p>0</text:p>
          </table:table-cell>
          <table:table-cell office:value-type="float" office:value="0" table:formula="of:=IF([.$D12]=[.HD$1];&quot;D&quot;;IF([.$E12]=[.HD$1];&quot;F&quot;;IF(AND([.$E12]&gt;[.$D12];[.$E12]&lt;[.HD$1];[.HD$1]&lt;NOW();[.$A12]&lt;&gt;0);&quot;O&quot;;IF(AND([.$E12]=[.$D12];[.$D12]&lt;[.HD$1];[.HD$1]&lt;NOW();[.$A12]&lt;&gt;0);&quot;O&quot;;0))))" table:style-name="ce21">
            <text:p>0</text:p>
          </table:table-cell>
          <table:table-cell office:value-type="float" office:value="0" table:formula="of:=IF([.$D12]=[.HE$1];&quot;D&quot;;IF([.$E12]=[.HE$1];&quot;F&quot;;IF(AND([.$E12]&gt;[.$D12];[.$E12]&lt;[.HE$1];[.HE$1]&lt;NOW();[.$A12]&lt;&gt;0);&quot;O&quot;;IF(AND([.$E12]=[.$D12];[.$D12]&lt;[.HE$1];[.HE$1]&lt;NOW();[.$A12]&lt;&gt;0);&quot;O&quot;;0))))" table:style-name="ce21">
            <text:p>0</text:p>
          </table:table-cell>
          <table:table-cell office:value-type="float" office:value="0" table:formula="of:=IF([.$D12]=[.HF$1];&quot;D&quot;;IF([.$E12]=[.HF$1];&quot;F&quot;;IF(AND([.$E12]&gt;[.$D12];[.$E12]&lt;[.HF$1];[.HF$1]&lt;NOW();[.$A12]&lt;&gt;0);&quot;O&quot;;IF(AND([.$E12]=[.$D12];[.$D12]&lt;[.HF$1];[.HF$1]&lt;NOW();[.$A12]&lt;&gt;0);&quot;O&quot;;0))))" table:style-name="ce21">
            <text:p>0</text:p>
          </table:table-cell>
          <table:table-cell office:value-type="float" office:value="0" table:formula="of:=IF([.$D12]=[.HG$1];&quot;D&quot;;IF([.$E12]=[.HG$1];&quot;F&quot;;IF(AND([.$E12]&gt;[.$D12];[.$E12]&lt;[.HG$1];[.HG$1]&lt;NOW();[.$A12]&lt;&gt;0);&quot;O&quot;;IF(AND([.$E12]=[.$D12];[.$D12]&lt;[.HG$1];[.HG$1]&lt;NOW();[.$A12]&lt;&gt;0);&quot;O&quot;;0))))" table:style-name="ce21">
            <text:p>0</text:p>
          </table:table-cell>
          <table:table-cell office:value-type="float" office:value="0" table:formula="of:=IF([.$D12]=[.HH$1];&quot;D&quot;;IF([.$E12]=[.HH$1];&quot;F&quot;;IF(AND([.$E12]&gt;[.$D12];[.$E12]&lt;[.HH$1];[.HH$1]&lt;NOW();[.$A12]&lt;&gt;0);&quot;O&quot;;IF(AND([.$E12]=[.$D12];[.$D12]&lt;[.HH$1];[.HH$1]&lt;NOW();[.$A12]&lt;&gt;0);&quot;O&quot;;0))))" table:style-name="ce21">
            <text:p>0</text:p>
          </table:table-cell>
          <table:table-cell office:value-type="float" office:value="0" table:formula="of:=IF([.$D12]=[.HI$1];&quot;D&quot;;IF([.$E12]=[.HI$1];&quot;F&quot;;IF(AND([.$E12]&gt;[.$D12];[.$E12]&lt;[.HI$1];[.HI$1]&lt;NOW();[.$A12]&lt;&gt;0);&quot;O&quot;;IF(AND([.$E12]=[.$D12];[.$D12]&lt;[.HI$1];[.HI$1]&lt;NOW();[.$A12]&lt;&gt;0);&quot;O&quot;;0))))" table:style-name="ce21">
            <text:p>0</text:p>
          </table:table-cell>
          <table:table-cell office:value-type="float" office:value="0" table:formula="of:=IF([.$D12]=[.HJ$1];&quot;D&quot;;IF([.$E12]=[.HJ$1];&quot;F&quot;;IF(AND([.$E12]&gt;[.$D12];[.$E12]&lt;[.HJ$1];[.HJ$1]&lt;NOW();[.$A12]&lt;&gt;0);&quot;O&quot;;IF(AND([.$E12]=[.$D12];[.$D12]&lt;[.HJ$1];[.HJ$1]&lt;NOW();[.$A12]&lt;&gt;0);&quot;O&quot;;0))))" table:style-name="ce21">
            <text:p>0</text:p>
          </table:table-cell>
          <table:table-cell office:value-type="float" office:value="0" table:formula="of:=IF([.$D12]=[.HK$1];&quot;D&quot;;IF([.$E12]=[.HK$1];&quot;F&quot;;IF(AND([.$E12]&gt;[.$D12];[.$E12]&lt;[.HK$1];[.HK$1]&lt;NOW();[.$A12]&lt;&gt;0);&quot;O&quot;;IF(AND([.$E12]=[.$D12];[.$D12]&lt;[.HK$1];[.HK$1]&lt;NOW();[.$A12]&lt;&gt;0);&quot;O&quot;;0))))" table:style-name="ce21">
            <text:p>0</text:p>
          </table:table-cell>
          <table:table-cell office:value-type="float" office:value="0" table:formula="of:=IF([.$D12]=[.HL$1];&quot;D&quot;;IF([.$E12]=[.HL$1];&quot;F&quot;;IF(AND([.$E12]&gt;[.$D12];[.$E12]&lt;[.HL$1];[.HL$1]&lt;NOW();[.$A12]&lt;&gt;0);&quot;O&quot;;IF(AND([.$E12]=[.$D12];[.$D12]&lt;[.HL$1];[.HL$1]&lt;NOW();[.$A12]&lt;&gt;0);&quot;O&quot;;0))))" table:style-name="ce21">
            <text:p>0</text:p>
          </table:table-cell>
          <table:table-cell office:value-type="float" office:value="0" table:formula="of:=IF([.$D12]=[.HM$1];&quot;D&quot;;IF([.$E12]=[.HM$1];&quot;F&quot;;IF(AND([.$E12]&gt;[.$D12];[.$E12]&lt;[.HM$1];[.HM$1]&lt;NOW();[.$A12]&lt;&gt;0);&quot;O&quot;;IF(AND([.$E12]=[.$D12];[.$D12]&lt;[.HM$1];[.HM$1]&lt;NOW();[.$A12]&lt;&gt;0);&quot;O&quot;;0))))" table:style-name="ce21">
            <text:p>0</text:p>
          </table:table-cell>
          <table:table-cell office:value-type="float" office:value="0" table:formula="of:=IF([.$D12]=[.HN$1];&quot;D&quot;;IF([.$E12]=[.HN$1];&quot;F&quot;;IF(AND([.$E12]&gt;[.$D12];[.$E12]&lt;[.HN$1];[.HN$1]&lt;NOW();[.$A12]&lt;&gt;0);&quot;O&quot;;IF(AND([.$E12]=[.$D12];[.$D12]&lt;[.HN$1];[.HN$1]&lt;NOW();[.$A12]&lt;&gt;0);&quot;O&quot;;0))))" table:style-name="ce21">
            <text:p>0</text:p>
          </table:table-cell>
          <table:table-cell office:value-type="float" office:value="0" table:formula="of:=IF([.$D12]=[.HO$1];&quot;D&quot;;IF([.$E12]=[.HO$1];&quot;F&quot;;IF(AND([.$E12]&gt;[.$D12];[.$E12]&lt;[.HO$1];[.HO$1]&lt;NOW();[.$A12]&lt;&gt;0);&quot;O&quot;;IF(AND([.$E12]=[.$D12];[.$D12]&lt;[.HO$1];[.HO$1]&lt;NOW();[.$A12]&lt;&gt;0);&quot;O&quot;;0))))" table:style-name="ce21">
            <text:p>0</text:p>
          </table:table-cell>
          <table:table-cell office:value-type="float" office:value="0" table:formula="of:=IF([.$D12]=[.HP$1];&quot;D&quot;;IF([.$E12]=[.HP$1];&quot;F&quot;;IF(AND([.$E12]&gt;[.$D12];[.$E12]&lt;[.HP$1];[.HP$1]&lt;NOW();[.$A12]&lt;&gt;0);&quot;O&quot;;IF(AND([.$E12]=[.$D12];[.$D12]&lt;[.HP$1];[.HP$1]&lt;NOW();[.$A12]&lt;&gt;0);&quot;O&quot;;0))))" table:style-name="ce21">
            <text:p>0</text:p>
          </table:table-cell>
          <table:table-cell office:value-type="float" office:value="0" table:formula="of:=IF([.$D12]=[.HQ$1];&quot;D&quot;;IF([.$E12]=[.HQ$1];&quot;F&quot;;IF(AND([.$E12]&gt;[.$D12];[.$E12]&lt;[.HQ$1];[.HQ$1]&lt;NOW();[.$A12]&lt;&gt;0);&quot;O&quot;;IF(AND([.$E12]=[.$D12];[.$D12]&lt;[.HQ$1];[.HQ$1]&lt;NOW();[.$A12]&lt;&gt;0);&quot;O&quot;;0))))" table:style-name="ce21">
            <text:p>0</text:p>
          </table:table-cell>
          <table:table-cell office:value-type="float" office:value="0" table:formula="of:=IF([.$D12]=[.HR$1];&quot;D&quot;;IF([.$E12]=[.HR$1];&quot;F&quot;;IF(AND([.$E12]&gt;[.$D12];[.$E12]&lt;[.HR$1];[.HR$1]&lt;NOW();[.$A12]&lt;&gt;0);&quot;O&quot;;IF(AND([.$E12]=[.$D12];[.$D12]&lt;[.HR$1];[.HR$1]&lt;NOW();[.$A12]&lt;&gt;0);&quot;O&quot;;0))))" table:style-name="ce21">
            <text:p>0</text:p>
          </table:table-cell>
          <table:table-cell office:value-type="float" office:value="0" table:formula="of:=IF([.$D12]=[.HS$1];&quot;D&quot;;IF([.$E12]=[.HS$1];&quot;F&quot;;IF(AND([.$E12]&gt;[.$D12];[.$E12]&lt;[.HS$1];[.HS$1]&lt;NOW();[.$A12]&lt;&gt;0);&quot;O&quot;;IF(AND([.$E12]=[.$D12];[.$D12]&lt;[.HS$1];[.HS$1]&lt;NOW();[.$A12]&lt;&gt;0);&quot;O&quot;;0))))" table:style-name="ce21">
            <text:p>0</text:p>
          </table:table-cell>
          <table:table-cell office:value-type="float" office:value="0" table:formula="of:=IF([.$D12]=[.HT$1];&quot;D&quot;;IF([.$E12]=[.HT$1];&quot;F&quot;;IF(AND([.$E12]&gt;[.$D12];[.$E12]&lt;[.HT$1];[.HT$1]&lt;NOW();[.$A12]&lt;&gt;0);&quot;O&quot;;IF(AND([.$E12]=[.$D12];[.$D12]&lt;[.HT$1];[.HT$1]&lt;NOW();[.$A12]&lt;&gt;0);&quot;O&quot;;0))))" table:style-name="ce21">
            <text:p>0</text:p>
          </table:table-cell>
          <table:table-cell office:value-type="float" office:value="0" table:formula="of:=IF([.$D12]=[.HU$1];&quot;D&quot;;IF([.$E12]=[.HU$1];&quot;F&quot;;IF(AND([.$E12]&gt;[.$D12];[.$E12]&lt;[.HU$1];[.HU$1]&lt;NOW();[.$A12]&lt;&gt;0);&quot;O&quot;;IF(AND([.$E12]=[.$D12];[.$D12]&lt;[.HU$1];[.HU$1]&lt;NOW();[.$A12]&lt;&gt;0);&quot;O&quot;;0))))" table:style-name="ce21">
            <text:p>0</text:p>
          </table:table-cell>
          <table:table-cell office:value-type="float" office:value="0" table:formula="of:=IF([.$D12]=[.HV$1];&quot;D&quot;;IF([.$E12]=[.HV$1];&quot;F&quot;;IF(AND([.$E12]&gt;[.$D12];[.$E12]&lt;[.HV$1];[.HV$1]&lt;NOW();[.$A12]&lt;&gt;0);&quot;O&quot;;IF(AND([.$E12]=[.$D12];[.$D12]&lt;[.HV$1];[.HV$1]&lt;NOW();[.$A12]&lt;&gt;0);&quot;O&quot;;0))))" table:style-name="ce21">
            <text:p>0</text:p>
          </table:table-cell>
          <table:table-cell office:value-type="float" office:value="0" table:formula="of:=IF([.$D12]=[.HW$1];&quot;D&quot;;IF([.$E12]=[.HW$1];&quot;F&quot;;IF(AND([.$E12]&gt;[.$D12];[.$E12]&lt;[.HW$1];[.HW$1]&lt;NOW();[.$A12]&lt;&gt;0);&quot;O&quot;;IF(AND([.$E12]=[.$D12];[.$D12]&lt;[.HW$1];[.HW$1]&lt;NOW();[.$A12]&lt;&gt;0);&quot;O&quot;;0))))" table:style-name="ce21">
            <text:p>0</text:p>
          </table:table-cell>
          <table:table-cell office:value-type="float" office:value="0" table:formula="of:=IF([.$D12]=[.HX$1];&quot;D&quot;;IF([.$E12]=[.HX$1];&quot;F&quot;;IF(AND([.$E12]&gt;[.$D12];[.$E12]&lt;[.HX$1];[.HX$1]&lt;NOW();[.$A12]&lt;&gt;0);&quot;O&quot;;IF(AND([.$E12]=[.$D12];[.$D12]&lt;[.HX$1];[.HX$1]&lt;NOW();[.$A12]&lt;&gt;0);&quot;O&quot;;0))))" table:style-name="ce21">
            <text:p>0</text:p>
          </table:table-cell>
          <table:table-cell office:value-type="float" office:value="0" table:formula="of:=IF([.$D12]=[.HY$1];&quot;D&quot;;IF([.$E12]=[.HY$1];&quot;F&quot;;IF(AND([.$E12]&gt;[.$D12];[.$E12]&lt;[.HY$1];[.HY$1]&lt;NOW();[.$A12]&lt;&gt;0);&quot;O&quot;;IF(AND([.$E12]=[.$D12];[.$D12]&lt;[.HY$1];[.HY$1]&lt;NOW();[.$A12]&lt;&gt;0);&quot;O&quot;;0))))" table:style-name="ce21">
            <text:p>0</text:p>
          </table:table-cell>
          <table:table-cell office:value-type="float" office:value="0" table:formula="of:=IF([.$D12]=[.HZ$1];&quot;D&quot;;IF([.$E12]=[.HZ$1];&quot;F&quot;;IF(AND([.$E12]&gt;[.$D12];[.$E12]&lt;[.HZ$1];[.HZ$1]&lt;NOW();[.$A12]&lt;&gt;0);&quot;O&quot;;IF(AND([.$E12]=[.$D12];[.$D12]&lt;[.HZ$1];[.HZ$1]&lt;NOW();[.$A12]&lt;&gt;0);&quot;O&quot;;0))))" table:style-name="ce21">
            <text:p>0</text:p>
          </table:table-cell>
          <table:table-cell office:value-type="float" office:value="0" table:formula="of:=IF([.$D12]=[.IA$1];&quot;D&quot;;IF([.$E12]=[.IA$1];&quot;F&quot;;IF(AND([.$E12]&gt;[.$D12];[.$E12]&lt;[.IA$1];[.IA$1]&lt;NOW();[.$A12]&lt;&gt;0);&quot;O&quot;;IF(AND([.$E12]=[.$D12];[.$D12]&lt;[.IA$1];[.IA$1]&lt;NOW();[.$A12]&lt;&gt;0);&quot;O&quot;;0))))" table:style-name="ce21">
            <text:p>0</text:p>
          </table:table-cell>
          <table:table-cell office:value-type="float" office:value="0" table:formula="of:=IF([.$D12]=[.IB$1];&quot;D&quot;;IF([.$E12]=[.IB$1];&quot;F&quot;;IF(AND([.$E12]&gt;[.$D12];[.$E12]&lt;[.IB$1];[.IB$1]&lt;NOW();[.$A12]&lt;&gt;0);&quot;O&quot;;IF(AND([.$E12]=[.$D12];[.$D12]&lt;[.IB$1];[.IB$1]&lt;NOW();[.$A12]&lt;&gt;0);&quot;O&quot;;0))))" table:style-name="ce21">
            <text:p>0</text:p>
          </table:table-cell>
          <table:table-cell office:value-type="float" office:value="0" table:formula="of:=IF([.$D12]=[.IC$1];&quot;D&quot;;IF([.$E12]=[.IC$1];&quot;F&quot;;IF(AND([.$E12]&gt;[.$D12];[.$E12]&lt;[.IC$1];[.IC$1]&lt;NOW();[.$A12]&lt;&gt;0);&quot;O&quot;;IF(AND([.$E12]=[.$D12];[.$D12]&lt;[.IC$1];[.IC$1]&lt;NOW();[.$A12]&lt;&gt;0);&quot;O&quot;;0))))" table:style-name="ce21">
            <text:p>0</text:p>
          </table:table-cell>
          <table:table-cell office:value-type="float" office:value="0" table:formula="of:=IF([.$D12]=[.ID$1];&quot;D&quot;;IF([.$E12]=[.ID$1];&quot;F&quot;;IF(AND([.$E12]&gt;[.$D12];[.$E12]&lt;[.ID$1];[.ID$1]&lt;NOW();[.$A12]&lt;&gt;0);&quot;O&quot;;IF(AND([.$E12]=[.$D12];[.$D12]&lt;[.ID$1];[.ID$1]&lt;NOW();[.$A12]&lt;&gt;0);&quot;O&quot;;0))))" table:style-name="ce21">
            <text:p>0</text:p>
          </table:table-cell>
          <table:table-cell office:value-type="float" office:value="0" table:formula="of:=IF([.$D12]=[.IE$1];&quot;D&quot;;IF([.$E12]=[.IE$1];&quot;F&quot;;IF(AND([.$E12]&gt;[.$D12];[.$E12]&lt;[.IE$1];[.IE$1]&lt;NOW();[.$A12]&lt;&gt;0);&quot;O&quot;;IF(AND([.$E12]=[.$D12];[.$D12]&lt;[.IE$1];[.IE$1]&lt;NOW();[.$A12]&lt;&gt;0);&quot;O&quot;;0))))" table:style-name="ce21">
            <text:p>0</text:p>
          </table:table-cell>
          <table:table-cell office:value-type="float" office:value="0" table:formula="of:=IF([.$D12]=[.IF$1];&quot;D&quot;;IF([.$E12]=[.IF$1];&quot;F&quot;;IF(AND([.$E12]&gt;[.$D12];[.$E12]&lt;[.IF$1];[.IF$1]&lt;NOW();[.$A12]&lt;&gt;0);&quot;O&quot;;IF(AND([.$E12]=[.$D12];[.$D12]&lt;[.IF$1];[.IF$1]&lt;NOW();[.$A12]&lt;&gt;0);&quot;O&quot;;0))))" table:style-name="ce21">
            <text:p>0</text:p>
          </table:table-cell>
          <table:table-cell office:value-type="float" office:value="0" table:formula="of:=IF([.$D12]=[.IG$1];&quot;D&quot;;IF([.$E12]=[.IG$1];&quot;F&quot;;IF(AND([.$E12]&gt;[.$D12];[.$E12]&lt;[.IG$1];[.IG$1]&lt;NOW();[.$A12]&lt;&gt;0);&quot;O&quot;;IF(AND([.$E12]=[.$D12];[.$D12]&lt;[.IG$1];[.IG$1]&lt;NOW();[.$A12]&lt;&gt;0);&quot;O&quot;;0))))" table:style-name="ce21">
            <text:p>0</text:p>
          </table:table-cell>
          <table:table-cell office:value-type="float" office:value="0" table:formula="of:=IF([.$D12]=[.IH$1];&quot;D&quot;;IF([.$E12]=[.IH$1];&quot;F&quot;;IF(AND([.$E12]&gt;[.$D12];[.$E12]&lt;[.IH$1];[.IH$1]&lt;NOW();[.$A12]&lt;&gt;0);&quot;O&quot;;IF(AND([.$E12]=[.$D12];[.$D12]&lt;[.IH$1];[.IH$1]&lt;NOW();[.$A12]&lt;&gt;0);&quot;O&quot;;0))))" table:style-name="ce21">
            <text:p>0</text:p>
          </table:table-cell>
          <table:table-cell office:value-type="float" office:value="0" table:formula="of:=IF([.$D12]=[.II$1];&quot;D&quot;;IF([.$E12]=[.II$1];&quot;F&quot;;IF(AND([.$E12]&gt;[.$D12];[.$E12]&lt;[.II$1];[.II$1]&lt;NOW();[.$A12]&lt;&gt;0);&quot;O&quot;;IF(AND([.$E12]=[.$D12];[.$D12]&lt;[.II$1];[.II$1]&lt;NOW();[.$A12]&lt;&gt;0);&quot;O&quot;;0))))" table:style-name="ce21">
            <text:p>0</text:p>
          </table:table-cell>
          <table:table-cell office:value-type="float" office:value="0" table:formula="of:=IF([.$D12]=[.IJ$1];&quot;D&quot;;IF([.$E12]=[.IJ$1];&quot;F&quot;;IF(AND([.$E12]&gt;[.$D12];[.$E12]&lt;[.IJ$1];[.IJ$1]&lt;NOW();[.$A12]&lt;&gt;0);&quot;O&quot;;IF(AND([.$E12]=[.$D12];[.$D12]&lt;[.IJ$1];[.IJ$1]&lt;NOW();[.$A12]&lt;&gt;0);&quot;O&quot;;0))))" table:style-name="ce21">
            <text:p>0</text:p>
          </table:table-cell>
          <table:table-cell office:value-type="float" office:value="0" table:formula="of:=IF([.$D12]=[.IK$1];&quot;D&quot;;IF([.$E12]=[.IK$1];&quot;F&quot;;IF(AND([.$E12]&gt;[.$D12];[.$E12]&lt;[.IK$1];[.IK$1]&lt;NOW();[.$A12]&lt;&gt;0);&quot;O&quot;;IF(AND([.$E12]=[.$D12];[.$D12]&lt;[.IK$1];[.IK$1]&lt;NOW();[.$A12]&lt;&gt;0);&quot;O&quot;;0))))" table:style-name="ce21">
            <text:p>0</text:p>
          </table:table-cell>
          <table:table-cell office:value-type="float" office:value="0" table:formula="of:=IF([.$D12]=[.IL$1];&quot;D&quot;;IF([.$E12]=[.IL$1];&quot;F&quot;;IF(AND([.$E12]&gt;[.$D12];[.$E12]&lt;[.IL$1];[.IL$1]&lt;NOW();[.$A12]&lt;&gt;0);&quot;O&quot;;IF(AND([.$E12]=[.$D12];[.$D12]&lt;[.IL$1];[.IL$1]&lt;NOW();[.$A12]&lt;&gt;0);&quot;O&quot;;0))))" table:style-name="ce21">
            <text:p>0</text:p>
          </table:table-cell>
          <table:table-cell office:value-type="float" office:value="0" table:formula="of:=IF([.$D12]=[.IM$1];&quot;D&quot;;IF([.$E12]=[.IM$1];&quot;F&quot;;IF(AND([.$E12]&gt;[.$D12];[.$E12]&lt;[.IM$1];[.IM$1]&lt;NOW();[.$A12]&lt;&gt;0);&quot;O&quot;;IF(AND([.$E12]=[.$D12];[.$D12]&lt;[.IM$1];[.IM$1]&lt;NOW();[.$A12]&lt;&gt;0);&quot;O&quot;;0))))" table:style-name="ce21">
            <text:p>0</text:p>
          </table:table-cell>
          <table:table-cell office:value-type="float" office:value="0" table:formula="of:=IF([.$D12]=[.IN$1];&quot;D&quot;;IF([.$E12]=[.IN$1];&quot;F&quot;;IF(AND([.$E12]&gt;[.$D12];[.$E12]&lt;[.IN$1];[.IN$1]&lt;NOW();[.$A12]&lt;&gt;0);&quot;O&quot;;IF(AND([.$E12]=[.$D12];[.$D12]&lt;[.IN$1];[.IN$1]&lt;NOW();[.$A12]&lt;&gt;0);&quot;O&quot;;0))))" table:style-name="ce21">
            <text:p>0</text:p>
          </table:table-cell>
          <table:table-cell office:value-type="float" office:value="0" table:formula="of:=IF([.$D12]=[.IO$1];&quot;D&quot;;IF([.$E12]=[.IO$1];&quot;F&quot;;IF(AND([.$E12]&gt;[.$D12];[.$E12]&lt;[.IO$1];[.IO$1]&lt;NOW();[.$A12]&lt;&gt;0);&quot;O&quot;;IF(AND([.$E12]=[.$D12];[.$D12]&lt;[.IO$1];[.IO$1]&lt;NOW();[.$A12]&lt;&gt;0);&quot;O&quot;;0))))" table:style-name="ce21">
            <text:p>0</text:p>
          </table:table-cell>
          <table:table-cell office:value-type="float" office:value="0" table:formula="of:=IF([.$D12]=[.IP$1];&quot;D&quot;;IF([.$E12]=[.IP$1];&quot;F&quot;;IF(AND([.$E12]&gt;[.$D12];[.$E12]&lt;[.IP$1];[.IP$1]&lt;NOW();[.$A12]&lt;&gt;0);&quot;O&quot;;IF(AND([.$E12]=[.$D12];[.$D12]&lt;[.IP$1];[.IP$1]&lt;NOW();[.$A12]&lt;&gt;0);&quot;O&quot;;0))))" table:style-name="ce21">
            <text:p>0</text:p>
          </table:table-cell>
          <table:table-cell office:value-type="float" office:value="0" table:formula="of:=IF([.$D12]=[.IQ$1];&quot;D&quot;;IF([.$E12]=[.IQ$1];&quot;F&quot;;IF(AND([.$E12]&gt;[.$D12];[.$E12]&lt;[.IQ$1];[.IQ$1]&lt;NOW();[.$A12]&lt;&gt;0);&quot;O&quot;;IF(AND([.$E12]=[.$D12];[.$D12]&lt;[.IQ$1];[.IQ$1]&lt;NOW();[.$A12]&lt;&gt;0);&quot;O&quot;;0))))" table:style-name="ce21">
            <text:p>0</text:p>
          </table:table-cell>
          <table:table-cell office:value-type="float" office:value="0" table:formula="of:=IF([.$D12]=[.IR$1];&quot;D&quot;;IF([.$E12]=[.IR$1];&quot;F&quot;;IF(AND([.$E12]&gt;[.$D12];[.$E12]&lt;[.IR$1];[.IR$1]&lt;NOW();[.$A12]&lt;&gt;0);&quot;O&quot;;IF(AND([.$E12]=[.$D12];[.$D12]&lt;[.IR$1];[.IR$1]&lt;NOW();[.$A12]&lt;&gt;0);&quot;O&quot;;0))))" table:style-name="ce21">
            <text:p>0</text:p>
          </table:table-cell>
          <table:table-cell office:value-type="float" office:value="0" table:formula="of:=IF([.$D12]=[.IS$1];&quot;D&quot;;IF([.$E12]=[.IS$1];&quot;F&quot;;IF(AND([.$E12]&gt;[.$D12];[.$E12]&lt;[.IS$1];[.IS$1]&lt;NOW();[.$A12]&lt;&gt;0);&quot;O&quot;;IF(AND([.$E12]=[.$D12];[.$D12]&lt;[.IS$1];[.IS$1]&lt;NOW();[.$A12]&lt;&gt;0);&quot;O&quot;;0))))" table:style-name="ce21">
            <text:p>0</text:p>
          </table:table-cell>
          <table:table-cell office:value-type="float" office:value="0" table:formula="of:=IF([.$D12]=[.IT$1];&quot;D&quot;;IF([.$E12]=[.IT$1];&quot;F&quot;;IF(AND([.$E12]&gt;[.$D12];[.$E12]&lt;[.IT$1];[.IT$1]&lt;NOW();[.$A12]&lt;&gt;0);&quot;O&quot;;IF(AND([.$E12]=[.$D12];[.$D12]&lt;[.IT$1];[.IT$1]&lt;NOW();[.$A12]&lt;&gt;0);&quot;O&quot;;0))))" table:style-name="ce21">
            <text:p>0</text:p>
          </table:table-cell>
          <table:table-cell office:value-type="float" office:value="0" table:formula="of:=IF([.$D12]=[.IU$1];&quot;D&quot;;IF([.$E12]=[.IU$1];&quot;F&quot;;IF(AND([.$E12]&gt;[.$D12];[.$E12]&lt;[.IU$1];[.IU$1]&lt;NOW();[.$A12]&lt;&gt;0);&quot;O&quot;;IF(AND([.$E12]=[.$D12];[.$D12]&lt;[.IU$1];[.IU$1]&lt;NOW();[.$A12]&lt;&gt;0);&quot;O&quot;;0))))" table:style-name="ce21">
            <text:p>0</text:p>
          </table:table-cell>
          <table:table-cell office:value-type="float" office:value="0" table:formula="of:=IF([.$D12]=[.IV$1];&quot;D&quot;;IF([.$E12]=[.IV$1];&quot;F&quot;;IF(AND([.$E12]&gt;[.$D12];[.$E12]&lt;[.IV$1];[.IV$1]&lt;NOW();[.$A12]&lt;&gt;0);&quot;O&quot;;IF(AND([.$E12]=[.$D12];[.$D12]&lt;[.IV$1];[.IV$1]&lt;NOW();[.$A12]&lt;&gt;0);&quot;O&quot;;0))))" table:style-name="ce21">
            <text:p>0</text:p>
          </table:table-cell>
          <table:table-cell office:value-type="float" office:value="0" table:formula="of:=IF([.$D12]=[.IW$1];&quot;D&quot;;IF([.$E12]=[.IW$1];&quot;F&quot;;IF(AND([.$E12]&gt;[.$D12];[.$E12]&lt;[.IW$1];[.IW$1]&lt;NOW();[.$A12]&lt;&gt;0);&quot;O&quot;;IF(AND([.$E12]=[.$D12];[.$D12]&lt;[.IW$1];[.IW$1]&lt;NOW();[.$A12]&lt;&gt;0);&quot;O&quot;;0))))" table:style-name="ce21">
            <text:p>0</text:p>
          </table:table-cell>
          <table:table-cell office:value-type="float" office:value="0" table:formula="of:=IF([.$D12]=[.IX$1];&quot;D&quot;;IF([.$E12]=[.IX$1];&quot;F&quot;;IF(AND([.$E12]&gt;[.$D12];[.$E12]&lt;[.IX$1];[.IX$1]&lt;NOW();[.$A12]&lt;&gt;0);&quot;O&quot;;IF(AND([.$E12]=[.$D12];[.$D12]&lt;[.IX$1];[.IX$1]&lt;NOW();[.$A12]&lt;&gt;0);&quot;O&quot;;0))))" table:style-name="ce21">
            <text:p>0</text:p>
          </table:table-cell>
          <table:table-cell office:value-type="float" office:value="0" table:formula="of:=IF([.$D12]=[.IY$1];&quot;D&quot;;IF([.$E12]=[.IY$1];&quot;F&quot;;IF(AND([.$E12]&gt;[.$D12];[.$E12]&lt;[.IY$1];[.IY$1]&lt;NOW();[.$A12]&lt;&gt;0);&quot;O&quot;;IF(AND([.$E12]=[.$D12];[.$D12]&lt;[.IY$1];[.IY$1]&lt;NOW();[.$A12]&lt;&gt;0);&quot;O&quot;;0))))" table:style-name="ce21">
            <text:p>0</text:p>
          </table:table-cell>
          <table:table-cell office:value-type="float" office:value="0" table:formula="of:=IF([.$D12]=[.IZ$1];&quot;D&quot;;IF([.$E12]=[.IZ$1];&quot;F&quot;;IF(AND([.$E12]&gt;[.$D12];[.$E12]&lt;[.IZ$1];[.IZ$1]&lt;NOW();[.$A12]&lt;&gt;0);&quot;O&quot;;IF(AND([.$E12]=[.$D12];[.$D12]&lt;[.IZ$1];[.IZ$1]&lt;NOW();[.$A12]&lt;&gt;0);&quot;O&quot;;0))))" table:style-name="ce21">
            <text:p>0</text:p>
          </table:table-cell>
          <table:table-cell office:value-type="float" office:value="0" table:formula="of:=IF([.$D12]=[.JA$1];&quot;D&quot;;IF([.$E12]=[.JA$1];&quot;F&quot;;IF(AND([.$E12]&gt;[.$D12];[.$E12]&lt;[.JA$1];[.JA$1]&lt;NOW();[.$A12]&lt;&gt;0);&quot;O&quot;;IF(AND([.$E12]=[.$D12];[.$D12]&lt;[.JA$1];[.JA$1]&lt;NOW();[.$A12]&lt;&gt;0);&quot;O&quot;;0))))" table:style-name="ce21">
            <text:p>0</text:p>
          </table:table-cell>
          <table:table-cell office:value-type="float" office:value="0" table:formula="of:=IF([.$D12]=[.JB$1];&quot;D&quot;;IF([.$E12]=[.JB$1];&quot;F&quot;;IF(AND([.$E12]&gt;[.$D12];[.$E12]&lt;[.JB$1];[.JB$1]&lt;NOW();[.$A12]&lt;&gt;0);&quot;O&quot;;IF(AND([.$E12]=[.$D12];[.$D12]&lt;[.JB$1];[.JB$1]&lt;NOW();[.$A12]&lt;&gt;0);&quot;O&quot;;0))))" table:style-name="ce21">
            <text:p>0</text:p>
          </table:table-cell>
          <table:table-cell office:value-type="float" office:value="0" table:formula="of:=IF([.$D12]=[.JC$1];&quot;D&quot;;IF([.$E12]=[.JC$1];&quot;F&quot;;IF(AND([.$E12]&gt;[.$D12];[.$E12]&lt;[.JC$1];[.JC$1]&lt;NOW();[.$A12]&lt;&gt;0);&quot;O&quot;;IF(AND([.$E12]=[.$D12];[.$D12]&lt;[.JC$1];[.JC$1]&lt;NOW();[.$A12]&lt;&gt;0);&quot;O&quot;;0))))" table:style-name="ce21">
            <text:p>0</text:p>
          </table:table-cell>
          <table:table-cell office:value-type="float" office:value="0" table:formula="of:=IF([.$D12]=[.JD$1];&quot;D&quot;;IF([.$E12]=[.JD$1];&quot;F&quot;;IF(AND([.$E12]&gt;[.$D12];[.$E12]&lt;[.JD$1];[.JD$1]&lt;NOW();[.$A12]&lt;&gt;0);&quot;O&quot;;IF(AND([.$E12]=[.$D12];[.$D12]&lt;[.JD$1];[.JD$1]&lt;NOW();[.$A12]&lt;&gt;0);&quot;O&quot;;0))))" table:style-name="ce21">
            <text:p>0</text:p>
          </table:table-cell>
          <table:table-cell office:value-type="float" office:value="0" table:formula="of:=IF([.$D12]=[.JE$1];&quot;D&quot;;IF([.$E12]=[.JE$1];&quot;F&quot;;IF(AND([.$E12]&gt;[.$D12];[.$E12]&lt;[.JE$1];[.JE$1]&lt;NOW();[.$A12]&lt;&gt;0);&quot;O&quot;;IF(AND([.$E12]=[.$D12];[.$D12]&lt;[.JE$1];[.JE$1]&lt;NOW();[.$A12]&lt;&gt;0);&quot;O&quot;;0))))" table:style-name="ce21">
            <text:p>0</text:p>
          </table:table-cell>
          <table:table-cell office:value-type="float" office:value="0" table:formula="of:=IF([.$D12]=[.JF$1];&quot;D&quot;;IF([.$E12]=[.JF$1];&quot;F&quot;;IF(AND([.$E12]&gt;[.$D12];[.$E12]&lt;[.JF$1];[.JF$1]&lt;NOW();[.$A12]&lt;&gt;0);&quot;O&quot;;IF(AND([.$E12]=[.$D12];[.$D12]&lt;[.JF$1];[.JF$1]&lt;NOW();[.$A12]&lt;&gt;0);&quot;O&quot;;0))))" table:style-name="ce21">
            <text:p>0</text:p>
          </table:table-cell>
          <table:table-cell office:value-type="float" office:value="0" table:formula="of:=IF([.$D12]=[.JG$1];&quot;D&quot;;IF([.$E12]=[.JG$1];&quot;F&quot;;IF(AND([.$E12]&gt;[.$D12];[.$E12]&lt;[.JG$1];[.JG$1]&lt;NOW();[.$A12]&lt;&gt;0);&quot;O&quot;;IF(AND([.$E12]=[.$D12];[.$D12]&lt;[.JG$1];[.JG$1]&lt;NOW();[.$A12]&lt;&gt;0);&quot;O&quot;;0))))" table:style-name="ce21">
            <text:p>0</text:p>
          </table:table-cell>
          <table:table-cell office:value-type="float" office:value="0" table:formula="of:=IF([.$D12]=[.JH$1];&quot;D&quot;;IF([.$E12]=[.JH$1];&quot;F&quot;;IF(AND([.$E12]&gt;[.$D12];[.$E12]&lt;[.JH$1];[.JH$1]&lt;NOW();[.$A12]&lt;&gt;0);&quot;O&quot;;IF(AND([.$E12]=[.$D12];[.$D12]&lt;[.JH$1];[.JH$1]&lt;NOW();[.$A12]&lt;&gt;0);&quot;O&quot;;0))))" table:style-name="ce21">
            <text:p>0</text:p>
          </table:table-cell>
          <table:table-cell office:value-type="float" office:value="0" table:formula="of:=IF([.$D12]=[.JI$1];&quot;D&quot;;IF([.$E12]=[.JI$1];&quot;F&quot;;IF(AND([.$E12]&gt;[.$D12];[.$E12]&lt;[.JI$1];[.JI$1]&lt;NOW();[.$A12]&lt;&gt;0);&quot;O&quot;;IF(AND([.$E12]=[.$D12];[.$D12]&lt;[.JI$1];[.JI$1]&lt;NOW();[.$A12]&lt;&gt;0);&quot;O&quot;;0))))" table:style-name="ce21">
            <text:p>0</text:p>
          </table:table-cell>
          <table:table-cell office:value-type="float" office:value="0" table:formula="of:=IF([.$D12]=[.JJ$1];&quot;D&quot;;IF([.$E12]=[.JJ$1];&quot;F&quot;;IF(AND([.$E12]&gt;[.$D12];[.$E12]&lt;[.JJ$1];[.JJ$1]&lt;NOW();[.$A12]&lt;&gt;0);&quot;O&quot;;IF(AND([.$E12]=[.$D12];[.$D12]&lt;[.JJ$1];[.JJ$1]&lt;NOW();[.$A12]&lt;&gt;0);&quot;O&quot;;0))))" table:style-name="ce21">
            <text:p>0</text:p>
          </table:table-cell>
          <table:table-cell office:value-type="float" office:value="0" table:formula="of:=IF([.$D12]=[.JK$1];&quot;D&quot;;IF([.$E12]=[.JK$1];&quot;F&quot;;IF(AND([.$E12]&gt;[.$D12];[.$E12]&lt;[.JK$1];[.JK$1]&lt;NOW();[.$A12]&lt;&gt;0);&quot;O&quot;;IF(AND([.$E12]=[.$D12];[.$D12]&lt;[.JK$1];[.JK$1]&lt;NOW();[.$A12]&lt;&gt;0);&quot;O&quot;;0))))" table:style-name="ce21">
            <text:p>0</text:p>
          </table:table-cell>
          <table:table-cell office:value-type="float" office:value="0" table:formula="of:=IF([.$D12]=[.JL$1];&quot;D&quot;;IF([.$E12]=[.JL$1];&quot;F&quot;;IF(AND([.$E12]&gt;[.$D12];[.$E12]&lt;[.JL$1];[.JL$1]&lt;NOW();[.$A12]&lt;&gt;0);&quot;O&quot;;IF(AND([.$E12]=[.$D12];[.$D12]&lt;[.JL$1];[.JL$1]&lt;NOW();[.$A12]&lt;&gt;0);&quot;O&quot;;0))))" table:style-name="ce21">
            <text:p>0</text:p>
          </table:table-cell>
          <table:table-cell office:value-type="float" office:value="0" table:formula="of:=IF([.$D12]=[.JM$1];&quot;D&quot;;IF([.$E12]=[.JM$1];&quot;F&quot;;IF(AND([.$E12]&gt;[.$D12];[.$E12]&lt;[.JM$1];[.JM$1]&lt;NOW();[.$A12]&lt;&gt;0);&quot;O&quot;;IF(AND([.$E12]=[.$D12];[.$D12]&lt;[.JM$1];[.JM$1]&lt;NOW();[.$A12]&lt;&gt;0);&quot;O&quot;;0))))" table:style-name="ce21">
            <text:p>0</text:p>
          </table:table-cell>
          <table:table-cell office:value-type="float" office:value="0" table:formula="of:=IF([.$D12]=[.JN$1];&quot;D&quot;;IF([.$E12]=[.JN$1];&quot;F&quot;;IF(AND([.$E12]&gt;[.$D12];[.$E12]&lt;[.JN$1];[.JN$1]&lt;NOW();[.$A12]&lt;&gt;0);&quot;O&quot;;IF(AND([.$E12]=[.$D12];[.$D12]&lt;[.JN$1];[.JN$1]&lt;NOW();[.$A12]&lt;&gt;0);&quot;O&quot;;0))))" table:style-name="ce21">
            <text:p>0</text:p>
          </table:table-cell>
          <table:table-cell office:value-type="float" office:value="0" table:formula="of:=IF([.$D12]=[.JO$1];&quot;D&quot;;IF([.$E12]=[.JO$1];&quot;F&quot;;IF(AND([.$E12]&gt;[.$D12];[.$E12]&lt;[.JO$1];[.JO$1]&lt;NOW();[.$A12]&lt;&gt;0);&quot;O&quot;;IF(AND([.$E12]=[.$D12];[.$D12]&lt;[.JO$1];[.JO$1]&lt;NOW();[.$A12]&lt;&gt;0);&quot;O&quot;;0))))" table:style-name="ce21">
            <text:p>0</text:p>
          </table:table-cell>
          <table:table-cell office:value-type="float" office:value="0" table:formula="of:=IF([.$D12]=[.JP$1];&quot;D&quot;;IF([.$E12]=[.JP$1];&quot;F&quot;;IF(AND([.$E12]&gt;[.$D12];[.$E12]&lt;[.JP$1];[.JP$1]&lt;NOW();[.$A12]&lt;&gt;0);&quot;O&quot;;IF(AND([.$E12]=[.$D12];[.$D12]&lt;[.JP$1];[.JP$1]&lt;NOW();[.$A12]&lt;&gt;0);&quot;O&quot;;0))))" table:style-name="ce21">
            <text:p>0</text:p>
          </table:table-cell>
          <table:table-cell office:value-type="float" office:value="0" table:formula="of:=IF([.$D12]=[.JQ$1];&quot;D&quot;;IF([.$E12]=[.JQ$1];&quot;F&quot;;IF(AND([.$E12]&gt;[.$D12];[.$E12]&lt;[.JQ$1];[.JQ$1]&lt;NOW();[.$A12]&lt;&gt;0);&quot;O&quot;;IF(AND([.$E12]=[.$D12];[.$D12]&lt;[.JQ$1];[.JQ$1]&lt;NOW();[.$A12]&lt;&gt;0);&quot;O&quot;;0))))" table:style-name="ce21">
            <text:p>0</text:p>
          </table:table-cell>
          <table:table-cell office:value-type="float" office:value="0" table:formula="of:=IF([.$D12]=[.JR$1];&quot;D&quot;;IF([.$E12]=[.JR$1];&quot;F&quot;;IF(AND([.$E12]&gt;[.$D12];[.$E12]&lt;[.JR$1];[.JR$1]&lt;NOW();[.$A12]&lt;&gt;0);&quot;O&quot;;IF(AND([.$E12]=[.$D12];[.$D12]&lt;[.JR$1];[.JR$1]&lt;NOW();[.$A12]&lt;&gt;0);&quot;O&quot;;0))))" table:style-name="ce21">
            <text:p>0</text:p>
          </table:table-cell>
          <table:table-cell office:value-type="float" office:value="0" table:formula="of:=IF([.$D12]=[.JS$1];&quot;D&quot;;IF([.$E12]=[.JS$1];&quot;F&quot;;IF(AND([.$E12]&gt;[.$D12];[.$E12]&lt;[.JS$1];[.JS$1]&lt;NOW();[.$A12]&lt;&gt;0);&quot;O&quot;;IF(AND([.$E12]=[.$D12];[.$D12]&lt;[.JS$1];[.JS$1]&lt;NOW();[.$A12]&lt;&gt;0);&quot;O&quot;;0))))" table:style-name="ce21">
            <text:p>0</text:p>
          </table:table-cell>
          <table:table-cell office:value-type="float" office:value="0" table:formula="of:=IF([.$D12]=[.JT$1];&quot;D&quot;;IF([.$E12]=[.JT$1];&quot;F&quot;;IF(AND([.$E12]&gt;[.$D12];[.$E12]&lt;[.JT$1];[.JT$1]&lt;NOW();[.$A12]&lt;&gt;0);&quot;O&quot;;IF(AND([.$E12]=[.$D12];[.$D12]&lt;[.JT$1];[.JT$1]&lt;NOW();[.$A12]&lt;&gt;0);&quot;O&quot;;0))))" table:style-name="ce21">
            <text:p>0</text:p>
          </table:table-cell>
          <table:table-cell office:value-type="float" office:value="0" table:formula="of:=IF([.$D12]=[.JU$1];&quot;D&quot;;IF([.$E12]=[.JU$1];&quot;F&quot;;IF(AND([.$E12]&gt;[.$D12];[.$E12]&lt;[.JU$1];[.JU$1]&lt;NOW();[.$A12]&lt;&gt;0);&quot;O&quot;;IF(AND([.$E12]=[.$D12];[.$D12]&lt;[.JU$1];[.JU$1]&lt;NOW();[.$A12]&lt;&gt;0);&quot;O&quot;;0))))" table:style-name="ce21">
            <text:p>0</text:p>
          </table:table-cell>
          <table:table-cell office:value-type="float" office:value="0" table:formula="of:=IF([.$D12]=[.JV$1];&quot;D&quot;;IF([.$E12]=[.JV$1];&quot;F&quot;;IF(AND([.$E12]&gt;[.$D12];[.$E12]&lt;[.JV$1];[.JV$1]&lt;NOW();[.$A12]&lt;&gt;0);&quot;O&quot;;IF(AND([.$E12]=[.$D12];[.$D12]&lt;[.JV$1];[.JV$1]&lt;NOW();[.$A12]&lt;&gt;0);&quot;O&quot;;0))))" table:style-name="ce21">
            <text:p>0</text:p>
          </table:table-cell>
          <table:table-cell office:value-type="float" office:value="0" table:formula="of:=IF([.$D12]=[.JW$1];&quot;D&quot;;IF([.$E12]=[.JW$1];&quot;F&quot;;IF(AND([.$E12]&gt;[.$D12];[.$E12]&lt;[.JW$1];[.JW$1]&lt;NOW();[.$A12]&lt;&gt;0);&quot;O&quot;;IF(AND([.$E12]=[.$D12];[.$D12]&lt;[.JW$1];[.JW$1]&lt;NOW();[.$A12]&lt;&gt;0);&quot;O&quot;;0))))" table:style-name="ce21">
            <text:p>0</text:p>
          </table:table-cell>
          <table:table-cell office:value-type="float" office:value="0" table:formula="of:=IF([.$D12]=[.JX$1];&quot;D&quot;;IF([.$E12]=[.JX$1];&quot;F&quot;;IF(AND([.$E12]&gt;[.$D12];[.$E12]&lt;[.JX$1];[.JX$1]&lt;NOW();[.$A12]&lt;&gt;0);&quot;O&quot;;IF(AND([.$E12]=[.$D12];[.$D12]&lt;[.JX$1];[.JX$1]&lt;NOW();[.$A12]&lt;&gt;0);&quot;O&quot;;0))))" table:style-name="ce21">
            <text:p>0</text:p>
          </table:table-cell>
          <table:table-cell office:value-type="float" office:value="0" table:formula="of:=IF([.$D12]=[.JY$1];&quot;D&quot;;IF([.$E12]=[.JY$1];&quot;F&quot;;IF(AND([.$E12]&gt;[.$D12];[.$E12]&lt;[.JY$1];[.JY$1]&lt;NOW();[.$A12]&lt;&gt;0);&quot;O&quot;;IF(AND([.$E12]=[.$D12];[.$D12]&lt;[.JY$1];[.JY$1]&lt;NOW();[.$A12]&lt;&gt;0);&quot;O&quot;;0))))" table:style-name="ce21">
            <text:p>0</text:p>
          </table:table-cell>
          <table:table-cell office:value-type="float" office:value="0" table:formula="of:=IF([.$D12]=[.JZ$1];&quot;D&quot;;IF([.$E12]=[.JZ$1];&quot;F&quot;;IF(AND([.$E12]&gt;[.$D12];[.$E12]&lt;[.JZ$1];[.JZ$1]&lt;NOW();[.$A12]&lt;&gt;0);&quot;O&quot;;IF(AND([.$E12]=[.$D12];[.$D12]&lt;[.JZ$1];[.JZ$1]&lt;NOW();[.$A12]&lt;&gt;0);&quot;O&quot;;0))))" table:style-name="ce21">
            <text:p>0</text:p>
          </table:table-cell>
          <table:table-cell office:value-type="float" office:value="0" table:formula="of:=IF([.$D12]=[.KA$1];&quot;D&quot;;IF([.$E12]=[.KA$1];&quot;F&quot;;IF(AND([.$E12]&gt;[.$D12];[.$E12]&lt;[.KA$1];[.KA$1]&lt;NOW();[.$A12]&lt;&gt;0);&quot;O&quot;;IF(AND([.$E12]=[.$D12];[.$D12]&lt;[.KA$1];[.KA$1]&lt;NOW();[.$A12]&lt;&gt;0);&quot;O&quot;;0))))" table:style-name="ce21">
            <text:p>0</text:p>
          </table:table-cell>
          <table:table-cell office:value-type="float" office:value="0" table:formula="of:=IF([.$D12]=[.KB$1];&quot;D&quot;;IF([.$E12]=[.KB$1];&quot;F&quot;;IF(AND([.$E12]&gt;[.$D12];[.$E12]&lt;[.KB$1];[.KB$1]&lt;NOW();[.$A12]&lt;&gt;0);&quot;O&quot;;IF(AND([.$E12]=[.$D12];[.$D12]&lt;[.KB$1];[.KB$1]&lt;NOW();[.$A12]&lt;&gt;0);&quot;O&quot;;0))))" table:style-name="ce21">
            <text:p>0</text:p>
          </table:table-cell>
          <table:table-cell office:value-type="float" office:value="0" table:formula="of:=IF([.$D12]=[.KC$1];&quot;D&quot;;IF([.$E12]=[.KC$1];&quot;F&quot;;IF(AND([.$E12]&gt;[.$D12];[.$E12]&lt;[.KC$1];[.KC$1]&lt;NOW();[.$A12]&lt;&gt;0);&quot;O&quot;;IF(AND([.$E12]=[.$D12];[.$D12]&lt;[.KC$1];[.KC$1]&lt;NOW();[.$A12]&lt;&gt;0);&quot;O&quot;;0))))" table:style-name="ce21">
            <text:p>0</text:p>
          </table:table-cell>
          <table:table-cell office:value-type="float" office:value="0" table:formula="of:=IF([.$D12]=[.KD$1];&quot;D&quot;;IF([.$E12]=[.KD$1];&quot;F&quot;;IF(AND([.$E12]&gt;[.$D12];[.$E12]&lt;[.KD$1];[.KD$1]&lt;NOW();[.$A12]&lt;&gt;0);&quot;O&quot;;IF(AND([.$E12]=[.$D12];[.$D12]&lt;[.KD$1];[.KD$1]&lt;NOW();[.$A12]&lt;&gt;0);&quot;O&quot;;0))))" table:style-name="ce21">
            <text:p>0</text:p>
          </table:table-cell>
          <table:table-cell office:value-type="float" office:value="0" table:formula="of:=IF([.$D12]=[.KE$1];&quot;D&quot;;IF([.$E12]=[.KE$1];&quot;F&quot;;IF(AND([.$E12]&gt;[.$D12];[.$E12]&lt;[.KE$1];[.KE$1]&lt;NOW();[.$A12]&lt;&gt;0);&quot;O&quot;;IF(AND([.$E12]=[.$D12];[.$D12]&lt;[.KE$1];[.KE$1]&lt;NOW();[.$A12]&lt;&gt;0);&quot;O&quot;;0))))" table:style-name="ce21">
            <text:p>0</text:p>
          </table:table-cell>
          <table:table-cell office:value-type="float" office:value="0" table:formula="of:=IF([.$D12]=[.KF$1];&quot;D&quot;;IF([.$E12]=[.KF$1];&quot;F&quot;;IF(AND([.$E12]&gt;[.$D12];[.$E12]&lt;[.KF$1];[.KF$1]&lt;NOW();[.$A12]&lt;&gt;0);&quot;O&quot;;IF(AND([.$E12]=[.$D12];[.$D12]&lt;[.KF$1];[.KF$1]&lt;NOW();[.$A12]&lt;&gt;0);&quot;O&quot;;0))))" table:style-name="ce21">
            <text:p>0</text:p>
          </table:table-cell>
          <table:table-cell office:value-type="float" office:value="0" table:formula="of:=IF([.$D12]=[.KG$1];&quot;D&quot;;IF([.$E12]=[.KG$1];&quot;F&quot;;IF(AND([.$E12]&gt;[.$D12];[.$E12]&lt;[.KG$1];[.KG$1]&lt;NOW();[.$A12]&lt;&gt;0);&quot;O&quot;;IF(AND([.$E12]=[.$D12];[.$D12]&lt;[.KG$1];[.KG$1]&lt;NOW();[.$A12]&lt;&gt;0);&quot;O&quot;;0))))" table:style-name="ce21">
            <text:p>0</text:p>
          </table:table-cell>
          <table:table-cell office:value-type="float" office:value="0" table:formula="of:=IF([.$D12]=[.KH$1];&quot;D&quot;;IF([.$E12]=[.KH$1];&quot;F&quot;;IF(AND([.$E12]&gt;[.$D12];[.$E12]&lt;[.KH$1];[.KH$1]&lt;NOW();[.$A12]&lt;&gt;0);&quot;O&quot;;IF(AND([.$E12]=[.$D12];[.$D12]&lt;[.KH$1];[.KH$1]&lt;NOW();[.$A12]&lt;&gt;0);&quot;O&quot;;0))))" table:style-name="ce21">
            <text:p>0</text:p>
          </table:table-cell>
          <table:table-cell office:value-type="float" office:value="0" table:formula="of:=IF([.$D12]=[.KI$1];&quot;D&quot;;IF([.$E12]=[.KI$1];&quot;F&quot;;IF(AND([.$E12]&gt;[.$D12];[.$E12]&lt;[.KI$1];[.KI$1]&lt;NOW();[.$A12]&lt;&gt;0);&quot;O&quot;;IF(AND([.$E12]=[.$D12];[.$D12]&lt;[.KI$1];[.KI$1]&lt;NOW();[.$A12]&lt;&gt;0);&quot;O&quot;;0))))" table:style-name="ce21">
            <text:p>0</text:p>
          </table:table-cell>
          <table:table-cell office:value-type="float" office:value="0" table:formula="of:=IF([.$D12]=[.KJ$1];&quot;D&quot;;IF([.$E12]=[.KJ$1];&quot;F&quot;;IF(AND([.$E12]&gt;[.$D12];[.$E12]&lt;[.KJ$1];[.KJ$1]&lt;NOW();[.$A12]&lt;&gt;0);&quot;O&quot;;IF(AND([.$E12]=[.$D12];[.$D12]&lt;[.KJ$1];[.KJ$1]&lt;NOW();[.$A12]&lt;&gt;0);&quot;O&quot;;0))))" table:style-name="ce21">
            <text:p>0</text:p>
          </table:table-cell>
          <table:table-cell office:value-type="float" office:value="0" table:formula="of:=IF([.$D12]=[.KK$1];&quot;D&quot;;IF([.$E12]=[.KK$1];&quot;F&quot;;IF(AND([.$E12]&gt;[.$D12];[.$E12]&lt;[.KK$1];[.KK$1]&lt;NOW();[.$A12]&lt;&gt;0);&quot;O&quot;;IF(AND([.$E12]=[.$D12];[.$D12]&lt;[.KK$1];[.KK$1]&lt;NOW();[.$A12]&lt;&gt;0);&quot;O&quot;;0))))" table:style-name="ce21">
            <text:p>0</text:p>
          </table:table-cell>
          <table:table-cell office:value-type="float" office:value="0" table:formula="of:=IF([.$D12]=[.KL$1];&quot;D&quot;;IF([.$E12]=[.KL$1];&quot;F&quot;;IF(AND([.$E12]&gt;[.$D12];[.$E12]&lt;[.KL$1];[.KL$1]&lt;NOW();[.$A12]&lt;&gt;0);&quot;O&quot;;IF(AND([.$E12]=[.$D12];[.$D12]&lt;[.KL$1];[.KL$1]&lt;NOW();[.$A12]&lt;&gt;0);&quot;O&quot;;0))))" table:style-name="ce21">
            <text:p>0</text:p>
          </table:table-cell>
          <table:table-cell office:value-type="float" office:value="0" table:formula="of:=IF([.$D12]=[.KM$1];&quot;D&quot;;IF([.$E12]=[.KM$1];&quot;F&quot;;IF(AND([.$E12]&gt;[.$D12];[.$E12]&lt;[.KM$1];[.KM$1]&lt;NOW();[.$A12]&lt;&gt;0);&quot;O&quot;;IF(AND([.$E12]=[.$D12];[.$D12]&lt;[.KM$1];[.KM$1]&lt;NOW();[.$A12]&lt;&gt;0);&quot;O&quot;;0))))" table:style-name="ce21">
            <text:p>0</text:p>
          </table:table-cell>
          <table:table-cell office:value-type="float" office:value="0" table:formula="of:=IF([.$D12]=[.KN$1];&quot;D&quot;;IF([.$E12]=[.KN$1];&quot;F&quot;;IF(AND([.$E12]&gt;[.$D12];[.$E12]&lt;[.KN$1];[.KN$1]&lt;NOW();[.$A12]&lt;&gt;0);&quot;O&quot;;IF(AND([.$E12]=[.$D12];[.$D12]&lt;[.KN$1];[.KN$1]&lt;NOW();[.$A12]&lt;&gt;0);&quot;O&quot;;0))))" table:style-name="ce21">
            <text:p>0</text:p>
          </table:table-cell>
          <table:table-cell office:value-type="float" office:value="0" table:formula="of:=IF([.$D12]=[.KO$1];&quot;D&quot;;IF([.$E12]=[.KO$1];&quot;F&quot;;IF(AND([.$E12]&gt;[.$D12];[.$E12]&lt;[.KO$1];[.KO$1]&lt;NOW();[.$A12]&lt;&gt;0);&quot;O&quot;;IF(AND([.$E12]=[.$D12];[.$D12]&lt;[.KO$1];[.KO$1]&lt;NOW();[.$A12]&lt;&gt;0);&quot;O&quot;;0))))" table:style-name="ce21">
            <text:p>0</text:p>
          </table:table-cell>
          <table:table-cell office:value-type="float" office:value="0" table:formula="of:=IF([.$D12]=[.KP$1];&quot;D&quot;;IF([.$E12]=[.KP$1];&quot;F&quot;;IF(AND([.$E12]&gt;[.$D12];[.$E12]&lt;[.KP$1];[.KP$1]&lt;NOW();[.$A12]&lt;&gt;0);&quot;O&quot;;IF(AND([.$E12]=[.$D12];[.$D12]&lt;[.KP$1];[.KP$1]&lt;NOW();[.$A12]&lt;&gt;0);&quot;O&quot;;0))))" table:style-name="ce21">
            <text:p>0</text:p>
          </table:table-cell>
          <table:table-cell office:value-type="float" office:value="0" table:formula="of:=IF([.$D12]=[.KQ$1];&quot;D&quot;;IF([.$E12]=[.KQ$1];&quot;F&quot;;IF(AND([.$E12]&gt;[.$D12];[.$E12]&lt;[.KQ$1];[.KQ$1]&lt;NOW();[.$A12]&lt;&gt;0);&quot;O&quot;;IF(AND([.$E12]=[.$D12];[.$D12]&lt;[.KQ$1];[.KQ$1]&lt;NOW();[.$A12]&lt;&gt;0);&quot;O&quot;;0))))" table:style-name="ce21">
            <text:p>0</text:p>
          </table:table-cell>
          <table:table-cell office:value-type="float" office:value="0" table:formula="of:=IF([.$D12]=[.KR$1];&quot;D&quot;;IF([.$E12]=[.KR$1];&quot;F&quot;;IF(AND([.$E12]&gt;[.$D12];[.$E12]&lt;[.KR$1];[.KR$1]&lt;NOW();[.$A12]&lt;&gt;0);&quot;O&quot;;IF(AND([.$E12]=[.$D12];[.$D12]&lt;[.KR$1];[.KR$1]&lt;NOW();[.$A12]&lt;&gt;0);&quot;O&quot;;0))))" table:style-name="ce21">
            <text:p>0</text:p>
          </table:table-cell>
          <table:table-cell office:value-type="float" office:value="0" table:formula="of:=IF([.$D12]=[.KS$1];&quot;D&quot;;IF([.$E12]=[.KS$1];&quot;F&quot;;IF(AND([.$E12]&gt;[.$D12];[.$E12]&lt;[.KS$1];[.KS$1]&lt;NOW();[.$A12]&lt;&gt;0);&quot;O&quot;;IF(AND([.$E12]=[.$D12];[.$D12]&lt;[.KS$1];[.KS$1]&lt;NOW();[.$A12]&lt;&gt;0);&quot;O&quot;;0))))" table:style-name="ce21">
            <text:p>0</text:p>
          </table:table-cell>
          <table:table-cell office:value-type="float" office:value="0" table:formula="of:=IF([.$D12]=[.KT$1];&quot;D&quot;;IF([.$E12]=[.KT$1];&quot;F&quot;;IF(AND([.$E12]&gt;[.$D12];[.$E12]&lt;[.KT$1];[.KT$1]&lt;NOW();[.$A12]&lt;&gt;0);&quot;O&quot;;IF(AND([.$E12]=[.$D12];[.$D12]&lt;[.KT$1];[.KT$1]&lt;NOW();[.$A12]&lt;&gt;0);&quot;O&quot;;0))))" table:style-name="ce21">
            <text:p>0</text:p>
          </table:table-cell>
          <table:table-cell office:value-type="float" office:value="0" table:formula="of:=IF([.$D12]=[.KU$1];&quot;D&quot;;IF([.$E12]=[.KU$1];&quot;F&quot;;IF(AND([.$E12]&gt;[.$D12];[.$E12]&lt;[.KU$1];[.KU$1]&lt;NOW();[.$A12]&lt;&gt;0);&quot;O&quot;;IF(AND([.$E12]=[.$D12];[.$D12]&lt;[.KU$1];[.KU$1]&lt;NOW();[.$A12]&lt;&gt;0);&quot;O&quot;;0))))" table:style-name="ce21">
            <text:p>0</text:p>
          </table:table-cell>
          <table:table-cell office:value-type="float" office:value="0" table:formula="of:=IF([.$D12]=[.KV$1];&quot;D&quot;;IF([.$E12]=[.KV$1];&quot;F&quot;;IF(AND([.$E12]&gt;[.$D12];[.$E12]&lt;[.KV$1];[.KV$1]&lt;NOW();[.$A12]&lt;&gt;0);&quot;O&quot;;IF(AND([.$E12]=[.$D12];[.$D12]&lt;[.KV$1];[.KV$1]&lt;NOW();[.$A12]&lt;&gt;0);&quot;O&quot;;0))))" table:style-name="ce21">
            <text:p>0</text:p>
          </table:table-cell>
          <table:table-cell office:value-type="float" office:value="0" table:formula="of:=IF([.$D12]=[.KW$1];&quot;D&quot;;IF([.$E12]=[.KW$1];&quot;F&quot;;IF(AND([.$E12]&gt;[.$D12];[.$E12]&lt;[.KW$1];[.KW$1]&lt;NOW();[.$A12]&lt;&gt;0);&quot;O&quot;;IF(AND([.$E12]=[.$D12];[.$D12]&lt;[.KW$1];[.KW$1]&lt;NOW();[.$A12]&lt;&gt;0);&quot;O&quot;;0))))" table:style-name="ce21">
            <text:p>0</text:p>
          </table:table-cell>
          <table:table-cell office:value-type="float" office:value="0" table:formula="of:=IF([.$D12]=[.KX$1];&quot;D&quot;;IF([.$E12]=[.KX$1];&quot;F&quot;;IF(AND([.$E12]&gt;[.$D12];[.$E12]&lt;[.KX$1];[.KX$1]&lt;NOW();[.$A12]&lt;&gt;0);&quot;O&quot;;IF(AND([.$E12]=[.$D12];[.$D12]&lt;[.KX$1];[.KX$1]&lt;NOW();[.$A12]&lt;&gt;0);&quot;O&quot;;0))))" table:style-name="ce21">
            <text:p>0</text:p>
          </table:table-cell>
          <table:table-cell office:value-type="float" office:value="0" table:formula="of:=IF([.$D12]=[.KY$1];&quot;D&quot;;IF([.$E12]=[.KY$1];&quot;F&quot;;IF(AND([.$E12]&gt;[.$D12];[.$E12]&lt;[.KY$1];[.KY$1]&lt;NOW();[.$A12]&lt;&gt;0);&quot;O&quot;;IF(AND([.$E12]=[.$D12];[.$D12]&lt;[.KY$1];[.KY$1]&lt;NOW();[.$A12]&lt;&gt;0);&quot;O&quot;;0))))" table:style-name="ce21">
            <text:p>0</text:p>
          </table:table-cell>
          <table:table-cell office:value-type="float" office:value="0" table:formula="of:=IF([.$D12]=[.KZ$1];&quot;D&quot;;IF([.$E12]=[.KZ$1];&quot;F&quot;;IF(AND([.$E12]&gt;[.$D12];[.$E12]&lt;[.KZ$1];[.KZ$1]&lt;NOW();[.$A12]&lt;&gt;0);&quot;O&quot;;IF(AND([.$E12]=[.$D12];[.$D12]&lt;[.KZ$1];[.KZ$1]&lt;NOW();[.$A12]&lt;&gt;0);&quot;O&quot;;0))))" table:style-name="ce21">
            <text:p>0</text:p>
          </table:table-cell>
          <table:table-cell office:value-type="float" office:value="0" table:formula="of:=IF([.$D12]=[.LA$1];&quot;D&quot;;IF([.$E12]=[.LA$1];&quot;F&quot;;IF(AND([.$E12]&gt;[.$D12];[.$E12]&lt;[.LA$1];[.LA$1]&lt;NOW();[.$A12]&lt;&gt;0);&quot;O&quot;;IF(AND([.$E12]=[.$D12];[.$D12]&lt;[.LA$1];[.LA$1]&lt;NOW();[.$A12]&lt;&gt;0);&quot;O&quot;;0))))" table:style-name="ce21">
            <text:p>0</text:p>
          </table:table-cell>
          <table:table-cell office:value-type="float" office:value="0" table:formula="of:=IF([.$D12]=[.LB$1];&quot;D&quot;;IF([.$E12]=[.LB$1];&quot;F&quot;;IF(AND([.$E12]&gt;[.$D12];[.$E12]&lt;[.LB$1];[.LB$1]&lt;NOW();[.$A12]&lt;&gt;0);&quot;O&quot;;IF(AND([.$E12]=[.$D12];[.$D12]&lt;[.LB$1];[.LB$1]&lt;NOW();[.$A12]&lt;&gt;0);&quot;O&quot;;0))))" table:style-name="ce21">
            <text:p>0</text:p>
          </table:table-cell>
          <table:table-cell office:value-type="float" office:value="0" table:formula="of:=IF([.$D12]=[.LC$1];&quot;D&quot;;IF([.$E12]=[.LC$1];&quot;F&quot;;IF(AND([.$E12]&gt;[.$D12];[.$E12]&lt;[.LC$1];[.LC$1]&lt;NOW();[.$A12]&lt;&gt;0);&quot;O&quot;;IF(AND([.$E12]=[.$D12];[.$D12]&lt;[.LC$1];[.LC$1]&lt;NOW();[.$A12]&lt;&gt;0);&quot;O&quot;;0))))" table:style-name="ce21">
            <text:p>0</text:p>
          </table:table-cell>
          <table:table-cell office:value-type="float" office:value="0" table:formula="of:=IF([.$D12]=[.LD$1];&quot;D&quot;;IF([.$E12]=[.LD$1];&quot;F&quot;;IF(AND([.$E12]&gt;[.$D12];[.$E12]&lt;[.LD$1];[.LD$1]&lt;NOW();[.$A12]&lt;&gt;0);&quot;O&quot;;IF(AND([.$E12]=[.$D12];[.$D12]&lt;[.LD$1];[.LD$1]&lt;NOW();[.$A12]&lt;&gt;0);&quot;O&quot;;0))))" table:style-name="ce21">
            <text:p>0</text:p>
          </table:table-cell>
          <table:table-cell office:value-type="float" office:value="0" table:formula="of:=IF([.$D12]=[.LE$1];&quot;D&quot;;IF([.$E12]=[.LE$1];&quot;F&quot;;IF(AND([.$E12]&gt;[.$D12];[.$E12]&lt;[.LE$1];[.LE$1]&lt;NOW();[.$A12]&lt;&gt;0);&quot;O&quot;;IF(AND([.$E12]=[.$D12];[.$D12]&lt;[.LE$1];[.LE$1]&lt;NOW();[.$A12]&lt;&gt;0);&quot;O&quot;;0))))" table:style-name="ce21">
            <text:p>0</text:p>
          </table:table-cell>
          <table:table-cell office:value-type="float" office:value="0" table:formula="of:=IF([.$D12]=[.LF$1];&quot;D&quot;;IF([.$E12]=[.LF$1];&quot;F&quot;;IF(AND([.$E12]&gt;[.$D12];[.$E12]&lt;[.LF$1];[.LF$1]&lt;NOW();[.$A12]&lt;&gt;0);&quot;O&quot;;IF(AND([.$E12]=[.$D12];[.$D12]&lt;[.LF$1];[.LF$1]&lt;NOW();[.$A12]&lt;&gt;0);&quot;O&quot;;0))))" table:style-name="ce21">
            <text:p>0</text:p>
          </table:table-cell>
          <table:table-cell office:value-type="float" office:value="0" table:formula="of:=IF([.$D12]=[.LG$1];&quot;D&quot;;IF([.$E12]=[.LG$1];&quot;F&quot;;IF(AND([.$E12]&gt;[.$D12];[.$E12]&lt;[.LG$1];[.LG$1]&lt;NOW();[.$A12]&lt;&gt;0);&quot;O&quot;;IF(AND([.$E12]=[.$D12];[.$D12]&lt;[.LG$1];[.LG$1]&lt;NOW();[.$A12]&lt;&gt;0);&quot;O&quot;;0))))" table:style-name="ce21">
            <text:p>0</text:p>
          </table:table-cell>
          <table:table-cell office:value-type="float" office:value="0" table:formula="of:=IF([.$D12]=[.LH$1];&quot;D&quot;;IF([.$E12]=[.LH$1];&quot;F&quot;;IF(AND([.$E12]&gt;[.$D12];[.$E12]&lt;[.LH$1];[.LH$1]&lt;NOW();[.$A12]&lt;&gt;0);&quot;O&quot;;IF(AND([.$E12]=[.$D12];[.$D12]&lt;[.LH$1];[.LH$1]&lt;NOW();[.$A12]&lt;&gt;0);&quot;O&quot;;0))))" table:style-name="ce21">
            <text:p>0</text:p>
          </table:table-cell>
          <table:table-cell office:value-type="float" office:value="0" table:formula="of:=IF([.$D12]=[.LI$1];&quot;D&quot;;IF([.$E12]=[.LI$1];&quot;F&quot;;IF(AND([.$E12]&gt;[.$D12];[.$E12]&lt;[.LI$1];[.LI$1]&lt;NOW();[.$A12]&lt;&gt;0);&quot;O&quot;;IF(AND([.$E12]=[.$D12];[.$D12]&lt;[.LI$1];[.LI$1]&lt;NOW();[.$A12]&lt;&gt;0);&quot;O&quot;;0))))" table:style-name="ce21">
            <text:p>0</text:p>
          </table:table-cell>
          <table:table-cell office:value-type="float" office:value="0" table:formula="of:=IF([.$D12]=[.LJ$1];&quot;D&quot;;IF([.$E12]=[.LJ$1];&quot;F&quot;;IF(AND([.$E12]&gt;[.$D12];[.$E12]&lt;[.LJ$1];[.LJ$1]&lt;NOW();[.$A12]&lt;&gt;0);&quot;O&quot;;IF(AND([.$E12]=[.$D12];[.$D12]&lt;[.LJ$1];[.LJ$1]&lt;NOW();[.$A12]&lt;&gt;0);&quot;O&quot;;0))))" table:style-name="ce21">
            <text:p>0</text:p>
          </table:table-cell>
          <table:table-cell office:value-type="float" office:value="0" table:formula="of:=IF([.$D12]=[.LK$1];&quot;D&quot;;IF([.$E12]=[.LK$1];&quot;F&quot;;IF(AND([.$E12]&gt;[.$D12];[.$E12]&lt;[.LK$1];[.LK$1]&lt;NOW();[.$A12]&lt;&gt;0);&quot;O&quot;;IF(AND([.$E12]=[.$D12];[.$D12]&lt;[.LK$1];[.LK$1]&lt;NOW();[.$A12]&lt;&gt;0);&quot;O&quot;;0))))" table:style-name="ce21">
            <text:p>0</text:p>
          </table:table-cell>
          <table:table-cell office:value-type="float" office:value="0" table:formula="of:=IF([.$D12]=[.LL$1];&quot;D&quot;;IF([.$E12]=[.LL$1];&quot;F&quot;;IF(AND([.$E12]&gt;[.$D12];[.$E12]&lt;[.LL$1];[.LL$1]&lt;NOW();[.$A12]&lt;&gt;0);&quot;O&quot;;IF(AND([.$E12]=[.$D12];[.$D12]&lt;[.LL$1];[.LL$1]&lt;NOW();[.$A12]&lt;&gt;0);&quot;O&quot;;0))))" table:style-name="ce21">
            <text:p>0</text:p>
          </table:table-cell>
          <table:table-cell office:value-type="float" office:value="0" table:formula="of:=IF([.$D12]=[.LM$1];&quot;D&quot;;IF([.$E12]=[.LM$1];&quot;F&quot;;IF(AND([.$E12]&gt;[.$D12];[.$E12]&lt;[.LM$1];[.LM$1]&lt;NOW();[.$A12]&lt;&gt;0);&quot;O&quot;;IF(AND([.$E12]=[.$D12];[.$D12]&lt;[.LM$1];[.LM$1]&lt;NOW();[.$A12]&lt;&gt;0);&quot;O&quot;;0))))" table:style-name="ce21">
            <text:p>0</text:p>
          </table:table-cell>
          <table:table-cell office:value-type="float" office:value="0" table:formula="of:=IF([.$D12]=[.LN$1];&quot;D&quot;;IF([.$E12]=[.LN$1];&quot;F&quot;;IF(AND([.$E12]&gt;[.$D12];[.$E12]&lt;[.LN$1];[.LN$1]&lt;NOW();[.$A12]&lt;&gt;0);&quot;O&quot;;IF(AND([.$E12]=[.$D12];[.$D12]&lt;[.LN$1];[.LN$1]&lt;NOW();[.$A12]&lt;&gt;0);&quot;O&quot;;0))))" table:style-name="ce21">
            <text:p>0</text:p>
          </table:table-cell>
          <table:table-cell office:value-type="float" office:value="0" table:formula="of:=IF([.$D12]=[.LO$1];&quot;D&quot;;IF([.$E12]=[.LO$1];&quot;F&quot;;IF(AND([.$E12]&gt;[.$D12];[.$E12]&lt;[.LO$1];[.LO$1]&lt;NOW();[.$A12]&lt;&gt;0);&quot;O&quot;;IF(AND([.$E12]=[.$D12];[.$D12]&lt;[.LO$1];[.LO$1]&lt;NOW();[.$A12]&lt;&gt;0);&quot;O&quot;;0))))" table:style-name="ce21">
            <text:p>0</text:p>
          </table:table-cell>
          <table:table-cell office:value-type="float" office:value="0" table:formula="of:=IF([.$D12]=[.LP$1];&quot;D&quot;;IF([.$E12]=[.LP$1];&quot;F&quot;;IF(AND([.$E12]&gt;[.$D12];[.$E12]&lt;[.LP$1];[.LP$1]&lt;NOW();[.$A12]&lt;&gt;0);&quot;O&quot;;IF(AND([.$E12]=[.$D12];[.$D12]&lt;[.LP$1];[.LP$1]&lt;NOW();[.$A12]&lt;&gt;0);&quot;O&quot;;0))))" table:style-name="ce21">
            <text:p>0</text:p>
          </table:table-cell>
          <table:table-cell office:value-type="float" office:value="0" table:formula="of:=IF([.$D12]=[.LQ$1];&quot;D&quot;;IF([.$E12]=[.LQ$1];&quot;F&quot;;IF(AND([.$E12]&gt;[.$D12];[.$E12]&lt;[.LQ$1];[.LQ$1]&lt;NOW();[.$A12]&lt;&gt;0);&quot;O&quot;;IF(AND([.$E12]=[.$D12];[.$D12]&lt;[.LQ$1];[.LQ$1]&lt;NOW();[.$A12]&lt;&gt;0);&quot;O&quot;;0))))" table:style-name="ce21">
            <text:p>0</text:p>
          </table:table-cell>
          <table:table-cell office:value-type="float" office:value="0" table:formula="of:=IF([.$D12]=[.LR$1];&quot;D&quot;;IF([.$E12]=[.LR$1];&quot;F&quot;;IF(AND([.$E12]&gt;[.$D12];[.$E12]&lt;[.LR$1];[.LR$1]&lt;NOW();[.$A12]&lt;&gt;0);&quot;O&quot;;IF(AND([.$E12]=[.$D12];[.$D12]&lt;[.LR$1];[.LR$1]&lt;NOW();[.$A12]&lt;&gt;0);&quot;O&quot;;0))))" table:style-name="ce21">
            <text:p>0</text:p>
          </table:table-cell>
          <table:table-cell office:value-type="float" office:value="0" table:formula="of:=IF([.$D12]=[.LS$1];&quot;D&quot;;IF([.$E12]=[.LS$1];&quot;F&quot;;IF(AND([.$E12]&gt;[.$D12];[.$E12]&lt;[.LS$1];[.LS$1]&lt;NOW();[.$A12]&lt;&gt;0);&quot;O&quot;;IF(AND([.$E12]=[.$D12];[.$D12]&lt;[.LS$1];[.LS$1]&lt;NOW();[.$A12]&lt;&gt;0);&quot;O&quot;;0))))" table:style-name="ce21">
            <text:p>0</text:p>
          </table:table-cell>
          <table:table-cell office:value-type="float" office:value="0" table:formula="of:=IF([.$D12]=[.LT$1];&quot;D&quot;;IF([.$E12]=[.LT$1];&quot;F&quot;;IF(AND([.$E12]&gt;[.$D12];[.$E12]&lt;[.LT$1];[.LT$1]&lt;NOW();[.$A12]&lt;&gt;0);&quot;O&quot;;IF(AND([.$E12]=[.$D12];[.$D12]&lt;[.LT$1];[.LT$1]&lt;NOW();[.$A12]&lt;&gt;0);&quot;O&quot;;0))))" table:style-name="ce21">
            <text:p>0</text:p>
          </table:table-cell>
          <table:table-cell office:value-type="float" office:value="0" table:formula="of:=IF([.$D12]=[.LU$1];&quot;D&quot;;IF([.$E12]=[.LU$1];&quot;F&quot;;IF(AND([.$E12]&gt;[.$D12];[.$E12]&lt;[.LU$1];[.LU$1]&lt;NOW();[.$A12]&lt;&gt;0);&quot;O&quot;;IF(AND([.$E12]=[.$D12];[.$D12]&lt;[.LU$1];[.LU$1]&lt;NOW();[.$A12]&lt;&gt;0);&quot;O&quot;;0))))" table:style-name="ce21">
            <text:p>0</text:p>
          </table:table-cell>
          <table:table-cell office:value-type="float" office:value="0" table:formula="of:=IF([.$D12]=[.LV$1];&quot;D&quot;;IF([.$E12]=[.LV$1];&quot;F&quot;;IF(AND([.$E12]&gt;[.$D12];[.$E12]&lt;[.LV$1];[.LV$1]&lt;NOW();[.$A12]&lt;&gt;0);&quot;O&quot;;IF(AND([.$E12]=[.$D12];[.$D12]&lt;[.LV$1];[.LV$1]&lt;NOW();[.$A12]&lt;&gt;0);&quot;O&quot;;0))))" table:style-name="ce21">
            <text:p>0</text:p>
          </table:table-cell>
          <table:table-cell office:value-type="float" office:value="0" table:formula="of:=IF([.$D12]=[.LW$1];&quot;D&quot;;IF([.$E12]=[.LW$1];&quot;F&quot;;IF(AND([.$E12]&gt;[.$D12];[.$E12]&lt;[.LW$1];[.LW$1]&lt;NOW();[.$A12]&lt;&gt;0);&quot;O&quot;;IF(AND([.$E12]=[.$D12];[.$D12]&lt;[.LW$1];[.LW$1]&lt;NOW();[.$A12]&lt;&gt;0);&quot;O&quot;;0))))" table:style-name="ce21">
            <text:p>0</text:p>
          </table:table-cell>
          <table:table-cell office:value-type="string" office:string-value="D" table:formula="of:=IF([.$D12]=[.LX$1];&quot;D&quot;;IF([.$E12]=[.LX$1];&quot;F&quot;;IF(AND([.$E12]&gt;[.$D12];[.$E12]&lt;[.LX$1];[.LX$1]&lt;NOW();[.$A12]&lt;&gt;0);&quot;O&quot;;IF(AND([.$E12]=[.$D12];[.$D12]&lt;[.LX$1];[.LX$1]&lt;NOW();[.$A12]&lt;&gt;0);&quot;O&quot;;0))))" table:style-name="ce21">
            <text:p>D</text:p>
          </table:table-cell>
          <table:table-cell office:value-type="float" office:value="0" table:formula="of:=IF([.$D12]=[.LY$1];&quot;D&quot;;IF([.$E12]=[.LY$1];&quot;F&quot;;IF(AND([.$E12]&gt;[.$D12];[.$E12]&lt;[.LY$1];[.LY$1]&lt;NOW();[.$A12]&lt;&gt;0);&quot;O&quot;;IF(AND([.$E12]=[.$D12];[.$D12]&lt;[.LY$1];[.LY$1]&lt;NOW();[.$A12]&lt;&gt;0);&quot;O&quot;;0))))" table:style-name="ce21">
            <text:p>0</text:p>
          </table:table-cell>
          <table:table-cell office:value-type="float" office:value="0" table:formula="of:=IF([.$D12]=[.LZ$1];&quot;D&quot;;IF([.$E12]=[.LZ$1];&quot;F&quot;;IF(AND([.$E12]&gt;[.$D12];[.$E12]&lt;[.LZ$1];[.LZ$1]&lt;NOW();[.$A12]&lt;&gt;0);&quot;O&quot;;IF(AND([.$E12]=[.$D12];[.$D12]&lt;[.LZ$1];[.LZ$1]&lt;NOW();[.$A12]&lt;&gt;0);&quot;O&quot;;0))))" table:style-name="ce21">
            <text:p>0</text:p>
          </table:table-cell>
          <table:table-cell office:value-type="float" office:value="0" table:formula="of:=IF([.$D12]=[.MA$1];&quot;D&quot;;IF([.$E12]=[.MA$1];&quot;F&quot;;IF(AND([.$E12]&gt;[.$D12];[.$E12]&lt;[.MA$1];[.MA$1]&lt;NOW();[.$A12]&lt;&gt;0);&quot;O&quot;;IF(AND([.$E12]=[.$D12];[.$D12]&lt;[.MA$1];[.MA$1]&lt;NOW();[.$A12]&lt;&gt;0);&quot;O&quot;;0))))" table:style-name="ce21">
            <text:p>0</text:p>
          </table:table-cell>
          <table:table-cell office:value-type="float" office:value="0" table:formula="of:=IF([.$D12]=[.MB$1];&quot;D&quot;;IF([.$E12]=[.MB$1];&quot;F&quot;;IF(AND([.$E12]&gt;[.$D12];[.$E12]&lt;[.MB$1];[.MB$1]&lt;NOW();[.$A12]&lt;&gt;0);&quot;O&quot;;IF(AND([.$E12]=[.$D12];[.$D12]&lt;[.MB$1];[.MB$1]&lt;NOW();[.$A12]&lt;&gt;0);&quot;O&quot;;0))))" table:style-name="ce21">
            <text:p>0</text:p>
          </table:table-cell>
          <table:table-cell office:value-type="float" office:value="0" table:formula="of:=IF([.$D12]=[.MC$1];&quot;D&quot;;IF([.$E12]=[.MC$1];&quot;F&quot;;IF(AND([.$E12]&gt;[.$D12];[.$E12]&lt;[.MC$1];[.MC$1]&lt;NOW();[.$A12]&lt;&gt;0);&quot;O&quot;;IF(AND([.$E12]=[.$D12];[.$D12]&lt;[.MC$1];[.MC$1]&lt;NOW();[.$A12]&lt;&gt;0);&quot;O&quot;;0))))" table:style-name="ce21">
            <text:p>0</text:p>
          </table:table-cell>
          <table:table-cell office:value-type="float" office:value="0" table:formula="of:=IF([.$D12]=[.MD$1];&quot;D&quot;;IF([.$E12]=[.MD$1];&quot;F&quot;;IF(AND([.$E12]&gt;[.$D12];[.$E12]&lt;[.MD$1];[.MD$1]&lt;NOW();[.$A12]&lt;&gt;0);&quot;O&quot;;IF(AND([.$E12]=[.$D12];[.$D12]&lt;[.MD$1];[.MD$1]&lt;NOW();[.$A12]&lt;&gt;0);&quot;O&quot;;0))))" table:style-name="ce21">
            <text:p>0</text:p>
          </table:table-cell>
          <table:table-cell office:value-type="float" office:value="0" table:formula="of:=IF([.$D12]=[.ME$1];&quot;D&quot;;IF([.$E12]=[.ME$1];&quot;F&quot;;IF(AND([.$E12]&gt;[.$D12];[.$E12]&lt;[.ME$1];[.ME$1]&lt;NOW();[.$A12]&lt;&gt;0);&quot;O&quot;;IF(AND([.$E12]=[.$D12];[.$D12]&lt;[.ME$1];[.ME$1]&lt;NOW();[.$A12]&lt;&gt;0);&quot;O&quot;;0))))" table:style-name="ce21">
            <text:p>0</text:p>
          </table:table-cell>
          <table:table-cell office:value-type="float" office:value="0" table:formula="of:=IF([.$D12]=[.MF$1];&quot;D&quot;;IF([.$E12]=[.MF$1];&quot;F&quot;;IF(AND([.$E12]&gt;[.$D12];[.$E12]&lt;[.MF$1];[.MF$1]&lt;NOW();[.$A12]&lt;&gt;0);&quot;O&quot;;IF(AND([.$E12]=[.$D12];[.$D12]&lt;[.MF$1];[.MF$1]&lt;NOW();[.$A12]&lt;&gt;0);&quot;O&quot;;0))))" table:style-name="ce21">
            <text:p>0</text:p>
          </table:table-cell>
          <table:table-cell office:value-type="float" office:value="0" table:formula="of:=IF([.$D12]=[.MG$1];&quot;D&quot;;IF([.$E12]=[.MG$1];&quot;F&quot;;IF(AND([.$E12]&gt;[.$D12];[.$E12]&lt;[.MG$1];[.MG$1]&lt;NOW();[.$A12]&lt;&gt;0);&quot;O&quot;;IF(AND([.$E12]=[.$D12];[.$D12]&lt;[.MG$1];[.MG$1]&lt;NOW();[.$A12]&lt;&gt;0);&quot;O&quot;;0))))" table:style-name="ce21">
            <text:p>0</text:p>
          </table:table-cell>
          <table:table-cell office:value-type="float" office:value="0" table:formula="of:=IF([.$D12]=[.MH$1];&quot;D&quot;;IF([.$E12]=[.MH$1];&quot;F&quot;;IF(AND([.$E12]&gt;[.$D12];[.$E12]&lt;[.MH$1];[.MH$1]&lt;NOW();[.$A12]&lt;&gt;0);&quot;O&quot;;IF(AND([.$E12]=[.$D12];[.$D12]&lt;[.MH$1];[.MH$1]&lt;NOW();[.$A12]&lt;&gt;0);&quot;O&quot;;0))))" table:style-name="ce21">
            <text:p>0</text:p>
          </table:table-cell>
          <table:table-cell office:value-type="float" office:value="0" table:formula="of:=IF([.$D12]=[.MI$1];&quot;D&quot;;IF([.$E12]=[.MI$1];&quot;F&quot;;IF(AND([.$E12]&gt;[.$D12];[.$E12]&lt;[.MI$1];[.MI$1]&lt;NOW();[.$A12]&lt;&gt;0);&quot;O&quot;;IF(AND([.$E12]=[.$D12];[.$D12]&lt;[.MI$1];[.MI$1]&lt;NOW();[.$A12]&lt;&gt;0);&quot;O&quot;;0))))" table:style-name="ce21">
            <text:p>0</text:p>
          </table:table-cell>
          <table:table-cell office:value-type="float" office:value="0" table:formula="of:=IF([.$D12]=[.MJ$1];&quot;D&quot;;IF([.$E12]=[.MJ$1];&quot;F&quot;;IF(AND([.$E12]&gt;[.$D12];[.$E12]&lt;[.MJ$1];[.MJ$1]&lt;NOW();[.$A12]&lt;&gt;0);&quot;O&quot;;IF(AND([.$E12]=[.$D12];[.$D12]&lt;[.MJ$1];[.MJ$1]&lt;NOW();[.$A12]&lt;&gt;0);&quot;O&quot;;0))))" table:style-name="ce21">
            <text:p>0</text:p>
          </table:table-cell>
          <table:table-cell office:value-type="float" office:value="0" table:formula="of:=IF([.$D12]=[.MK$1];&quot;D&quot;;IF([.$E12]=[.MK$1];&quot;F&quot;;IF(AND([.$E12]&gt;[.$D12];[.$E12]&lt;[.MK$1];[.MK$1]&lt;NOW();[.$A12]&lt;&gt;0);&quot;O&quot;;IF(AND([.$E12]=[.$D12];[.$D12]&lt;[.MK$1];[.MK$1]&lt;NOW();[.$A12]&lt;&gt;0);&quot;O&quot;;0))))" table:style-name="ce21">
            <text:p>0</text:p>
          </table:table-cell>
          <table:table-cell office:value-type="float" office:value="0" table:formula="of:=IF([.$D12]=[.ML$1];&quot;D&quot;;IF([.$E12]=[.ML$1];&quot;F&quot;;IF(AND([.$E12]&gt;[.$D12];[.$E12]&lt;[.ML$1];[.ML$1]&lt;NOW();[.$A12]&lt;&gt;0);&quot;O&quot;;IF(AND([.$E12]=[.$D12];[.$D12]&lt;[.ML$1];[.ML$1]&lt;NOW();[.$A12]&lt;&gt;0);&quot;O&quot;;0))))" table:style-name="ce21">
            <text:p>0</text:p>
          </table:table-cell>
          <table:table-cell office:value-type="float" office:value="0" table:formula="of:=IF([.$D12]=[.MM$1];&quot;D&quot;;IF([.$E12]=[.MM$1];&quot;F&quot;;IF(AND([.$E12]&gt;[.$D12];[.$E12]&lt;[.MM$1];[.MM$1]&lt;NOW();[.$A12]&lt;&gt;0);&quot;O&quot;;IF(AND([.$E12]=[.$D12];[.$D12]&lt;[.MM$1];[.MM$1]&lt;NOW();[.$A12]&lt;&gt;0);&quot;O&quot;;0))))" table:style-name="ce21">
            <text:p>0</text:p>
          </table:table-cell>
          <table:table-cell office:value-type="float" office:value="0" table:formula="of:=IF([.$D12]=[.MN$1];&quot;D&quot;;IF([.$E12]=[.MN$1];&quot;F&quot;;IF(AND([.$E12]&gt;[.$D12];[.$E12]&lt;[.MN$1];[.MN$1]&lt;NOW();[.$A12]&lt;&gt;0);&quot;O&quot;;IF(AND([.$E12]=[.$D12];[.$D12]&lt;[.MN$1];[.MN$1]&lt;NOW();[.$A12]&lt;&gt;0);&quot;O&quot;;0))))" table:style-name="ce21">
            <text:p>0</text:p>
          </table:table-cell>
          <table:table-cell office:value-type="float" office:value="0" table:formula="of:=IF([.$D12]=[.MO$1];&quot;D&quot;;IF([.$E12]=[.MO$1];&quot;F&quot;;IF(AND([.$E12]&gt;[.$D12];[.$E12]&lt;[.MO$1];[.MO$1]&lt;NOW();[.$A12]&lt;&gt;0);&quot;O&quot;;IF(AND([.$E12]=[.$D12];[.$D12]&lt;[.MO$1];[.MO$1]&lt;NOW();[.$A12]&lt;&gt;0);&quot;O&quot;;0))))" table:style-name="ce21">
            <text:p>0</text:p>
          </table:table-cell>
          <table:table-cell office:value-type="float" office:value="0" table:formula="of:=IF([.$D12]=[.MP$1];&quot;D&quot;;IF([.$E12]=[.MP$1];&quot;F&quot;;IF(AND([.$E12]&gt;[.$D12];[.$E12]&lt;[.MP$1];[.MP$1]&lt;NOW();[.$A12]&lt;&gt;0);&quot;O&quot;;IF(AND([.$E12]=[.$D12];[.$D12]&lt;[.MP$1];[.MP$1]&lt;NOW();[.$A12]&lt;&gt;0);&quot;O&quot;;0))))" table:style-name="ce21">
            <text:p>0</text:p>
          </table:table-cell>
          <table:table-cell office:value-type="float" office:value="0" table:formula="of:=IF([.$D12]=[.MQ$1];&quot;D&quot;;IF([.$E12]=[.MQ$1];&quot;F&quot;;IF(AND([.$E12]&gt;[.$D12];[.$E12]&lt;[.MQ$1];[.MQ$1]&lt;NOW();[.$A12]&lt;&gt;0);&quot;O&quot;;IF(AND([.$E12]=[.$D12];[.$D12]&lt;[.MQ$1];[.MQ$1]&lt;NOW();[.$A12]&lt;&gt;0);&quot;O&quot;;0))))" table:style-name="ce21">
            <text:p>0</text:p>
          </table:table-cell>
          <table:table-cell office:value-type="float" office:value="0" table:formula="of:=IF([.$D12]=[.MR$1];&quot;D&quot;;IF([.$E12]=[.MR$1];&quot;F&quot;;IF(AND([.$E12]&gt;[.$D12];[.$E12]&lt;[.MR$1];[.MR$1]&lt;NOW();[.$A12]&lt;&gt;0);&quot;O&quot;;IF(AND([.$E12]=[.$D12];[.$D12]&lt;[.MR$1];[.MR$1]&lt;NOW();[.$A12]&lt;&gt;0);&quot;O&quot;;0))))" table:style-name="ce21">
            <text:p>0</text:p>
          </table:table-cell>
          <table:table-cell office:value-type="float" office:value="0" table:formula="of:=IF([.$D12]=[.MS$1];&quot;D&quot;;IF([.$E12]=[.MS$1];&quot;F&quot;;IF(AND([.$E12]&gt;[.$D12];[.$E12]&lt;[.MS$1];[.MS$1]&lt;NOW();[.$A12]&lt;&gt;0);&quot;O&quot;;IF(AND([.$E12]=[.$D12];[.$D12]&lt;[.MS$1];[.MS$1]&lt;NOW();[.$A12]&lt;&gt;0);&quot;O&quot;;0))))" table:style-name="ce21">
            <text:p>0</text:p>
          </table:table-cell>
          <table:table-cell office:value-type="float" office:value="0" table:formula="of:=IF([.$D12]=[.MT$1];&quot;D&quot;;IF([.$E12]=[.MT$1];&quot;F&quot;;IF(AND([.$E12]&gt;[.$D12];[.$E12]&lt;[.MT$1];[.MT$1]&lt;NOW();[.$A12]&lt;&gt;0);&quot;O&quot;;IF(AND([.$E12]=[.$D12];[.$D12]&lt;[.MT$1];[.MT$1]&lt;NOW();[.$A12]&lt;&gt;0);&quot;O&quot;;0))))" table:style-name="ce21">
            <text:p>0</text:p>
          </table:table-cell>
          <table:table-cell office:value-type="float" office:value="0" table:formula="of:=IF([.$D12]=[.MU$1];&quot;D&quot;;IF([.$E12]=[.MU$1];&quot;F&quot;;IF(AND([.$E12]&gt;[.$D12];[.$E12]&lt;[.MU$1];[.MU$1]&lt;NOW();[.$A12]&lt;&gt;0);&quot;O&quot;;IF(AND([.$E12]=[.$D12];[.$D12]&lt;[.MU$1];[.MU$1]&lt;NOW();[.$A12]&lt;&gt;0);&quot;O&quot;;0))))" table:style-name="ce21">
            <text:p>0</text:p>
          </table:table-cell>
          <table:table-cell office:value-type="float" office:value="0" table:formula="of:=IF([.$D12]=[.MV$1];&quot;D&quot;;IF([.$E12]=[.MV$1];&quot;F&quot;;IF(AND([.$E12]&gt;[.$D12];[.$E12]&lt;[.MV$1];[.MV$1]&lt;NOW();[.$A12]&lt;&gt;0);&quot;O&quot;;IF(AND([.$E12]=[.$D12];[.$D12]&lt;[.MV$1];[.MV$1]&lt;NOW();[.$A12]&lt;&gt;0);&quot;O&quot;;0))))" table:style-name="ce21">
            <text:p>0</text:p>
          </table:table-cell>
          <table:table-cell office:value-type="float" office:value="0" table:formula="of:=IF([.$D12]=[.MW$1];&quot;D&quot;;IF([.$E12]=[.MW$1];&quot;F&quot;;IF(AND([.$E12]&gt;[.$D12];[.$E12]&lt;[.MW$1];[.MW$1]&lt;NOW();[.$A12]&lt;&gt;0);&quot;O&quot;;IF(AND([.$E12]=[.$D12];[.$D12]&lt;[.MW$1];[.MW$1]&lt;NOW();[.$A12]&lt;&gt;0);&quot;O&quot;;0))))" table:style-name="ce21">
            <text:p>0</text:p>
          </table:table-cell>
          <table:table-cell office:value-type="float" office:value="0" table:formula="of:=IF([.$D12]=[.MX$1];&quot;D&quot;;IF([.$E12]=[.MX$1];&quot;F&quot;;IF(AND([.$E12]&gt;[.$D12];[.$E12]&lt;[.MX$1];[.MX$1]&lt;NOW();[.$A12]&lt;&gt;0);&quot;O&quot;;IF(AND([.$E12]=[.$D12];[.$D12]&lt;[.MX$1];[.MX$1]&lt;NOW();[.$A12]&lt;&gt;0);&quot;O&quot;;0))))" table:style-name="ce21">
            <text:p>0</text:p>
          </table:table-cell>
          <table:table-cell office:value-type="float" office:value="0" table:formula="of:=IF([.$D12]=[.MY$1];&quot;D&quot;;IF([.$E12]=[.MY$1];&quot;F&quot;;IF(AND([.$E12]&gt;[.$D12];[.$E12]&lt;[.MY$1];[.MY$1]&lt;NOW();[.$A12]&lt;&gt;0);&quot;O&quot;;IF(AND([.$E12]=[.$D12];[.$D12]&lt;[.MY$1];[.MY$1]&lt;NOW();[.$A12]&lt;&gt;0);&quot;O&quot;;0))))" table:style-name="ce21">
            <text:p>0</text:p>
          </table:table-cell>
          <table:table-cell office:value-type="float" office:value="0" table:formula="of:=IF([.$D12]=[.MZ$1];&quot;D&quot;;IF([.$E12]=[.MZ$1];&quot;F&quot;;IF(AND([.$E12]&gt;[.$D12];[.$E12]&lt;[.MZ$1];[.MZ$1]&lt;NOW();[.$A12]&lt;&gt;0);&quot;O&quot;;IF(AND([.$E12]=[.$D12];[.$D12]&lt;[.MZ$1];[.MZ$1]&lt;NOW();[.$A12]&lt;&gt;0);&quot;O&quot;;0))))" table:style-name="ce21">
            <text:p>0</text:p>
          </table:table-cell>
          <table:table-cell office:value-type="float" office:value="0" table:formula="of:=IF([.$D12]=[.NA$1];&quot;D&quot;;IF([.$E12]=[.NA$1];&quot;F&quot;;IF(AND([.$E12]&gt;[.$D12];[.$E12]&lt;[.NA$1];[.NA$1]&lt;NOW();[.$A12]&lt;&gt;0);&quot;O&quot;;IF(AND([.$E12]=[.$D12];[.$D12]&lt;[.NA$1];[.NA$1]&lt;NOW();[.$A12]&lt;&gt;0);&quot;O&quot;;0))))" table:style-name="ce21">
            <text:p>0</text:p>
          </table:table-cell>
          <table:table-cell office:value-type="float" office:value="0" table:formula="of:=IF([.$D12]=[.NB$1];&quot;D&quot;;IF([.$E12]=[.NB$1];&quot;F&quot;;IF(AND([.$E12]&gt;[.$D12];[.$E12]&lt;[.NB$1];[.NB$1]&lt;NOW();[.$A12]&lt;&gt;0);&quot;O&quot;;IF(AND([.$E12]=[.$D12];[.$D12]&lt;[.NB$1];[.NB$1]&lt;NOW();[.$A12]&lt;&gt;0);&quot;O&quot;;0))))" table:style-name="ce21">
            <text:p>0</text:p>
          </table:table-cell>
          <table:table-cell office:value-type="float" office:value="0" table:formula="of:=IF([.$D12]=[.NC$1];&quot;D&quot;;IF([.$E12]=[.NC$1];&quot;F&quot;;IF(AND([.$E12]&gt;[.$D12];[.$E12]&lt;[.NC$1];[.NC$1]&lt;NOW();[.$A12]&lt;&gt;0);&quot;O&quot;;IF(AND([.$E12]=[.$D12];[.$D12]&lt;[.NC$1];[.NC$1]&lt;NOW();[.$A12]&lt;&gt;0);&quot;O&quot;;0))))" table:style-name="ce21">
            <text:p>0</text:p>
          </table:table-cell>
          <table:table-cell office:value-type="float" office:value="0" table:formula="of:=IF([.$D12]=[.ND$1];&quot;D&quot;;IF([.$E12]=[.ND$1];&quot;F&quot;;IF(AND([.$E12]&gt;[.$D12];[.$E12]&lt;[.ND$1];[.ND$1]&lt;NOW();[.$A12]&lt;&gt;0);&quot;O&quot;;IF(AND([.$E12]=[.$D12];[.$D12]&lt;[.ND$1];[.ND$1]&lt;NOW();[.$A12]&lt;&gt;0);&quot;O&quot;;0))))" table:style-name="ce21">
            <text:p>0</text:p>
          </table:table-cell>
          <table:table-cell office:value-type="float" office:value="0" table:formula="of:=IF([.$D12]=[.NE$1];&quot;D&quot;;IF([.$E12]=[.NE$1];&quot;F&quot;;IF(AND([.$E12]&gt;[.$D12];[.$E12]&lt;[.NE$1];[.NE$1]&lt;NOW();[.$A12]&lt;&gt;0);&quot;O&quot;;IF(AND([.$E12]=[.$D12];[.$D12]&lt;[.NE$1];[.NE$1]&lt;NOW();[.$A12]&lt;&gt;0);&quot;O&quot;;0))))" table:style-name="ce21">
            <text:p>0</text:p>
          </table:table-cell>
          <table:table-cell office:value-type="float" office:value="0" table:formula="of:=IF([.$D12]=[.NF$1];&quot;D&quot;;IF([.$E12]=[.NF$1];&quot;F&quot;;IF(AND([.$E12]&gt;[.$D12];[.$E12]&lt;[.NF$1];[.NF$1]&lt;NOW();[.$A12]&lt;&gt;0);&quot;O&quot;;IF(AND([.$E12]=[.$D12];[.$D12]&lt;[.NF$1];[.NF$1]&lt;NOW();[.$A12]&lt;&gt;0);&quot;O&quot;;0))))" table:style-name="ce21">
            <text:p>0</text:p>
          </table:table-cell>
          <table:table-cell office:value-type="float" office:value="0" table:formula="of:=IF([.$D12]=[.NG$1];&quot;D&quot;;IF([.$E12]=[.NG$1];&quot;F&quot;;IF(AND([.$E12]&gt;[.$D12];[.$E12]&lt;[.NG$1];[.NG$1]&lt;NOW();[.$A12]&lt;&gt;0);&quot;O&quot;;IF(AND([.$E12]=[.$D12];[.$D12]&lt;[.NG$1];[.NG$1]&lt;NOW();[.$A12]&lt;&gt;0);&quot;O&quot;;0))))" table:style-name="ce21">
            <text:p>0</text:p>
          </table:table-cell>
          <table:table-cell office:value-type="float" office:value="0" table:formula="of:=IF([.$D12]=[.NH$1];&quot;D&quot;;IF([.$E12]=[.NH$1];&quot;F&quot;;IF(AND([.$E12]&gt;[.$D12];[.$E12]&lt;[.NH$1];[.NH$1]&lt;NOW();[.$A12]&lt;&gt;0);&quot;O&quot;;IF(AND([.$E12]=[.$D12];[.$D12]&lt;[.NH$1];[.NH$1]&lt;NOW();[.$A12]&lt;&gt;0);&quot;O&quot;;0))))" table:style-name="ce21">
            <text:p>0</text:p>
          </table:table-cell>
          <table:table-cell office:value-type="float" office:value="0" table:formula="of:=IF([.$D12]=[.NI$1];&quot;D&quot;;IF([.$E12]=[.NI$1];&quot;F&quot;;IF(AND([.$E12]&gt;[.$D12];[.$E12]&lt;[.NI$1];[.NI$1]&lt;NOW();[.$A12]&lt;&gt;0);&quot;O&quot;;IF(AND([.$E12]=[.$D12];[.$D12]&lt;[.NI$1];[.NI$1]&lt;NOW();[.$A12]&lt;&gt;0);&quot;O&quot;;0))))" table:style-name="ce21">
            <text:p>0</text:p>
          </table:table-cell>
          <table:table-cell office:value-type="float" office:value="0" table:formula="of:=IF([.$D12]=[.NJ$1];&quot;D&quot;;IF([.$E12]=[.NJ$1];&quot;F&quot;;IF(AND([.$E12]&gt;[.$D12];[.$E12]&lt;[.NJ$1];[.NJ$1]&lt;NOW();[.$A12]&lt;&gt;0);&quot;O&quot;;IF(AND([.$E12]=[.$D12];[.$D12]&lt;[.NJ$1];[.NJ$1]&lt;NOW();[.$A12]&lt;&gt;0);&quot;O&quot;;0))))" table:style-name="ce21">
            <text:p>0</text:p>
          </table:table-cell>
          <table:table-cell office:value-type="float" office:value="0" table:formula="of:=IF([.$D12]=[.NK$1];&quot;D&quot;;IF([.$E12]=[.NK$1];&quot;F&quot;;IF(AND([.$E12]&gt;[.$D12];[.$E12]&lt;[.NK$1];[.NK$1]&lt;NOW();[.$A12]&lt;&gt;0);&quot;O&quot;;IF(AND([.$E12]=[.$D12];[.$D12]&lt;[.NK$1];[.NK$1]&lt;NOW();[.$A12]&lt;&gt;0);&quot;O&quot;;0))))" table:style-name="ce21">
            <text:p>0</text:p>
          </table:table-cell>
          <table:table-cell office:value-type="float" office:value="0" table:formula="of:=IF([.$D12]=[.NL$1];&quot;D&quot;;IF([.$E12]=[.NL$1];&quot;F&quot;;IF(AND([.$E12]&gt;[.$D12];[.$E12]&lt;[.NL$1];[.NL$1]&lt;NOW();[.$A12]&lt;&gt;0);&quot;O&quot;;IF(AND([.$E12]=[.$D12];[.$D12]&lt;[.NL$1];[.NL$1]&lt;NOW();[.$A12]&lt;&gt;0);&quot;O&quot;;0))))" table:style-name="ce21">
            <text:p>0</text:p>
          </table:table-cell>
          <table:table-cell office:value-type="float" office:value="0" table:formula="of:=IF([.$D12]=[.NM$1];&quot;D&quot;;IF([.$E12]=[.NM$1];&quot;F&quot;;IF(AND([.$E12]&gt;[.$D12];[.$E12]&lt;[.NM$1];[.NM$1]&lt;NOW();[.$A12]&lt;&gt;0);&quot;O&quot;;IF(AND([.$E12]=[.$D12];[.$D12]&lt;[.NM$1];[.NM$1]&lt;NOW();[.$A12]&lt;&gt;0);&quot;O&quot;;0))))" table:style-name="ce21">
            <text:p>0</text:p>
          </table:table-cell>
          <table:table-cell office:value-type="float" office:value="0" table:formula="of:=IF([.$D12]=[.NN$1];&quot;D&quot;;IF([.$E12]=[.NN$1];&quot;F&quot;;IF(AND([.$E12]&gt;[.$D12];[.$E12]&lt;[.NN$1];[.NN$1]&lt;NOW();[.$A12]&lt;&gt;0);&quot;O&quot;;IF(AND([.$E12]=[.$D12];[.$D12]&lt;[.NN$1];[.NN$1]&lt;NOW();[.$A12]&lt;&gt;0);&quot;O&quot;;0))))" table:style-name="ce21">
            <text:p>0</text:p>
          </table:table-cell>
          <table:table-cell office:value-type="float" office:value="0" table:formula="of:=IF([.$D12]=[.NO$1];&quot;D&quot;;IF([.$E12]=[.NO$1];&quot;F&quot;;IF(AND([.$E12]&gt;[.$D12];[.$E12]&lt;[.NO$1];[.NO$1]&lt;NOW();[.$A12]&lt;&gt;0);&quot;O&quot;;IF(AND([.$E12]=[.$D12];[.$D12]&lt;[.NO$1];[.NO$1]&lt;NOW();[.$A12]&lt;&gt;0);&quot;O&quot;;0))))" table:style-name="ce21">
            <text:p>0</text:p>
          </table:table-cell>
          <table:table-cell office:value-type="float" office:value="0" table:formula="of:=IF([.$D12]=[.NP$1];&quot;D&quot;;IF([.$E12]=[.NP$1];&quot;F&quot;;IF(AND([.$E12]&gt;[.$D12];[.$E12]&lt;[.NP$1];[.NP$1]&lt;NOW();[.$A12]&lt;&gt;0);&quot;O&quot;;IF(AND([.$E12]=[.$D12];[.$D12]&lt;[.NP$1];[.NP$1]&lt;NOW();[.$A12]&lt;&gt;0);&quot;O&quot;;0))))" table:style-name="ce21">
            <text:p>0</text:p>
          </table:table-cell>
          <table:table-cell office:value-type="float" office:value="0" table:formula="of:=IF([.$D12]=[.NQ$1];&quot;D&quot;;IF([.$E12]=[.NQ$1];&quot;F&quot;;IF(AND([.$E12]&gt;[.$D12];[.$E12]&lt;[.NQ$1];[.NQ$1]&lt;NOW();[.$A12]&lt;&gt;0);&quot;O&quot;;IF(AND([.$E12]=[.$D12];[.$D12]&lt;[.NQ$1];[.NQ$1]&lt;NOW();[.$A12]&lt;&gt;0);&quot;O&quot;;0))))" table:style-name="ce21">
            <text:p>0</text:p>
          </table:table-cell>
          <table:table-cell office:value-type="float" office:value="0" table:formula="of:=IF([.$D12]=[.NR$1];&quot;D&quot;;IF([.$E12]=[.NR$1];&quot;F&quot;;IF(AND([.$E12]&gt;[.$D12];[.$E12]&lt;[.NR$1];[.NR$1]&lt;NOW();[.$A12]&lt;&gt;0);&quot;O&quot;;IF(AND([.$E12]=[.$D12];[.$D12]&lt;[.NR$1];[.NR$1]&lt;NOW();[.$A12]&lt;&gt;0);&quot;O&quot;;0))))" table:style-name="ce21">
            <text:p>0</text:p>
          </table:table-cell>
          <table:table-cell office:value-type="float" office:value="0" table:formula="of:=IF([.$D12]=[.NS$1];&quot;D&quot;;IF([.$E12]=[.NS$1];&quot;F&quot;;IF(AND([.$E12]&gt;[.$D12];[.$E12]&lt;[.NS$1];[.NS$1]&lt;NOW();[.$A12]&lt;&gt;0);&quot;O&quot;;IF(AND([.$E12]=[.$D12];[.$D12]&lt;[.NS$1];[.NS$1]&lt;NOW();[.$A12]&lt;&gt;0);&quot;O&quot;;0))))" table:style-name="ce21">
            <text:p>0</text:p>
          </table:table-cell>
          <table:table-cell office:value-type="float" office:value="0" table:formula="of:=IF([.$D12]=[.NT$1];&quot;D&quot;;IF([.$E12]=[.NT$1];&quot;F&quot;;IF(AND([.$E12]&gt;[.$D12];[.$E12]&lt;[.NT$1];[.NT$1]&lt;NOW();[.$A12]&lt;&gt;0);&quot;O&quot;;IF(AND([.$E12]=[.$D12];[.$D12]&lt;[.NT$1];[.NT$1]&lt;NOW();[.$A12]&lt;&gt;0);&quot;O&quot;;0))))" table:style-name="ce21">
            <text:p>0</text:p>
          </table:table-cell>
          <table:table-cell office:value-type="float" office:value="0" table:formula="of:=IF([.$D12]=[.NU$1];&quot;D&quot;;IF([.$E12]=[.NU$1];&quot;F&quot;;IF(AND([.$E12]&gt;[.$D12];[.$E12]&lt;[.NU$1];[.NU$1]&lt;NOW();[.$A12]&lt;&gt;0);&quot;O&quot;;IF(AND([.$E12]=[.$D12];[.$D12]&lt;[.NU$1];[.NU$1]&lt;NOW();[.$A12]&lt;&gt;0);&quot;O&quot;;0))))" table:style-name="ce21">
            <text:p>0</text:p>
          </table:table-cell>
          <table:table-cell office:value-type="float" office:value="0" table:formula="of:=IF([.$D12]=[.NV$1];&quot;D&quot;;IF([.$E12]=[.NV$1];&quot;F&quot;;IF(AND([.$E12]&gt;[.$D12];[.$E12]&lt;[.NV$1];[.NV$1]&lt;NOW();[.$A12]&lt;&gt;0);&quot;O&quot;;IF(AND([.$E12]=[.$D12];[.$D12]&lt;[.NV$1];[.NV$1]&lt;NOW();[.$A12]&lt;&gt;0);&quot;O&quot;;0))))" table:style-name="ce21">
            <text:p>0</text:p>
          </table:table-cell>
          <table:table-cell office:value-type="float" office:value="0" table:formula="of:=IF([.$D12]=[.NW$1];&quot;D&quot;;IF([.$E12]=[.NW$1];&quot;F&quot;;IF(AND([.$E12]&gt;[.$D12];[.$E12]&lt;[.NW$1];[.NW$1]&lt;NOW();[.$A12]&lt;&gt;0);&quot;O&quot;;IF(AND([.$E12]=[.$D12];[.$D12]&lt;[.NW$1];[.NW$1]&lt;NOW();[.$A12]&lt;&gt;0);&quot;O&quot;;0))))" table:style-name="ce21">
            <text:p>0</text:p>
          </table:table-cell>
          <table:table-cell office:value-type="float" office:value="0" table:formula="of:=IF([.$D12]=[.NX$1];&quot;D&quot;;IF([.$E12]=[.NX$1];&quot;F&quot;;IF(AND([.$E12]&gt;[.$D12];[.$E12]&lt;[.NX$1];[.NX$1]&lt;NOW();[.$A12]&lt;&gt;0);&quot;O&quot;;IF(AND([.$E12]=[.$D12];[.$D12]&lt;[.NX$1];[.NX$1]&lt;NOW();[.$A12]&lt;&gt;0);&quot;O&quot;;0))))" table:style-name="ce21">
            <text:p>0</text:p>
          </table:table-cell>
          <table:table-cell office:value-type="float" office:value="0" table:formula="of:=IF([.$D12]=[.NY$1];&quot;D&quot;;IF([.$E12]=[.NY$1];&quot;F&quot;;IF(AND([.$E12]&gt;[.$D12];[.$E12]&lt;[.NY$1];[.NY$1]&lt;NOW();[.$A12]&lt;&gt;0);&quot;O&quot;;IF(AND([.$E12]=[.$D12];[.$D12]&lt;[.NY$1];[.NY$1]&lt;NOW();[.$A12]&lt;&gt;0);&quot;O&quot;;0))))" table:style-name="ce21">
            <text:p>0</text:p>
          </table:table-cell>
          <table:table-cell office:value-type="float" office:value="0" table:formula="of:=IF([.$D12]=[.NZ$1];&quot;D&quot;;IF([.$E12]=[.NZ$1];&quot;F&quot;;IF(AND([.$E12]&gt;[.$D12];[.$E12]&lt;[.NZ$1];[.NZ$1]&lt;NOW();[.$A12]&lt;&gt;0);&quot;O&quot;;IF(AND([.$E12]=[.$D12];[.$D12]&lt;[.NZ$1];[.NZ$1]&lt;NOW();[.$A12]&lt;&gt;0);&quot;O&quot;;0))))" table:style-name="ce21">
            <text:p>0</text:p>
          </table:table-cell>
          <table:table-cell office:value-type="float" office:value="0" table:formula="of:=IF([.$D12]=[.OA$1];&quot;D&quot;;IF([.$E12]=[.OA$1];&quot;F&quot;;IF(AND([.$E12]&gt;[.$D12];[.$E12]&lt;[.OA$1];[.OA$1]&lt;NOW();[.$A12]&lt;&gt;0);&quot;O&quot;;IF(AND([.$E12]=[.$D12];[.$D12]&lt;[.OA$1];[.OA$1]&lt;NOW();[.$A12]&lt;&gt;0);&quot;O&quot;;0))))" table:style-name="ce21">
            <text:p>0</text:p>
          </table:table-cell>
          <table:table-cell office:value-type="float" office:value="0" table:formula="of:=IF([.$D12]=[.OB$1];&quot;D&quot;;IF([.$E12]=[.OB$1];&quot;F&quot;;IF(AND([.$E12]&gt;[.$D12];[.$E12]&lt;[.OB$1];[.OB$1]&lt;NOW();[.$A12]&lt;&gt;0);&quot;O&quot;;IF(AND([.$E12]=[.$D12];[.$D12]&lt;[.OB$1];[.OB$1]&lt;NOW();[.$A12]&lt;&gt;0);&quot;O&quot;;0))))" table:style-name="ce21">
            <text:p>0</text:p>
          </table:table-cell>
          <table:table-cell office:value-type="float" office:value="0" table:formula="of:=IF([.$D12]=[.OC$1];&quot;D&quot;;IF([.$E12]=[.OC$1];&quot;F&quot;;IF(AND([.$E12]&gt;[.$D12];[.$E12]&lt;[.OC$1];[.OC$1]&lt;NOW();[.$A12]&lt;&gt;0);&quot;O&quot;;IF(AND([.$E12]=[.$D12];[.$D12]&lt;[.OC$1];[.OC$1]&lt;NOW();[.$A12]&lt;&gt;0);&quot;O&quot;;0))))" table:style-name="ce21">
            <text:p>0</text:p>
          </table:table-cell>
          <table:table-cell office:value-type="float" office:value="0" table:formula="of:=IF([.$D12]=[.OD$1];&quot;D&quot;;IF([.$E12]=[.OD$1];&quot;F&quot;;IF(AND([.$E12]&gt;[.$D12];[.$E12]&lt;[.OD$1];[.OD$1]&lt;NOW();[.$A12]&lt;&gt;0);&quot;O&quot;;IF(AND([.$E12]=[.$D12];[.$D12]&lt;[.OD$1];[.OD$1]&lt;NOW();[.$A12]&lt;&gt;0);&quot;O&quot;;0))))" table:style-name="ce21">
            <text:p>0</text:p>
          </table:table-cell>
          <table:table-cell office:value-type="float" office:value="0" table:formula="of:=IF([.$D12]=[.OE$1];&quot;D&quot;;IF([.$E12]=[.OE$1];&quot;F&quot;;IF(AND([.$E12]&gt;[.$D12];[.$E12]&lt;[.OE$1];[.OE$1]&lt;NOW();[.$A12]&lt;&gt;0);&quot;O&quot;;IF(AND([.$E12]=[.$D12];[.$D12]&lt;[.OE$1];[.OE$1]&lt;NOW();[.$A12]&lt;&gt;0);&quot;O&quot;;0))))" table:style-name="ce21">
            <text:p>0</text:p>
          </table:table-cell>
          <table:table-cell office:value-type="float" office:value="0" table:formula="of:=IF([.$D12]=[.OF$1];&quot;D&quot;;IF([.$E12]=[.OF$1];&quot;F&quot;;IF(AND([.$E12]&gt;[.$D12];[.$E12]&lt;[.OF$1];[.OF$1]&lt;NOW();[.$A12]&lt;&gt;0);&quot;O&quot;;IF(AND([.$E12]=[.$D12];[.$D12]&lt;[.OF$1];[.OF$1]&lt;NOW();[.$A12]&lt;&gt;0);&quot;O&quot;;0))))" table:style-name="ce21">
            <text:p>0</text:p>
          </table:table-cell>
          <table:table-cell office:value-type="float" office:value="0" table:formula="of:=IF([.$D12]=[.OG$1];&quot;D&quot;;IF([.$E12]=[.OG$1];&quot;F&quot;;IF(AND([.$E12]&gt;[.$D12];[.$E12]&lt;[.OG$1];[.OG$1]&lt;NOW();[.$A12]&lt;&gt;0);&quot;O&quot;;IF(AND([.$E12]=[.$D12];[.$D12]&lt;[.OG$1];[.OG$1]&lt;NOW();[.$A12]&lt;&gt;0);&quot;O&quot;;0))))" table:style-name="ce21">
            <text:p>0</text:p>
          </table:table-cell>
          <table:table-cell office:value-type="float" office:value="0" table:formula="of:=IF([.$D12]=[.OH$1];&quot;D&quot;;IF([.$E12]=[.OH$1];&quot;F&quot;;IF(AND([.$E12]&gt;[.$D12];[.$E12]&lt;[.OH$1];[.OH$1]&lt;NOW();[.$A12]&lt;&gt;0);&quot;O&quot;;IF(AND([.$E12]=[.$D12];[.$D12]&lt;[.OH$1];[.OH$1]&lt;NOW();[.$A12]&lt;&gt;0);&quot;O&quot;;0))))" table:style-name="ce21">
            <text:p>0</text:p>
          </table:table-cell>
          <table:table-cell office:value-type="float" office:value="0" table:formula="of:=IF([.$D12]=[.OI$1];&quot;D&quot;;IF([.$E12]=[.OI$1];&quot;F&quot;;IF(AND([.$E12]&gt;[.$D12];[.$E12]&lt;[.OI$1];[.OI$1]&lt;NOW();[.$A12]&lt;&gt;0);&quot;O&quot;;IF(AND([.$E12]=[.$D12];[.$D12]&lt;[.OI$1];[.OI$1]&lt;NOW();[.$A12]&lt;&gt;0);&quot;O&quot;;0))))" table:style-name="ce21">
            <text:p>0</text:p>
          </table:table-cell>
          <table:table-cell office:value-type="float" office:value="0" table:formula="of:=IF([.$D12]=[.OJ$1];&quot;D&quot;;IF([.$E12]=[.OJ$1];&quot;F&quot;;IF(AND([.$E12]&gt;[.$D12];[.$E12]&lt;[.OJ$1];[.OJ$1]&lt;NOW();[.$A12]&lt;&gt;0);&quot;O&quot;;IF(AND([.$E12]=[.$D12];[.$D12]&lt;[.OJ$1];[.OJ$1]&lt;NOW();[.$A12]&lt;&gt;0);&quot;O&quot;;0))))" table:style-name="ce21">
            <text:p>0</text:p>
          </table:table-cell>
          <table:table-cell office:value-type="float" office:value="0" table:formula="of:=IF([.$D12]=[.OK$1];&quot;D&quot;;IF([.$E12]=[.OK$1];&quot;F&quot;;IF(AND([.$E12]&gt;[.$D12];[.$E12]&lt;[.OK$1];[.OK$1]&lt;NOW();[.$A12]&lt;&gt;0);&quot;O&quot;;IF(AND([.$E12]=[.$D12];[.$D12]&lt;[.OK$1];[.OK$1]&lt;NOW();[.$A12]&lt;&gt;0);&quot;O&quot;;0))))" table:style-name="ce21">
            <text:p>0</text:p>
          </table:table-cell>
          <table:table-cell office:value-type="float" office:value="0" table:formula="of:=IF([.$D12]=[.OL$1];&quot;D&quot;;IF([.$E12]=[.OL$1];&quot;F&quot;;IF(AND([.$E12]&gt;[.$D12];[.$E12]&lt;[.OL$1];[.OL$1]&lt;NOW();[.$A12]&lt;&gt;0);&quot;O&quot;;IF(AND([.$E12]=[.$D12];[.$D12]&lt;[.OL$1];[.OL$1]&lt;NOW();[.$A12]&lt;&gt;0);&quot;O&quot;;0))))" table:style-name="ce21">
            <text:p>0</text:p>
          </table:table-cell>
          <table:table-cell office:value-type="float" office:value="0" table:formula="of:=IF([.$D12]=[.OM$1];&quot;D&quot;;IF([.$E12]=[.OM$1];&quot;F&quot;;IF(AND([.$E12]&gt;[.$D12];[.$E12]&lt;[.OM$1];[.OM$1]&lt;NOW();[.$A12]&lt;&gt;0);&quot;O&quot;;IF(AND([.$E12]=[.$D12];[.$D12]&lt;[.OM$1];[.OM$1]&lt;NOW();[.$A12]&lt;&gt;0);&quot;O&quot;;0))))" table:style-name="ce21">
            <text:p>0</text:p>
          </table:table-cell>
          <table:table-cell office:value-type="float" office:value="0" table:formula="of:=IF([.$D12]=[.ON$1];&quot;D&quot;;IF([.$E12]=[.ON$1];&quot;F&quot;;IF(AND([.$E12]&gt;[.$D12];[.$E12]&lt;[.ON$1];[.ON$1]&lt;NOW();[.$A12]&lt;&gt;0);&quot;O&quot;;IF(AND([.$E12]=[.$D12];[.$D12]&lt;[.ON$1];[.ON$1]&lt;NOW();[.$A12]&lt;&gt;0);&quot;O&quot;;0))))" table:style-name="ce21">
            <text:p>0</text:p>
          </table:table-cell>
          <table:table-cell office:value-type="float" office:value="0" table:formula="of:=IF([.$D12]=[.OO$1];&quot;D&quot;;IF([.$E12]=[.OO$1];&quot;F&quot;;IF(AND([.$E12]&gt;[.$D12];[.$E12]&lt;[.OO$1];[.OO$1]&lt;NOW();[.$A12]&lt;&gt;0);&quot;O&quot;;IF(AND([.$E12]=[.$D12];[.$D12]&lt;[.OO$1];[.OO$1]&lt;NOW();[.$A12]&lt;&gt;0);&quot;O&quot;;0))))" table:style-name="ce21">
            <text:p>0</text:p>
          </table:table-cell>
          <table:table-cell office:value-type="float" office:value="0" table:formula="of:=IF([.$D12]=[.OP$1];&quot;D&quot;;IF([.$E12]=[.OP$1];&quot;F&quot;;IF(AND([.$E12]&gt;[.$D12];[.$E12]&lt;[.OP$1];[.OP$1]&lt;NOW();[.$A12]&lt;&gt;0);&quot;O&quot;;IF(AND([.$E12]=[.$D12];[.$D12]&lt;[.OP$1];[.OP$1]&lt;NOW();[.$A12]&lt;&gt;0);&quot;O&quot;;0))))" table:style-name="ce21">
            <text:p>0</text:p>
          </table:table-cell>
          <table:table-cell office:value-type="float" office:value="0" table:formula="of:=IF([.$D12]=[.OQ$1];&quot;D&quot;;IF([.$E12]=[.OQ$1];&quot;F&quot;;IF(AND([.$E12]&gt;[.$D12];[.$E12]&lt;[.OQ$1];[.OQ$1]&lt;NOW();[.$A12]&lt;&gt;0);&quot;O&quot;;IF(AND([.$E12]=[.$D12];[.$D12]&lt;[.OQ$1];[.OQ$1]&lt;NOW();[.$A12]&lt;&gt;0);&quot;O&quot;;0))))" table:style-name="ce21">
            <text:p>0</text:p>
          </table:table-cell>
          <table:table-cell office:value-type="float" office:value="0" table:formula="of:=IF([.$D12]=[.OR$1];&quot;D&quot;;IF([.$E12]=[.OR$1];&quot;F&quot;;IF(AND([.$E12]&gt;[.$D12];[.$E12]&lt;[.OR$1];[.OR$1]&lt;NOW();[.$A12]&lt;&gt;0);&quot;O&quot;;IF(AND([.$E12]=[.$D12];[.$D12]&lt;[.OR$1];[.OR$1]&lt;NOW();[.$A12]&lt;&gt;0);&quot;O&quot;;0))))" table:style-name="ce21">
            <text:p>0</text:p>
          </table:table-cell>
          <table:table-cell office:value-type="float" office:value="0" table:formula="of:=IF([.$D12]=[.OS$1];&quot;D&quot;;IF([.$E12]=[.OS$1];&quot;F&quot;;IF(AND([.$E12]&gt;[.$D12];[.$E12]&lt;[.OS$1];[.OS$1]&lt;NOW();[.$A12]&lt;&gt;0);&quot;O&quot;;IF(AND([.$E12]=[.$D12];[.$D12]&lt;[.OS$1];[.OS$1]&lt;NOW();[.$A12]&lt;&gt;0);&quot;O&quot;;0))))" table:style-name="ce21">
            <text:p>0</text:p>
          </table:table-cell>
          <table:table-cell office:value-type="float" office:value="0" table:formula="of:=IF([.$D12]=[.OT$1];&quot;D&quot;;IF([.$E12]=[.OT$1];&quot;F&quot;;IF(AND([.$E12]&gt;[.$D12];[.$E12]&lt;[.OT$1];[.OT$1]&lt;NOW();[.$A12]&lt;&gt;0);&quot;O&quot;;IF(AND([.$E12]=[.$D12];[.$D12]&lt;[.OT$1];[.OT$1]&lt;NOW();[.$A12]&lt;&gt;0);&quot;O&quot;;0))))" table:style-name="ce21">
            <text:p>0</text:p>
          </table:table-cell>
          <table:table-cell office:value-type="float" office:value="0" table:formula="of:=IF([.$D12]=[.OU$1];&quot;D&quot;;IF([.$E12]=[.OU$1];&quot;F&quot;;IF(AND([.$E12]&gt;[.$D12];[.$E12]&lt;[.OU$1];[.OU$1]&lt;NOW();[.$A12]&lt;&gt;0);&quot;O&quot;;IF(AND([.$E12]=[.$D12];[.$D12]&lt;[.OU$1];[.OU$1]&lt;NOW();[.$A12]&lt;&gt;0);&quot;O&quot;;0))))" table:style-name="ce21">
            <text:p>0</text:p>
          </table:table-cell>
          <table:table-cell office:value-type="float" office:value="0" table:formula="of:=IF([.$D12]=[.OV$1];&quot;D&quot;;IF([.$E12]=[.OV$1];&quot;F&quot;;IF(AND([.$E12]&gt;[.$D12];[.$E12]&lt;[.OV$1];[.OV$1]&lt;NOW();[.$A12]&lt;&gt;0);&quot;O&quot;;IF(AND([.$E12]=[.$D12];[.$D12]&lt;[.OV$1];[.OV$1]&lt;NOW();[.$A12]&lt;&gt;0);&quot;O&quot;;0))))" table:style-name="ce21">
            <text:p>0</text:p>
          </table:table-cell>
          <table:table-cell office:value-type="float" office:value="0" table:formula="of:=IF([.$D12]=[.OW$1];&quot;D&quot;;IF([.$E12]=[.OW$1];&quot;F&quot;;IF(AND([.$E12]&gt;[.$D12];[.$E12]&lt;[.OW$1];[.OW$1]&lt;NOW();[.$A12]&lt;&gt;0);&quot;O&quot;;IF(AND([.$E12]=[.$D12];[.$D12]&lt;[.OW$1];[.OW$1]&lt;NOW();[.$A12]&lt;&gt;0);&quot;O&quot;;0))))" table:style-name="ce21">
            <text:p>0</text:p>
          </table:table-cell>
          <table:table-cell office:value-type="float" office:value="0" table:formula="of:=IF([.$D12]=[.OX$1];&quot;D&quot;;IF([.$E12]=[.OX$1];&quot;F&quot;;IF(AND([.$E12]&gt;[.$D12];[.$E12]&lt;[.OX$1];[.OX$1]&lt;NOW();[.$A12]&lt;&gt;0);&quot;O&quot;;IF(AND([.$E12]=[.$D12];[.$D12]&lt;[.OX$1];[.OX$1]&lt;NOW();[.$A12]&lt;&gt;0);&quot;O&quot;;0))))" table:style-name="ce21">
            <text:p>0</text:p>
          </table:table-cell>
          <table:table-cell office:value-type="float" office:value="0" table:formula="of:=IF([.$D12]=[.OY$1];&quot;D&quot;;IF([.$E12]=[.OY$1];&quot;F&quot;;IF(AND([.$E12]&gt;[.$D12];[.$E12]&lt;[.OY$1];[.OY$1]&lt;NOW();[.$A12]&lt;&gt;0);&quot;O&quot;;IF(AND([.$E12]=[.$D12];[.$D12]&lt;[.OY$1];[.OY$1]&lt;NOW();[.$A12]&lt;&gt;0);&quot;O&quot;;0))))" table:style-name="ce21">
            <text:p>0</text:p>
          </table:table-cell>
          <table:table-cell office:value-type="float" office:value="0" table:formula="of:=IF([.$D12]=[.OZ$1];&quot;D&quot;;IF([.$E12]=[.OZ$1];&quot;F&quot;;IF(AND([.$E12]&gt;[.$D12];[.$E12]&lt;[.OZ$1];[.OZ$1]&lt;NOW();[.$A12]&lt;&gt;0);&quot;O&quot;;IF(AND([.$E12]=[.$D12];[.$D12]&lt;[.OZ$1];[.OZ$1]&lt;NOW();[.$A12]&lt;&gt;0);&quot;O&quot;;0))))" table:style-name="ce21">
            <text:p>0</text:p>
          </table:table-cell>
          <table:table-cell office:value-type="float" office:value="0" table:formula="of:=IF([.$D12]=[.PA$1];&quot;D&quot;;IF([.$E12]=[.PA$1];&quot;F&quot;;IF(AND([.$E12]&gt;[.$D12];[.$E12]&lt;[.PA$1];[.PA$1]&lt;NOW();[.$A12]&lt;&gt;0);&quot;O&quot;;IF(AND([.$E12]=[.$D12];[.$D12]&lt;[.PA$1];[.PA$1]&lt;NOW();[.$A12]&lt;&gt;0);&quot;O&quot;;0))))" table:style-name="ce21">
            <text:p>0</text:p>
          </table:table-cell>
          <table:table-cell office:value-type="float" office:value="0" table:formula="of:=IF([.$D12]=[.PB$1];&quot;D&quot;;IF([.$E12]=[.PB$1];&quot;F&quot;;IF(AND([.$E12]&gt;[.$D12];[.$E12]&lt;[.PB$1];[.PB$1]&lt;NOW();[.$A12]&lt;&gt;0);&quot;O&quot;;IF(AND([.$E12]=[.$D12];[.$D12]&lt;[.PB$1];[.PB$1]&lt;NOW();[.$A12]&lt;&gt;0);&quot;O&quot;;0))))" table:style-name="ce21">
            <text:p>0</text:p>
          </table:table-cell>
          <table:table-cell office:value-type="float" office:value="0" table:formula="of:=IF([.$D12]=[.PC$1];&quot;D&quot;;IF([.$E12]=[.PC$1];&quot;F&quot;;IF(AND([.$E12]&gt;[.$D12];[.$E12]&lt;[.PC$1];[.PC$1]&lt;NOW();[.$A12]&lt;&gt;0);&quot;O&quot;;IF(AND([.$E12]=[.$D12];[.$D12]&lt;[.PC$1];[.PC$1]&lt;NOW();[.$A12]&lt;&gt;0);&quot;O&quot;;0))))" table:style-name="ce21">
            <text:p>0</text:p>
          </table:table-cell>
          <table:table-cell office:value-type="float" office:value="0" table:formula="of:=IF([.$D12]=[.PD$1];&quot;D&quot;;IF([.$E12]=[.PD$1];&quot;F&quot;;IF(AND([.$E12]&gt;[.$D12];[.$E12]&lt;[.PD$1];[.PD$1]&lt;NOW();[.$A12]&lt;&gt;0);&quot;O&quot;;IF(AND([.$E12]=[.$D12];[.$D12]&lt;[.PD$1];[.PD$1]&lt;NOW();[.$A12]&lt;&gt;0);&quot;O&quot;;0))))" table:style-name="ce21">
            <text:p>0</text:p>
          </table:table-cell>
          <table:table-cell office:value-type="float" office:value="0" table:formula="of:=IF([.$D12]=[.PE$1];&quot;D&quot;;IF([.$E12]=[.PE$1];&quot;F&quot;;IF(AND([.$E12]&gt;[.$D12];[.$E12]&lt;[.PE$1];[.PE$1]&lt;NOW();[.$A12]&lt;&gt;0);&quot;O&quot;;IF(AND([.$E12]=[.$D12];[.$D12]&lt;[.PE$1];[.PE$1]&lt;NOW();[.$A12]&lt;&gt;0);&quot;O&quot;;0))))" table:style-name="ce21">
            <text:p>0</text:p>
          </table:table-cell>
          <table:table-cell office:value-type="float" office:value="0" table:formula="of:=IF([.$D12]=[.PF$1];&quot;D&quot;;IF([.$E12]=[.PF$1];&quot;F&quot;;IF(AND([.$E12]&gt;[.$D12];[.$E12]&lt;[.PF$1];[.PF$1]&lt;NOW();[.$A12]&lt;&gt;0);&quot;O&quot;;IF(AND([.$E12]=[.$D12];[.$D12]&lt;[.PF$1];[.PF$1]&lt;NOW();[.$A12]&lt;&gt;0);&quot;O&quot;;0))))" table:style-name="ce21">
            <text:p>0</text:p>
          </table:table-cell>
          <table:table-cell office:value-type="float" office:value="0" table:formula="of:=IF([.$D12]=[.PG$1];&quot;D&quot;;IF([.$E12]=[.PG$1];&quot;F&quot;;IF(AND([.$E12]&gt;[.$D12];[.$E12]&lt;[.PG$1];[.PG$1]&lt;NOW();[.$A12]&lt;&gt;0);&quot;O&quot;;IF(AND([.$E12]=[.$D12];[.$D12]&lt;[.PG$1];[.PG$1]&lt;NOW();[.$A12]&lt;&gt;0);&quot;O&quot;;0))))" table:style-name="ce21">
            <text:p>0</text:p>
          </table:table-cell>
          <table:table-cell office:value-type="float" office:value="0" table:formula="of:=IF([.$D12]=[.PH$1];&quot;D&quot;;IF([.$E12]=[.PH$1];&quot;F&quot;;IF(AND([.$E12]&gt;[.$D12];[.$E12]&lt;[.PH$1];[.PH$1]&lt;NOW();[.$A12]&lt;&gt;0);&quot;O&quot;;IF(AND([.$E12]=[.$D12];[.$D12]&lt;[.PH$1];[.PH$1]&lt;NOW();[.$A12]&lt;&gt;0);&quot;O&quot;;0))))" table:style-name="ce21">
            <text:p>0</text:p>
          </table:table-cell>
          <table:table-cell office:value-type="float" office:value="0" table:formula="of:=IF([.$D12]=[.PI$1];&quot;D&quot;;IF([.$E12]=[.PI$1];&quot;F&quot;;IF(AND([.$E12]&gt;[.$D12];[.$E12]&lt;[.PI$1];[.PI$1]&lt;NOW();[.$A12]&lt;&gt;0);&quot;O&quot;;IF(AND([.$E12]=[.$D12];[.$D12]&lt;[.PI$1];[.PI$1]&lt;NOW();[.$A12]&lt;&gt;0);&quot;O&quot;;0))))" table:style-name="ce21">
            <text:p>0</text:p>
          </table:table-cell>
          <table:table-cell office:value-type="float" office:value="0" table:formula="of:=IF([.$D12]=[.PJ$1];&quot;D&quot;;IF([.$E12]=[.PJ$1];&quot;F&quot;;IF(AND([.$E12]&gt;[.$D12];[.$E12]&lt;[.PJ$1];[.PJ$1]&lt;NOW();[.$A12]&lt;&gt;0);&quot;O&quot;;IF(AND([.$E12]=[.$D12];[.$D12]&lt;[.PJ$1];[.PJ$1]&lt;NOW();[.$A12]&lt;&gt;0);&quot;O&quot;;0))))" table:style-name="ce21">
            <text:p>0</text:p>
          </table:table-cell>
          <table:table-cell office:value-type="float" office:value="0" table:formula="of:=IF([.$D12]=[.PK$1];&quot;D&quot;;IF([.$E12]=[.PK$1];&quot;F&quot;;IF(AND([.$E12]&gt;[.$D12];[.$E12]&lt;[.PK$1];[.PK$1]&lt;NOW();[.$A12]&lt;&gt;0);&quot;O&quot;;IF(AND([.$E12]=[.$D12];[.$D12]&lt;[.PK$1];[.PK$1]&lt;NOW();[.$A12]&lt;&gt;0);&quot;O&quot;;0))))" table:style-name="ce21">
            <text:p>0</text:p>
          </table:table-cell>
          <table:table-cell office:value-type="float" office:value="0" table:formula="of:=IF([.$D12]=[.PL$1];&quot;D&quot;;IF([.$E12]=[.PL$1];&quot;F&quot;;IF(AND([.$E12]&gt;[.$D12];[.$E12]&lt;[.PL$1];[.PL$1]&lt;NOW();[.$A12]&lt;&gt;0);&quot;O&quot;;IF(AND([.$E12]=[.$D12];[.$D12]&lt;[.PL$1];[.PL$1]&lt;NOW();[.$A12]&lt;&gt;0);&quot;O&quot;;0))))" table:style-name="ce21">
            <text:p>0</text:p>
          </table:table-cell>
          <table:table-cell office:value-type="float" office:value="0" table:formula="of:=IF([.$D12]=[.PM$1];&quot;D&quot;;IF([.$E12]=[.PM$1];&quot;F&quot;;IF(AND([.$E12]&gt;[.$D12];[.$E12]&lt;[.PM$1];[.PM$1]&lt;NOW();[.$A12]&lt;&gt;0);&quot;O&quot;;IF(AND([.$E12]=[.$D12];[.$D12]&lt;[.PM$1];[.PM$1]&lt;NOW();[.$A12]&lt;&gt;0);&quot;O&quot;;0))))" table:style-name="ce21">
            <text:p>0</text:p>
          </table:table-cell>
          <table:table-cell office:value-type="float" office:value="0" table:formula="of:=IF([.$D12]=[.PN$1];&quot;D&quot;;IF([.$E12]=[.PN$1];&quot;F&quot;;IF(AND([.$E12]&gt;[.$D12];[.$E12]&lt;[.PN$1];[.PN$1]&lt;NOW();[.$A12]&lt;&gt;0);&quot;O&quot;;IF(AND([.$E12]=[.$D12];[.$D12]&lt;[.PN$1];[.PN$1]&lt;NOW();[.$A12]&lt;&gt;0);&quot;O&quot;;0))))" table:style-name="ce21">
            <text:p>0</text:p>
          </table:table-cell>
          <table:table-cell office:value-type="float" office:value="0" table:formula="of:=IF([.$D12]=[.PO$1];&quot;D&quot;;IF([.$E12]=[.PO$1];&quot;F&quot;;IF(AND([.$E12]&gt;[.$D12];[.$E12]&lt;[.PO$1];[.PO$1]&lt;NOW();[.$A12]&lt;&gt;0);&quot;O&quot;;IF(AND([.$E12]=[.$D12];[.$D12]&lt;[.PO$1];[.PO$1]&lt;NOW();[.$A12]&lt;&gt;0);&quot;O&quot;;0))))" table:style-name="ce21">
            <text:p>0</text:p>
          </table:table-cell>
          <table:table-cell office:value-type="float" office:value="0" table:formula="of:=IF([.$D12]=[.PP$1];&quot;D&quot;;IF([.$E12]=[.PP$1];&quot;F&quot;;IF(AND([.$E12]&gt;[.$D12];[.$E12]&lt;[.PP$1];[.PP$1]&lt;NOW();[.$A12]&lt;&gt;0);&quot;O&quot;;IF(AND([.$E12]=[.$D12];[.$D12]&lt;[.PP$1];[.PP$1]&lt;NOW();[.$A12]&lt;&gt;0);&quot;O&quot;;0))))" table:style-name="ce21">
            <text:p>0</text:p>
          </table:table-cell>
          <table:table-cell office:value-type="float" office:value="0" table:formula="of:=IF([.$D12]=[.PQ$1];&quot;D&quot;;IF([.$E12]=[.PQ$1];&quot;F&quot;;IF(AND([.$E12]&gt;[.$D12];[.$E12]&lt;[.PQ$1];[.PQ$1]&lt;NOW();[.$A12]&lt;&gt;0);&quot;O&quot;;IF(AND([.$E12]=[.$D12];[.$D12]&lt;[.PQ$1];[.PQ$1]&lt;NOW();[.$A12]&lt;&gt;0);&quot;O&quot;;0))))" table:style-name="ce21">
            <text:p>0</text:p>
          </table:table-cell>
          <table:table-cell office:value-type="float" office:value="0" table:formula="of:=IF([.$D12]=[.PR$1];&quot;D&quot;;IF([.$E12]=[.PR$1];&quot;F&quot;;IF(AND([.$E12]&gt;[.$D12];[.$E12]&lt;[.PR$1];[.PR$1]&lt;NOW();[.$A12]&lt;&gt;0);&quot;O&quot;;IF(AND([.$E12]=[.$D12];[.$D12]&lt;[.PR$1];[.PR$1]&lt;NOW();[.$A12]&lt;&gt;0);&quot;O&quot;;0))))" table:style-name="ce21">
            <text:p>0</text:p>
          </table:table-cell>
          <table:table-cell office:value-type="float" office:value="0" table:formula="of:=IF([.$D12]=[.PS$1];&quot;D&quot;;IF([.$E12]=[.PS$1];&quot;F&quot;;IF(AND([.$E12]&gt;[.$D12];[.$E12]&lt;[.PS$1];[.PS$1]&lt;NOW();[.$A12]&lt;&gt;0);&quot;O&quot;;IF(AND([.$E12]=[.$D12];[.$D12]&lt;[.PS$1];[.PS$1]&lt;NOW();[.$A12]&lt;&gt;0);&quot;O&quot;;0))))" table:style-name="ce21">
            <text:p>0</text:p>
          </table:table-cell>
          <table:table-cell office:value-type="float" office:value="0" table:formula="of:=IF([.$D12]=[.PT$1];&quot;D&quot;;IF([.$E12]=[.PT$1];&quot;F&quot;;IF(AND([.$E12]&gt;[.$D12];[.$E12]&lt;[.PT$1];[.PT$1]&lt;NOW();[.$A12]&lt;&gt;0);&quot;O&quot;;IF(AND([.$E12]=[.$D12];[.$D12]&lt;[.PT$1];[.PT$1]&lt;NOW();[.$A12]&lt;&gt;0);&quot;O&quot;;0))))" table:style-name="ce21">
            <text:p>0</text:p>
          </table:table-cell>
          <table:table-cell office:value-type="float" office:value="0" table:formula="of:=IF([.$D12]=[.PU$1];&quot;D&quot;;IF([.$E12]=[.PU$1];&quot;F&quot;;IF(AND([.$E12]&gt;[.$D12];[.$E12]&lt;[.PU$1];[.PU$1]&lt;NOW();[.$A12]&lt;&gt;0);&quot;O&quot;;IF(AND([.$E12]=[.$D12];[.$D12]&lt;[.PU$1];[.PU$1]&lt;NOW();[.$A12]&lt;&gt;0);&quot;O&quot;;0))))" table:style-name="ce21">
            <text:p>0</text:p>
          </table:table-cell>
          <table:table-cell office:value-type="float" office:value="0" table:formula="of:=IF([.$D12]=[.PV$1];&quot;D&quot;;IF([.$E12]=[.PV$1];&quot;F&quot;;IF(AND([.$E12]&gt;[.$D12];[.$E12]&lt;[.PV$1];[.PV$1]&lt;NOW();[.$A12]&lt;&gt;0);&quot;O&quot;;IF(AND([.$E12]=[.$D12];[.$D12]&lt;[.PV$1];[.PV$1]&lt;NOW();[.$A12]&lt;&gt;0);&quot;O&quot;;0))))" table:style-name="ce21">
            <text:p>0</text:p>
          </table:table-cell>
          <table:table-cell office:value-type="float" office:value="0" table:formula="of:=IF([.$D12]=[.PW$1];&quot;D&quot;;IF([.$E12]=[.PW$1];&quot;F&quot;;IF(AND([.$E12]&gt;[.$D12];[.$E12]&lt;[.PW$1];[.PW$1]&lt;NOW();[.$A12]&lt;&gt;0);&quot;O&quot;;IF(AND([.$E12]=[.$D12];[.$D12]&lt;[.PW$1];[.PW$1]&lt;NOW();[.$A12]&lt;&gt;0);&quot;O&quot;;0))))" table:style-name="ce21">
            <text:p>0</text:p>
          </table:table-cell>
          <table:table-cell office:value-type="float" office:value="0" table:formula="of:=IF([.$D12]=[.PX$1];&quot;D&quot;;IF([.$E12]=[.PX$1];&quot;F&quot;;IF(AND([.$E12]&gt;[.$D12];[.$E12]&lt;[.PX$1];[.PX$1]&lt;NOW();[.$A12]&lt;&gt;0);&quot;O&quot;;IF(AND([.$E12]=[.$D12];[.$D12]&lt;[.PX$1];[.PX$1]&lt;NOW();[.$A12]&lt;&gt;0);&quot;O&quot;;0))))" table:style-name="ce21">
            <text:p>0</text:p>
          </table:table-cell>
          <table:table-cell office:value-type="float" office:value="0" table:formula="of:=IF([.$D12]=[.PY$1];&quot;D&quot;;IF([.$E12]=[.PY$1];&quot;F&quot;;IF(AND([.$E12]&gt;[.$D12];[.$E12]&lt;[.PY$1];[.PY$1]&lt;NOW();[.$A12]&lt;&gt;0);&quot;O&quot;;IF(AND([.$E12]=[.$D12];[.$D12]&lt;[.PY$1];[.PY$1]&lt;NOW();[.$A12]&lt;&gt;0);&quot;O&quot;;0))))" table:style-name="ce21">
            <text:p>0</text:p>
          </table:table-cell>
          <table:table-cell office:value-type="float" office:value="0" table:formula="of:=IF([.$D12]=[.PZ$1];&quot;D&quot;;IF([.$E12]=[.PZ$1];&quot;F&quot;;IF(AND([.$E12]&gt;[.$D12];[.$E12]&lt;[.PZ$1];[.PZ$1]&lt;NOW();[.$A12]&lt;&gt;0);&quot;O&quot;;IF(AND([.$E12]=[.$D12];[.$D12]&lt;[.PZ$1];[.PZ$1]&lt;NOW();[.$A12]&lt;&gt;0);&quot;O&quot;;0))))" table:style-name="ce21">
            <text:p>0</text:p>
          </table:table-cell>
          <table:table-cell office:value-type="float" office:value="0" table:formula="of:=IF([.$D12]=[.QA$1];&quot;D&quot;;IF([.$E12]=[.QA$1];&quot;F&quot;;IF(AND([.$E12]&gt;[.$D12];[.$E12]&lt;[.QA$1];[.QA$1]&lt;NOW();[.$A12]&lt;&gt;0);&quot;O&quot;;IF(AND([.$E12]=[.$D12];[.$D12]&lt;[.QA$1];[.QA$1]&lt;NOW();[.$A12]&lt;&gt;0);&quot;O&quot;;0))))" table:style-name="ce21">
            <text:p>0</text:p>
          </table:table-cell>
          <table:table-cell office:value-type="float" office:value="0" table:formula="of:=IF([.$D12]=[.QB$1];&quot;D&quot;;IF([.$E12]=[.QB$1];&quot;F&quot;;IF(AND([.$E12]&gt;[.$D12];[.$E12]&lt;[.QB$1];[.QB$1]&lt;NOW();[.$A12]&lt;&gt;0);&quot;O&quot;;IF(AND([.$E12]=[.$D12];[.$D12]&lt;[.QB$1];[.QB$1]&lt;NOW();[.$A12]&lt;&gt;0);&quot;O&quot;;0))))" table:style-name="ce21">
            <text:p>0</text:p>
          </table:table-cell>
          <table:table-cell office:value-type="float" office:value="0" table:formula="of:=IF([.$D12]=[.QC$1];&quot;D&quot;;IF([.$E12]=[.QC$1];&quot;F&quot;;IF(AND([.$E12]&gt;[.$D12];[.$E12]&lt;[.QC$1];[.QC$1]&lt;NOW();[.$A12]&lt;&gt;0);&quot;O&quot;;IF(AND([.$E12]=[.$D12];[.$D12]&lt;[.QC$1];[.QC$1]&lt;NOW();[.$A12]&lt;&gt;0);&quot;O&quot;;0))))" table:style-name="ce21">
            <text:p>0</text:p>
          </table:table-cell>
          <table:table-cell office:value-type="float" office:value="0" table:formula="of:=IF([.$D12]=[.QD$1];&quot;D&quot;;IF([.$E12]=[.QD$1];&quot;F&quot;;IF(AND([.$E12]&gt;[.$D12];[.$E12]&lt;[.QD$1];[.QD$1]&lt;NOW();[.$A12]&lt;&gt;0);&quot;O&quot;;IF(AND([.$E12]=[.$D12];[.$D12]&lt;[.QD$1];[.QD$1]&lt;NOW();[.$A12]&lt;&gt;0);&quot;O&quot;;0))))" table:style-name="ce21">
            <text:p>0</text:p>
          </table:table-cell>
          <table:table-cell office:value-type="float" office:value="0" table:formula="of:=IF([.$D12]=[.QE$1];&quot;D&quot;;IF([.$E12]=[.QE$1];&quot;F&quot;;IF(AND([.$E12]&gt;[.$D12];[.$E12]&lt;[.QE$1];[.QE$1]&lt;NOW();[.$A12]&lt;&gt;0);&quot;O&quot;;IF(AND([.$E12]=[.$D12];[.$D12]&lt;[.QE$1];[.QE$1]&lt;NOW();[.$A12]&lt;&gt;0);&quot;O&quot;;0))))" table:style-name="ce21">
            <text:p>0</text:p>
          </table:table-cell>
          <table:table-cell office:value-type="float" office:value="0" table:formula="of:=IF([.$D12]=[.QF$1];&quot;D&quot;;IF([.$E12]=[.QF$1];&quot;F&quot;;IF(AND([.$E12]&gt;[.$D12];[.$E12]&lt;[.QF$1];[.QF$1]&lt;NOW();[.$A12]&lt;&gt;0);&quot;O&quot;;IF(AND([.$E12]=[.$D12];[.$D12]&lt;[.QF$1];[.QF$1]&lt;NOW();[.$A12]&lt;&gt;0);&quot;O&quot;;0))))" table:style-name="ce21">
            <text:p>0</text:p>
          </table:table-cell>
          <table:table-cell office:value-type="float" office:value="0" table:formula="of:=IF([.$D12]=[.QG$1];&quot;D&quot;;IF([.$E12]=[.QG$1];&quot;F&quot;;IF(AND([.$E12]&gt;[.$D12];[.$E12]&lt;[.QG$1];[.QG$1]&lt;NOW();[.$A12]&lt;&gt;0);&quot;O&quot;;IF(AND([.$E12]=[.$D12];[.$D12]&lt;[.QG$1];[.QG$1]&lt;NOW();[.$A12]&lt;&gt;0);&quot;O&quot;;0))))" table:style-name="ce21">
            <text:p>0</text:p>
          </table:table-cell>
          <table:table-cell office:value-type="float" office:value="0" table:formula="of:=IF([.$D12]=[.QH$1];&quot;D&quot;;IF([.$E12]=[.QH$1];&quot;F&quot;;IF(AND([.$E12]&gt;[.$D12];[.$E12]&lt;[.QH$1];[.QH$1]&lt;NOW();[.$A12]&lt;&gt;0);&quot;O&quot;;IF(AND([.$E12]=[.$D12];[.$D12]&lt;[.QH$1];[.QH$1]&lt;NOW();[.$A12]&lt;&gt;0);&quot;O&quot;;0))))" table:style-name="ce21">
            <text:p>0</text:p>
          </table:table-cell>
          <table:table-cell office:value-type="float" office:value="0" table:formula="of:=IF([.$D12]=[.QI$1];&quot;D&quot;;IF([.$E12]=[.QI$1];&quot;F&quot;;IF(AND([.$E12]&gt;[.$D12];[.$E12]&lt;[.QI$1];[.QI$1]&lt;NOW();[.$A12]&lt;&gt;0);&quot;O&quot;;IF(AND([.$E12]=[.$D12];[.$D12]&lt;[.QI$1];[.QI$1]&lt;NOW();[.$A12]&lt;&gt;0);&quot;O&quot;;0))))" table:style-name="ce21">
            <text:p>0</text:p>
          </table:table-cell>
          <table:table-cell office:value-type="float" office:value="0" table:formula="of:=IF([.$D12]=[.QJ$1];&quot;D&quot;;IF([.$E12]=[.QJ$1];&quot;F&quot;;IF(AND([.$E12]&gt;[.$D12];[.$E12]&lt;[.QJ$1];[.QJ$1]&lt;NOW();[.$A12]&lt;&gt;0);&quot;O&quot;;IF(AND([.$E12]=[.$D12];[.$D12]&lt;[.QJ$1];[.QJ$1]&lt;NOW();[.$A12]&lt;&gt;0);&quot;O&quot;;0))))" table:style-name="ce21">
            <text:p>0</text:p>
          </table:table-cell>
          <table:table-cell office:value-type="float" office:value="0" table:formula="of:=IF([.$D12]=[.QK$1];&quot;D&quot;;IF([.$E12]=[.QK$1];&quot;F&quot;;IF(AND([.$E12]&gt;[.$D12];[.$E12]&lt;[.QK$1];[.QK$1]&lt;NOW();[.$A12]&lt;&gt;0);&quot;O&quot;;IF(AND([.$E12]=[.$D12];[.$D12]&lt;[.QK$1];[.QK$1]&lt;NOW();[.$A12]&lt;&gt;0);&quot;O&quot;;0))))" table:style-name="ce21">
            <text:p>0</text:p>
          </table:table-cell>
          <table:table-cell office:value-type="float" office:value="0" table:formula="of:=IF([.$D12]=[.QL$1];&quot;D&quot;;IF([.$E12]=[.QL$1];&quot;F&quot;;IF(AND([.$E12]&gt;[.$D12];[.$E12]&lt;[.QL$1];[.QL$1]&lt;NOW();[.$A12]&lt;&gt;0);&quot;O&quot;;IF(AND([.$E12]=[.$D12];[.$D12]&lt;[.QL$1];[.QL$1]&lt;NOW();[.$A12]&lt;&gt;0);&quot;O&quot;;0))))" table:style-name="ce21">
            <text:p>0</text:p>
          </table:table-cell>
          <table:table-cell office:value-type="float" office:value="0" table:formula="of:=IF([.$D12]=[.QM$1];&quot;D&quot;;IF([.$E12]=[.QM$1];&quot;F&quot;;IF(AND([.$E12]&gt;[.$D12];[.$E12]&lt;[.QM$1];[.QM$1]&lt;NOW();[.$A12]&lt;&gt;0);&quot;O&quot;;IF(AND([.$E12]=[.$D12];[.$D12]&lt;[.QM$1];[.QM$1]&lt;NOW();[.$A12]&lt;&gt;0);&quot;O&quot;;0))))" table:style-name="ce21">
            <text:p>0</text:p>
          </table:table-cell>
          <table:table-cell office:value-type="float" office:value="0" table:formula="of:=IF([.$D12]=[.QN$1];&quot;D&quot;;IF([.$E12]=[.QN$1];&quot;F&quot;;IF(AND([.$E12]&gt;[.$D12];[.$E12]&lt;[.QN$1];[.QN$1]&lt;NOW();[.$A12]&lt;&gt;0);&quot;O&quot;;IF(AND([.$E12]=[.$D12];[.$D12]&lt;[.QN$1];[.QN$1]&lt;NOW();[.$A12]&lt;&gt;0);&quot;O&quot;;0))))" table:style-name="ce21">
            <text:p>0</text:p>
          </table:table-cell>
          <table:table-cell office:value-type="float" office:value="0" table:formula="of:=IF([.$D12]=[.QO$1];&quot;D&quot;;IF([.$E12]=[.QO$1];&quot;F&quot;;IF(AND([.$E12]&gt;[.$D12];[.$E12]&lt;[.QO$1];[.QO$1]&lt;NOW();[.$A12]&lt;&gt;0);&quot;O&quot;;IF(AND([.$E12]=[.$D12];[.$D12]&lt;[.QO$1];[.QO$1]&lt;NOW();[.$A12]&lt;&gt;0);&quot;O&quot;;0))))" table:style-name="ce21">
            <text:p>0</text:p>
          </table:table-cell>
          <table:table-cell office:value-type="float" office:value="0" table:formula="of:=IF([.$D12]=[.QP$1];&quot;D&quot;;IF([.$E12]=[.QP$1];&quot;F&quot;;IF(AND([.$E12]&gt;[.$D12];[.$E12]&lt;[.QP$1];[.QP$1]&lt;NOW();[.$A12]&lt;&gt;0);&quot;O&quot;;IF(AND([.$E12]=[.$D12];[.$D12]&lt;[.QP$1];[.QP$1]&lt;NOW();[.$A12]&lt;&gt;0);&quot;O&quot;;0))))" table:style-name="ce21">
            <text:p>0</text:p>
          </table:table-cell>
          <table:table-cell office:value-type="float" office:value="0" table:formula="of:=IF([.$D12]=[.QQ$1];&quot;D&quot;;IF([.$E12]=[.QQ$1];&quot;F&quot;;IF(AND([.$E12]&gt;[.$D12];[.$E12]&lt;[.QQ$1];[.QQ$1]&lt;NOW();[.$A12]&lt;&gt;0);&quot;O&quot;;IF(AND([.$E12]=[.$D12];[.$D12]&lt;[.QQ$1];[.QQ$1]&lt;NOW();[.$A12]&lt;&gt;0);&quot;O&quot;;0))))" table:style-name="ce21">
            <text:p>0</text:p>
          </table:table-cell>
          <table:table-cell office:value-type="float" office:value="0" table:formula="of:=IF([.$D12]=[.QR$1];&quot;D&quot;;IF([.$E12]=[.QR$1];&quot;F&quot;;IF(AND([.$E12]&gt;[.$D12];[.$E12]&lt;[.QR$1];[.QR$1]&lt;NOW();[.$A12]&lt;&gt;0);&quot;O&quot;;IF(AND([.$E12]=[.$D12];[.$D12]&lt;[.QR$1];[.QR$1]&lt;NOW();[.$A12]&lt;&gt;0);&quot;O&quot;;0))))" table:style-name="ce21">
            <text:p>0</text:p>
          </table:table-cell>
          <table:table-cell office:value-type="float" office:value="0" table:formula="of:=IF([.$D12]=[.QS$1];&quot;D&quot;;IF([.$E12]=[.QS$1];&quot;F&quot;;IF(AND([.$E12]&gt;[.$D12];[.$E12]&lt;[.QS$1];[.QS$1]&lt;NOW();[.$A12]&lt;&gt;0);&quot;O&quot;;IF(AND([.$E12]=[.$D12];[.$D12]&lt;[.QS$1];[.QS$1]&lt;NOW();[.$A12]&lt;&gt;0);&quot;O&quot;;0))))" table:style-name="ce21">
            <text:p>0</text:p>
          </table:table-cell>
          <table:table-cell office:value-type="float" office:value="0" table:formula="of:=IF([.$D12]=[.QT$1];&quot;D&quot;;IF([.$E12]=[.QT$1];&quot;F&quot;;IF(AND([.$E12]&gt;[.$D12];[.$E12]&lt;[.QT$1];[.QT$1]&lt;NOW();[.$A12]&lt;&gt;0);&quot;O&quot;;IF(AND([.$E12]=[.$D12];[.$D12]&lt;[.QT$1];[.QT$1]&lt;NOW();[.$A12]&lt;&gt;0);&quot;O&quot;;0))))" table:style-name="ce21">
            <text:p>0</text:p>
          </table:table-cell>
          <table:table-cell office:value-type="float" office:value="0" table:formula="of:=IF([.$D12]=[.QU$1];&quot;D&quot;;IF([.$E12]=[.QU$1];&quot;F&quot;;IF(AND([.$E12]&gt;[.$D12];[.$E12]&lt;[.QU$1];[.QU$1]&lt;NOW();[.$A12]&lt;&gt;0);&quot;O&quot;;IF(AND([.$E12]=[.$D12];[.$D12]&lt;[.QU$1];[.QU$1]&lt;NOW();[.$A12]&lt;&gt;0);&quot;O&quot;;0))))" table:style-name="ce21">
            <text:p>0</text:p>
          </table:table-cell>
          <table:table-cell office:value-type="float" office:value="0" table:formula="of:=IF([.$D12]=[.QV$1];&quot;D&quot;;IF([.$E12]=[.QV$1];&quot;F&quot;;IF(AND([.$E12]&gt;[.$D12];[.$E12]&lt;[.QV$1];[.QV$1]&lt;NOW();[.$A12]&lt;&gt;0);&quot;O&quot;;IF(AND([.$E12]=[.$D12];[.$D12]&lt;[.QV$1];[.QV$1]&lt;NOW();[.$A12]&lt;&gt;0);&quot;O&quot;;0))))" table:style-name="ce21">
            <text:p>0</text:p>
          </table:table-cell>
          <table:table-cell office:value-type="float" office:value="0" table:formula="of:=IF([.$D12]=[.QW$1];&quot;D&quot;;IF([.$E12]=[.QW$1];&quot;F&quot;;IF(AND([.$E12]&gt;[.$D12];[.$E12]&lt;[.QW$1];[.QW$1]&lt;NOW();[.$A12]&lt;&gt;0);&quot;O&quot;;IF(AND([.$E12]=[.$D12];[.$D12]&lt;[.QW$1];[.QW$1]&lt;NOW();[.$A12]&lt;&gt;0);&quot;O&quot;;0))))" table:style-name="ce21">
            <text:p>0</text:p>
          </table:table-cell>
          <table:table-cell office:value-type="float" office:value="0" table:formula="of:=IF([.$D12]=[.QX$1];&quot;D&quot;;IF([.$E12]=[.QX$1];&quot;F&quot;;IF(AND([.$E12]&gt;[.$D12];[.$E12]&lt;[.QX$1];[.QX$1]&lt;NOW();[.$A12]&lt;&gt;0);&quot;O&quot;;IF(AND([.$E12]=[.$D12];[.$D12]&lt;[.QX$1];[.QX$1]&lt;NOW();[.$A12]&lt;&gt;0);&quot;O&quot;;0))))" table:style-name="ce21">
            <text:p>0</text:p>
          </table:table-cell>
          <table:table-cell office:value-type="float" office:value="0" table:formula="of:=IF([.$D12]=[.QY$1];&quot;D&quot;;IF([.$E12]=[.QY$1];&quot;F&quot;;IF(AND([.$E12]&gt;[.$D12];[.$E12]&lt;[.QY$1];[.QY$1]&lt;NOW();[.$A12]&lt;&gt;0);&quot;O&quot;;IF(AND([.$E12]=[.$D12];[.$D12]&lt;[.QY$1];[.QY$1]&lt;NOW();[.$A12]&lt;&gt;0);&quot;O&quot;;0))))" table:style-name="ce21">
            <text:p>0</text:p>
          </table:table-cell>
          <table:table-cell office:value-type="float" office:value="0" table:formula="of:=IF([.$D12]=[.QZ$1];&quot;D&quot;;IF([.$E12]=[.QZ$1];&quot;F&quot;;IF(AND([.$E12]&gt;[.$D12];[.$E12]&lt;[.QZ$1];[.QZ$1]&lt;NOW();[.$A12]&lt;&gt;0);&quot;O&quot;;IF(AND([.$E12]=[.$D12];[.$D12]&lt;[.QZ$1];[.QZ$1]&lt;NOW();[.$A12]&lt;&gt;0);&quot;O&quot;;0))))" table:style-name="ce21">
            <text:p>0</text:p>
          </table:table-cell>
          <table:table-cell office:value-type="float" office:value="0" table:formula="of:=IF([.$D12]=[.RA$1];&quot;D&quot;;IF([.$E12]=[.RA$1];&quot;F&quot;;IF(AND([.$E12]&gt;[.$D12];[.$E12]&lt;[.RA$1];[.RA$1]&lt;NOW();[.$A12]&lt;&gt;0);&quot;O&quot;;IF(AND([.$E12]=[.$D12];[.$D12]&lt;[.RA$1];[.RA$1]&lt;NOW();[.$A12]&lt;&gt;0);&quot;O&quot;;0))))" table:style-name="ce21">
            <text:p>0</text:p>
          </table:table-cell>
          <table:table-cell office:value-type="float" office:value="0" table:formula="of:=IF([.$D12]=[.RB$1];&quot;D&quot;;IF([.$E12]=[.RB$1];&quot;F&quot;;IF(AND([.$E12]&gt;[.$D12];[.$E12]&lt;[.RB$1];[.RB$1]&lt;NOW();[.$A12]&lt;&gt;0);&quot;O&quot;;IF(AND([.$E12]=[.$D12];[.$D12]&lt;[.RB$1];[.RB$1]&lt;NOW();[.$A12]&lt;&gt;0);&quot;O&quot;;0))))" table:style-name="ce21">
            <text:p>0</text:p>
          </table:table-cell>
          <table:table-cell office:value-type="float" office:value="0" table:formula="of:=IF([.$D12]=[.RC$1];&quot;D&quot;;IF([.$E12]=[.RC$1];&quot;F&quot;;IF(AND([.$E12]&gt;[.$D12];[.$E12]&lt;[.RC$1];[.RC$1]&lt;NOW();[.$A12]&lt;&gt;0);&quot;O&quot;;IF(AND([.$E12]=[.$D12];[.$D12]&lt;[.RC$1];[.RC$1]&lt;NOW();[.$A12]&lt;&gt;0);&quot;O&quot;;0))))" table:style-name="ce21">
            <text:p>0</text:p>
          </table:table-cell>
          <table:table-cell office:value-type="float" office:value="0" table:formula="of:=IF([.$D12]=[.RD$1];&quot;D&quot;;IF([.$E12]=[.RD$1];&quot;F&quot;;IF(AND([.$E12]&gt;[.$D12];[.$E12]&lt;[.RD$1];[.RD$1]&lt;NOW();[.$A12]&lt;&gt;0);&quot;O&quot;;IF(AND([.$E12]=[.$D12];[.$D12]&lt;[.RD$1];[.RD$1]&lt;NOW();[.$A12]&lt;&gt;0);&quot;O&quot;;0))))" table:style-name="ce21">
            <text:p>0</text:p>
          </table:table-cell>
          <table:table-cell office:value-type="float" office:value="0" table:formula="of:=IF([.$D12]=[.RE$1];&quot;D&quot;;IF([.$E12]=[.RE$1];&quot;F&quot;;IF(AND([.$E12]&gt;[.$D12];[.$E12]&lt;[.RE$1];[.RE$1]&lt;NOW();[.$A12]&lt;&gt;0);&quot;O&quot;;IF(AND([.$E12]=[.$D12];[.$D12]&lt;[.RE$1];[.RE$1]&lt;NOW();[.$A12]&lt;&gt;0);&quot;O&quot;;0))))" table:style-name="ce21">
            <text:p>0</text:p>
          </table:table-cell>
          <table:table-cell office:value-type="float" office:value="0" table:formula="of:=IF([.$D12]=[.RF$1];&quot;D&quot;;IF([.$E12]=[.RF$1];&quot;F&quot;;IF(AND([.$E12]&gt;[.$D12];[.$E12]&lt;[.RF$1];[.RF$1]&lt;NOW();[.$A12]&lt;&gt;0);&quot;O&quot;;IF(AND([.$E12]=[.$D12];[.$D12]&lt;[.RF$1];[.RF$1]&lt;NOW();[.$A12]&lt;&gt;0);&quot;O&quot;;0))))" table:style-name="ce21">
            <text:p>0</text:p>
          </table:table-cell>
          <table:table-cell office:value-type="float" office:value="0" table:formula="of:=IF([.$D12]=[.RG$1];&quot;D&quot;;IF([.$E12]=[.RG$1];&quot;F&quot;;IF(AND([.$E12]&gt;[.$D12];[.$E12]&lt;[.RG$1];[.RG$1]&lt;NOW();[.$A12]&lt;&gt;0);&quot;O&quot;;IF(AND([.$E12]=[.$D12];[.$D12]&lt;[.RG$1];[.RG$1]&lt;NOW();[.$A12]&lt;&gt;0);&quot;O&quot;;0))))" table:style-name="ce21">
            <text:p>0</text:p>
          </table:table-cell>
          <table:table-cell office:value-type="float" office:value="0" table:formula="of:=IF([.$D12]=[.RH$1];&quot;D&quot;;IF([.$E12]=[.RH$1];&quot;F&quot;;IF(AND([.$E12]&gt;[.$D12];[.$E12]&lt;[.RH$1];[.RH$1]&lt;NOW();[.$A12]&lt;&gt;0);&quot;O&quot;;IF(AND([.$E12]=[.$D12];[.$D12]&lt;[.RH$1];[.RH$1]&lt;NOW();[.$A12]&lt;&gt;0);&quot;O&quot;;0))))" table:style-name="ce21">
            <text:p>0</text:p>
          </table:table-cell>
          <table:table-cell office:value-type="float" office:value="0" table:formula="of:=IF([.$D12]=[.RI$1];&quot;D&quot;;IF([.$E12]=[.RI$1];&quot;F&quot;;IF(AND([.$E12]&gt;[.$D12];[.$E12]&lt;[.RI$1];[.RI$1]&lt;NOW();[.$A12]&lt;&gt;0);&quot;O&quot;;IF(AND([.$E12]=[.$D12];[.$D12]&lt;[.RI$1];[.RI$1]&lt;NOW();[.$A12]&lt;&gt;0);&quot;O&quot;;0))))" table:style-name="ce21">
            <text:p>0</text:p>
          </table:table-cell>
          <table:table-cell office:value-type="float" office:value="0" table:formula="of:=IF([.$D12]=[.RJ$1];&quot;D&quot;;IF([.$E12]=[.RJ$1];&quot;F&quot;;IF(AND([.$E12]&gt;[.$D12];[.$E12]&lt;[.RJ$1];[.RJ$1]&lt;NOW();[.$A12]&lt;&gt;0);&quot;O&quot;;IF(AND([.$E12]=[.$D12];[.$D12]&lt;[.RJ$1];[.RJ$1]&lt;NOW();[.$A12]&lt;&gt;0);&quot;O&quot;;0))))" table:style-name="ce21">
            <text:p>0</text:p>
          </table:table-cell>
          <table:table-cell office:value-type="float" office:value="0" table:formula="of:=IF([.$D12]=[.RK$1];&quot;D&quot;;IF([.$E12]=[.RK$1];&quot;F&quot;;IF(AND([.$E12]&gt;[.$D12];[.$E12]&lt;[.RK$1];[.RK$1]&lt;NOW();[.$A12]&lt;&gt;0);&quot;O&quot;;IF(AND([.$E12]=[.$D12];[.$D12]&lt;[.RK$1];[.RK$1]&lt;NOW();[.$A12]&lt;&gt;0);&quot;O&quot;;0))))" table:style-name="ce21">
            <text:p>0</text:p>
          </table:table-cell>
          <table:table-cell office:value-type="float" office:value="0" table:formula="of:=IF([.$D12]=[.RL$1];&quot;D&quot;;IF([.$E12]=[.RL$1];&quot;F&quot;;IF(AND([.$E12]&gt;[.$D12];[.$E12]&lt;[.RL$1];[.RL$1]&lt;NOW();[.$A12]&lt;&gt;0);&quot;O&quot;;IF(AND([.$E12]=[.$D12];[.$D12]&lt;[.RL$1];[.RL$1]&lt;NOW();[.$A12]&lt;&gt;0);&quot;O&quot;;0))))" table:style-name="ce21">
            <text:p>0</text:p>
          </table:table-cell>
          <table:table-cell office:value-type="float" office:value="0" table:formula="of:=IF([.$D12]=[.RM$1];&quot;D&quot;;IF([.$E12]=[.RM$1];&quot;F&quot;;IF(AND([.$E12]&gt;[.$D12];[.$E12]&lt;[.RM$1];[.RM$1]&lt;NOW();[.$A12]&lt;&gt;0);&quot;O&quot;;IF(AND([.$E12]=[.$D12];[.$D12]&lt;[.RM$1];[.RM$1]&lt;NOW();[.$A12]&lt;&gt;0);&quot;O&quot;;0))))" table:style-name="ce21">
            <text:p>0</text:p>
          </table:table-cell>
          <table:table-cell office:value-type="float" office:value="0" table:formula="of:=IF([.$D12]=[.RN$1];&quot;D&quot;;IF([.$E12]=[.RN$1];&quot;F&quot;;IF(AND([.$E12]&gt;[.$D12];[.$E12]&lt;[.RN$1];[.RN$1]&lt;NOW();[.$A12]&lt;&gt;0);&quot;O&quot;;IF(AND([.$E12]=[.$D12];[.$D12]&lt;[.RN$1];[.RN$1]&lt;NOW();[.$A12]&lt;&gt;0);&quot;O&quot;;0))))" table:style-name="ce21">
            <text:p>0</text:p>
          </table:table-cell>
          <table:table-cell office:value-type="float" office:value="0" table:formula="of:=IF([.$D12]=[.RO$1];&quot;D&quot;;IF([.$E12]=[.RO$1];&quot;F&quot;;IF(AND([.$E12]&gt;[.$D12];[.$E12]&lt;[.RO$1];[.RO$1]&lt;NOW();[.$A12]&lt;&gt;0);&quot;O&quot;;IF(AND([.$E12]=[.$D12];[.$D12]&lt;[.RO$1];[.RO$1]&lt;NOW();[.$A12]&lt;&gt;0);&quot;O&quot;;0))))" table:style-name="ce21">
            <text:p>0</text:p>
          </table:table-cell>
          <table:table-cell office:value-type="float" office:value="0" table:formula="of:=IF([.$D12]=[.RP$1];&quot;D&quot;;IF([.$E12]=[.RP$1];&quot;F&quot;;IF(AND([.$E12]&gt;[.$D12];[.$E12]&lt;[.RP$1];[.RP$1]&lt;NOW();[.$A12]&lt;&gt;0);&quot;O&quot;;IF(AND([.$E12]=[.$D12];[.$D12]&lt;[.RP$1];[.RP$1]&lt;NOW();[.$A12]&lt;&gt;0);&quot;O&quot;;0))))" table:style-name="ce21">
            <text:p>0</text:p>
          </table:table-cell>
          <table:table-cell office:value-type="float" office:value="0" table:formula="of:=IF([.$D12]=[.RQ$1];&quot;D&quot;;IF([.$E12]=[.RQ$1];&quot;F&quot;;IF(AND([.$E12]&gt;[.$D12];[.$E12]&lt;[.RQ$1];[.RQ$1]&lt;NOW();[.$A12]&lt;&gt;0);&quot;O&quot;;IF(AND([.$E12]=[.$D12];[.$D12]&lt;[.RQ$1];[.RQ$1]&lt;NOW();[.$A12]&lt;&gt;0);&quot;O&quot;;0))))" table:style-name="ce21">
            <text:p>0</text:p>
          </table:table-cell>
          <table:table-cell office:value-type="float" office:value="0" table:formula="of:=IF([.$D12]=[.RR$1];&quot;D&quot;;IF([.$E12]=[.RR$1];&quot;F&quot;;IF(AND([.$E12]&gt;[.$D12];[.$E12]&lt;[.RR$1];[.RR$1]&lt;NOW();[.$A12]&lt;&gt;0);&quot;O&quot;;IF(AND([.$E12]=[.$D12];[.$D12]&lt;[.RR$1];[.RR$1]&lt;NOW();[.$A12]&lt;&gt;0);&quot;O&quot;;0))))" table:style-name="ce21">
            <text:p>0</text:p>
          </table:table-cell>
          <table:table-cell office:value-type="float" office:value="0" table:formula="of:=IF([.$D12]=[.RS$1];&quot;D&quot;;IF([.$E12]=[.RS$1];&quot;F&quot;;IF(AND([.$E12]&gt;[.$D12];[.$E12]&lt;[.RS$1];[.RS$1]&lt;NOW();[.$A12]&lt;&gt;0);&quot;O&quot;;IF(AND([.$E12]=[.$D12];[.$D12]&lt;[.RS$1];[.RS$1]&lt;NOW();[.$A12]&lt;&gt;0);&quot;O&quot;;0))))" table:style-name="ce21">
            <text:p>0</text:p>
          </table:table-cell>
          <table:table-cell office:value-type="float" office:value="0" table:formula="of:=IF([.$D12]=[.RT$1];&quot;D&quot;;IF([.$E12]=[.RT$1];&quot;F&quot;;IF(AND([.$E12]&gt;[.$D12];[.$E12]&lt;[.RT$1];[.RT$1]&lt;NOW();[.$A12]&lt;&gt;0);&quot;O&quot;;IF(AND([.$E12]=[.$D12];[.$D12]&lt;[.RT$1];[.RT$1]&lt;NOW();[.$A12]&lt;&gt;0);&quot;O&quot;;0))))" table:style-name="ce21">
            <text:p>0</text:p>
          </table:table-cell>
          <table:table-cell office:value-type="float" office:value="0" table:formula="of:=IF([.$D12]=[.RU$1];&quot;D&quot;;IF([.$E12]=[.RU$1];&quot;F&quot;;IF(AND([.$E12]&gt;[.$D12];[.$E12]&lt;[.RU$1];[.RU$1]&lt;NOW();[.$A12]&lt;&gt;0);&quot;O&quot;;IF(AND([.$E12]=[.$D12];[.$D12]&lt;[.RU$1];[.RU$1]&lt;NOW();[.$A12]&lt;&gt;0);&quot;O&quot;;0))))" table:style-name="ce21">
            <text:p>0</text:p>
          </table:table-cell>
          <table:table-cell office:value-type="float" office:value="0" table:formula="of:=IF([.$D12]=[.RV$1];&quot;D&quot;;IF([.$E12]=[.RV$1];&quot;F&quot;;IF(AND([.$E12]&gt;[.$D12];[.$E12]&lt;[.RV$1];[.RV$1]&lt;NOW();[.$A12]&lt;&gt;0);&quot;O&quot;;IF(AND([.$E12]=[.$D12];[.$D12]&lt;[.RV$1];[.RV$1]&lt;NOW();[.$A12]&lt;&gt;0);&quot;O&quot;;0))))" table:style-name="ce21">
            <text:p>0</text:p>
          </table:table-cell>
          <table:table-cell office:value-type="float" office:value="0" table:formula="of:=IF([.$D12]=[.RW$1];&quot;D&quot;;IF([.$E12]=[.RW$1];&quot;F&quot;;IF(AND([.$E12]&gt;[.$D12];[.$E12]&lt;[.RW$1];[.RW$1]&lt;NOW();[.$A12]&lt;&gt;0);&quot;O&quot;;IF(AND([.$E12]=[.$D12];[.$D12]&lt;[.RW$1];[.RW$1]&lt;NOW();[.$A12]&lt;&gt;0);&quot;O&quot;;0))))" table:style-name="ce21">
            <text:p>0</text:p>
          </table:table-cell>
          <table:table-cell office:value-type="float" office:value="0" table:formula="of:=IF([.$D12]=[.RX$1];&quot;D&quot;;IF([.$E12]=[.RX$1];&quot;F&quot;;IF(AND([.$E12]&gt;[.$D12];[.$E12]&lt;[.RX$1];[.RX$1]&lt;NOW();[.$A12]&lt;&gt;0);&quot;O&quot;;IF(AND([.$E12]=[.$D12];[.$D12]&lt;[.RX$1];[.RX$1]&lt;NOW();[.$A12]&lt;&gt;0);&quot;O&quot;;0))))" table:style-name="ce21">
            <text:p>0</text:p>
          </table:table-cell>
          <table:table-cell office:value-type="float" office:value="0" table:formula="of:=IF([.$D12]=[.RY$1];&quot;D&quot;;IF([.$E12]=[.RY$1];&quot;F&quot;;IF(AND([.$E12]&gt;[.$D12];[.$E12]&lt;[.RY$1];[.RY$1]&lt;NOW();[.$A12]&lt;&gt;0);&quot;O&quot;;IF(AND([.$E12]=[.$D12];[.$D12]&lt;[.RY$1];[.RY$1]&lt;NOW();[.$A12]&lt;&gt;0);&quot;O&quot;;0))))" table:style-name="ce21">
            <text:p>0</text:p>
          </table:table-cell>
          <table:table-cell office:value-type="float" office:value="0" table:formula="of:=IF([.$D12]=[.RZ$1];&quot;D&quot;;IF([.$E12]=[.RZ$1];&quot;F&quot;;IF(AND([.$E12]&gt;[.$D12];[.$E12]&lt;[.RZ$1];[.RZ$1]&lt;NOW();[.$A12]&lt;&gt;0);&quot;O&quot;;IF(AND([.$E12]=[.$D12];[.$D12]&lt;[.RZ$1];[.RZ$1]&lt;NOW();[.$A12]&lt;&gt;0);&quot;O&quot;;0))))" table:style-name="ce21">
            <text:p>0</text:p>
          </table:table-cell>
          <table:table-cell office:value-type="float" office:value="0" table:formula="of:=IF([.$D12]=[.SA$1];&quot;D&quot;;IF([.$E12]=[.SA$1];&quot;F&quot;;IF(AND([.$E12]&gt;[.$D12];[.$E12]&lt;[.SA$1];[.SA$1]&lt;NOW();[.$A12]&lt;&gt;0);&quot;O&quot;;IF(AND([.$E12]=[.$D12];[.$D12]&lt;[.SA$1];[.SA$1]&lt;NOW();[.$A12]&lt;&gt;0);&quot;O&quot;;0))))" table:style-name="ce21">
            <text:p>0</text:p>
          </table:table-cell>
          <table:table-cell office:value-type="float" office:value="0" table:formula="of:=IF([.$D12]=[.SB$1];&quot;D&quot;;IF([.$E12]=[.SB$1];&quot;F&quot;;IF(AND([.$E12]&gt;[.$D12];[.$E12]&lt;[.SB$1];[.SB$1]&lt;NOW();[.$A12]&lt;&gt;0);&quot;O&quot;;IF(AND([.$E12]=[.$D12];[.$D12]&lt;[.SB$1];[.SB$1]&lt;NOW();[.$A12]&lt;&gt;0);&quot;O&quot;;0))))" table:style-name="ce21">
            <text:p>0</text:p>
          </table:table-cell>
          <table:table-cell office:value-type="float" office:value="0" table:formula="of:=IF([.$D12]=[.SC$1];&quot;D&quot;;IF([.$E12]=[.SC$1];&quot;F&quot;;IF(AND([.$E12]&gt;[.$D12];[.$E12]&lt;[.SC$1];[.SC$1]&lt;NOW();[.$A12]&lt;&gt;0);&quot;O&quot;;IF(AND([.$E12]=[.$D12];[.$D12]&lt;[.SC$1];[.SC$1]&lt;NOW();[.$A12]&lt;&gt;0);&quot;O&quot;;0))))" table:style-name="ce21">
            <text:p>0</text:p>
          </table:table-cell>
          <table:table-cell office:value-type="float" office:value="0" table:formula="of:=IF([.$D12]=[.SD$1];&quot;D&quot;;IF([.$E12]=[.SD$1];&quot;F&quot;;IF(AND([.$E12]&gt;[.$D12];[.$E12]&lt;[.SD$1];[.SD$1]&lt;NOW();[.$A12]&lt;&gt;0);&quot;O&quot;;IF(AND([.$E12]=[.$D12];[.$D12]&lt;[.SD$1];[.SD$1]&lt;NOW();[.$A12]&lt;&gt;0);&quot;O&quot;;0))))" table:style-name="ce21">
            <text:p>0</text:p>
          </table:table-cell>
          <table:table-cell office:value-type="float" office:value="0" table:formula="of:=IF([.$D12]=[.SE$1];&quot;D&quot;;IF([.$E12]=[.SE$1];&quot;F&quot;;IF(AND([.$E12]&gt;[.$D12];[.$E12]&lt;[.SE$1];[.SE$1]&lt;NOW();[.$A12]&lt;&gt;0);&quot;O&quot;;IF(AND([.$E12]=[.$D12];[.$D12]&lt;[.SE$1];[.SE$1]&lt;NOW();[.$A12]&lt;&gt;0);&quot;O&quot;;0))))" table:style-name="ce21">
            <text:p>0</text:p>
          </table:table-cell>
          <table:table-cell office:value-type="float" office:value="0" table:formula="of:=IF([.$D12]=[.SF$1];&quot;D&quot;;IF([.$E12]=[.SF$1];&quot;F&quot;;IF(AND([.$E12]&gt;[.$D12];[.$E12]&lt;[.SF$1];[.SF$1]&lt;NOW();[.$A12]&lt;&gt;0);&quot;O&quot;;IF(AND([.$E12]=[.$D12];[.$D12]&lt;[.SF$1];[.SF$1]&lt;NOW();[.$A12]&lt;&gt;0);&quot;O&quot;;0))))" table:style-name="ce21">
            <text:p>0</text:p>
          </table:table-cell>
          <table:table-cell office:value-type="float" office:value="0" table:formula="of:=IF([.$D12]=[.SG$1];&quot;D&quot;;IF([.$E12]=[.SG$1];&quot;F&quot;;IF(AND([.$E12]&gt;[.$D12];[.$E12]&lt;[.SG$1];[.SG$1]&lt;NOW();[.$A12]&lt;&gt;0);&quot;O&quot;;IF(AND([.$E12]=[.$D12];[.$D12]&lt;[.SG$1];[.SG$1]&lt;NOW();[.$A12]&lt;&gt;0);&quot;O&quot;;0))))" table:style-name="ce21">
            <text:p>0</text:p>
          </table:table-cell>
          <table:table-cell office:value-type="float" office:value="0" table:formula="of:=IF([.$D12]=[.SH$1];&quot;D&quot;;IF([.$E12]=[.SH$1];&quot;F&quot;;IF(AND([.$E12]&gt;[.$D12];[.$E12]&lt;[.SH$1];[.SH$1]&lt;NOW();[.$A12]&lt;&gt;0);&quot;O&quot;;IF(AND([.$E12]=[.$D12];[.$D12]&lt;[.SH$1];[.SH$1]&lt;NOW();[.$A12]&lt;&gt;0);&quot;O&quot;;0))))" table:style-name="ce21">
            <text:p>0</text:p>
          </table:table-cell>
          <table:table-cell office:value-type="float" office:value="0" table:formula="of:=IF([.$D12]=[.SI$1];&quot;D&quot;;IF([.$E12]=[.SI$1];&quot;F&quot;;IF(AND([.$E12]&gt;[.$D12];[.$E12]&lt;[.SI$1];[.SI$1]&lt;NOW();[.$A12]&lt;&gt;0);&quot;O&quot;;IF(AND([.$E12]=[.$D12];[.$D12]&lt;[.SI$1];[.SI$1]&lt;NOW();[.$A12]&lt;&gt;0);&quot;O&quot;;0))))" table:style-name="ce21">
            <text:p>0</text:p>
          </table:table-cell>
          <table:table-cell office:value-type="float" office:value="0" table:formula="of:=IF([.$D12]=[.SJ$1];&quot;D&quot;;IF([.$E12]=[.SJ$1];&quot;F&quot;;IF(AND([.$E12]&gt;[.$D12];[.$E12]&lt;[.SJ$1];[.SJ$1]&lt;NOW();[.$A12]&lt;&gt;0);&quot;O&quot;;IF(AND([.$E12]=[.$D12];[.$D12]&lt;[.SJ$1];[.SJ$1]&lt;NOW();[.$A12]&lt;&gt;0);&quot;O&quot;;0))))" table:style-name="ce21">
            <text:p>0</text:p>
          </table:table-cell>
          <table:table-cell office:value-type="float" office:value="0" table:formula="of:=IF([.$D12]=[.SK$1];&quot;D&quot;;IF([.$E12]=[.SK$1];&quot;F&quot;;IF(AND([.$E12]&gt;[.$D12];[.$E12]&lt;[.SK$1];[.SK$1]&lt;NOW();[.$A12]&lt;&gt;0);&quot;O&quot;;IF(AND([.$E12]=[.$D12];[.$D12]&lt;[.SK$1];[.SK$1]&lt;NOW();[.$A12]&lt;&gt;0);&quot;O&quot;;0))))" table:style-name="ce21">
            <text:p>0</text:p>
          </table:table-cell>
          <table:table-cell office:value-type="float" office:value="0" table:formula="of:=IF([.$D12]=[.SL$1];&quot;D&quot;;IF([.$E12]=[.SL$1];&quot;F&quot;;IF(AND([.$E12]&gt;[.$D12];[.$E12]&lt;[.SL$1];[.SL$1]&lt;NOW();[.$A12]&lt;&gt;0);&quot;O&quot;;IF(AND([.$E12]=[.$D12];[.$D12]&lt;[.SL$1];[.SL$1]&lt;NOW();[.$A12]&lt;&gt;0);&quot;O&quot;;0))))" table:style-name="ce21">
            <text:p>0</text:p>
          </table:table-cell>
          <table:table-cell office:value-type="float" office:value="0" table:formula="of:=IF([.$D12]=[.SM$1];&quot;D&quot;;IF([.$E12]=[.SM$1];&quot;F&quot;;IF(AND([.$E12]&gt;[.$D12];[.$E12]&lt;[.SM$1];[.SM$1]&lt;NOW();[.$A12]&lt;&gt;0);&quot;O&quot;;IF(AND([.$E12]=[.$D12];[.$D12]&lt;[.SM$1];[.SM$1]&lt;NOW();[.$A12]&lt;&gt;0);&quot;O&quot;;0))))" table:style-name="ce21">
            <text:p>0</text:p>
          </table:table-cell>
          <table:table-cell office:value-type="float" office:value="0" table:formula="of:=IF([.$D12]=[.SN$1];&quot;D&quot;;IF([.$E12]=[.SN$1];&quot;F&quot;;IF(AND([.$E12]&gt;[.$D12];[.$E12]&lt;[.SN$1];[.SN$1]&lt;NOW();[.$A12]&lt;&gt;0);&quot;O&quot;;IF(AND([.$E12]=[.$D12];[.$D12]&lt;[.SN$1];[.SN$1]&lt;NOW();[.$A12]&lt;&gt;0);&quot;O&quot;;0))))" table:style-name="ce21">
            <text:p>0</text:p>
          </table:table-cell>
          <table:table-cell office:value-type="float" office:value="0" table:formula="of:=IF([.$D12]=[.SO$1];&quot;D&quot;;IF([.$E12]=[.SO$1];&quot;F&quot;;IF(AND([.$E12]&gt;[.$D12];[.$E12]&lt;[.SO$1];[.SO$1]&lt;NOW();[.$A12]&lt;&gt;0);&quot;O&quot;;IF(AND([.$E12]=[.$D12];[.$D12]&lt;[.SO$1];[.SO$1]&lt;NOW();[.$A12]&lt;&gt;0);&quot;O&quot;;0))))" table:style-name="ce21">
            <text:p>0</text:p>
          </table:table-cell>
          <table:table-cell office:value-type="float" office:value="0" table:formula="of:=IF([.$D12]=[.SP$1];&quot;D&quot;;IF([.$E12]=[.SP$1];&quot;F&quot;;IF(AND([.$E12]&gt;[.$D12];[.$E12]&lt;[.SP$1];[.SP$1]&lt;NOW();[.$A12]&lt;&gt;0);&quot;O&quot;;IF(AND([.$E12]=[.$D12];[.$D12]&lt;[.SP$1];[.SP$1]&lt;NOW();[.$A12]&lt;&gt;0);&quot;O&quot;;0))))" table:style-name="ce21">
            <text:p>0</text:p>
          </table:table-cell>
          <table:table-cell office:value-type="float" office:value="0" table:formula="of:=IF([.$D12]=[.SQ$1];&quot;D&quot;;IF([.$E12]=[.SQ$1];&quot;F&quot;;IF(AND([.$E12]&gt;[.$D12];[.$E12]&lt;[.SQ$1];[.SQ$1]&lt;NOW();[.$A12]&lt;&gt;0);&quot;O&quot;;IF(AND([.$E12]=[.$D12];[.$D12]&lt;[.SQ$1];[.SQ$1]&lt;NOW();[.$A12]&lt;&gt;0);&quot;O&quot;;0))))" table:style-name="ce21">
            <text:p>0</text:p>
          </table:table-cell>
          <table:table-cell office:value-type="float" office:value="0" table:formula="of:=IF([.$D12]=[.SR$1];&quot;D&quot;;IF([.$E12]=[.SR$1];&quot;F&quot;;IF(AND([.$E12]&gt;[.$D12];[.$E12]&lt;[.SR$1];[.SR$1]&lt;NOW();[.$A12]&lt;&gt;0);&quot;O&quot;;IF(AND([.$E12]=[.$D12];[.$D12]&lt;[.SR$1];[.SR$1]&lt;NOW();[.$A12]&lt;&gt;0);&quot;O&quot;;0))))" table:style-name="ce21">
            <text:p>0</text:p>
          </table:table-cell>
          <table:table-cell office:value-type="float" office:value="0" table:formula="of:=IF([.$D12]=[.SS$1];&quot;D&quot;;IF([.$E12]=[.SS$1];&quot;F&quot;;IF(AND([.$E12]&gt;[.$D12];[.$E12]&lt;[.SS$1];[.SS$1]&lt;NOW();[.$A12]&lt;&gt;0);&quot;O&quot;;IF(AND([.$E12]=[.$D12];[.$D12]&lt;[.SS$1];[.SS$1]&lt;NOW();[.$A12]&lt;&gt;0);&quot;O&quot;;0))))" table:style-name="ce21">
            <text:p>0</text:p>
          </table:table-cell>
          <table:table-cell office:value-type="float" office:value="0" table:formula="of:=IF([.$D12]=[.ST$1];&quot;D&quot;;IF([.$E12]=[.ST$1];&quot;F&quot;;IF(AND([.$E12]&gt;[.$D12];[.$E12]&lt;[.ST$1];[.ST$1]&lt;NOW();[.$A12]&lt;&gt;0);&quot;O&quot;;IF(AND([.$E12]=[.$D12];[.$D12]&lt;[.ST$1];[.ST$1]&lt;NOW();[.$A12]&lt;&gt;0);&quot;O&quot;;0))))" table:style-name="ce21">
            <text:p>0</text:p>
          </table:table-cell>
          <table:table-cell office:value-type="float" office:value="0" table:formula="of:=IF([.$D12]=[.SU$1];&quot;D&quot;;IF([.$E12]=[.SU$1];&quot;F&quot;;IF(AND([.$E12]&gt;[.$D12];[.$E12]&lt;[.SU$1];[.SU$1]&lt;NOW();[.$A12]&lt;&gt;0);&quot;O&quot;;IF(AND([.$E12]=[.$D12];[.$D12]&lt;[.SU$1];[.SU$1]&lt;NOW();[.$A12]&lt;&gt;0);&quot;O&quot;;0))))" table:style-name="ce21">
            <text:p>0</text:p>
          </table:table-cell>
          <table:table-cell office:value-type="float" office:value="0" table:formula="of:=IF([.$D12]=[.SV$1];&quot;D&quot;;IF([.$E12]=[.SV$1];&quot;F&quot;;IF(AND([.$E12]&gt;[.$D12];[.$E12]&lt;[.SV$1];[.SV$1]&lt;NOW();[.$A12]&lt;&gt;0);&quot;O&quot;;IF(AND([.$E12]=[.$D12];[.$D12]&lt;[.SV$1];[.SV$1]&lt;NOW();[.$A12]&lt;&gt;0);&quot;O&quot;;0))))" table:style-name="ce21">
            <text:p>0</text:p>
          </table:table-cell>
          <table:table-cell office:value-type="float" office:value="0" table:formula="of:=IF([.$D12]=[.SW$1];&quot;D&quot;;IF([.$E12]=[.SW$1];&quot;F&quot;;IF(AND([.$E12]&gt;[.$D12];[.$E12]&lt;[.SW$1];[.SW$1]&lt;NOW();[.$A12]&lt;&gt;0);&quot;O&quot;;IF(AND([.$E12]=[.$D12];[.$D12]&lt;[.SW$1];[.SW$1]&lt;NOW();[.$A12]&lt;&gt;0);&quot;O&quot;;0))))" table:style-name="ce21">
            <text:p>0</text:p>
          </table:table-cell>
          <table:table-cell office:value-type="float" office:value="0" table:formula="of:=IF([.$D12]=[.SX$1];&quot;D&quot;;IF([.$E12]=[.SX$1];&quot;F&quot;;IF(AND([.$E12]&gt;[.$D12];[.$E12]&lt;[.SX$1];[.SX$1]&lt;NOW();[.$A12]&lt;&gt;0);&quot;O&quot;;IF(AND([.$E12]=[.$D12];[.$D12]&lt;[.SX$1];[.SX$1]&lt;NOW();[.$A12]&lt;&gt;0);&quot;O&quot;;0))))" table:style-name="ce21">
            <text:p>0</text:p>
          </table:table-cell>
          <table:table-cell office:value-type="float" office:value="0" table:formula="of:=IF([.$D12]=[.SY$1];&quot;D&quot;;IF([.$E12]=[.SY$1];&quot;F&quot;;IF(AND([.$E12]&gt;[.$D12];[.$E12]&lt;[.SY$1];[.SY$1]&lt;NOW();[.$A12]&lt;&gt;0);&quot;O&quot;;IF(AND([.$E12]=[.$D12];[.$D12]&lt;[.SY$1];[.SY$1]&lt;NOW();[.$A12]&lt;&gt;0);&quot;O&quot;;0))))" table:style-name="ce21">
            <text:p>0</text:p>
          </table:table-cell>
          <table:table-cell office:value-type="float" office:value="0" table:formula="of:=IF([.$D12]=[.SZ$1];&quot;D&quot;;IF([.$E12]=[.SZ$1];&quot;F&quot;;IF(AND([.$E12]&gt;[.$D12];[.$E12]&lt;[.SZ$1];[.SZ$1]&lt;NOW();[.$A12]&lt;&gt;0);&quot;O&quot;;IF(AND([.$E12]=[.$D12];[.$D12]&lt;[.SZ$1];[.SZ$1]&lt;NOW();[.$A12]&lt;&gt;0);&quot;O&quot;;0))))" table:style-name="ce21">
            <text:p>0</text:p>
          </table:table-cell>
          <table:table-cell office:value-type="float" office:value="0" table:formula="of:=IF([.$D12]=[.TA$1];&quot;D&quot;;IF([.$E12]=[.TA$1];&quot;F&quot;;IF(AND([.$E12]&gt;[.$D12];[.$E12]&lt;[.TA$1];[.TA$1]&lt;NOW();[.$A12]&lt;&gt;0);&quot;O&quot;;IF(AND([.$E12]=[.$D12];[.$D12]&lt;[.TA$1];[.TA$1]&lt;NOW();[.$A12]&lt;&gt;0);&quot;O&quot;;0))))" table:style-name="ce21">
            <text:p>0</text:p>
          </table:table-cell>
          <table:table-cell office:value-type="float" office:value="0" table:formula="of:=IF([.$D12]=[.TB$1];&quot;D&quot;;IF([.$E12]=[.TB$1];&quot;F&quot;;IF(AND([.$E12]&gt;[.$D12];[.$E12]&lt;[.TB$1];[.TB$1]&lt;NOW();[.$A12]&lt;&gt;0);&quot;O&quot;;IF(AND([.$E12]=[.$D12];[.$D12]&lt;[.TB$1];[.TB$1]&lt;NOW();[.$A12]&lt;&gt;0);&quot;O&quot;;0))))" table:style-name="ce21">
            <text:p>0</text:p>
          </table:table-cell>
          <table:table-cell office:value-type="float" office:value="0" table:formula="of:=IF([.$D12]=[.TC$1];&quot;D&quot;;IF([.$E12]=[.TC$1];&quot;F&quot;;IF(AND([.$E12]&gt;[.$D12];[.$E12]&lt;[.TC$1];[.TC$1]&lt;NOW();[.$A12]&lt;&gt;0);&quot;O&quot;;IF(AND([.$E12]=[.$D12];[.$D12]&lt;[.TC$1];[.TC$1]&lt;NOW();[.$A12]&lt;&gt;0);&quot;O&quot;;0))))" table:style-name="ce21">
            <text:p>0</text:p>
          </table:table-cell>
          <table:table-cell table:number-columns-repeated="15861"/>
        </table:table-row>
        <table:table-row table:number-rows-repeated="2" table:style-name="ro1">
          <table:table-cell table:style-name="ce28"/>
          <table:table-cell table:style-name="ce26"/>
          <table:table-cell table:style-name="ce26"/>
          <table:table-cell table:style-name="ce27"/>
          <table:table-cell table:style-name="ce16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5861"/>
        </table:table-row>
        <table:table-row table:style-name="ro1">
          <table:table-cell office:value-type="string" table:style-name="ce23">
            <text:p>COMMUNITY CAST</text:p>
          </table:table-cell>
          <table:table-cell table:style-name="ce23"/>
          <table:table-cell table:style-name="ce23"/>
          <table:table-cell table:style-name="ce25"/>
          <table:table-cell table:style-name="ce17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5861"/>
        </table:table-row>
        <table:table-row table:style-name="ro1">
          <table:table-cell office:value-type="string" table:style-name="ce26">
            <text:p>Creative Team Design Meeting - Hull</text:p>
          </table:table-cell>
          <table:table-cell office:value-type="string" table:style-name="ce26">
            <text:p>Pete Malkin &amp; Paul Veysey</text:p>
          </table:table-cell>
          <table:table-cell office:value-type="string" table:style-name="ce26">
            <text:p>PV</text:p>
          </table:table-cell>
          <table:table-cell office:value-type="date" office:date-value="2017-04-25T00:00:00" table:style-name="ce27">
            <text:p>25/04/2017</text:p>
          </table:table-cell>
          <table:table-cell office:value-type="date" office:date-value="2017-04-25T00:00:00" table:formula="of:=[.D16]" table:style-name="ce16">
            <text:p>25/04/20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  <table:table-row table:style-name="ro1">
          <table:table-cell office:value-type="string" table:style-name="ce26">
            <text:p>Creative Team Design Meeting - Hull</text:p>
          </table:table-cell>
          <table:table-cell office:value-type="string" table:style-name="ce26">
            <text:p>Amanda S, Chris Davey, Pete M and Paul Veysey</text:p>
          </table:table-cell>
          <table:table-cell office:value-type="string" table:style-name="ce26">
            <text:p>PV</text:p>
          </table:table-cell>
          <table:table-cell office:value-type="date" office:date-value="2017-05-17T00:00:00" table:style-name="ce27">
            <text:p>17/05/2017</text:p>
          </table:table-cell>
          <table:table-cell office:value-type="date" office:date-value="2017-05-17T00:00:00" table:formula="of:=[.D17]" table:style-name="ce16">
            <text:p>17/05/20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  <table:table-row table:style-name="ro1">
          <table:table-cell office:value-type="string" table:style-name="ce26">
            <text:p>Full Creative Team Visit</text:p>
          </table:table-cell>
          <table:table-cell office:value-type="string" table:style-name="ce26">
            <text:p>All</text:p>
          </table:table-cell>
          <table:table-cell office:value-type="string" table:style-name="ce26">
            <text:p>PV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17-06-01T00:00:00" table:formula="of:=[.D18]" table:style-name="ce16">
            <text:p>01/06/20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  <table:table-row table:style-name="ro1">
          <table:table-cell office:value-type="string" table:style-name="ce26">
            <text:p>Creative Team Design Meeting - Hull</text:p>
          </table:table-cell>
          <table:table-cell office:value-type="string" table:style-name="ce26">
            <text:p>Imogen &amp; Sarah F, Paul V</text:p>
          </table:table-cell>
          <table:table-cell office:value-type="string" table:style-name="ce26">
            <text:p>PV</text:p>
          </table:table-cell>
          <table:table-cell office:value-type="date" office:date-value="2017-06-16T00:00:00" table:style-name="ce27">
            <text:p>16/06/2017</text:p>
          </table:table-cell>
          <table:table-cell office:value-type="date" office:date-value="2017-06-16T00:00:00" table:formula="of:=[.D19]" table:style-name="ce18">
            <text:p>16/06/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  <table:table-row table:style-name="ro1">
          <table:table-cell office:value-type="string" table:style-name="ce28">
            <text:p>DESIGN DEADLINE - COSTING LISTS</text:p>
          </table:table-cell>
          <table:table-cell office:value-type="string" table:style-name="ce26">
            <text:p>From All creative Team</text:p>
          </table:table-cell>
          <table:table-cell office:value-type="string" table:style-name="ce26">
            <text:p>PV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17-06-01T00:00:00" table:formula="of:=[.D20]" table:style-name="ce18">
            <text:p>01/06/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  <table:table-row table:style-name="ro1">
          <table:table-cell office:value-type="string" table:style-name="ce28">
            <text:p>DESIGN FINAL MODEL</text:p>
          </table:table-cell>
          <table:table-cell office:value-type="string" table:style-name="ce26">
            <text:p>All Creative Team</text:p>
          </table:table-cell>
          <table:table-cell office:value-type="string" table:style-name="ce26">
            <text:p>PV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17-06-01T00:00:00" table:formula="of:=[.D21]" table:style-name="ce18">
            <text:p>01/06/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  <table:table-row table:number-rows-repeated="1048555" table:style-name="ro1">
          <table:table-cell table:style-name="ce29"/>
          <table:table-cell table:style-name="ce29"/>
          <table:table-cell table:style-name="ce29"/>
          <table:table-cell table:style-name="ce30"/>
          <table:table-cell table:style-name="ce16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5861"/>
        </table:table-row>
      </table:table>
      <table:database-ranges>
        <table:database-range table:target-range-address="Timeline.A1:Timeline.E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ext-properties fo:color="#9C0006"/>
    </style:style>
    <style:style style:name="cf3" style:family="table-cell">
      <style:table-cell-properties fo:background-color="#F2DCDB"/>
      <style:text-properties fo:color="#9C0006"/>
    </style:style>
    <style:style style:name="cf4" style:family="table-cell">
      <style:table-cell-properties fo:background-color="#EB5B63"/>
      <style:text-properties fo:color="#EB5B63"/>
    </style:style>
    <style:style style:name="cf5" style:family="table-cell">
      <style:table-cell-properties fo:background-color="#FF8E0B"/>
      <style:text-properties fo:color="#FF8E0B"/>
    </style:style>
    <style:style style:name="cf6" style:family="table-cell">
      <style:table-cell-properties fo:background-color="#A6EA4E"/>
      <style:text-properties fo:color="#A6EA4E"/>
    </style:style>
    <style:style style:name="cf7" style:family="table-cell">
      <style:table-cell-properties fo:background-color="#00D7F4"/>
    </style:style>
    <style:style style:name="cf8" style:family="table-cell">
      <style:table-cell-properties fo:background-color="transparent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uckworth Henrietta</meta:initial-creator>
    <dc:creator>Duckworth Henrietta</dc:creator>
    <meta:creation-date>2016-02-22T11:56:39Z</meta:creation-date>
    <dc:date>2017-04-13T09:39:10Z</dc:date>
    <meta:user-defined meta:name="ContentTypeId">0x010100F8C42307EFC073438B4FFFF77ECBCF68</meta:user-defined>
  </office:meta>
</office:document-meta>
</file>