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FF669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669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669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/>
    </style:style>
    <style:style style:name="ce23" style:family="table-cell" style:parent-style-name="Default" style:data-style-name="N0">
      <style:table-cell-properties fo:background-color="#00FFC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 fo:background-color="#00FFC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heatre_Social_-_10_Nov" table:style-name="ta1">
        <table:table-column table:style-name="co1" table:default-cell-style-name="ce9"/>
        <table:table-column table:style-name="co2" table:default-cell-style-name="ce26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office:value-type="string" table:style-name="ce12">
            <text:p>Hull Theatre Social</text:p>
          </table:table-cell>
          <table:table-cell table:style-name="ce25"/>
          <table:table-cell table:style-name="ce1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vent Planning<text:s/></text:p>
          </table:table-cell>
          <table:table-cell table:style-name="ce26"/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Item</text:p>
          </table:table-cell>
          <table:table-cell office:value-type="string" table:style-name="ce27">
            <text:p>Detail</text:p>
          </table:table-cell>
          <table:table-cell office:value-type="string" table:style-name="ce23">
            <text:p>Actio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ATE</text:p>
          </table:table-cell>
          <table:table-cell office:value-type="string" table:style-name="ce25">
            <text:p>Thursday 10 November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CHEDULE</text:p>
          </table:table-cell>
          <table:table-cell office:value-type="string" table:style-name="ce25">
            <text:p>5 - 7pm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24">
            <text:p>LOCATION</text:p>
          </table:table-cell>
          <table:table-cell office:value-type="string" table:style-name="ce29">
            <text:p>TBC <text:s/>- A bar, large enough open space, exclusive use during event hours;<text:s text:c="2"/></text:p>
          </table:table-cell>
          <table:table-cell office:value-type="string" table:style-name="ce9">
            <text:p>MA/HIPI</text:p>
          </table:table-cell>
          <table:table-cell table:number-columns-repeated="16381"/>
        </table:table-row>
        <table:table-row table:style-name="ro1">
          <table:table-cell table:style-name="ce24"/>
          <table:table-cell table:style-name="ce25"/>
          <table:table-cell table:number-columns-repeated="16382" table:style-name="ce9"/>
        </table:table-row>
        <table:table-row table:style-name="ro1">
          <table:table-cell office:value-type="string" table:style-name="ce24">
            <text:p>TECH REQ</text:p>
          </table:table-cell>
          <table:table-cell office:value-type="string" table:style-name="ce29">
            <text:p>PA Required, ideally radio mic hand held</text:p>
          </table:table-cell>
          <table:table-cell office:value-type="string" table:style-name="ce9">
            <text:p>MA/HIPI</text:p>
          </table:table-cell>
          <table:table-cell table:number-columns-repeated="16381"/>
        </table:table-row>
        <table:table-row table:style-name="ro1">
          <table:table-cell table:style-name="ce24"/>
          <table:table-cell office:value-type="string" table:style-name="ce29">
            <text:p>Possible requirement for Projector &amp; Screen</text:p>
          </table:table-cell>
          <table:table-cell office:value-type="string" table:style-name="ce9">
            <text:p>MA/HIPI</text:p>
          </table:table-cell>
          <table:table-cell table:number-columns-repeated="16381"/>
        </table:table-row>
        <table:table-row table:style-name="ro1">
          <table:table-cell table:style-name="ce9"/>
          <table:table-cell table:style-name="ce25"/>
          <table:table-cell table:number-columns-repeated="16382" table:style-name="ce9"/>
        </table:table-row>
        <table:table-row table:style-name="ro2">
          <table:table-cell office:value-type="string" table:style-name="ce24">
            <text:p>PURPOSE OF EVENT</text:p>
          </table:table-cell>
          <table:table-cell office:value-type="string" table:style-name="ce3">
            <text:p>Hull 2017 to host an informal social to gather the Theatre makers of Hull.</text:p>
          </table:table-cell>
          <table:table-cell office:value-type="string" table:style-name="ce9">
            <text:p>HD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3">
            <text:p>a) To introduce the newly appointed person, Helen Goodman, to lead the Hull Independent Producer Initiative - The HIPI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3">
            <text:p>b) To introduce Justine Potter, new head of BBC Writer's Room</text:p>
          </table:table-cell>
          <table:table-cell table:number-columns-repeated="16382" table:style-name="ce9"/>
        </table:table-row>
        <table:table-row table:style-name="ro2">
          <table:table-cell table:style-name="ce9"/>
          <table:table-cell office:value-type="string" table:style-name="ce3">
            <text:p>c) For Andrew Jones, British Council lead for Drama &amp; Dance, to update Hull sector<text:s/>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3">
            <text:p>d) 2-3 Hull artists to present plans for 2017<text:s/>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3">
            <text:p>e) To network and make plans for the future.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table:style-name="ce3"/>
          <table:table-cell table:number-columns-repeated="16382" table:style-name="ce9"/>
        </table:table-row>
        <table:table-row table:style-name="ro1">
          <table:table-cell office:value-type="string" table:style-name="ce9">
            <text:p>HOST</text:p>
          </table:table-cell>
          <table:table-cell office:value-type="string" table:style-name="ce3">
            <text:p>Hull 2017<text:s/>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table:style-name="ce3"/>
          <table:table-cell table:number-columns-repeated="16382" table:style-name="ce9"/>
        </table:table-row>
        <table:table-row table:style-name="ro1">
          <table:table-cell office:value-type="string" table:style-name="ce9">
            <text:p>GUEST LIST</text:p>
          </table:table-cell>
          <table:table-cell office:value-type="string" table:style-name="ce3">
            <text:p>Full sector list - to be confirmed by Hull 2017, City Arts, Uni &amp; Truck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table:style-name="ce3"/>
          <table:table-cell table:number-columns-repeated="16382" table:style-name="ce9"/>
        </table:table-row>
        <table:table-row table:style-name="ro1">
          <table:table-cell office:value-type="string" table:style-name="ce9">
            <text:p>RSVP</text:p>
          </table:table-cell>
          <table:table-cell office:value-type="string" table:style-name="ce3">
            <text:p>To Martin Atkinson by 7 Nov</text:p>
          </table:table-cell>
          <table:table-cell office:value-type="string" table:style-name="ce9">
            <text:p>MA/HIP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NVITATION</text:p>
          </table:table-cell>
          <table:table-cell office:value-type="string" table:style-name="ce26">
            <text:p>No Design required: simple email.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3">
            <text:p>Copy:<text:s/>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26">
            <text:p>HULL THEATRE SOCIAL</text:p>
          </table:table-cell>
          <table:table-cell table:number-columns-repeated="16382" table:style-name="ce9"/>
        </table:table-row>
        <table:table-row table:style-name="ro2">
          <table:table-cell table:style-name="ce9"/>
          <table:table-cell office:value-type="string" table:style-name="ce26">
            <text:p>Hull 2017 invite you to join us for a Hull Theatre Social on Thursday 10 November from 5 - 7pm at xxxx location.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28">
            <text:p>PROGRAMME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28">
            <text:p>The HIPI. <text:s/>Hull 2017, City Arts, Hull Truck Theatre and the University of Hull are delighted to introduce the lead for the Hull Independent Producer Initiative.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28">
            <text:p>BBC Writer's Room's new head, Justine Potter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28">
            <text:p>British Council's Andrew Jones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28">
            <text:p>Introducing Hull Truck's ChangeMaker - Amanda Huxtable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table:style-name="ce28"/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28">
            <text:p>Drinks &amp; Nibbles<text:s/>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table:style-name="ce28"/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28">
            <text:p>7.30pm Akala Performance at Humber Mouth Festival - Central Library. <text:s text:c="2"/>We have 20 tickets for this event for attendees of the Hull Theatre Social - first come first served - max 1 per person.<text:s text:c="2"/>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26">
            <text:p>RSVP Martin Atkinson on martin.atkinson@hull2017.co.uk by 7 Nov</text:p>
          </table:table-cell>
          <table:table-cell table:number-columns-repeated="16382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SPEAKERS</text:p>
          </table:table-cell>
          <table:table-cell office:value-type="string" table:style-name="ce26">
            <text:p>Justine Potter to confirm</text:p>
          </table:table-cell>
          <table:table-cell office:value-type="string" table:style-name="ce9">
            <text:p>HD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26">
            <text:p>Andrew Jones to confirm</text:p>
          </table:table-cell>
          <table:table-cell office:value-type="string" table:style-name="ce9">
            <text:p>H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6">
            <text:p>Amanda Huxtable / Truck to confirm</text:p>
          </table:table-cell>
          <table:table-cell office:value-type="string" table:style-name="ce9">
            <text:p>HD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HIPI_Briefing" table:style-name="ta1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Hull Independent Theatre Initiative - THE HIPI</text:p>
          </table:table-cell>
          <table:table-cell table:style-name="ce6"/>
          <table:table-cell table:style-name="ce7"/>
          <table:table-cell table:number-columns-repeated="16381" table:style-name="ce2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11">
            <text:p>Briefing Notes <text:s/>- Tuesday 25 October 2016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16">
            <text:p>Agenda</text:p>
          </table:table-cell>
          <table:table-cell office:value-type="string" table:style-name="ce17">
            <text:p>Detail</text:p>
          </table:table-cell>
          <table:table-cell office:value-type="string" table:style-name="ce18">
            <text:p>Action</text:p>
          </table:table-cell>
          <table:table-cell table:number-columns-repeated="16381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19">
            <text:p>10am</text:p>
          </table:table-cell>
          <table:table-cell office:value-type="string" table:style-name="ce6">
            <text:p>Induction to Hull 2017 offices</text:p>
          </table:table-cell>
          <table:table-cell office:value-type="string" table:style-name="ce20">
            <text:p>Martin Atkinson, Claire Drury - Hull 2017</text:p>
          </table:table-cell>
          <table:table-cell table:number-columns-repeated="16381"/>
        </table:table-row>
        <table:table-row table:style-name="ro4">
          <table:table-cell table:style-name="ce13"/>
          <table:table-cell office:value-type="string" table:style-name="ce14">
            <text:p>Systems, Email, Hull 2017 Induction Check Sheet</text:p>
          </table:table-cell>
          <table:table-cell table:style-name="ce15"/>
          <table:table-cell table:number-columns-repeated="16381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19">
            <text:p>11.30 - 1pm</text:p>
          </table:table-cell>
          <table:table-cell office:value-type="string" table:style-name="ce6">
            <text:p>1) Review of <text:s/>HIPI - context</text:p>
          </table:table-cell>
          <table:table-cell office:value-type="string" table:style-name="ce20">
            <text:p>Henri, Hull 2017, <text:s/>Louise Yates - City Arts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2">
            <text:p>2) Confirm HIPI objectives: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8"/>
          <table:table-cell office:value-type="string" table:style-name="ce3">
            <text:p>To support and grow Hull Independent Theatre Sector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8"/>
          <table:table-cell office:value-type="string" table:style-name="ce3">
            <text:p>To mentor, transfer knowledge &amp; expertise to Hull Independent Theatre Sector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8"/>
          <table:table-cell office:value-type="string" table:style-name="ce3">
            <text:p>To access, raise and identify new funding and investment <text:s/>for Hull Independent theatre sector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8"/>
          <table:table-cell office:value-type="string" table:style-name="ce3">
            <text:p>To network artists, companies, venues &amp; promoters locally, nationally &amp; internationally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table:style-name="ce8"/>
          <table:table-cell office:value-type="string" table:style-name="ce4">
            <text:p>First Quarter Priorities: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8"/>
          <table:table-cell office:value-type="string" table:style-name="ce3">
            <text:p>a) Meet all HIPI Partners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8"/>
          <table:table-cell office:value-type="string" table:style-name="ce3">
            <text:p>b) Meet core artists/ companies active in Hull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8"/>
          <table:table-cell office:value-type="string" table:style-name="ce3">
            <text:p>c) Work with Roaring Girls to develop touring strategies and funding for Weathered Estates<text:s/>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8"/>
          <table:table-cell office:value-type="string" table:style-name="ce3">
            <text:p>d) Work with Silent Uproar to develop production plans, touring strategies and funding for Bold Knights of Britain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8"/>
          <table:table-cell office:value-type="string" table:style-name="ce3">
            <text:p>e) Help organise Hull 2017 theatre sector social - 10 Nov</text:p>
          </table:table-cell>
          <table:table-cell table:style-name="ce10"/>
          <table:table-cell table:number-columns-repeated="16381"/>
        </table:table-row>
        <table:table-row table:style-name="ro4">
          <table:table-cell table:style-name="ce13"/>
          <table:table-cell office:value-type="string" table:style-name="ce21">
            <text:p>f) take over and build theatre sector 'CRM'</text:p>
          </table:table-cell>
          <table:table-cell table:style-name="ce15"/>
          <table:table-cell table:number-columns-repeated="16381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9">
            <text:p>2pm<text:s/></text:p>
          </table:table-cell>
          <table:table-cell office:value-type="string" table:style-name="ce22">
            <text:p>Possible meetings with Rowan Rutter at Truck and Tim Skelly at University</text:p>
          </table:table-cell>
          <table:table-cell office:value-type="string" table:style-name="ce20">
            <text:p>HIPI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table:style-name="ce8"/>
          <table:table-cell office:value-type="string" table:style-name="ce3">
            <text:p>Familiarise with Hull 2017 systems and project background information.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table:style-name="ce13"/>
          <table:table-cell office:value-type="string" table:style-name="ce14">
            <text:p>Pick up event arrangements for 10 Nov.</text:p>
          </table:table-cell>
          <table:table-cell table:style-name="ce15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Duckworth Henrietta</meta:initial-creator>
    <dc:creator>Duckworth Henrietta</dc:creator>
    <meta:creation-date>2016-10-22T13:57:58Z</meta:creation-date>
    <dc:date>2016-10-22T14:42:52Z</dc:date>
  </office:meta>
</office:document-meta>
</file>