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19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HIPI<text:s/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Fee Breakdown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Week</text:p>
          </table:table-cell>
          <table:table-cell office:value-type="string" table:style-name="ce2">
            <text:p>Days</text:p>
          </table:table-cell>
          <table:table-cell office:value-type="string" table:style-name="ce2">
            <text:p>Weeks</text:p>
          </table:table-cell>
          <table:table-cell office:value-type="string" table:style-name="ce2">
            <text:p>Rate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140" table:style-name="ce3">
            <text:p>140</text:p>
          </table:table-cell>
          <table:table-cell table:number-columns-repeated="16380"/>
        </table:table-row>
        <table:table-row table:style-name="ro1">
          <table:table-cell office:value-type="date" office:date-value="2016-10-17T00:00:00" table:style-name="ce4">
            <text:p>17/10/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formula="of:=[.$D$4]*[.B5]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6-10-24T00:00:00" table:formula="of:=[.A5]+7" table:style-name="ce4">
            <text:p>24/10/20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0" table:formula="of:=[.$D$4]*[.B6]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date" office:date-value="2016-10-31T00:00:00" table:formula="of:=[.A6]+7" table:style-name="ce4">
            <text:p>31/10/20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0" table:formula="of:=[.$D$4]*[.B7]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date" office:date-value="2016-11-07T00:00:00" table:formula="of:=[.A7]+7" table:style-name="ce4">
            <text:p>07/11/20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0" table:formula="of:=[.$D$4]*[.B8]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date" office:date-value="2016-11-14T00:00:00" table:formula="of:=[.A8]+7" table:style-name="ce4">
            <text:p>14/11/20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0" table:formula="of:=[.$D$4]*[.B9]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date" office:date-value="2016-11-21T00:00:00" table:formula="of:=[.A9]+7" table:style-name="ce4">
            <text:p>21/11/20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0" table:formula="of:=[.$D$4]*[.B10]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date" office:date-value="2016-11-28T00:00:00" table:formula="of:=[.A10]+7" table:style-name="ce4">
            <text:p>28/11/20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0" table:formula="of:=[.$D$4]*[.B11]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date" office:date-value="2016-12-05T00:00:00" table:formula="of:=[.A11]+7" table:style-name="ce4">
            <text:p>05/12/20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0" table:formula="of:=[.$D$4]*[.B12]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date" office:date-value="2016-12-12T00:00:00" table:formula="of:=[.A12]+7" table:style-name="ce4">
            <text:p>12/12/20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0" table:formula="of:=[.$D$4]*[.B13]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date" office:date-value="2016-12-19T00:00:00" table:formula="of:=[.A13]+7" table:style-name="ce4">
            <text:p>19/12/20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0" table:formula="of:=[.$D$4]*[.B14]" table:style-name="ce1">
            <text:p>280</text:p>
          </table:table-cell>
          <table:table-cell table:number-columns-repeated="16380"/>
        </table:table-row>
        <table:table-row table:style-name="ro1">
          <table:table-cell office:value-type="date" office:date-value="2016-12-26T00:00:00" table:formula="of:=[.A14]+7" table:style-name="ce4">
            <text:p>26/12/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$D$4]*[.B15]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7-01-02T00:00:00" table:formula="of:=[.A15]+7" table:style-name="ce4">
            <text:p>02/01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16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1-09T00:00:00" table:formula="of:=[.A16]+7" table:style-name="ce4">
            <text:p>09/01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17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1-16T00:00:00" table:formula="of:=[.A17]+7" table:style-name="ce4">
            <text:p>16/01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18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1-23T00:00:00" table:formula="of:=[.A18]+7" table:style-name="ce4">
            <text:p>23/01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19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1-30T00:00:00" table:formula="of:=[.A19]+7" table:style-name="ce4">
            <text:p>30/01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20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2-06T00:00:00" table:formula="of:=[.A20]+7" table:style-name="ce4">
            <text:p>06/02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21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2-13T00:00:00" table:formula="of:=[.A21]+7" table:style-name="ce4">
            <text:p>13/02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22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2-20T00:00:00" table:formula="of:=[.A22]+7" table:style-name="ce4">
            <text:p>20/02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23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2-27T00:00:00" table:formula="of:=[.A23]+7" table:style-name="ce4">
            <text:p>27/02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24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3-06T00:00:00" table:formula="of:=[.A24]+7" table:style-name="ce4">
            <text:p>06/03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25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3-13T00:00:00" table:formula="of:=[.A25]+7" table:style-name="ce4">
            <text:p>13/03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26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3-20T00:00:00" table:formula="of:=[.A26]+7" table:style-name="ce4">
            <text:p>20/03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27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3-27T00:00:00" table:formula="of:=[.A27]+7" table:style-name="ce4">
            <text:p>27/03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28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4-03T00:00:00" table:formula="of:=[.A28]+7" table:style-name="ce4">
            <text:p>03/04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29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4-10T00:00:00" table:formula="of:=[.A29]+7" table:style-name="ce4">
            <text:p>10/04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30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4-17T00:00:00" table:formula="of:=[.A30]+7" table:style-name="ce4">
            <text:p>17/04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31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4-24T00:00:00" table:formula="of:=[.A31]+7" table:style-name="ce4">
            <text:p>24/04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32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5-01T00:00:00" table:formula="of:=[.A32]+7" table:style-name="ce4">
            <text:p>01/05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33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5-08T00:00:00" table:formula="of:=[.A33]+7" table:style-name="ce4">
            <text:p>08/05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34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5-15T00:00:00" table:formula="of:=[.A34]+7" table:style-name="ce4">
            <text:p>15/05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35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5-22T00:00:00" table:formula="of:=[.A35]+7" table:style-name="ce4">
            <text:p>22/05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36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5-29T00:00:00" table:formula="of:=[.A36]+7" table:style-name="ce4">
            <text:p>29/05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37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6-05T00:00:00" table:formula="of:=[.A37]+7" table:style-name="ce4">
            <text:p>05/06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38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6-12T00:00:00" table:formula="of:=[.A38]+7" table:style-name="ce4">
            <text:p>12/06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39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6-19T00:00:00" table:formula="of:=[.A39]+7" table:style-name="ce4">
            <text:p>19/06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40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6-26T00:00:00" table:formula="of:=[.A40]+7" table:style-name="ce4">
            <text:p>26/06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41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7-03T00:00:00" table:formula="of:=[.A41]+7" table:style-name="ce4">
            <text:p>03/07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42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7-10T00:00:00" table:formula="of:=[.A42]+7" table:style-name="ce4">
            <text:p>10/07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43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7-17T00:00:00" table:formula="of:=[.A43]+7" table:style-name="ce4">
            <text:p>17/07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44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7-24T00:00:00" table:formula="of:=[.A44]+7" table:style-name="ce4">
            <text:p>24/07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45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7-31T00:00:00" table:formula="of:=[.A45]+7" table:style-name="ce4">
            <text:p>31/07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46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8-07T00:00:00" table:formula="of:=[.A46]+7" table:style-name="ce4">
            <text:p>07/08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47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8-14T00:00:00" table:formula="of:=[.A47]+7" table:style-name="ce4">
            <text:p>14/08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48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8-21T00:00:00" table:formula="of:=[.A48]+7" table:style-name="ce4">
            <text:p>21/08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49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8-28T00:00:00" table:formula="of:=[.A49]+7" table:style-name="ce4">
            <text:p>28/08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50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9-04T00:00:00" table:formula="of:=[.A50]+7" table:style-name="ce4">
            <text:p>04/09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51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9-11T00:00:00" table:formula="of:=[.A51]+7" table:style-name="ce4">
            <text:p>11/09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52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9-18T00:00:00" table:formula="of:=[.A52]+7" table:style-name="ce4">
            <text:p>18/09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53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09-25T00:00:00" table:formula="of:=[.A53]+7" table:style-name="ce4">
            <text:p>25/09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54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10-02T00:00:00" table:formula="of:=[.A54]+7" table:style-name="ce4">
            <text:p>02/10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55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10-09T00:00:00" table:formula="of:=[.A55]+7" table:style-name="ce4">
            <text:p>09/10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56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10-16T00:00:00" table:formula="of:=[.A56]+7" table:style-name="ce4">
            <text:p>16/10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57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10-23T00:00:00" table:formula="of:=[.A57]+7" table:style-name="ce4">
            <text:p>23/10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58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10-30T00:00:00" table:formula="of:=[.A58]+7" table:style-name="ce4">
            <text:p>30/10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59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formula="of:=[.A59]+7" table:style-name="ce4">
            <text:p>06/11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60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11-13T00:00:00" table:formula="of:=[.A60]+7" table:style-name="ce4">
            <text:p>13/11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61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11-20T00:00:00" table:formula="of:=[.A61]+7" table:style-name="ce4">
            <text:p>20/11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62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11-27T00:00:00" table:formula="of:=[.A62]+7" table:style-name="ce4">
            <text:p>27/11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63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12-04T00:00:00" table:formula="of:=[.A63]+7" table:style-name="ce4">
            <text:p>04/12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64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12-11T00:00:00" table:formula="of:=[.A64]+7" table:style-name="ce4">
            <text:p>11/12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65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12-18T00:00:00" table:formula="of:=[.A65]+7" table:style-name="ce4">
            <text:p>18/12/20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66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7-12-25T00:00:00" table:formula="of:=[.A66]+7" table:style-name="ce4">
            <text:p>25/12/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$D$4]*[.B67]" table:style-name="ce1">
            <text:p>0</text:p>
          </table:table-cell>
          <table:table-cell table:number-columns-repeated="16380"/>
        </table:table-row>
        <table:table-row table:style-name="ro1">
          <table:table-cell office:value-type="date" office:date-value="2018-01-01T00:00:00" table:formula="of:=[.A67]+7" table:style-name="ce4">
            <text:p>01/01/20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68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8-01-08T00:00:00" table:formula="of:=[.A68]+7" table:style-name="ce4">
            <text:p>08/01/20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69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8-01-15T00:00:00" table:formula="of:=[.A69]+7" table:style-name="ce4">
            <text:p>15/01/20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70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8-01-22T00:00:00" table:formula="of:=[.A70]+7" table:style-name="ce4">
            <text:p>22/01/20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71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date" office:date-value="2018-01-29T00:00:00" table:formula="of:=[.A71]+7" table:style-name="ce4">
            <text:p>29/01/20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0" table:formula="of:=[.$D$4]*[.B72]" table:style-name="ce1">
            <text:p>4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86" table:formula="of:=SUM([.B5:.B72])" table:style-name="ce2">
            <text:p>186</text:p>
          </table:table-cell>
          <table:table-cell office:value-type="float" office:value="66" table:formula="of:=SUM([.C5:.C72])" table:style-name="ce2">
            <text:p>66</text:p>
          </table:table-cell>
          <table:table-cell office:value-type="float" office:value="26040" table:formula="of:=SUM([.D5:.D72])" table:style-name="ce2">
            <text:p>26040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Quarters</text:p>
          </table:table-cell>
          <table:table-cell table:style-name="ce1"/>
          <table:table-cell office:value-type="float" office:value="5.0769230769230766" table:formula="of:=[.C73]/13" table:style-name="ce1">
            <text:p>5.076923077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Duckworth Henrietta</meta:initial-creator>
    <dc:creator>Duckworth Henrietta</dc:creator>
    <meta:creation-date>2016-10-07T16:15:53Z</meta:creation-date>
    <dc:date>2016-10-22T14:03:52Z</dc:date>
  </office:meta>
</office:document-meta>
</file>