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Helvetica" style:font-name-asian="Helvetica" style:font-name-complex="Helvetica" fo:font-weight="bold" style:font-weight-asian="bold" style:font-weight-complex="bold" fo:color="#686868" fo:font-size="10.5pt" style:font-size-asian="10.5pt" style:font-size-complex="10.5pt"/>
    </style:style>
    <style:style style:name="T3" style:parent-style-name="DefaultParagraphFont" style:family="text">
      <style:text-properties style:font-name="Helvetica" style:font-name-asian="Helvetica" style:font-name-complex="Helvetica" fo:font-weight="bold" style:font-weight-asian="bold" style:font-weight-complex="bold" fo:color="#686868" fo:font-size="10.5pt" style:font-size-asian="10.5pt" style:font-size-complex="10.5pt"/>
    </style:style>
    <style:style style:name="T4" style:parent-style-name="Hyperlink" style:family="text">
      <style:text-properties style:font-name="Helvetica" style:font-name-asian="Helvetica" style:font-name-complex="Helvetica" fo:font-weight="bold" style:font-weight-asian="bold" style:font-weight-complex="bold" fo:color="#686868" fo:font-size="10.5pt" style:font-size-asian="10.5pt" style:font-size-complex="10.5pt"/>
    </style:style>
    <style:style style:name="T5" style:parent-style-name="DefaultParagraphFont" style:family="text">
      <style:text-properties style:font-name="Helvetica" style:font-name-asian="Helvetica" style:font-name-complex="Helvetica" fo:color="#686868" fo:font-size="10.5pt" style:font-size-asian="10.5pt" style:font-size-complex="10.5pt"/>
    </style:style>
    <style:style style:name="T6" style:parent-style-name="DefaultParagraphFont" style:family="text">
      <style:text-properties style:font-name="Tahoma" style:font-name-asian="Tahoma" style:font-name-complex="Tahoma" fo:font-size="9.5pt" style:font-size-asian="9.5pt" style:font-size-complex="9.5pt"/>
    </style:style>
    <style:style style:name="T7" style:parent-style-name="DefaultParagraphFont" style:family="text">
      <style:text-properties style:font-name="Tahoma" style:font-name-asian="Tahoma" style:font-name-complex="Tahoma" fo:font-size="9.5pt" style:font-size-asian="9.5pt" style:font-size-complex="9.5pt"/>
    </style:style>
    <style:style style:name="T8" style:parent-style-name="DefaultParagraphFont" style:family="text"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/>
    </style:style>
    <style:style style:name="T9" style:parent-style-name="Hyperlink" style:family="text">
      <style:text-properties style:font-name="Tahoma" style:font-name-asian="Tahoma" style:font-name-complex="Tahoma" fo:font-size="9.5pt" style:font-size-asian="9.5pt" style:font-size-complex="9.5pt"/>
    </style:style>
  </office:automatic-styles>
  <office:body>
    <office:text text:use-soft-page-breaks="true">
      <text:p text:style-name="P1"><text:span text:style-name="T2">Gillian Nicol</text:span></text:p>
      <text:p text:style-name="Normal"><text:span text:style-name="T3">Director of Digital and Online Content, a-n The Artists Information Company</text:span><text:line-break/><text:a xlink:href="https://www.twitter.com/gillian_nicol" office:target-frame-name="_top" xlink:show="replace"><text:span text:style-name="T4">@gillian_nicol</text:span></text:a></text:p>
      <text:p text:style-name="Normal"><text:span text:style-name="T5">Gillian has a key role in instigating and leading artistic and business developments at a-n. She is experienced in developing and delivering content via UK-wide networks of contributors across different publishing formats and social media. Her background in art practice and artist-led activity informs her commitment to ensuring artists’ voices are heard, rights are recognised and infrastructures to support developing practice are valued. She is based in Newcastle upon Tyne.</text:span><text:line-break/></text:p>
      <text:p text:style-name="Normal"><text:line-break/></text:p>
      <text:p text:style-name="Normal"><text:line-break/></text:p>
      <text:p text:style-name="Normal"><text:span text:style-name="T6">Gillian Nicol<text:s/></text:span></text:p>
      <text:p text:style-name="Normal"><text:span text:style-name="T7">Director of Digital and Online Content</text:span></text:p>
      <text:p text:style-name="Normal"><text:span text:style-name="T8">a-n The Artists Information Company</text:span></text:p>
      <text:p text:style-name="Normal"><text:a xlink:href="" office:target-frame-name="_top" xlink:show="replace"><text:span text:style-name="T9">www.a-n.co.uk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w Carruthers</meta:initial-creator>
    <dc:creator>Andrew Carruthers</dc:creator>
    <meta:creation-date>2017-11-22T14:53:00Z</meta:creation-date>
    <dc:date>2017-11-22T14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